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oot@interne:/home/admin# bash -x /opt/yunohost/seafile/seafile-server-latest/seahub.sh start</text:p>
      <text:p text:style-name="Normal">+ echo ''</text:p>
      <text:p text:style-name="Normal"/>
      <text:p text:style-name="Normal">++ readlink -f /opt/yunohost/seafile/seafile-server-latest/seahub.sh</text:p>
      <text:p text:style-name="Normal">+ SCRIPT=/opt/yunohost/seafile/seafile-server-7.0.5/seahub.sh</text:p>
      <text:p text:style-name="Normal">++ dirname /opt/yunohost/seafile/seafile-server-7.0.5/seahub.sh</text:p>
      <text:p text:style-name="Normal">+ INSTALLPATH=/opt/yunohost/seafile/seafile-server-7.0.5</text:p>
      <text:p text:style-name="Normal">++ dirname /opt/yunohost/seafile/seafile-server-7.0.5</text:p>
      <text:p text:style-name="Normal">+ TOPDIR=/opt/yunohost/seafile</text:p>
      <text:p text:style-name="Normal">+ default_ccnet_conf_dir=/opt/yunohost/seafile/ccnet</text:p>
      <text:p text:style-name="Normal">+ central_config_dir=/opt/yunohost/seafile/conf</text:p>
      <text:p text:style-name="Normal">+ manage_py=/opt/yunohost/seafile/seafile-server-7.0.5/seahub/manage.py</text:p>
      <text:p text:style-name="Normal">+ gunicorn_conf=/opt/yunohost/seafile/conf/gunicorn.conf</text:p>
      <text:p text:style-name="Normal">+ pidfile=/opt/yunohost/seafile/pids/seahub.pid</text:p>
      <text:p text:style-name="Normal">+ errorlog=/opt/yunohost/seafile/logs/gunicorn_error.log</text:p>
      <text:p text:style-name="Normal">+ accesslog=/opt/yunohost/seafile/logs/gunicorn_access.log</text:p>
      <text:p text:style-name="Normal">+ gunicorn_exe=/opt/yunohost/seafile/seafile-server-7.0.5/seahub/thirdpart/gunicorn</text:p>
      <text:p text:style-name="Normal">+ script_name=/opt/yunohost/seafile/seafile-server-latest/seahub.sh</text:p>
      <text:p text:style-name="Normal">+ [[ start != \s\t\a\r\t ]]</text:p>
      <text:p text:style-name="Normal">+ [[ start == \s\t\a\r\t ]]</text:p>
      <text:p text:style-name="Normal">+ [[ 1 == 2 ]]</text:p>
      <text:p text:style-name="Normal">+ [[ 1 == 1 ]]</text:p>
      <text:p text:style-name="Normal">+ [[ 1 == 2 ]]</text:p>
      <text:p text:style-name="Normal">+ port=8000</text:p>
      <text:p text:style-name="Normal">+ case $1 in</text:p>
      <text:p text:style-name="Normal">+ start_seahub</text:p>
      <text:p text:style-name="Normal">+ before_start</text:p>
      <text:p text:style-name="Normal">+ prepare_env</text:p>
      <text:p text:style-name="Normal">+ check_python_executable</text:p>
      <text:p text:style-name="Normal">+ [[ '' != '' ]]</text:p>
      <text:p text:style-name="Normal">+ which python2.7</text:p>
      <text:soft-page-break/>
      <text:p text:style-name="Normal">+ PYTHON=python2.7</text:p>
      <text:p text:style-name="Normal">+ validate_ccnet_conf_dir</text:p>
      <text:p text:style-name="Normal">+ [[ ! -d /opt/yunohost/seafile/ccnet ]]</text:p>
      <text:p text:style-name="Normal">+ read_seafile_data_dir</text:p>
      <text:p text:style-name="Normal">+ seafile_ini=/opt/yunohost/seafile/ccnet/seafile.ini</text:p>
      <text:p text:style-name="Normal">+ [[ ! -f /opt/yunohost/seafile/ccnet/seafile.ini ]]</text:p>
      <text:p text:style-name="Normal">++ cat /opt/yunohost/seafile/ccnet/seafile.ini</text:p>
      <text:p text:style-name="Normal">+ seafile_data_dir=/home/yunohost.app/seafile-data</text:p>
      <text:p text:style-name="Normal">+ [[ ! -d /home/yunohost.app/seafile-data ]]</text:p>
      <text:p text:style-name="Normal">+ [[ -z fr_FR.UTF-8 ]]</text:p>
      <text:p text:style-name="Normal">+ [[ -z en_US.UTF-8 ]]</text:p>
      <text:p text:style-name="Normal">+ export CCNET_CONF_DIR=/opt/yunohost/seafile/ccnet</text:p>
      <text:p text:style-name="Normal">+ CCNET_CONF_DIR=/opt/yunohost/seafile/ccnet</text:p>
      <text:p text:style-name="Normal">+ export SEAFILE_CONF_DIR=/home/yunohost.app/seafile-data</text:p>
      <text:p text:style-name="Normal">+ SEAFILE_CONF_DIR=/home/yunohost.app/seafile-data</text:p>
      <text:p text:style-name="Normal">+ export SEAFILE_CENTRAL_CONF_DIR=/opt/yunohost/seafile/conf</text:p>
      <text:p text:style-name="Normal">+ SEAFILE_CENTRAL_CONF_DIR=/opt/yunohost/seafile/conf</text:p>
      <text:p text:style-name="Normal">+ export PYTHONPATH=/opt/yunohost/seafile/seafile-server-7.0.5/seafile/lib/python2.6/site-packages:/opt/yunohost/seafile/seaf <text:s text:c="63"/>ile-server-7.0.5/seafile/lib64/python2.6/site-packages:/opt/yunohost/seafile/seafile-server-7.0.5/seahub:/opt/yunohost/seafil <text:s text:c="63"/>e/seafile-server-7.0.5/seahub/thirdpart:</text:p>
      <text:p text:style-name="Normal">+ PYTHONPATH=/opt/yunohost/seafile/seafile-server-7.0.5/seafile/lib/python2.6/site-packages:/opt/yunohost/seafile/seafile-ser <text:s text:c="63"/>ver-7.0.5/seafile/lib64/python2.6/site-packages:/opt/yunohost/seafile/seafile-server-7.0.5/seahub:/opt/yunohost/seafile/seafi <text:s text:c="63"/>le-server-7.0.5/seahub/thirdpart:</text:p>
      <text:p text:style-name="Normal">+ export PYTHONPATH=/opt/yunohost/seafile/seafile-server-7.0.5/seafile/lib/python2.7/site-packages:/opt/yunohost/seafile/seaf <text:s text:c="63"/>ile-server-7.0.5/seafile/lib64/python2.7/site-packages:/opt/yunohost/seafile/seafile-server-7.0.5/seafile/lib/python2.6/site- <text:s text:c="63"/>packages:/opt/yunohost/seafile/seafile-server-7.0.5/seafile/lib64/python2.6/site-packages:/opt/yunohost/seafile/seafile-serve <text:s text:c="63"/>r-7.0.5/seahub:/opt/yunohost/seafile/seafile-server-7.0.5/seahub/thirdpart:</text:p>
      <text:p text:style-name="Normal">+ PYTHONPATH=/opt/yunohost/seafile/seafile-server-7.0.5/seafile/lib/python2.7/site-packages:/opt/yunohost/seafile/seafile-ser <text:s text:c="63"/>ver-7.0.5/seafile/lib64/python2.7/site-packages:/opt/yunohost/seafile/seafile-server-<text:soft-page-break/>7.0.5/seafile/lib/python2.6/site-package <text:s text:c="63"/>s:/opt/yunohost/seafile/seafile-server-7.0.5/seafile/lib64/python2.6/site-packages:/opt/yunohost/seafile/seafile-server-7.0.5 <text:s text:c="63"/>/seahub:/opt/yunohost/seafile/seafile-server-7.0.5/seahub/thirdpart:</text:p>
      <text:p text:style-name="Normal">+ warning_if_seafile_not_running</text:p>
      <text:p text:style-name="Normal">+ pgrep -f 'seafile-controller -c /opt/yunohost/seafile/ccnet'</text:p>
      <text:p text:style-name="Normal">+ echo</text:p>
      <text:p text:style-name="Normal"/>
      <text:p text:style-name="Normal">+ echo 'Warning: seafile-controller not running. Have you run "./seafile.sh start" ?'</text:p>
      <text:p text:style-name="Normal">Warning: seafile-controller not running. Have you run "./seafile.sh start" ?</text:p>
      <text:p text:style-name="Normal">+ echo</text:p>
      <text:p text:style-name="Normal"/>
      <text:p text:style-name="Normal">+ exit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Unger</meta:initial-creator>
    <dc:creator>Eric Unger</dc:creator>
    <meta:creation-date>2020-01-27T07:08:00Z</meta:creation-date>
    <dc:date>2020-01-27T07:09:00Z</dc:date>
    <meta:template xlink:href="Normal.dotm" xlink:type="simple"/>
    <meta:editing-cycles>1</meta:editing-cycles>
    <meta:editing-duration>PT60S</meta:editing-duration>
    <meta:document-statistic meta:page-count="3" meta:paragraph-count="8" meta:word-count="667" meta:character-count="4332" meta:row-count="30" meta:non-whitespace-character-count="3673"/>
  </office:meta>
</office:document-meta>
</file>