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reformatted_20_Text"/>
      <text:p text:style-name="Preformatted_20_Text">acl/oldstable,now 2.2.53-10 amd64 <text:s/>[installé, automatique]</text:p>
      <text:p text:style-name="Preformatted_20_Text">adduser/oldstable,now 3.118+deb11u1 all <text:s/>[installé]</text:p>
      <text:p text:style-name="Preformatted_20_Text">alsa-topology-conf/oldstable,now 1.2.4-1 all <text:s/>[installé, automatique]</text:p>
      <text:p text:style-name="Preformatted_20_Text">alsa-ucm-conf/oldstable,now 1.2.4-2 all <text:s/>[installé, automatique]</text:p>
      <text:p text:style-name="Preformatted_20_Text">apparmor/oldstable,now 2.13.6-10 amd64 <text:s/>[installé, automatique]</text:p>
      <text:p text:style-name="Preformatted_20_Text">apt-listchanges/oldstable,now 3.24 all <text:s/>[installé]</text:p>
      <text:p text:style-name="Preformatted_20_Text">apt-utils/oldstable,now 2.2.4 amd64 <text:s/>[installé]</text:p>
      <text:p text:style-name="Preformatted_20_Text">apt/oldstable,now 2.2.4 amd64 <text:s/>[installé]</text:p>
      <text:p text:style-name="Preformatted_20_Text">aspell-fr/oldstable,now 0.50-3-8.1 all <text:s/>[installé, automatique]</text:p>
      <text:p text:style-name="Preformatted_20_Text">aspell/oldstable,now 0.60.8-3 amd64 <text:s/>[installé, automatique]</text:p>
      <text:p text:style-name="Preformatted_20_Text">at/oldstable,now 3.1.23-1.1 amd64 <text:s/>[installé, automatique]</text:p>
      <text:p text:style-name="Preformatted_20_Text">autoconf/oldstable,now 2.69-14 all <text:s/>[installé, automatique]</text:p>
      <text:p text:style-name="Preformatted_20_Text">automake/oldstable,now 1:1.16.3-2 all <text:s/>[installé, automatique]</text:p>
      <text:p text:style-name="Preformatted_20_Text">autopoint/oldstable,now 0.21-4 all <text:s/>[installé, automatique]</text:p>
      <text:p text:style-name="Preformatted_20_Text">autotools-dev/oldstable,now 20180224.1+nmu1 all <text:s/>[installé, automatique]</text:p>
      <text:p text:style-name="Preformatted_20_Text">base-files/oldstable,now 11.1+deb11u9 amd64 <text:s/>[installé]</text:p>
      <text:p text:style-name="Preformatted_20_Text">base-passwd/oldstable,now 3.5.51 amd64 <text:s/>[installé]</text:p>
      <text:p text:style-name="Preformatted_20_Text">bash-completion/oldstable,now 1:2.11-2 all <text:s/>[installé]</text:p>
      <text:p text:style-name="Preformatted_20_Text">bash/oldstable,now 5.1-2+deb11u1 amd64 <text:s/>[installé]</text:p>
      <text:p text:style-name="Preformatted_20_Text">bc/oldstable,now 1.07.1-2+b2 amd64 <text:s/>[installé, automatique]</text:p>
      <text:p text:style-name="Preformatted_20_Text">bind9-dnsutils/oldstable-security,now 1:9.16.48-1 amd64 <text:s/>[installé]</text:p>
      <text:p text:style-name="Preformatted_20_Text">bind9-host/oldstable-security,now 1:9.16.48-1 amd64 <text:s/>[installé]</text:p>
      <text:p text:style-name="Preformatted_20_Text">bind9-libs/oldstable-security,now 1:9.16.48-1 amd64 <text:s/>[installé, automatique]</text:p>
      <text:p text:style-name="Preformatted_20_Text">binutils-common/oldstable,now 2.35.2-2 amd64 <text:s/>[installé, automatique]</text:p>
      <text:p text:style-name="Preformatted_20_Text">binutils-x86-64-linux-gnu/oldstable,now 2.35.2-2 amd64 <text:s/>[installé, automatique]</text:p>
      <text:p text:style-name="Preformatted_20_Text">binutils/oldstable,now 2.35.2-2 amd64 <text:s/>[installé, automatique]</text:p>
      <text:p text:style-name="Preformatted_20_Text">bsdextrautils/oldstable-security,now 2.36.1-8+deb11u2 amd64 <text:s/>[installé, automatique]</text:p>
      <text:p text:style-name="Preformatted_20_Text">bsdutils/oldstable-security,now 1:2.36.1-8+deb11u2 amd64 <text:s/>[installé]</text:p>
      <text:p text:style-name="Preformatted_20_Text">build-essential/oldstable,now 12.9 amd64 <text:s/>[installé, automatique]</text:p>
      <text:p text:style-name="Preformatted_20_Text">busybox/oldstable,now 1:1.30.1-6+b3 amd64 <text:s/>[installé]</text:p>
      <text:p text:style-name="Preformatted_20_Text">bzip2-doc/oldstable,now 1.0.8-4 all <text:s/>[installé, automatique]</text:p>
      <text:p text:style-name="Preformatted_20_Text">bzip2/oldstable,now 1.0.8-4 amd64 <text:s/>[installé, automatique]</text:p>
      <text:p text:style-name="Preformatted_20_Text">ca-certificates/oldstable,now 20210119 all <text:s/>[installé]</text:p>
      <text:p text:style-name="Preformatted_20_Text">cargo/oldstable,now 0.47.0-3+b1 amd64 <text:s/>[installé, automatique]</text:p>
      <text:p text:style-name="Preformatted_20_Text">console-setup-linux/oldstable,now 1.205 all <text:s/>[installé, automatique]</text:p>
      <text:p text:style-name="Preformatted_20_Text">console-setup/oldstable,now 1.205 all <text:s/>[installé]</text:p>
      <text:p text:style-name="Preformatted_20_Text">coreutils/oldstable,now 8.32-4+b1 amd64 <text:s/>[installé]</text:p>
      <text:p text:style-name="Preformatted_20_Text">cpio/oldstable,now 2.13+dfsg-7.1~deb11u1 amd64 <text:s/>[installé]</text:p>
      <text:p text:style-name="Preformatted_20_Text">cpp-10/oldstable,now 10.2.1-6 amd64 <text:s/>[installé, automatique]</text:p>
      <text:p text:style-name="Preformatted_20_Text">cpp/oldstable,now 4:10.2.1-1 amd64 <text:s/>[installé, automatique]</text:p>
      <text:p text:style-name="Preformatted_20_Text">cron/oldstable,now 3.0pl1-137 amd64 <text:s/>[installé]</text:p>
      <text:p text:style-name="Preformatted_20_Text">curl/oldstable,oldstable-security,now 7.74.0-1.3+deb11u11 amd64 <text:s/>[installé, automatique]</text:p>
      <text:p text:style-name="Preformatted_20_Text">dash/oldstable,now 0.5.11+git20200708+dd9ef66-5 amd64 <text:s/>[installé]</text:p>
      <text:p text:style-name="Preformatted_20_Text">dbus-user-session/oldstable,now 1.12.28-0+deb11u1 amd64 <text:s/>[installé, automatique]</text:p>
      <text:p text:style-name="Preformatted_20_Text">dbus/oldstable,now 1.12.28-0+deb11u1 amd64 <text:s/>[installé]</text:p>
      <text:p text:style-name="Preformatted_20_Text">debconf-i18n/oldstable,now 1.5.77 all <text:s/>[installé]</text:p>
      <text:p text:style-name="Preformatted_20_Text">debconf/oldstable,now 1.5.77 all <text:s/>[installé]</text:p>
      <text:p text:style-name="Preformatted_20_Text">debhelper/oldstable,now 13.3.4 all <text:s/>[installé]</text:p>
      <text:p text:style-name="Preformatted_20_Text">debian-archive-keyring/oldstable,now 2021.1.1+deb11u1 all <text:s/>[installé]</text:p>
      <text:p text:style-name="Preformatted_20_Text">debian-faq/oldstable,now 10.1 all <text:s/>[installé]</text:p>
      <text:p text:style-name="Preformatted_20_Text">debianutils/oldstable,now 4.11.2 amd64 <text:s/>[installé]</text:p>
      <text:p text:style-name="Preformatted_20_Text">debsuryorg-archive-keyring/bullseye,now 2024.02.05+0~20240205.1+debian11~1.gbp343037 all <text:s/>[installé, automatique]</text:p>
      <text:p text:style-name="Preformatted_20_Text">dh-autoreconf/oldstable,now 20 all <text:s/>[installé, automatique]</text:p>
      <text:p text:style-name="Preformatted_20_Text">dh-strip-nondeterminism/oldstable,now 1.12.0-1 all <text:s/>[installé, automatique]</text:p>
      <text:p text:style-name="Preformatted_20_Text">dictionaries-common/oldstable,now 1.28.4 all <text:s/>[installé, automatique]</text:p>
      <text:p text:style-name="Preformatted_20_Text">diffutils/oldstable,now 1:3.7-5 amd64 <text:s/>[installé]</text:p>
      <text:p text:style-name="Preformatted_20_Text">dirmngr/oldstable,oldstable-security,now 2.2.27-2+deb11u2 amd64 <text:s/>[installé, automatique]</text:p>
      <text:p text:style-name="Preformatted_20_Text">discover-data/oldstable,now 2.2013.01.11+nmu1 all <text:s/>[installé, automatique]</text:p>
      <text:p text:style-name="Preformatted_20_Text">discover/oldstable,now 2.1.2-8 amd64 <text:s/>[installé]</text:p>
      <text:p text:style-name="Preformatted_20_Text"><text:soft-page-break/>distro-info-data/oldstable,now 0.51+deb11u5 all <text:s/>[installé, automatique]</text:p>
      <text:p text:style-name="Preformatted_20_Text">dmeventd/oldstable,now 2:1.02.175-2.1 amd64 <text:s/>[installé, automatique]</text:p>
      <text:p text:style-name="Preformatted_20_Text">dmidecode/oldstable,now 3.3-2 amd64 <text:s/>[installé]</text:p>
      <text:p text:style-name="Preformatted_20_Text">dmsetup/oldstable,now 2:1.02.175-2.1 amd64 <text:s/>[installé]</text:p>
      <text:p text:style-name="Preformatted_20_Text">dns-root-data/oldstable,now 2021011101 all <text:s/>[installé, automatique]</text:p>
      <text:p text:style-name="Preformatted_20_Text">dnsmasq-base/oldstable,now 2.85-1 amd64 <text:s/>[installé, automatique]</text:p>
      <text:p text:style-name="Preformatted_20_Text">dnsmasq/oldstable,now 2.85-1 all <text:s/>[installé, automatique]</text:p>
      <text:p text:style-name="Preformatted_20_Text">doc-debian/oldstable,now 6.5 all <text:s/>[installé]</text:p>
      <text:p text:style-name="Preformatted_20_Text">dolibarr--2-ynh-deps/now 19.0.2~ynh1 all <text:s/>[installé, local]</text:p>
      <text:p text:style-name="Preformatted_20_Text">dovecot-antispam/oldstable,now 2.0+20171229-1+b7 amd64 <text:s/>[installé, automatique]</text:p>
      <text:p text:style-name="Preformatted_20_Text">dovecot-core/oldstable,now 1:2.3.13+dfsg1-2+deb11u1 amd64 <text:s/>[installé, automatique]</text:p>
      <text:p text:style-name="Preformatted_20_Text">dovecot-imapd/oldstable,now 1:2.3.13+dfsg1-2+deb11u1 amd64 <text:s/>[installé, automatique]</text:p>
      <text:p text:style-name="Preformatted_20_Text">dovecot-ldap/oldstable,now 1:2.3.13+dfsg1-2+deb11u1 amd64 <text:s/>[installé, automatique]</text:p>
      <text:p text:style-name="Preformatted_20_Text">dovecot-lmtpd/oldstable,now 1:2.3.13+dfsg1-2+deb11u1 amd64 <text:s/>[installé, automatique]</text:p>
      <text:p text:style-name="Preformatted_20_Text">dovecot-managesieved/oldstable,now 1:2.3.13+dfsg1-2+deb11u1 amd64 <text:s/>[installé, automatique]</text:p>
      <text:p text:style-name="Preformatted_20_Text">dovecot-sieve/oldstable,now 1:2.3.13+dfsg1-2+deb11u1 amd64 <text:s/>[installé, automatique]</text:p>
      <text:p text:style-name="Preformatted_20_Text">dpkg-dev/oldstable,now 1.20.13 all <text:s/>[installé, automatique]</text:p>
      <text:p text:style-name="Preformatted_20_Text">dpkg/oldstable,now 1.20.13 amd64 <text:s/>[installé]</text:p>
      <text:p text:style-name="Preformatted_20_Text">dwz/oldstable,now 0.13+20210201-1 amd64 <text:s/>[installé, automatique]</text:p>
      <text:p text:style-name="Preformatted_20_Text">e2fsprogs/oldstable,now 1.46.2-2 amd64 <text:s/>[installé]</text:p>
      <text:p text:style-name="Preformatted_20_Text">eject/oldstable-security,now 2.36.1-8+deb11u2 amd64 <text:s/>[installé]</text:p>
      <text:p text:style-name="Preformatted_20_Text">emacsen-common/oldstable,now 3.0.4 all <text:s/>[installé, automatique]</text:p>
      <text:p text:style-name="Preformatted_20_Text">equivs/oldstable,now 2.3.1 all <text:s/>[installé, automatique]</text:p>
      <text:p text:style-name="Preformatted_20_Text">fail2ban/oldstable,now 0.11.2-2 all <text:s/>[installé, automatique]</text:p>
      <text:p text:style-name="Preformatted_20_Text">fake-hwclock/oldstable,now 0.12 all <text:s/>[installé, automatique]</text:p>
      <text:p text:style-name="Preformatted_20_Text">fdisk/oldstable-security,now 2.36.1-8+deb11u2 amd64 <text:s/>[installé]</text:p>
      <text:p text:style-name="Preformatted_20_Text">ffmpeg/oldstable,oldstable-security,now 7:4.3.6-0+deb11u1 amd64 <text:s/>[installé, automatique]</text:p>
      <text:p text:style-name="Preformatted_20_Text">file/oldstable,oldstable-security,now 1:5.39-3+deb11u1 amd64 <text:s/>[installé, automatique]</text:p>
      <text:p text:style-name="Preformatted_20_Text">findutils/oldstable,now 4.8.0-1 amd64 <text:s/>[installé]</text:p>
      <text:p text:style-name="Preformatted_20_Text">firmware-linux-free/oldstable,now 20200122-1 all <text:s/>[installé, automatique]</text:p>
      <text:p text:style-name="Preformatted_20_Text">fontconfig-config/oldstable,now 2.13.1-4.2 all <text:s/>[installé, automatique]</text:p>
      <text:p text:style-name="Preformatted_20_Text">fontconfig/oldstable,now 2.13.1-4.2 amd64 <text:s/>[installé, automatique]</text:p>
      <text:p text:style-name="Preformatted_20_Text">fonts-dejavu-core/oldstable,now 2.37-2 all <text:s/>[installé, automatique]</text:p>
      <text:p text:style-name="Preformatted_20_Text">fonts-droid-fallback/oldstable,now 1:6.0.1r16-1.1 all <text:s/>[installé, automatique]</text:p>
      <text:p text:style-name="Preformatted_20_Text">fonts-glyphicons-halflings/oldstable,now 1.009~3.4.1+dfsg-2 all <text:s/>[installé, automatique]</text:p>
      <text:p text:style-name="Preformatted_20_Text">fonts-noto-mono/oldstable,now 20201225-1 all <text:s/>[installé, automatique]</text:p>
      <text:p text:style-name="Preformatted_20_Text">fonts-urw-base35/oldstable,now 20200910-1 all <text:s/>[installé, automatique]</text:p>
      <text:p text:style-name="Preformatted_20_Text">g++-10/oldstable,now 10.2.1-6 amd64 <text:s/>[installé, automatique]</text:p>
      <text:p text:style-name="Preformatted_20_Text">g++/oldstable,now 4:10.2.1-1 amd64 <text:s/>[installé, automatique]</text:p>
      <text:p text:style-name="Preformatted_20_Text">galera-4/oldstable,now 26.4.11-0+deb11u1 amd64 <text:s/>[installé, automatique]</text:p>
      <text:p text:style-name="Preformatted_20_Text">gawk/oldstable,now 1:5.1.0-1 amd64 <text:s/>[installé, automatique]</text:p>
      <text:p text:style-name="Preformatted_20_Text">gcc-10-base/oldstable,now 10.2.1-6 amd64 <text:s/>[installé]</text:p>
      <text:p text:style-name="Preformatted_20_Text">gcc-10/oldstable,now 10.2.1-6 amd64 <text:s/>[installé, automatique]</text:p>
      <text:p text:style-name="Preformatted_20_Text">gcc-9-base/oldstable,now 9.3.0-22 amd64 <text:s/>[installé]</text:p>
      <text:p text:style-name="Preformatted_20_Text">gcc/oldstable,now 4:10.2.1-1 amd64 <text:s/>[installé, automatique]</text:p>
      <text:p text:style-name="Preformatted_20_Text">gdb/oldstable,now 10.1-1.7 amd64 <text:s/>[installé, automatique]</text:p>
      <text:p text:style-name="Preformatted_20_Text">geoip-database/oldstable,now 20191224-3 all <text:s/>[installé, automatique]</text:p>
      <text:p text:style-name="Preformatted_20_Text">gettext-base/oldstable,now 0.21-4 amd64 <text:s/>[installé, automatique]</text:p>
      <text:p text:style-name="Preformatted_20_Text">gettext/oldstable,now 0.21-4 amd64 <text:s/>[installé, automatique]</text:p>
      <text:p text:style-name="Preformatted_20_Text">ghostscript/oldstable-security,now 9.53.3~dfsg-7+deb11u7 amd64 <text:s/>[installé, automatique]</text:p>
      <text:p text:style-name="Preformatted_20_Text">gir1.2-glib-2.0/oldstable,now 1.66.1-1+b1 amd64 <text:s/>[installé, automatique]</text:p>
      <text:p text:style-name="Preformatted_20_Text">git-man/oldstable,oldstable-security,now 1:2.30.2-1+deb11u2 all <text:s/>[installé, automatique]</text:p>
      <text:p text:style-name="Preformatted_20_Text">git/oldstable,oldstable-security,now 1:2.30.2-1+deb11u2 amd64 <text:s/>[installé, <text:soft-page-break/>automatique]</text:p>
      <text:p text:style-name="Preformatted_20_Text">gnupg-l10n/oldstable,oldstable-security,now 2.2.27-2+deb11u2 all <text:s/>[installé, automatique]</text:p>
      <text:p text:style-name="Preformatted_20_Text">gnupg-utils/oldstable,oldstable-security,now 2.2.27-2+deb11u2 amd64 <text:s/>[installé, automatique]</text:p>
      <text:p text:style-name="Preformatted_20_Text">gnupg/oldstable,oldstable-security,now 2.2.27-2+deb11u2 all <text:s/>[installé, automatique]</text:p>
      <text:p text:style-name="Preformatted_20_Text">gnustep-base-common/oldstable,now 1.27.0-3 all <text:s/>[installé, automatique]</text:p>
      <text:p text:style-name="Preformatted_20_Text">gnustep-base-runtime/oldstable,now 1.27.0-3 amd64 <text:s/>[installé, automatique]</text:p>
      <text:p text:style-name="Preformatted_20_Text">gnustep-common/oldstable,now 2.8.0-1 amd64 <text:s/>[installé, automatique]</text:p>
      <text:p text:style-name="Preformatted_20_Text">gpg-agent/oldstable,oldstable-security,now 2.2.27-2+deb11u2 amd64 <text:s/>[installé, automatique]</text:p>
      <text:p text:style-name="Preformatted_20_Text">gpg-wks-client/oldstable,oldstable-security,now 2.2.27-2+deb11u2 amd64 <text:s/>[installé, automatique]</text:p>
      <text:p text:style-name="Preformatted_20_Text">gpg-wks-server/oldstable,oldstable-security,now 2.2.27-2+deb11u2 amd64 <text:s/>[installé, automatique]</text:p>
      <text:p text:style-name="Preformatted_20_Text">gpg/oldstable,oldstable-security,now 2.2.27-2+deb11u2 amd64 <text:s/>[installé, automatique]</text:p>
      <text:p text:style-name="Preformatted_20_Text">gpgconf/oldstable,oldstable-security,now 2.2.27-2+deb11u2 amd64 <text:s/>[installé, automatique]</text:p>
      <text:p text:style-name="Preformatted_20_Text">gpgsm/oldstable,oldstable-security,now 2.2.27-2+deb11u2 amd64 <text:s/>[installé, automatique]</text:p>
      <text:p text:style-name="Preformatted_20_Text">gpgv/oldstable,oldstable-security,now 2.2.27-2+deb11u2 amd64 <text:s/>[installé]</text:p>
      <text:p text:style-name="Preformatted_20_Text">grav-ynh-deps/now 1.7.46~ynh1 all <text:s/>[installé, local]</text:p>
      <text:p text:style-name="Preformatted_20_Text">grep/oldstable,now 3.6-1+deb11u1 amd64 <text:s/>[installé]</text:p>
      <text:p text:style-name="Preformatted_20_Text">groff-base/oldstable,now 1.22.4-6 amd64 <text:s/>[installé, automatique]</text:p>
      <text:p text:style-name="Preformatted_20_Text">grub-common/oldstable,oldstable-security,now 2.06-3~deb11u6 amd64 <text:s/>[installé]</text:p>
      <text:p text:style-name="Preformatted_20_Text">grub-pc-bin/oldstable,oldstable-security,now 2.06-3~deb11u6 amd64 <text:s/>[installé, automatique]</text:p>
      <text:p text:style-name="Preformatted_20_Text">grub-pc/oldstable,oldstable-security,now 2.06-3~deb11u6 amd64 <text:s/>[installé]</text:p>
      <text:p text:style-name="Preformatted_20_Text">grub2-common/oldstable,oldstable-security,now 2.06-3~deb11u6 amd64 <text:s/>[installé, automatique]</text:p>
      <text:p text:style-name="Preformatted_20_Text">gsasl-common/oldstable,oldstable-security,now 1.10.0-4+deb11u1 all <text:s/>[installé, automatique]</text:p>
      <text:p text:style-name="Preformatted_20_Text">gsfonts/oldstable,now 1:8.11+urwcyr1.0.7~pre44-4.5 all <text:s/>[installé, automatique]</text:p>
      <text:p text:style-name="Preformatted_20_Text">guile-2.2-libs/oldstable,now 2.2.7+1-6 amd64 <text:s/>[installé, automatique]</text:p>
      <text:p text:style-name="Preformatted_20_Text">gzip/oldstable,oldstable-security,now 1.10-4+deb11u1 amd64 <text:s/>[installé]</text:p>
      <text:p text:style-name="Preformatted_20_Text">haveged/oldstable,now 1.9.14-1 amd64 <text:s/>[installé, automatique]</text:p>
      <text:p text:style-name="Preformatted_20_Text">homeassistant-ynh-deps/now 2024.6.4~ynh1 all <text:s/>[installé, local]</text:p>
      <text:p text:style-name="Preformatted_20_Text">hostname/oldstable,now 3.23 amd64 <text:s/>[installé]</text:p>
      <text:p text:style-name="Preformatted_20_Text">i965-va-driver/oldstable,now 2.4.1+dfsg1-1 amd64 <text:s/>[installé, automatique]</text:p>
      <text:p text:style-name="Preformatted_20_Text">ifrench-gut/oldstable,now 1:1.0-32.1 amd64 <text:s/>[installé, automatique]</text:p>
      <text:p text:style-name="Preformatted_20_Text">ifupdown/oldstable,now 0.8.36 amd64 <text:s/>[installé]</text:p>
      <text:p text:style-name="Preformatted_20_Text">imagemagick-6-common/oldstable-security,now 8:6.9.11.60+dfsg-1.3+deb11u3 all <text:s/>[installé, automatique]</text:p>
      <text:p text:style-name="Preformatted_20_Text">init-system-helpers/oldstable,now 1.60 all <text:s/>[installé]</text:p>
      <text:p text:style-name="Preformatted_20_Text">init/oldstable,now 1.60 amd64 <text:s/>[installé]</text:p>
      <text:p text:style-name="Preformatted_20_Text">initramfs-tools-core/oldstable,now 0.140 all <text:s/>[installé, automatique]</text:p>
      <text:p text:style-name="Preformatted_20_Text">initramfs-tools/oldstable,now 0.140 all <text:s/>[installé]</text:p>
      <text:p text:style-name="Preformatted_20_Text">installation-report/oldstable,now 2.78 all <text:s/>[installé]</text:p>
      <text:p text:style-name="Preformatted_20_Text">intel-media-va-driver/oldstable,now 21.1.1+dfsg1-1 amd64 <text:s/>[installé, automatique]</text:p>
      <text:p text:style-name="Preformatted_20_Text">intltool-debian/oldstable,now 0.35.0+20060710.5 all <text:s/>[installé, automatique]</text:p>
      <text:p text:style-name="Preformatted_20_Text">iproute2/oldstable,now 5.10.0-4 amd64 <text:s/>[installé]</text:p>
      <text:p text:style-name="Preformatted_20_Text">iptables/oldstable,now 1.8.7-1 amd64 <text:s/>[installé, automatique]</text:p>
      <text:p text:style-name="Preformatted_20_Text">iputils-ping/oldstable,now 3:20210202-1 amd64 <text:s/>[installé]</text:p>
      <text:p text:style-name="Preformatted_20_Text">isc-dhcp-client/oldstable,now 4.4.1-2.3+deb11u2 amd64 <text:s/>[installé]</text:p>
      <text:p text:style-name="Preformatted_20_Text">isc-dhcp-common/oldstable,now 4.4.1-2.3+deb11u2 amd64 <text:s/>[installé]</text:p>
      <text:p text:style-name="Preformatted_20_Text">iso-codes/oldstable,now 4.6.0-1 all <text:s/>[installé, automatique]</text:p>
      <text:p text:style-name="Preformatted_20_Text">ispell/oldstable,now 3.4.02-2 amd64 <text:s/>[installé, automatique]</text:p>
      <text:p text:style-name="Preformatted_20_Text">j2cli/oldstable,now 0.3.12b-2 all <text:s/>[installé, automatique]</text:p>
      <text:p text:style-name="Preformatted_20_Text">javascript-common/oldstable,now 11+nmu1 all <text:s/>[installé, automatique]</text:p>
      <text:p text:style-name="Preformatted_20_Text">jq/oldstable,now 1.6-2.1 amd64 <text:s/>[installé, automatique]</text:p>
      <text:p text:style-name="Preformatted_20_Text">kbd/oldstable,now 2.3.0-3 amd64 <text:s/>[installé, automatique]</text:p>
      <text:p text:style-name="Preformatted_20_Text"><text:soft-page-break/>keyboard-configuration/oldstable,now 1.205 all <text:s/>[installé]</text:p>
      <text:p text:style-name="Preformatted_20_Text">klibc-utils/oldstable,now 2.0.8-6.1 amd64 <text:s/>[installé, automatique]</text:p>
      <text:p text:style-name="Preformatted_20_Text">kmod/oldstable,now 28-1 amd64 <text:s/>[installé]</text:p>
      <text:p text:style-name="Preformatted_20_Text">krb5-locales/oldstable,now 1.18.3-6+deb11u4 all <text:s/>[installé]</text:p>
      <text:p text:style-name="Preformatted_20_Text">laptop-detect/oldstable,now 0.16 all <text:s/>[installé]</text:p>
      <text:p text:style-name="Preformatted_20_Text">ldap-utils/oldstable,oldstable-security,now 2.4.57+dfsg-3+deb11u1 amd64 <text:s/>[installé, automatique]</text:p>
      <text:p text:style-name="Preformatted_20_Text">less/oldstable-security,now 551-2+deb11u2 amd64 <text:s/>[installé]</text:p>
      <text:p text:style-name="Preformatted_20_Text">libaacs0/oldstable,now 0.9.0-2 amd64 <text:s/>[installé, automatique]</text:p>
      <text:p text:style-name="Preformatted_20_Text">libabsl20200923/oldstable,now 0~20200923.3-2 amd64 <text:s/>[installé, automatique]</text:p>
      <text:p text:style-name="Preformatted_20_Text">libacl1/oldstable,now 2.2.53-10 amd64 <text:s/>[installé]</text:p>
      <text:p text:style-name="Preformatted_20_Text">libaio1/oldstable,now 0.3.112-9 amd64 <text:s/>[installé, automatique]</text:p>
      <text:p text:style-name="Preformatted_20_Text">libaom0/oldstable,oldstable-security,now 1.0.0.errata1-3+deb11u1 amd64 <text:s/>[installé, automatique]</text:p>
      <text:p text:style-name="Preformatted_20_Text">libapparmor1/oldstable,now 2.13.6-10 amd64 <text:s/>[installé]</text:p>
      <text:p text:style-name="Preformatted_20_Text">libapt-pkg6.0/oldstable,now 2.2.4 amd64 <text:s/>[installé]</text:p>
      <text:p text:style-name="Preformatted_20_Text">libarchive-zip-perl/oldstable,now 1.68-1 all <text:s/>[installé, automatique]</text:p>
      <text:p text:style-name="Preformatted_20_Text">libargon2-1/oldstable,now 0~20171227-0.2 amd64 <text:s/>[installé]</text:p>
      <text:p text:style-name="Preformatted_20_Text">libasan6/oldstable,now 10.2.1-6 amd64 <text:s/>[installé, automatique]</text:p>
      <text:p text:style-name="Preformatted_20_Text">libasound2-data/oldstable,now 1.2.4-1.1 all <text:s/>[installé, automatique]</text:p>
      <text:p text:style-name="Preformatted_20_Text">libasound2/oldstable,now 1.2.4-1.1 amd64 <text:s/>[installé, automatique]</text:p>
      <text:p text:style-name="Preformatted_20_Text">libaspell15/oldstable,now 0.60.8-3 amd64 <text:s/>[installé, automatique]</text:p>
      <text:p text:style-name="Preformatted_20_Text">libass9/oldstable,now 1:0.15.0-2 amd64 <text:s/>[installé, automatique]</text:p>
      <text:p text:style-name="Preformatted_20_Text">libassuan0/oldstable,now 2.5.3-7.1 amd64 <text:s/>[installé, automatique]</text:p>
      <text:p text:style-name="Preformatted_20_Text">libasyncns0/oldstable,now 0.8-6+b2 amd64 <text:s/>[installé, automatique]</text:p>
      <text:p text:style-name="Preformatted_20_Text">libatomic1/oldstable,now 10.2.1-6 amd64 <text:s/>[installé, automatique]</text:p>
      <text:p text:style-name="Preformatted_20_Text">libattr1/oldstable,now 1:2.4.48-6 amd64 <text:s/>[installé]</text:p>
      <text:p text:style-name="Preformatted_20_Text">libaudit-common/oldstable,now 1:3.0-2 all <text:s/>[installé]</text:p>
      <text:p text:style-name="Preformatted_20_Text">libaudit1/oldstable,now 1:3.0-2 amd64 <text:s/>[installé]</text:p>
      <text:p text:style-name="Preformatted_20_Text">libauthen-sasl-perl/oldstable,now 2.1600-1.1 all <text:s/>[installé, automatique]</text:p>
      <text:p text:style-name="Preformatted_20_Text">libavahi-client3/oldstable,now 0.8-5+deb11u2 amd64 <text:s/>[installé, automatique]</text:p>
      <text:p text:style-name="Preformatted_20_Text">libavahi-common-data/oldstable,now 0.8-5+deb11u2 amd64 <text:s/>[installé, automatique]</text:p>
      <text:p text:style-name="Preformatted_20_Text">libavahi-common3/oldstable,now 0.8-5+deb11u2 amd64 <text:s/>[installé, automatique]</text:p>
      <text:p text:style-name="Preformatted_20_Text">libavc1394-0/oldstable,now 0.5.4-5 amd64 <text:s/>[installé, automatique]</text:p>
      <text:p text:style-name="Preformatted_20_Text">libavcodec58/oldstable,oldstable-security,now 7:4.3.6-0+deb11u1 amd64 <text:s/>[installé, automatique]</text:p>
      <text:p text:style-name="Preformatted_20_Text">libavdevice58/oldstable,oldstable-security,now 7:4.3.6-0+deb11u1 amd64 <text:s/>[installé, automatique]</text:p>
      <text:p text:style-name="Preformatted_20_Text">libavfilter7/oldstable,oldstable-security,now 7:4.3.6-0+deb11u1 amd64 <text:s/>[installé, automatique]</text:p>
      <text:p text:style-name="Preformatted_20_Text">libavformat58/oldstable,oldstable-security,now 7:4.3.6-0+deb11u1 amd64 <text:s/>[installé, automatique]</text:p>
      <text:p text:style-name="Preformatted_20_Text">libavif9/oldstable,now 0.8.4-2+deb11u1 amd64 <text:s/>[installé, automatique]</text:p>
      <text:p text:style-name="Preformatted_20_Text">libavresample4/oldstable,oldstable-security,now 7:4.3.6-0+deb11u1 amd64 <text:s/>[installé, automatique]</text:p>
      <text:p text:style-name="Preformatted_20_Text">libavutil56/oldstable,oldstable-security,now 7:4.3.6-0+deb11u1 amd64 <text:s/>[installé, automatique]</text:p>
      <text:p text:style-name="Preformatted_20_Text">libbabeltrace1/oldstable,now 1.5.8-1+b3 amd64 <text:s/>[installé, automatique]</text:p>
      <text:p text:style-name="Preformatted_20_Text">libbdplus0/oldstable,now 0.1.2-3 amd64 <text:s/>[installé, automatique]</text:p>
      <text:p text:style-name="Preformatted_20_Text">libbinutils/oldstable,now 2.35.2-2 amd64 <text:s/>[installé, automatique]</text:p>
      <text:p text:style-name="Preformatted_20_Text">libblas3/oldstable,now 3.9.0-3+deb11u1 amd64 <text:s/>[installé, automatique]</text:p>
      <text:p text:style-name="Preformatted_20_Text">libblkid1/oldstable-security,now 2.36.1-8+deb11u2 amd64 <text:s/>[installé]</text:p>
      <text:p text:style-name="Preformatted_20_Text">libbluray2/oldstable,now 1:1.2.1-4+deb11u2 amd64 <text:s/>[installé, automatique]</text:p>
      <text:p text:style-name="Preformatted_20_Text">libboost-regex1.74.0/oldstable,now 1.74.0-9 amd64 <text:s/>[installé, automatique]</text:p>
      <text:p text:style-name="Preformatted_20_Text">libbpf0/oldstable,now 1:0.3-2 amd64 <text:s/>[installé]</text:p>
      <text:p text:style-name="Preformatted_20_Text">libbrotli-dev/oldstable,now 1.0.9-2+b2 amd64 <text:s/>[installé, automatique]</text:p>
      <text:p text:style-name="Preformatted_20_Text">libbrotli1/oldstable,now 1.0.9-2+b2 amd64 <text:s/>[installé, automatique]</text:p>
      <text:p text:style-name="Preformatted_20_Text">libbs2b0/oldstable,now 3.1.0+dfsg-2.2+b1 amd64 <text:s/>[installé, automatique]</text:p>
      <text:p text:style-name="Preformatted_20_Text">libbsd0/oldstable,now 0.11.3-1+deb11u1 amd64 <text:s/>[installé]</text:p>
      <text:p text:style-name="Preformatted_20_Text">libbz2-1.0/oldstable,now 1.0.8-4 amd64 <text:s/>[installé]</text:p>
      <text:p text:style-name="Preformatted_20_Text">libbz2-dev/oldstable,now 1.0.8-4 amd64 <text:s/>[installé, automatique]</text:p>
      <text:p text:style-name="Preformatted_20_Text">libc-ares2/oldstable,oldstable-security,now 1.17.1-1+deb11u3 amd64 <text:s/>[installé, automatique]</text:p>
      <text:p text:style-name="Preformatted_20_Text">libc-bin/oldstable-security,now 2.31-13+deb11u10 amd64 <text:s/>[installé]</text:p>
      <text:p text:style-name="Preformatted_20_Text"><text:soft-page-break/>libc-client2007e/oldstable,now 8:2007f~dfsg-7+b1 amd64 <text:s/>[installé, automatique]</text:p>
      <text:p text:style-name="Preformatted_20_Text">libc-dev-bin/oldstable-security,now 2.31-13+deb11u10 amd64 <text:s/>[installé, automatique]</text:p>
      <text:p text:style-name="Preformatted_20_Text">libc-l10n/oldstable-security,now 2.31-13+deb11u10 all <text:s/>[installé, automatique]</text:p>
      <text:p text:style-name="Preformatted_20_Text">libc6-dbg/oldstable-security,now 2.31-13+deb11u10 amd64 <text:s/>[installé, automatique]</text:p>
      <text:p text:style-name="Preformatted_20_Text">libc6-dev/oldstable-security,now 2.31-13+deb11u10 amd64 <text:s/>[installé, automatique]</text:p>
      <text:p text:style-name="Preformatted_20_Text">libc6/oldstable-security,now 2.31-13+deb11u10 amd64 <text:s/>[installé]</text:p>
      <text:p text:style-name="Preformatted_20_Text">libcaca0/oldstable,now 0.99.beta19-2.2 amd64 <text:s/>[installé, automatique]</text:p>
      <text:p text:style-name="Preformatted_20_Text">libcairo-gobject2/oldstable,now 1.16.0-5 amd64 <text:s/>[installé, automatique]</text:p>
      <text:p text:style-name="Preformatted_20_Text">libcairo2/oldstable,now 1.16.0-5 amd64 <text:s/>[installé, automatique]</text:p>
      <text:p text:style-name="Preformatted_20_Text">libcap-ng0/oldstable,now 0.7.9-2.2+b1 amd64 <text:s/>[installé]</text:p>
      <text:p text:style-name="Preformatted_20_Text">libcap2-bin/oldstable,now 1:2.44-1 amd64 <text:s/>[installé]</text:p>
      <text:p text:style-name="Preformatted_20_Text">libcap2/oldstable,now 1:2.44-1 amd64 <text:s/>[installé]</text:p>
      <text:p text:style-name="Preformatted_20_Text">libcbor0/oldstable,now 0.5.0+dfsg-2 amd64 <text:s/>[installé, automatique]</text:p>
      <text:p text:style-name="Preformatted_20_Text">libcc1-0/oldstable,now 10.2.1-6 amd64 <text:s/>[installé, automatique]</text:p>
      <text:p text:style-name="Preformatted_20_Text">libcdio-cdda2/oldstable,now 10.2+2.0.0-1+b2 amd64 <text:s/>[installé, automatique]</text:p>
      <text:p text:style-name="Preformatted_20_Text">libcdio-paranoia2/oldstable,now 10.2+2.0.0-1+b2 amd64 <text:s/>[installé, automatique]</text:p>
      <text:p text:style-name="Preformatted_20_Text">libcdio19/oldstable,now 2.1.0-2 amd64 <text:s/>[installé, automatique]</text:p>
      <text:p text:style-name="Preformatted_20_Text">libcgi-fast-perl/oldstable,now 1:2.15-1 all <text:s/>[installé, automatique]</text:p>
      <text:p text:style-name="Preformatted_20_Text">libcgi-pm-perl/oldstable,now 4.51-1 all <text:s/>[installé, automatique]</text:p>
      <text:p text:style-name="Preformatted_20_Text">libchromaprint1/oldstable,now 1.5.0-2 amd64 <text:s/>[installé, automatique]</text:p>
      <text:p text:style-name="Preformatted_20_Text">libclone-perl/oldstable,now 0.45-1+b1 amd64 <text:s/>[installé, automatique]</text:p>
      <text:p text:style-name="Preformatted_20_Text">libcodec2-0.9/oldstable,now 0.9.2-4 amd64 <text:s/>[installé, automatique]</text:p>
      <text:p text:style-name="Preformatted_20_Text">libcom-err2/oldstable,now 1.46.2-2 amd64 <text:s/>[installé]</text:p>
      <text:p text:style-name="Preformatted_20_Text">libconfig-inifiles-perl/oldstable,now 3.000003-1 all <text:s/>[installé, automatique]</text:p>
      <text:p text:style-name="Preformatted_20_Text">libconvert-asn1-perl/oldstable,now 0.27-3 all <text:s/>[installé, automatique]</text:p>
      <text:p text:style-name="Preformatted_20_Text">libcrypt-dev/oldstable,now 1:4.4.18-4 amd64 <text:s/>[installé, automatique]</text:p>
      <text:p text:style-name="Preformatted_20_Text">libcrypt1/oldstable,now 1:4.4.18-4 amd64 <text:s/>[installé]</text:p>
      <text:p text:style-name="Preformatted_20_Text">libcryptsetup12/oldstable,oldstable-security,now 2:2.3.7-1+deb11u1 amd64 <text:s/>[installé]</text:p>
      <text:p text:style-name="Preformatted_20_Text">libctf-nobfd0/oldstable,now 2.35.2-2 amd64 <text:s/>[installé, automatique]</text:p>
      <text:p text:style-name="Preformatted_20_Text">libctf0/oldstable,now 2.35.2-2 amd64 <text:s/>[installé, automatique]</text:p>
      <text:p text:style-name="Preformatted_20_Text">libcups2/oldstable,now 2.3.3op2-3+deb11u6 amd64 <text:s/>[installé, automatique]</text:p>
      <text:p text:style-name="Preformatted_20_Text">libcurl3-gnutls/oldstable,oldstable-security,now 7.74.0-1.3+deb11u11 amd64 <text:s/>[installé, automatique]</text:p>
      <text:p text:style-name="Preformatted_20_Text">libcurl4/oldstable,oldstable-security,now 7.74.0-1.3+deb11u11 amd64 <text:s/>[installé, automatique]</text:p>
      <text:p text:style-name="Preformatted_20_Text">libdata-dump-perl/oldstable,now 1.23-1.1 all <text:s/>[installé, automatique]</text:p>
      <text:p text:style-name="Preformatted_20_Text">libdatrie1/oldstable,now 0.2.13-1 amd64 <text:s/>[installé, automatique]</text:p>
      <text:p text:style-name="Preformatted_20_Text">libdav1d4/oldstable-security,now 0.7.1-3+deb11u1 amd64 <text:s/>[installé, automatique]</text:p>
      <text:p text:style-name="Preformatted_20_Text">libdb5.3-dev/oldstable,now 5.3.28+dfsg1-0.8 amd64 <text:s/>[installé, automatique]</text:p>
      <text:p text:style-name="Preformatted_20_Text">libdb5.3/oldstable,now 5.3.28+dfsg1-0.8 amd64 <text:s/>[installé]</text:p>
      <text:p text:style-name="Preformatted_20_Text">libdbd-ldap-perl/oldstable,now 0.20-1.1 all <text:s/>[installé, automatique]</text:p>
      <text:p text:style-name="Preformatted_20_Text">libdbd-mariadb-perl/oldstable,now 1.21-3 amd64 <text:s/>[installé, automatique]</text:p>
      <text:p text:style-name="Preformatted_20_Text">libdbi-perl/oldstable,now 1.643-3+b1 amd64 <text:s/>[installé, automatique]</text:p>
      <text:p text:style-name="Preformatted_20_Text">libdbus-1-3/oldstable,now 1.12.28-0+deb11u1 amd64 <text:s/>[installé, automatique]</text:p>
      <text:p text:style-name="Preformatted_20_Text">libdc1394-25/oldstable,now 2.2.6-3 amd64 <text:s/>[installé, automatique]</text:p>
      <text:p text:style-name="Preformatted_20_Text">libde265-0/oldstable,now 1.0.11-0+deb11u3 amd64 <text:s/>[installé, automatique]</text:p>
      <text:p text:style-name="Preformatted_20_Text">libdebconfclient0/oldstable,now 0.260 amd64 <text:s/>[installé]</text:p>
      <text:p text:style-name="Preformatted_20_Text">libdebhelper-perl/oldstable,now 13.3.4 all <text:s/>[installé, automatique]</text:p>
      <text:p text:style-name="Preformatted_20_Text">libdebuginfod1/oldstable,now 0.183-1 amd64 <text:s/>[installé, automatique]</text:p>
      <text:p text:style-name="Preformatted_20_Text">libdeflate-dev/oldstable,now 1.7-1 amd64 <text:s/>[installé, automatique]</text:p>
      <text:p text:style-name="Preformatted_20_Text">libdeflate0/oldstable,now 1.7-1 amd64 <text:s/>[installé, automatique]</text:p>
      <text:p text:style-name="Preformatted_20_Text">libdevmapper-event1.02.1/oldstable,now 2:1.02.175-2.1 amd64 <text:s/>[installé, automatique]</text:p>
      <text:p text:style-name="Preformatted_20_Text">libdevmapper1.02.1/oldstable,now 2:1.02.175-2.1 amd64 <text:s/>[installé]</text:p>
      <text:p text:style-name="Preformatted_20_Text">libdigest-bubblebabble-perl/oldstable,now 0.02-2.1 all <text:s/>[installé, automatique]</text:p>
      <text:p text:style-name="Preformatted_20_Text">libdigest-hmac-perl/oldstable,now 1.03+dfsg-2.1 all <text:s/>[installé, automatique]</text:p>
      <text:p text:style-name="Preformatted_20_Text">libdiscover2/oldstable,now 2.1.2-8 amd64 <text:s/>[installé, automatique]</text:p>
      <text:p text:style-name="Preformatted_20_Text">libdns-export1110/oldstable,now 1:9.11.19+dfsg-2.1 amd64 <text:s/>[installé]</text:p>
      <text:p text:style-name="Preformatted_20_Text">libdpkg-perl/oldstable,now 1.20.13 all <text:s/>[installé, automatique]</text:p>
      <text:p text:style-name="Preformatted_20_Text">libdrm-amdgpu1/oldstable,now 2.4.104-1 amd64 <text:s/>[installé, automatique]</text:p>
      <text:p text:style-name="Preformatted_20_Text">libdrm-common/oldstable,now 2.4.104-1 all <text:s/>[installé, automatique]</text:p>
      <text:p text:style-name="Preformatted_20_Text">libdrm-intel1/oldstable,now 2.4.104-1 amd64 <text:s/>[installé, automatique]</text:p>
      <text:p text:style-name="Preformatted_20_Text"><text:soft-page-break/>libdrm-nouveau2/oldstable,now 2.4.104-1 amd64 <text:s/>[installé, automatique]</text:p>
      <text:p text:style-name="Preformatted_20_Text">libdrm-radeon1/oldstable,now 2.4.104-1 amd64 <text:s/>[installé, automatique]</text:p>
      <text:p text:style-name="Preformatted_20_Text">libdrm2/oldstable,now 2.4.104-1 amd64 <text:s/>[installé, automatique]</text:p>
      <text:p text:style-name="Preformatted_20_Text">libdw1/oldstable,now 0.183-1 amd64 <text:s/>[installé, automatique]</text:p>
      <text:p text:style-name="Preformatted_20_Text">libedit2/oldstable,now 3.1-20191231-2+b1 amd64 <text:s/>[installé]</text:p>
      <text:p text:style-name="Preformatted_20_Text">libefiboot1/oldstable,now 37-6 amd64 <text:s/>[installé, automatique]</text:p>
      <text:p text:style-name="Preformatted_20_Text">libefivar1/oldstable,now 37-6 amd64 <text:s/>[installé, automatique]</text:p>
      <text:p text:style-name="Preformatted_20_Text">libelf1/oldstable,now 0.183-1 amd64 <text:s/>[installé]</text:p>
      <text:p text:style-name="Preformatted_20_Text">libencode-locale-perl/oldstable,now 1.05-1.1 all <text:s/>[installé, automatique]</text:p>
      <text:p text:style-name="Preformatted_20_Text">liberror-perl/oldstable,now 0.17029-1 all <text:s/>[installé, automatique]</text:p>
      <text:p text:style-name="Preformatted_20_Text">libestr0/oldstable,now 0.1.10-2.1+b1 amd64 <text:s/>[installé]</text:p>
      <text:p text:style-name="Preformatted_20_Text">libev4/oldstable,now 1:4.33-1 amd64 <text:s/>[installé, automatique]</text:p>
      <text:p text:style-name="Preformatted_20_Text">libevent-2.1-7/oldstable,now 2.1.12-stable-1 amd64 <text:s/>[installé, automatique]</text:p>
      <text:p text:style-name="Preformatted_20_Text">libevent-core-2.1-7/oldstable,now 2.1.12-stable-1 amd64 <text:s/>[installé, automatique]</text:p>
      <text:p text:style-name="Preformatted_20_Text">libevent-pthreads-2.1-7/oldstable,now 2.1.12-stable-1 amd64 <text:s/>[installé, automatique]</text:p>
      <text:p text:style-name="Preformatted_20_Text">libexpat1-dev/oldstable,oldstable-security,now 2.2.10-2+deb11u5 amd64 <text:s/>[installé, automatique]</text:p>
      <text:p text:style-name="Preformatted_20_Text">libexpat1/oldstable,oldstable-security,now 2.2.10-2+deb11u5 amd64 <text:s/>[installé, automatique]</text:p>
      <text:p text:style-name="Preformatted_20_Text">libext2fs2/oldstable,now 1.46.2-2 amd64 <text:s/>[installé]</text:p>
      <text:p text:style-name="Preformatted_20_Text">libexttextcat-2.0-0/oldstable,now 3.4.5-1 amd64 <text:s/>[installé, automatique]</text:p>
      <text:p text:style-name="Preformatted_20_Text">libexttextcat-data/oldstable,now 3.4.5-1 all <text:s/>[installé, automatique]</text:p>
      <text:p text:style-name="Preformatted_20_Text">libfastjson4/oldstable,now 0.99.9-1 amd64 <text:s/>[installé]</text:p>
      <text:p text:style-name="Preformatted_20_Text">libfcgi-bin/oldstable,now 2.4.2-2 amd64 <text:s/>[installé, automatique]</text:p>
      <text:p text:style-name="Preformatted_20_Text">libfcgi-perl/oldstable,now 0.79+ds-2 amd64 <text:s/>[installé, automatique]</text:p>
      <text:p text:style-name="Preformatted_20_Text">libfcgi0ldbl/oldstable,now 2.4.2-2 amd64 <text:s/>[installé, automatique]</text:p>
      <text:p text:style-name="Preformatted_20_Text">libfdisk1/oldstable-security,now 2.36.1-8+deb11u2 amd64 <text:s/>[installé]</text:p>
      <text:p text:style-name="Preformatted_20_Text">libffi-dev/oldstable,now 3.3-6 amd64 <text:s/>[installé, automatique]</text:p>
      <text:p text:style-name="Preformatted_20_Text">libffi7/oldstable,now 3.3-6 amd64 <text:s/>[installé]</text:p>
      <text:p text:style-name="Preformatted_20_Text">libfftw3-double3/oldstable,now 3.3.8-2 amd64 <text:s/>[installé, automatique]</text:p>
      <text:p text:style-name="Preformatted_20_Text">libfido2-1/oldstable,now 1.6.0-2 amd64 <text:s/>[installé, automatique]</text:p>
      <text:p text:style-name="Preformatted_20_Text">libfile-listing-perl/oldstable,now 6.14-1 all <text:s/>[installé, automatique]</text:p>
      <text:p text:style-name="Preformatted_20_Text">libfile-stripnondeterminism-perl/oldstable,now 1.12.0-1 all <text:s/>[installé, automatique]</text:p>
      <text:p text:style-name="Preformatted_20_Text">libfl2/oldstable,now 2.6.4-8 amd64 <text:s/>[installé, automatique]</text:p>
      <text:p text:style-name="Preformatted_20_Text">libflac8/oldstable,oldstable-security,now 1.3.3-2+deb11u2 amd64 <text:s/>[installé, automatique]</text:p>
      <text:p text:style-name="Preformatted_20_Text">libflite1/oldstable,now 2.2-2 amd64 <text:s/>[installé, automatique]</text:p>
      <text:p text:style-name="Preformatted_20_Text">libfont-afm-perl/oldstable,now 1.20-3 all <text:s/>[installé, automatique]</text:p>
      <text:p text:style-name="Preformatted_20_Text">libfontconfig-dev/oldstable,now 2.13.1-4.2 amd64 <text:s/>[installé, automatique]</text:p>
      <text:p text:style-name="Preformatted_20_Text">libfontconfig1-dev/oldstable,now 2.13.1-4.2 amd64 <text:s/>[installé, automatique]</text:p>
      <text:p text:style-name="Preformatted_20_Text">libfontconfig1/oldstable,now 2.13.1-4.2 amd64 <text:s/>[installé, automatique]</text:p>
      <text:p text:style-name="Preformatted_20_Text">libfontenc1/oldstable,now 1:1.1.4-1 amd64 <text:s/>[installé, automatique]</text:p>
      <text:p text:style-name="Preformatted_20_Text">libfreetype-dev/oldstable,now 2.10.4+dfsg-1+deb11u1 amd64 <text:s/>[installé, automatique]</text:p>
      <text:p text:style-name="Preformatted_20_Text">libfreetype6-dev/oldstable,now 2.10.4+dfsg-1+deb11u1 amd64 <text:s/>[installé, automatique]</text:p>
      <text:p text:style-name="Preformatted_20_Text">libfreetype6/oldstable,now 2.10.4+dfsg-1+deb11u1 amd64 <text:s/>[installé, automatique]</text:p>
      <text:p text:style-name="Preformatted_20_Text">libfribidi0/oldstable,now 1.0.8-2+deb11u1 amd64 <text:s/>[installé, automatique]</text:p>
      <text:p text:style-name="Preformatted_20_Text">libfstrm0/oldstable,now 0.6.0-1+b1 amd64 <text:s/>[installé, automatique]</text:p>
      <text:p text:style-name="Preformatted_20_Text">libfuse2/oldstable,now 2.9.9-5 amd64 <text:s/>[installé, automatique]</text:p>
      <text:p text:style-name="Preformatted_20_Text">libgav1-0/oldstable,now 0.16.0-5 amd64 <text:s/>[installé, automatique]</text:p>
      <text:p text:style-name="Preformatted_20_Text">libgbm1/oldstable,now 20.3.5-1 amd64 <text:s/>[installé, automatique]</text:p>
      <text:p text:style-name="Preformatted_20_Text">libgc1/oldstable,now 1:8.0.4-3 amd64 <text:s/>[installé, automatique]</text:p>
      <text:p text:style-name="Preformatted_20_Text">libgcc-10-dev/oldstable,now 10.2.1-6 amd64 <text:s/>[installé, automatique]</text:p>
      <text:p text:style-name="Preformatted_20_Text">libgcc-s1/oldstable,now 10.2.1-6 amd64 <text:s/>[installé]</text:p>
      <text:p text:style-name="Preformatted_20_Text">libgcrypt20/oldstable,now 1.8.7-6 amd64 <text:s/>[installé]</text:p>
      <text:p text:style-name="Preformatted_20_Text">libgd3/bullseye,now 2.3.3-9+0~20230207.13+debian11~1.gbp649015 amd64 <text:s/>[installé, automatique]</text:p>
      <text:p text:style-name="Preformatted_20_Text">libgdbm-compat4/oldstable,now 1.19-2 amd64 <text:s/>[installé, automatique]</text:p>
      <text:p text:style-name="Preformatted_20_Text">libgdbm-dev/oldstable,now 1.19-2 amd64 <text:s/>[installé, automatique]</text:p>
      <text:p text:style-name="Preformatted_20_Text">libgdbm6/oldstable,now 1.19-2 amd64 <text:s/>[installé, automatique]</text:p>
      <text:p text:style-name="Preformatted_20_Text">libgdk-pixbuf-2.0-0/oldstable,oldstable-security,now 2.42.2+dfsg-1+deb11u1 amd64 <text:s/><text:soft-page-break/>[installé, automatique]</text:p>
      <text:p text:style-name="Preformatted_20_Text">libgdk-pixbuf2.0-bin/oldstable,oldstable-security,now 2.42.2+dfsg-1+deb11u1 amd64 <text:s/>[installé, automatique]</text:p>
      <text:p text:style-name="Preformatted_20_Text">libgdk-pixbuf2.0-common/oldstable,oldstable-security,now 2.42.2+dfsg-1+deb11u1 all <text:s/>[installé, automatique]</text:p>
      <text:p text:style-name="Preformatted_20_Text">libgeoip1/oldstable,now 1.6.12-7 amd64 <text:s/>[installé, automatique]</text:p>
      <text:p text:style-name="Preformatted_20_Text">libgfortran5/oldstable,now 10.2.1-6 amd64 <text:s/>[installé, automatique]</text:p>
      <text:p text:style-name="Preformatted_20_Text">libgirepository-1.0-1/oldstable,now 1.66.1-1+b1 amd64 <text:s/>[installé, automatique]</text:p>
      <text:p text:style-name="Preformatted_20_Text">libgit2-1.1/oldstable-security,now 1.1.0+dfsg.1-4+deb11u2 amd64 <text:s/>[installé, automatique]</text:p>
      <text:p text:style-name="Preformatted_20_Text">libgl1-mesa-dri/oldstable,now 20.3.5-1 amd64 <text:s/>[installé, automatique]</text:p>
      <text:p text:style-name="Preformatted_20_Text">libgl1/oldstable,now 1.3.2-1 amd64 <text:s/>[installé, automatique]</text:p>
      <text:p text:style-name="Preformatted_20_Text">libglapi-mesa/oldstable,now 20.3.5-1 amd64 <text:s/>[installé, automatique]</text:p>
      <text:p text:style-name="Preformatted_20_Text">libglib2.0-0/oldstable-security,now 2.66.8-1+deb11u3 amd64 <text:s/>[installé, automatique]</text:p>
      <text:p text:style-name="Preformatted_20_Text">libglib2.0-data/oldstable-security,now 2.66.8-1+deb11u3 all <text:s/>[installé, automatique]</text:p>
      <text:p text:style-name="Preformatted_20_Text">libglvnd0/oldstable,now 1.3.2-1 amd64 <text:s/>[installé, automatique]</text:p>
      <text:p text:style-name="Preformatted_20_Text">libglx-mesa0/oldstable,now 20.3.5-1 amd64 <text:s/>[installé, automatique]</text:p>
      <text:p text:style-name="Preformatted_20_Text">libglx0/oldstable,now 1.3.2-1 amd64 <text:s/>[installé, automatique]</text:p>
      <text:p text:style-name="Preformatted_20_Text">libgme0/oldstable,now 0.6.3-2 amd64 <text:s/>[installé, automatique]</text:p>
      <text:p text:style-name="Preformatted_20_Text">libgmp10/oldstable,now 2:6.2.1+dfsg-1+deb11u1 amd64 <text:s/>[installé]</text:p>
      <text:p text:style-name="Preformatted_20_Text">libgnustep-base1.27/oldstable,now 1.27.0-3 amd64 <text:s/>[installé, automatique]</text:p>
      <text:p text:style-name="Preformatted_20_Text">libgnutls30/oldstable,now 3.7.1-5+deb11u4 amd64 <text:s/>[installé]</text:p>
      <text:p text:style-name="Preformatted_20_Text">libgomp1/oldstable,now 10.2.1-6 amd64 <text:s/>[installé, automatique]</text:p>
      <text:p text:style-name="Preformatted_20_Text">libgpg-error0/oldstable,now 1.38-2 amd64 <text:s/>[installé]</text:p>
      <text:p text:style-name="Preformatted_20_Text">libgpm2/oldstable,now 1.20.7-8 amd64 <text:s/>[installé, automatique]</text:p>
      <text:p text:style-name="Preformatted_20_Text">libgraphite2-3/oldstable,now 1.3.14-1 amd64 <text:s/>[installé, automatique]</text:p>
      <text:p text:style-name="Preformatted_20_Text">libgs9-common/oldstable-security,now 9.53.3~dfsg-7+deb11u7 all <text:s/>[installé, automatique]</text:p>
      <text:p text:style-name="Preformatted_20_Text">libgs9/oldstable-security,now 9.53.3~dfsg-7+deb11u7 amd64 <text:s/>[installé, automatique]</text:p>
      <text:p text:style-name="Preformatted_20_Text">libgsasl7/oldstable,oldstable-security,now 1.10.0-4+deb11u1 amd64 <text:s/>[installé, automatique]</text:p>
      <text:p text:style-name="Preformatted_20_Text">libgsm1/oldstable,now 1.0.18-2 amd64 <text:s/>[installé, automatique]</text:p>
      <text:p text:style-name="Preformatted_20_Text">libgssapi-krb5-2/oldstable,now 1.18.3-6+deb11u4 amd64 <text:s/>[installé]</text:p>
      <text:p text:style-name="Preformatted_20_Text">libgssapi-perl/oldstable,now 0.28-3+b3 amd64 <text:s/>[installé, automatique]</text:p>
      <text:p text:style-name="Preformatted_20_Text">libharfbuzz0b/oldstable,now 2.7.4-1 amd64 <text:s/>[installé, automatique]</text:p>
      <text:p text:style-name="Preformatted_20_Text">libhashkit2/bullseye,now 1.1.4-1+0~20240206.2+debian11~1.gbp5328f7 amd64 <text:s/>[installé, automatique]</text:p>
      <text:p text:style-name="Preformatted_20_Text">libhavege2/oldstable,now 1.9.14-1 amd64 <text:s/>[installé, automatique]</text:p>
      <text:p text:style-name="Preformatted_20_Text">libheif1/oldstable,now 1.11.0-1 amd64 <text:s/>[installé, automatique]</text:p>
      <text:p text:style-name="Preformatted_20_Text">libhogweed6/oldstable,now 3.7.3-1 amd64 <text:s/>[installé]</text:p>
      <text:p text:style-name="Preformatted_20_Text">libhtml-form-perl/oldstable,now 6.07-1 all <text:s/>[installé, automatique]</text:p>
      <text:p text:style-name="Preformatted_20_Text">libhtml-format-perl/oldstable,now 2.12-1.1 all <text:s/>[installé, automatique]</text:p>
      <text:p text:style-name="Preformatted_20_Text">libhtml-parser-perl/oldstable,now 3.75-1+b1 amd64 <text:s/>[installé, automatique]</text:p>
      <text:p text:style-name="Preformatted_20_Text">libhtml-tagset-perl/oldstable,now 3.20-4 all <text:s/>[installé, automatique]</text:p>
      <text:p text:style-name="Preformatted_20_Text">libhtml-template-perl/oldstable,now 2.97-1.1 all <text:s/>[installé, automatique]</text:p>
      <text:p text:style-name="Preformatted_20_Text">libhtml-tree-perl/oldstable,now 5.07-2 all <text:s/>[installé, automatique]</text:p>
      <text:p text:style-name="Preformatted_20_Text">libhttp-cookies-perl/oldstable,now 6.10-1 all <text:s/>[installé, automatique]</text:p>
      <text:p text:style-name="Preformatted_20_Text">libhttp-daemon-perl/oldstable,now 6.12-1+deb11u1 all <text:s/>[installé, automatique]</text:p>
      <text:p text:style-name="Preformatted_20_Text">libhttp-date-perl/oldstable,now 6.05-1 all <text:s/>[installé, automatique]</text:p>
      <text:p text:style-name="Preformatted_20_Text">libhttp-message-perl/oldstable,now 6.28-1 all <text:s/>[installé, automatique]</text:p>
      <text:p text:style-name="Preformatted_20_Text">libhttp-negotiate-perl/oldstable,now 6.01-1 all <text:s/>[installé, automatique]</text:p>
      <text:p text:style-name="Preformatted_20_Text">libhttp-parser2.9/oldstable,now 2.9.4-4+deb11u1 amd64 <text:s/>[installé, automatique]</text:p>
      <text:p text:style-name="Preformatted_20_Text">libhyperscan5/oldstable,now 5.4.0-2 amd64 <text:s/>[installé, automatique]</text:p>
      <text:p text:style-name="Preformatted_20_Text">libice6/oldstable,now 2:1.0.10-1 amd64 <text:s/>[installé, automatique]</text:p>
      <text:p text:style-name="Preformatted_20_Text">libicu67/oldstable,now 67.1-7 amd64 <text:s/>[installé, automatique]</text:p>
      <text:p text:style-name="Preformatted_20_Text">libidn11/oldstable,now 1.33-3 amd64 <text:s/>[installé, automatique]</text:p>
      <text:p text:style-name="Preformatted_20_Text">libidn2-0/oldstable,now 2.3.0-5 amd64 <text:s/>[installé]</text:p>
      <text:p text:style-name="Preformatted_20_Text">libiec61883-0/oldstable,now 1.2.0-4 amd64 <text:s/>[installé, automatique]</text:p>
      <text:p text:style-name="Preformatted_20_Text">libigdgmm11/oldstable,now 20.4.1+ds1-1 amd64 <text:s/>[installé, automatique]</text:p>
      <text:p text:style-name="Preformatted_20_Text">libijs-0.35/oldstable,now 0.35-15 amd64 <text:s/>[installé, automatique]</text:p>
      <text:p text:style-name="Preformatted_20_Text">libio-html-perl/oldstable,now 1.004-2 all <text:s/>[installé, automatique]</text:p>
      <text:p text:style-name="Preformatted_20_Text"><text:soft-page-break/>libio-socket-ssl-perl/oldstable,now 2.069-1 all <text:s/>[installé, automatique]</text:p>
      <text:p text:style-name="Preformatted_20_Text">libip4tc2/oldstable,now 1.8.7-1 amd64 <text:s/>[installé]</text:p>
      <text:p text:style-name="Preformatted_20_Text">libip6tc2/oldstable,now 1.8.7-1 amd64 <text:s/>[installé, automatique]</text:p>
      <text:p text:style-name="Preformatted_20_Text">libipt2/oldstable,now 2.0.3-1 amd64 <text:s/>[installé, automatique]</text:p>
      <text:p text:style-name="Preformatted_20_Text">libisc-export1105/oldstable,now 1:9.11.19+dfsg-2.1 amd64 <text:s/>[installé]</text:p>
      <text:p text:style-name="Preformatted_20_Text">libisl23/oldstable,now 0.23-1 amd64 <text:s/>[installé, automatique]</text:p>
      <text:p text:style-name="Preformatted_20_Text">libitm1/oldstable,now 10.2.1-6 amd64 <text:s/>[installé, automatique]</text:p>
      <text:p text:style-name="Preformatted_20_Text">libjack-jackd2-0/oldstable,now 1.9.17~dfsg-1 amd64 <text:s/>[installé, automatique]</text:p>
      <text:p text:style-name="Preformatted_20_Text">libjansson4/oldstable,now 2.13.1-1.1 amd64 <text:s/>[installé]</text:p>
      <text:p text:style-name="Preformatted_20_Text">libjbig-dev/oldstable,now 2.1-3.1+b2 amd64 <text:s/>[installé, automatique]</text:p>
      <text:p text:style-name="Preformatted_20_Text">libjbig0/oldstable,now 2.1-3.1+b2 amd64 <text:s/>[installé, automatique]</text:p>
      <text:p text:style-name="Preformatted_20_Text">libjbig2dec0/oldstable,now 0.19-2 amd64 <text:s/>[installé, automatique]</text:p>
      <text:p text:style-name="Preformatted_20_Text">libjemalloc2/oldstable,now 5.2.1-3 amd64 <text:s/>[installé, automatique]</text:p>
      <text:p text:style-name="Preformatted_20_Text">libjpeg-dev/oldstable,now 1:2.0.6-4 amd64 <text:s/>[installé, automatique]</text:p>
      <text:p text:style-name="Preformatted_20_Text">libjpeg62-turbo-dev/oldstable,now 1:2.0.6-4 amd64 <text:s/>[installé, automatique]</text:p>
      <text:p text:style-name="Preformatted_20_Text">libjpeg62-turbo/oldstable,now 1:2.0.6-4 amd64 <text:s/>[installé, automatique]</text:p>
      <text:p text:style-name="Preformatted_20_Text">libjq1/oldstable,now 1.6-2.1 amd64 <text:s/>[installé, automatique]</text:p>
      <text:p text:style-name="Preformatted_20_Text">libjs-bootstrap4/oldstable,now 4.5.2+dfsg1-8~deb11u1 all <text:s/>[installé, automatique]</text:p>
      <text:p text:style-name="Preformatted_20_Text">libjs-jquery/oldstable,now 3.5.1+dfsg+~3.5.5-7 all <text:s/>[installé, automatique]</text:p>
      <text:p text:style-name="Preformatted_20_Text">libjs-popper.js/oldstable,now 1.16.1+ds-3 all <text:s/>[installé, automatique]</text:p>
      <text:p text:style-name="Preformatted_20_Text">libjs-requirejs/oldstable,now 2.3.6+ds-1 all <text:s/>[installé, automatique]</text:p>
      <text:p text:style-name="Preformatted_20_Text">libjs-sizzle/oldstable,now 2.3.5+ds-2 all <text:s/>[installé, automatique]</text:p>
      <text:p text:style-name="Preformatted_20_Text">libjs-sphinxdoc/oldstable,now 3.4.3-2 all <text:s/>[installé, automatique]</text:p>
      <text:p text:style-name="Preformatted_20_Text">libjs-underscore/oldstable,now 1.9.1~dfsg-3 all <text:s/>[installé, automatique]</text:p>
      <text:p text:style-name="Preformatted_20_Text">libjson-c5/oldstable,oldstable-security,now 0.15-2+deb11u1 amd64 <text:s/>[installé]</text:p>
      <text:p text:style-name="Preformatted_20_Text">libk5crypto3/oldstable,now 1.18.3-6+deb11u4 amd64 <text:s/>[installé]</text:p>
      <text:p text:style-name="Preformatted_20_Text">libkeyutils1/oldstable,now 1.6.1-2 amd64 <text:s/>[installé]</text:p>
      <text:p text:style-name="Preformatted_20_Text">libklibc/oldstable,now 2.0.8-6.1 amd64 <text:s/>[installé, automatique]</text:p>
      <text:p text:style-name="Preformatted_20_Text">libkmod2/oldstable,now 28-1 amd64 <text:s/>[installé]</text:p>
      <text:p text:style-name="Preformatted_20_Text">libkrb5-3/oldstable,now 1.18.3-6+deb11u4 amd64 <text:s/>[installé]</text:p>
      <text:p text:style-name="Preformatted_20_Text">libkrb5support0/oldstable,now 1.18.3-6+deb11u4 amd64 <text:s/>[installé]</text:p>
      <text:p text:style-name="Preformatted_20_Text">libksba8/oldstable,oldstable-security,now 1.5.0-3+deb11u2 amd64 <text:s/>[installé, automatique]</text:p>
      <text:p text:style-name="Preformatted_20_Text">liblapack3/oldstable,now 3.9.0-3+deb11u1 amd64 <text:s/>[installé, automatique]</text:p>
      <text:p text:style-name="Preformatted_20_Text">liblasso3/oldstable,now 2.6.1-3 amd64 <text:s/>[installé, automatique]</text:p>
      <text:p text:style-name="Preformatted_20_Text">liblcms2-2/oldstable,now 2.12~rc1-2 amd64 <text:s/>[installé, automatique]</text:p>
      <text:p text:style-name="Preformatted_20_Text">libldap-2.4-2/oldstable,oldstable-security,now 2.4.57+dfsg-3+deb11u1 amd64 <text:s/>[installé, automatique]</text:p>
      <text:p text:style-name="Preformatted_20_Text">libldap-common/oldstable,oldstable-security,now 2.4.57+dfsg-3+deb11u1 all <text:s/>[installé, automatique]</text:p>
      <text:p text:style-name="Preformatted_20_Text">liblilv-0-0/oldstable,now 0.24.12-2 amd64 <text:s/>[installé, automatique]</text:p>
      <text:p text:style-name="Preformatted_20_Text">libllvm11/oldstable,now 1:11.0.1-2 amd64 <text:s/>[installé, automatique]</text:p>
      <text:p text:style-name="Preformatted_20_Text">liblmdb0/oldstable,now 0.9.24-1 amd64 <text:s/>[installé, automatique]</text:p>
      <text:p text:style-name="Preformatted_20_Text">liblocale-gettext-perl/oldstable,now 1.07-4+b1 amd64 <text:s/>[installé]</text:p>
      <text:p text:style-name="Preformatted_20_Text">liblockfile-bin/oldstable,now 1.17-1+b1 amd64 <text:s/>[installé]</text:p>
      <text:p text:style-name="Preformatted_20_Text">liblognorm5/oldstable,now 2.0.5-1.1 amd64 <text:s/>[installé]</text:p>
      <text:p text:style-name="Preformatted_20_Text">liblqr-1-0/oldstable,now 0.4.2-2.1 amd64 <text:s/>[installé, automatique]</text:p>
      <text:p text:style-name="Preformatted_20_Text">liblsan0/oldstable,now 10.2.1-6 amd64 <text:s/>[installé, automatique]</text:p>
      <text:p text:style-name="Preformatted_20_Text">libltdl7/oldstable,now 2.4.6-15 amd64 <text:s/>[installé, automatique]</text:p>
      <text:p text:style-name="Preformatted_20_Text">liblua5.1-0/oldstable,now 5.1.5-8.1+b3 amd64 <text:s/>[installé, automatique]</text:p>
      <text:p text:style-name="Preformatted_20_Text">liblua5.3-0/oldstable,now 5.3.3-1.1+deb11u1 amd64 <text:s/>[installé, automatique]</text:p>
      <text:p text:style-name="Preformatted_20_Text">libluajit-5.1-2/oldstable,now 2.1.0~beta3+dfsg-5.3 amd64 <text:s/>[installé, automatique]</text:p>
      <text:p text:style-name="Preformatted_20_Text">libluajit-5.1-common/oldstable,now 2.1.0~beta3+dfsg-5.3 all <text:s/>[installé, automatique]</text:p>
      <text:p text:style-name="Preformatted_20_Text">liblvm2cmd2.03/oldstable,now 2.03.11-2.1 amd64 <text:s/>[installé, automatique]</text:p>
      <text:p text:style-name="Preformatted_20_Text">liblwp-mediatypes-perl/oldstable,now 6.04-1 all <text:s/>[installé, automatique]</text:p>
      <text:p text:style-name="Preformatted_20_Text">liblwp-protocol-https-perl/oldstable,now 6.10-1 all <text:s/>[installé, automatique]</text:p>
      <text:p text:style-name="Preformatted_20_Text">liblz4-1/oldstable,now 1.9.3-2 amd64 <text:s/>[installé]</text:p>
      <text:p text:style-name="Preformatted_20_Text">liblzf1/oldstable,now 3.6-3 amd64 <text:s/>[installé, automatique]</text:p>
      <text:p text:style-name="Preformatted_20_Text">liblzma-dev/oldstable,oldstable-security,now 5.2.5-2.1~deb11u1 amd64 <text:s/>[installé, automatique]</text:p>
      <text:p text:style-name="Preformatted_20_Text">liblzma5/oldstable,oldstable-security,now 5.2.5-2.1~deb11u1 amd64 <text:s/>[installé]</text:p>
      <text:p text:style-name="Preformatted_20_Text"><text:soft-page-break/>libmagic-mgc/oldstable,oldstable-security,now 1:5.39-3+deb11u1 amd64 <text:s/>[installé, automatique]</text:p>
      <text:p text:style-name="Preformatted_20_Text">libmagic1/oldstable,oldstable-security,now 1:5.39-3+deb11u1 amd64 <text:s/>[installé, automatique]</text:p>
      <text:p text:style-name="Preformatted_20_Text">libmagickcore-6.q16-6/oldstable-security,now 8:6.9.11.60+dfsg-1.3+deb11u3 amd64 <text:s/>[installé, automatique]</text:p>
      <text:p text:style-name="Preformatted_20_Text">libmagickwand-6.q16-6/oldstable-security,now 8:6.9.11.60+dfsg-1.3+deb11u3 amd64 <text:s/>[installé, automatique]</text:p>
      <text:p text:style-name="Preformatted_20_Text">libmail-spf-perl/oldstable,now 2.9.0-5 all <text:s/>[installé, automatique]</text:p>
      <text:p text:style-name="Preformatted_20_Text">libmailtools-perl/oldstable,now 2.21-1 all <text:s/>[installé, automatique]</text:p>
      <text:p text:style-name="Preformatted_20_Text">libmailutils7/oldstable,now 1:3.10-3+b1 amd64 <text:s/>[installé, automatique]</text:p>
      <text:p text:style-name="Preformatted_20_Text">libmariadb-dev-compat/oldstable,now 1:10.5.23-0+deb11u1 amd64 <text:s/>[installé, automatique]</text:p>
      <text:p text:style-name="Preformatted_20_Text">libmariadb-dev/oldstable,now 1:10.5.23-0+deb11u1 amd64 <text:s/>[installé, automatique]</text:p>
      <text:p text:style-name="Preformatted_20_Text">libmariadb3/oldstable,now 1:10.5.23-0+deb11u1 amd64 <text:s/>[installé, automatique]</text:p>
      <text:p text:style-name="Preformatted_20_Text">libmaxminddb0/oldstable,now 1.5.2-1 amd64 <text:s/>[installé, automatique]</text:p>
      <text:p text:style-name="Preformatted_20_Text">libmbedcrypto3/oldstable,now 2.16.9-0.1 amd64 <text:s/>[installé, automatique]</text:p>
      <text:p text:style-name="Preformatted_20_Text">libmbedtls12/oldstable,now 2.16.9-0.1 amd64 <text:s/>[installé, automatique]</text:p>
      <text:p text:style-name="Preformatted_20_Text">libmbedx509-0/oldstable,now 2.16.9-0.1 amd64 <text:s/>[installé, automatique]</text:p>
      <text:p text:style-name="Preformatted_20_Text">libmd0/oldstable,now 1.0.3-3 amd64 <text:s/>[installé]</text:p>
      <text:p text:style-name="Preformatted_20_Text">libmemcached11/bullseye,now 1.1.4-1+0~20240206.2+debian11~1.gbp5328f7 amd64 <text:s/>[installé, automatique]</text:p>
      <text:p text:style-name="Preformatted_20_Text">libmfx1/oldstable,now 21.1.0-1 amd64 <text:s/>[installé, automatique]</text:p>
      <text:p text:style-name="Preformatted_20_Text">libminiupnpc17/oldstable,now 2.2.1-1 amd64 <text:s/>[installé, automatique]</text:p>
      <text:p text:style-name="Preformatted_20_Text">libmnl0/oldstable,now 1.0.4-3 amd64 <text:s/>[installé]</text:p>
      <text:p text:style-name="Preformatted_20_Text">libmount1/oldstable-security,now 2.36.1-8+deb11u2 amd64 <text:s/>[installé]</text:p>
      <text:p text:style-name="Preformatted_20_Text">libmp3lame0/oldstable,now 3.100-3 amd64 <text:s/>[installé, automatique]</text:p>
      <text:p text:style-name="Preformatted_20_Text">libmpc3/oldstable,now 1.2.0-1 amd64 <text:s/>[installé, automatique]</text:p>
      <text:p text:style-name="Preformatted_20_Text">libmpdec3/bullseye,now 2.5.1-2+0~20240210.5+debian11~1.gbp216c03 amd64 <text:s/>[installé, automatique]</text:p>
      <text:p text:style-name="Preformatted_20_Text">libmpfr6/oldstable,now 4.1.0-3 amd64 <text:s/>[installé, automatique]</text:p>
      <text:p text:style-name="Preformatted_20_Text">libmpg123-0/oldstable,now 1.26.4-1 amd64 <text:s/>[installé, automatique]</text:p>
      <text:p text:style-name="Preformatted_20_Text">libmysofa1/oldstable,now 1.2~dfsg0-1 amd64 <text:s/>[installé, automatique]</text:p>
      <text:p text:style-name="Preformatted_20_Text">libncurses-dev/oldstable,now 6.2+20201114-2+deb11u2 amd64 <text:s/>[installé, automatique]</text:p>
      <text:p text:style-name="Preformatted_20_Text">libncurses6/oldstable,now 6.2+20201114-2+deb11u2 amd64 <text:s/>[installé]</text:p>
      <text:p text:style-name="Preformatted_20_Text">libncursesw6/oldstable,now 6.2+20201114-2+deb11u2 amd64 <text:s/>[installé]</text:p>
      <text:p text:style-name="Preformatted_20_Text">libnet-dns-perl/oldstable,now 1.29-1 all <text:s/>[installé, automatique]</text:p>
      <text:p text:style-name="Preformatted_20_Text">libnet-dns-sec-perl/oldstable,now 1.18-1+b1 amd64 <text:s/>[installé, automatique]</text:p>
      <text:p text:style-name="Preformatted_20_Text">libnet-http-perl/oldstable,now 6.20-1 all <text:s/>[installé, automatique]</text:p>
      <text:p text:style-name="Preformatted_20_Text">libnet-ip-perl/oldstable,now 1.26-2 all <text:s/>[installé, automatique]</text:p>
      <text:p text:style-name="Preformatted_20_Text">libnet-ldap-perl/oldstable,now 1:0.6800+dfsg-1 all <text:s/>[installé, automatique]</text:p>
      <text:p text:style-name="Preformatted_20_Text">libnet-libidn-perl/oldstable,now 0.12.ds-3+b3 amd64 <text:s/>[installé, automatique]</text:p>
      <text:p text:style-name="Preformatted_20_Text">libnet-smtp-ssl-perl/oldstable,now 1.04-1 all <text:s/>[installé, automatique]</text:p>
      <text:p text:style-name="Preformatted_20_Text">libnet-ssleay-perl/oldstable,now 1.88-3+b1 amd64 <text:s/>[installé, automatique]</text:p>
      <text:p text:style-name="Preformatted_20_Text">libnetaddr-ip-perl/oldstable,now 4.079+dfsg-1+b5 amd64 <text:s/>[installé, automatique]</text:p>
      <text:p text:style-name="Preformatted_20_Text">libnetfilter-conntrack3/oldstable,now 1.0.8-3 amd64 <text:s/>[installé, automatique]</text:p>
      <text:p text:style-name="Preformatted_20_Text">libnettle8/oldstable,now 3.7.3-1 amd64 <text:s/>[installé]</text:p>
      <text:p text:style-name="Preformatted_20_Text">libnewt0.52/oldstable,now 0.52.21-4+b3 amd64 <text:s/>[installé]</text:p>
      <text:p text:style-name="Preformatted_20_Text">libnfnetlink0/oldstable,now 1.0.1-3+b1 amd64 <text:s/>[installé, automatique]</text:p>
      <text:p text:style-name="Preformatted_20_Text">libnftables1/oldstable,now 0.9.8-3.1+deb11u2 amd64 <text:s/>[installé]</text:p>
      <text:p text:style-name="Preformatted_20_Text">libnftnl11/oldstable,now 1.1.9-1 amd64 <text:s/>[installé]</text:p>
      <text:p text:style-name="Preformatted_20_Text">libnghttp2-14/oldstable,oldstable-security,now 1.43.0-1+deb11u1 amd64 <text:s/>[installé, automatique]</text:p>
      <text:p text:style-name="Preformatted_20_Text">libnginx-mod-http-auth-pam/oldstable,oldstable-security,now 1.18.0-6.1+deb11u3 amd64 <text:s/>[installé, automatique]</text:p>
      <text:p text:style-name="Preformatted_20_Text">libnginx-mod-http-cache-purge/oldstable,oldstable-security,now 1.18.0-6.1+deb11u3 amd64 <text:s/>[installé, automatique]</text:p>
      <text:p text:style-name="Preformatted_20_Text">libnginx-mod-http-dav-ext/oldstable,oldstable-security,now 1.18.0-6.1+deb11u3 amd64 <text:s/>[installé, automatique]</text:p>
      <text:p text:style-name="Preformatted_20_Text">libnginx-mod-http-echo/oldstable,oldstable-security,now 1.18.0-6.1+deb11u3 amd64 <text:s/>[installé, automatique]</text:p>
      <text:p text:style-name="Preformatted_20_Text">libnginx-mod-http-fancyindex/oldstable,oldstable-security,now 1.18.0-6.1+deb11u3 amd64 <text:s/>[installé, automatique]</text:p>
      <text:p text:style-name="Preformatted_20_Text"><text:soft-page-break/>libnginx-mod-http-geoip2/oldstable,oldstable-security,now 1.18.0-6.1+deb11u3 amd64 <text:s/>[installé, automatique]</text:p>
      <text:p text:style-name="Preformatted_20_Text">libnginx-mod-http-geoip/oldstable,oldstable-security,now 1.18.0-6.1+deb11u3 amd64 <text:s/>[installé, automatique]</text:p>
      <text:p text:style-name="Preformatted_20_Text">libnginx-mod-http-headers-more-filter/oldstable,oldstable-security,now 1.18.0-6.1+deb11u3 amd64 <text:s/>[installé, automatique]</text:p>
      <text:p text:style-name="Preformatted_20_Text">libnginx-mod-http-image-filter/oldstable,oldstable-security,now 1.18.0-6.1+deb11u3 amd64 <text:s/>[installé, automatique]</text:p>
      <text:p text:style-name="Preformatted_20_Text">libnginx-mod-http-lua/oldstable,oldstable-security,now 1.18.0-6.1+deb11u3 amd64 <text:s/>[installé, automatique]</text:p>
      <text:p text:style-name="Preformatted_20_Text">libnginx-mod-http-ndk/oldstable,oldstable-security,now 1.18.0-6.1+deb11u3 amd64 <text:s/>[installé, automatique]</text:p>
      <text:p text:style-name="Preformatted_20_Text">libnginx-mod-http-perl/oldstable,oldstable-security,now 1.18.0-6.1+deb11u3 amd64 <text:s/>[installé, automatique]</text:p>
      <text:p text:style-name="Preformatted_20_Text">libnginx-mod-http-subs-filter/oldstable,oldstable-security,now 1.18.0-6.1+deb11u3 amd64 <text:s/>[installé, automatique]</text:p>
      <text:p text:style-name="Preformatted_20_Text">libnginx-mod-http-uploadprogress/oldstable,oldstable-security,now 1.18.0-6.1+deb11u3 amd64 <text:s/>[installé, automatique]</text:p>
      <text:p text:style-name="Preformatted_20_Text">libnginx-mod-http-upstream-fair/oldstable,oldstable-security,now 1.18.0-6.1+deb11u3 amd64 <text:s/>[installé, automatique]</text:p>
      <text:p text:style-name="Preformatted_20_Text">libnginx-mod-http-xslt-filter/oldstable,oldstable-security,now 1.18.0-6.1+deb11u3 amd64 <text:s/>[installé, automatique]</text:p>
      <text:p text:style-name="Preformatted_20_Text">libnginx-mod-mail/oldstable,oldstable-security,now 1.18.0-6.1+deb11u3 amd64 <text:s/>[installé, automatique]</text:p>
      <text:p text:style-name="Preformatted_20_Text">libnginx-mod-nchan/oldstable,oldstable-security,now 1.18.0-6.1+deb11u3 amd64 <text:s/>[installé, automatique]</text:p>
      <text:p text:style-name="Preformatted_20_Text">libnginx-mod-stream-geoip2/oldstable,oldstable-security,now 1.18.0-6.1+deb11u3 amd64 <text:s/>[installé, automatique]</text:p>
      <text:p text:style-name="Preformatted_20_Text">libnginx-mod-stream-geoip/oldstable,oldstable-security,now 1.18.0-6.1+deb11u3 amd64 <text:s/>[installé, automatique]</text:p>
      <text:p text:style-name="Preformatted_20_Text">libnginx-mod-stream/oldstable,oldstable-security,now 1.18.0-6.1+deb11u3 amd64 <text:s/>[installé, automatique]</text:p>
      <text:p text:style-name="Preformatted_20_Text">libnorm1/oldstable,now 1.5.9+dfsg-2 amd64 <text:s/>[installé, automatique]</text:p>
      <text:p text:style-name="Preformatted_20_Text">libnpth0/oldstable,now 1.6-3 amd64 <text:s/>[installé, automatique]</text:p>
      <text:p text:style-name="Preformatted_20_Text">libnsl-dev/oldstable,now 1.3.0-2 amd64 <text:s/>[installé, automatique]</text:p>
      <text:p text:style-name="Preformatted_20_Text">libnsl2/oldstable,now 1.3.0-2 amd64 <text:s/>[installé]</text:p>
      <text:p text:style-name="Preformatted_20_Text">libnspr4-dev/oldstable,now 2:4.29-1 amd64 <text:s/>[installé, automatique]</text:p>
      <text:p text:style-name="Preformatted_20_Text">libnspr4/oldstable,now 2:4.29-1 amd64 <text:s/>[installé, automatique]</text:p>
      <text:p text:style-name="Preformatted_20_Text">libnss-ldapd/oldstable,now 0.9.11-1 amd64 <text:s/>[installé, automatique]</text:p>
      <text:p text:style-name="Preformatted_20_Text">libnss-myhostname/oldstable,oldstable-updates,now 247.3-7+deb11u4 amd64 <text:s/>[installé, automatique]</text:p>
      <text:p text:style-name="Preformatted_20_Text">libnss-systemd/oldstable,oldstable-updates,now 247.3-7+deb11u4 amd64 <text:s/>[installé]</text:p>
      <text:p text:style-name="Preformatted_20_Text">libnss3-dev/oldstable,oldstable-security,now 2:3.61-1+deb11u3 amd64 <text:s/>[installé, automatique]</text:p>
      <text:p text:style-name="Preformatted_20_Text">libnss3/oldstable,oldstable-security,now 2:3.61-1+deb11u3 amd64 <text:s/>[installé, automatique]</text:p>
      <text:p text:style-name="Preformatted_20_Text">libntlm0/oldstable,now 1.6-3 amd64 <text:s/>[installé, automatique]</text:p>
      <text:p text:style-name="Preformatted_20_Text">libnuma1/oldstable,now 2.0.12-1+b1 amd64 <text:s/>[installé, automatique]</text:p>
      <text:p text:style-name="Preformatted_20_Text">liboath0/oldstable,now 2.6.6-3 amd64 <text:s/>[installé, automatique]</text:p>
      <text:p text:style-name="Preformatted_20_Text">libobjc4/oldstable,now 10.2.1-6 amd64 <text:s/>[installé, automatique]</text:p>
      <text:p text:style-name="Preformatted_20_Text">libodbc1/oldstable,now 2.3.6-0.1+b1 amd64 <text:s/>[installé, automatique]</text:p>
      <text:p text:style-name="Preformatted_20_Text">libogg0/oldstable,now 1.3.4-0.1 amd64 <text:s/>[installé, automatique]</text:p>
      <text:p text:style-name="Preformatted_20_Text">libonig5/oldstable,now 6.9.6-1.1 amd64 <text:s/>[installé, automatique]</text:p>
      <text:p text:style-name="Preformatted_20_Text">libopenal-data/oldstable,now 1:1.19.1-2 all <text:s/>[installé, automatique]</text:p>
      <text:p text:style-name="Preformatted_20_Text">libopenal1/oldstable,now 1:1.19.1-2 amd64 <text:s/>[installé, automatique]</text:p>
      <text:p text:style-name="Preformatted_20_Text">libopendbx1-sqlite3/oldstable,now 1.4.6-15 amd64 <text:s/>[installé, automatique]</text:p>
      <text:p text:style-name="Preformatted_20_Text">libopendbx1/oldstable,now 1.4.6-15 amd64 <text:s/>[installé, automatique]</text:p>
      <text:p text:style-name="Preformatted_20_Text">libopendkim11/oldstable,now 2.11.0~beta2-4+deb11u1 amd64 <text:s/>[installé, automatique]</text:p>
      <text:p text:style-name="Preformatted_20_Text">libopenjp2-7-dev/oldstable,now 2.4.0-3 amd64 <text:s/>[installé, automatique]</text:p>
      <text:p text:style-name="Preformatted_20_Text">libopenjp2-7/oldstable,now 2.4.0-3 amd64 <text:s/>[installé, automatique]</text:p>
      <text:p text:style-name="Preformatted_20_Text">libopenmpt0/oldstable,now 0.4.11-1 amd64 <text:s/>[installé, automatique]</text:p>
      <text:p text:style-name="Preformatted_20_Text">libopts25/oldstable,now 1:5.18.16-4 amd64 <text:s/>[installé, automatique]</text:p>
      <text:p text:style-name="Preformatted_20_Text">libopus0/oldstable,now 1.3.1-0.1 amd64 <text:s/>[installé, automatique]</text:p>
      <text:p text:style-name="Preformatted_20_Text"><text:soft-page-break/>libp11-kit0/oldstable,now 0.23.22-1 amd64 <text:s/>[installé]</text:p>
      <text:p text:style-name="Preformatted_20_Text">libpam-ldapd/oldstable,now 0.9.11-1 amd64 <text:s/>[installé, automatique]</text:p>
      <text:p text:style-name="Preformatted_20_Text">libpam-modules-bin/oldstable,now 1.4.0-9+deb11u1 amd64 <text:s/>[installé]</text:p>
      <text:p text:style-name="Preformatted_20_Text">libpam-modules/oldstable,now 1.4.0-9+deb11u1 amd64 <text:s/>[installé]</text:p>
      <text:p text:style-name="Preformatted_20_Text">libpam-runtime/oldstable,now 1.4.0-9+deb11u1 all <text:s/>[installé]</text:p>
      <text:p text:style-name="Preformatted_20_Text">libpam-systemd/oldstable,oldstable-updates,now 247.3-7+deb11u4 amd64 <text:s/>[installé]</text:p>
      <text:p text:style-name="Preformatted_20_Text">libpam0g/oldstable,now 1.4.0-9+deb11u1 amd64 <text:s/>[installé]</text:p>
      <text:p text:style-name="Preformatted_20_Text">libpango-1.0-0/oldstable,now 1.46.2-3 amd64 <text:s/>[installé, automatique]</text:p>
      <text:p text:style-name="Preformatted_20_Text">libpangocairo-1.0-0/oldstable,now 1.46.2-3 amd64 <text:s/>[installé, automatique]</text:p>
      <text:p text:style-name="Preformatted_20_Text">libpangoft2-1.0-0/oldstable,now 1.46.2-3 amd64 <text:s/>[installé, automatique]</text:p>
      <text:p text:style-name="Preformatted_20_Text">libpaper-utils/oldstable,now 1.1.28+b1 amd64 <text:s/>[installé, automatique]</text:p>
      <text:p text:style-name="Preformatted_20_Text">libpaper1/oldstable,now 1.1.28+b1 amd64 <text:s/>[installé, automatique]</text:p>
      <text:p text:style-name="Preformatted_20_Text">libpci3/oldstable,now 1:3.7.0-5 amd64 <text:s/>[installé, automatique]</text:p>
      <text:p text:style-name="Preformatted_20_Text">libpciaccess0/oldstable,now 0.16-1 amd64 <text:s/>[installé, automatique]</text:p>
      <text:p text:style-name="Preformatted_20_Text">libpcre2-8-0/bullseye,now 10.40-1+0~20220713.16+debian11~1.gbpb6cec5 amd64 <text:s/>[installé]</text:p>
      <text:p text:style-name="Preformatted_20_Text">libpcre3/bullseye,now 2:8.45-1+0~20230620.10+debian11~1.gbp8792c4 amd64 <text:s/>[installé]</text:p>
      <text:p text:style-name="Preformatted_20_Text">libperl4-corelibs-perl/oldstable,now 0.004-2 all <text:s/>[installé, automatique]</text:p>
      <text:p text:style-name="Preformatted_20_Text">libperl5.32/oldstable,now 5.32.1-4+deb11u3 amd64 <text:s/>[installé, automatique]</text:p>
      <text:p text:style-name="Preformatted_20_Text">libpgm-5.3-0/oldstable,now 5.3.128~dfsg-2 amd64 <text:s/>[installé, automatique]</text:p>
      <text:p text:style-name="Preformatted_20_Text">libpipeline1/oldstable,now 1.5.3-1 amd64 <text:s/>[installé, automatique]</text:p>
      <text:p text:style-name="Preformatted_20_Text">libpixman-1-0/oldstable,oldstable-security,now 0.40.0-1.1~deb11u1 amd64 <text:s/>[installé, automatique]</text:p>
      <text:p text:style-name="Preformatted_20_Text">libpng-dev/oldstable,now 1.6.37-3 amd64 <text:s/>[installé, automatique]</text:p>
      <text:p text:style-name="Preformatted_20_Text">libpng-tools/oldstable,now 1.6.37-3 amd64 <text:s/>[installé, automatique]</text:p>
      <text:p text:style-name="Preformatted_20_Text">libpng16-16/oldstable,now 1.6.37-3 amd64 <text:s/>[installé, automatique]</text:p>
      <text:p text:style-name="Preformatted_20_Text">libpocketsphinx3/oldstable,now 0.8+5prealpha+1-13 amd64 <text:s/>[installé, automatique]</text:p>
      <text:p text:style-name="Preformatted_20_Text">libpolkit-agent-1-0/oldstable,oldstable-security,now 0.105-31+deb11u1 amd64 <text:s/>[installé, automatique]</text:p>
      <text:p text:style-name="Preformatted_20_Text">libpolkit-gobject-1-0/oldstable,oldstable-security,now 0.105-31+deb11u1 amd64 <text:s/>[installé, automatique]</text:p>
      <text:p text:style-name="Preformatted_20_Text">libpopt0/oldstable,now 1.18-2 amd64 <text:s/>[installé]</text:p>
      <text:p text:style-name="Preformatted_20_Text">libpostproc55/oldstable,oldstable-security,now 7:4.3.6-0+deb11u1 amd64 <text:s/>[installé, automatique]</text:p>
      <text:p text:style-name="Preformatted_20_Text">libpq5/oldstable-security,now 13.14-0+deb11u1 amd64 <text:s/>[installé, automatique]</text:p>
      <text:p text:style-name="Preformatted_20_Text">libprocps8/oldstable,now 2:3.3.17-5 amd64 <text:s/>[installé]</text:p>
      <text:p text:style-name="Preformatted_20_Text">libprotobuf-c1/oldstable,now 1.3.3-1+b2 amd64 <text:s/>[installé, automatique]</text:p>
      <text:p text:style-name="Preformatted_20_Text">libpsl5/oldstable,now 0.21.0-1.2 amd64 <text:s/>[installé, automatique]</text:p>
      <text:p text:style-name="Preformatted_20_Text">libpthread-stubs0-dev/oldstable,now 0.4-1 amd64 <text:s/>[installé, automatique]</text:p>
      <text:p text:style-name="Preformatted_20_Text">libpulse0/oldstable,now 14.2-2 amd64 <text:s/>[installé, automatique]</text:p>
      <text:p text:style-name="Preformatted_20_Text">libpython3-dev/oldstable,now 3.9.2-3 amd64 <text:s/>[installé, automatique]</text:p>
      <text:p text:style-name="Preformatted_20_Text">libpython3-stdlib/oldstable,now 3.9.2-3 amd64 <text:s/>[installé, automatique]</text:p>
      <text:p text:style-name="Preformatted_20_Text">libpython3.9-dev/oldstable,now 3.9.2-1 amd64 <text:s/>[installé, automatique]</text:p>
      <text:p text:style-name="Preformatted_20_Text">libpython3.9-minimal/oldstable,now 3.9.2-1 amd64 <text:s/>[installé, automatique]</text:p>
      <text:p text:style-name="Preformatted_20_Text">libpython3.9-stdlib/oldstable,now 3.9.2-1 amd64 <text:s/>[installé, automatique]</text:p>
      <text:p text:style-name="Preformatted_20_Text">libpython3.9/oldstable,now 3.9.2-1 amd64 <text:s/>[installé, automatique]</text:p>
      <text:p text:style-name="Preformatted_20_Text">libquadmath0/oldstable,now 10.2.1-6 amd64 <text:s/>[installé, automatique]</text:p>
      <text:p text:style-name="Preformatted_20_Text">librabbitmq4/oldstable,now 0.10.0-1 amd64 <text:s/>[installé, automatique]</text:p>
      <text:p text:style-name="Preformatted_20_Text">libraw1394-11/oldstable,now 2.1.2-2 amd64 <text:s/>[installé, automatique]</text:p>
      <text:p text:style-name="Preformatted_20_Text">librbl1/oldstable,now 2.11.0~beta2-4+deb11u1 amd64 <text:s/>[installé, automatique]</text:p>
      <text:p text:style-name="Preformatted_20_Text">libreadline-dev/oldstable,now 8.1-1 amd64 <text:s/>[installé, automatique]</text:p>
      <text:p text:style-name="Preformatted_20_Text">libreadline8/oldstable,now 8.1-1 amd64 <text:s/>[installé]</text:p>
      <text:p text:style-name="Preformatted_20_Text">librsvg2-2/oldstable,oldstable-security,now 2.50.3+dfsg-1+deb11u1 amd64 <text:s/>[installé, automatique]</text:p>
      <text:p text:style-name="Preformatted_20_Text">librsvg2-common/oldstable,oldstable-security,now 2.50.3+dfsg-1+deb11u1 amd64 <text:s/>[installé, automatique]</text:p>
      <text:p text:style-name="Preformatted_20_Text">librtmp1/oldstable,now 2.4+20151223.gitfa8646d.1-2+b2 amd64 <text:s/>[installé, automatique]</text:p>
      <text:p text:style-name="Preformatted_20_Text">librubberband2/oldstable,now 1.9.0-1 amd64 <text:s/>[installé, automatique]</text:p>
      <text:p text:style-name="Preformatted_20_Text">libsamplerate0/oldstable,now 0.2.1+ds0-1 amd64 <text:s/>[installé, automatique]</text:p>
      <text:p text:style-name="Preformatted_20_Text">libsasl2-2/oldstable,oldstable-security,now 2.1.27+dfsg-2.1+deb11u1 amd64 <text:s/>[installé, automatique]</text:p>
      <text:p text:style-name="Preformatted_20_Text">libsasl2-modules-db/oldstable,oldstable-security,now 2.1.27+dfsg-2.1+deb11u1 <text:soft-page-break/>amd64 <text:s/>[installé, automatique]</text:p>
      <text:p text:style-name="Preformatted_20_Text">libsasl2-modules/oldstable,oldstable-security,now 2.1.27+dfsg-2.1+deb11u1 amd64 <text:s/>[installé, automatique]</text:p>
      <text:p text:style-name="Preformatted_20_Text">libsbjson2.3/oldstable,now 2.3.2-4+b2 amd64 <text:s/>[installé, automatique]</text:p>
      <text:p text:style-name="Preformatted_20_Text">libsdl2-2.0-0/oldstable,now 2.0.14+dfsg2-3+deb11u1 amd64 <text:s/>[installé, automatique]</text:p>
      <text:p text:style-name="Preformatted_20_Text">libseccomp2/oldstable,now 2.5.1-1+deb11u1 amd64 <text:s/>[installé]</text:p>
      <text:p text:style-name="Preformatted_20_Text">libselinux1/oldstable,now 3.1-3 amd64 <text:s/>[installé]</text:p>
      <text:p text:style-name="Preformatted_20_Text">libsemanage-common/oldstable,now 3.1-1 all <text:s/>[installé]</text:p>
      <text:p text:style-name="Preformatted_20_Text">libsemanage1/oldstable,now 3.1-1+b2 amd64 <text:s/>[installé]</text:p>
      <text:p text:style-name="Preformatted_20_Text">libsensors-config/oldstable,now 1:3.6.0-7 all <text:s/>[installé, automatique]</text:p>
      <text:p text:style-name="Preformatted_20_Text">libsensors5/oldstable,now 1:3.6.0-7 amd64 <text:s/>[installé, automatique]</text:p>
      <text:p text:style-name="Preformatted_20_Text">libsepol1/oldstable,now 3.1-1 amd64 <text:s/>[installé]</text:p>
      <text:p text:style-name="Preformatted_20_Text">libserd-0-0/oldstable,now 0.30.10-2 amd64 <text:s/>[installé, automatique]</text:p>
      <text:p text:style-name="Preformatted_20_Text">libshine3/oldstable,now 3.1.1-2 amd64 <text:s/>[installé, automatique]</text:p>
      <text:p text:style-name="Preformatted_20_Text">libsigsegv2/oldstable,now 2.13-1 amd64 <text:s/>[installé, automatique]</text:p>
      <text:p text:style-name="Preformatted_20_Text">libslang2/oldstable,now 2.3.2-5 amd64 <text:s/>[installé]</text:p>
      <text:p text:style-name="Preformatted_20_Text">libsm6/oldstable,now 2:1.2.3-1 amd64 <text:s/>[installé, automatique]</text:p>
      <text:p text:style-name="Preformatted_20_Text">libsmartcols1/oldstable-security,now 2.36.1-8+deb11u2 amd64 <text:s/>[installé]</text:p>
      <text:p text:style-name="Preformatted_20_Text">libsnappy1v5/oldstable,now 1.1.8-1 amd64 <text:s/>[installé, automatique]</text:p>
      <text:p text:style-name="Preformatted_20_Text">libsndfile1/oldstable,now 1.0.31-2 amd64 <text:s/>[installé, automatique]</text:p>
      <text:p text:style-name="Preformatted_20_Text">libsndio7.0/oldstable,now 1.5.0-3 amd64 <text:s/>[installé, automatique]</text:p>
      <text:p text:style-name="Preformatted_20_Text">libsocket6-perl/oldstable,now 0.29-1+b3 amd64 <text:s/>[installé, automatique]</text:p>
      <text:p text:style-name="Preformatted_20_Text">libsodium23/oldstable,now 1.0.18-1 amd64 <text:s/>[installé, automatique]</text:p>
      <text:p text:style-name="Preformatted_20_Text">libsope1/oldstable,now 5.0.1-2 amd64 <text:s/>[installé, automatique]</text:p>
      <text:p text:style-name="Preformatted_20_Text">libsord-0-0/oldstable,now 0.16.8-2 amd64 <text:s/>[installé, automatique]</text:p>
      <text:p text:style-name="Preformatted_20_Text">libsource-highlight-common/oldstable,now 3.1.9-3 all <text:s/>[installé, automatique]</text:p>
      <text:p text:style-name="Preformatted_20_Text">libsource-highlight4v5/oldstable,now 3.1.9-3+b1 amd64 <text:s/>[installé, automatique]</text:p>
      <text:p text:style-name="Preformatted_20_Text">libsoxr0/oldstable,now 0.1.3-4 amd64 <text:s/>[installé, automatique]</text:p>
      <text:p text:style-name="Preformatted_20_Text">libspeex1/oldstable,now 1.2~rc1.2-1.1 amd64 <text:s/>[installé, automatique]</text:p>
      <text:p text:style-name="Preformatted_20_Text">libsphinxbase3/oldstable,now 0.8+5prealpha+1-12 amd64 <text:s/>[installé, automatique]</text:p>
      <text:p text:style-name="Preformatted_20_Text">libsqlite3-0/oldstable,now 3.34.1-3 amd64 <text:s/>[installé, automatique]</text:p>
      <text:p text:style-name="Preformatted_20_Text">libsqlite3-dev/oldstable,now 3.34.1-3 amd64 <text:s/>[installé, automatique]</text:p>
      <text:p text:style-name="Preformatted_20_Text">libsratom-0-0/oldstable,now 0.6.8-1 amd64 <text:s/>[installé, automatique]</text:p>
      <text:p text:style-name="Preformatted_20_Text">libsrt1.4-gnutls/oldstable,now 1.4.2-1.3 amd64 <text:s/>[installé, automatique]</text:p>
      <text:p text:style-name="Preformatted_20_Text">libss2/oldstable,now 1.46.2-2 amd64 <text:s/>[installé]</text:p>
      <text:p text:style-name="Preformatted_20_Text">libssh-gcrypt-4/oldstable,oldstable-security,now 0.9.8-0+deb11u1 amd64 <text:s/>[installé, automatique]</text:p>
      <text:p text:style-name="Preformatted_20_Text">libssh2-1/oldstable,now 1.9.0-2 amd64 <text:s/>[installé, automatique]</text:p>
      <text:p text:style-name="Preformatted_20_Text">libssl-dev/oldstable,now 1.1.1w-0+deb11u1 amd64 <text:s/>[installé, automatique]</text:p>
      <text:p text:style-name="Preformatted_20_Text">libssl1.1/oldstable,now 1.1.1w-0+deb11u1 amd64 <text:s/>[installé]</text:p>
      <text:p text:style-name="Preformatted_20_Text">libstd-rust-1.48/oldstable,now 1.48.0+dfsg1-2 amd64 <text:s/>[installé, automatique]</text:p>
      <text:p text:style-name="Preformatted_20_Text">libstd-rust-dev/oldstable,now 1.48.0+dfsg1-2 amd64 <text:s/>[installé, automatique]</text:p>
      <text:p text:style-name="Preformatted_20_Text">libstdc++-10-dev/oldstable,now 10.2.1-6 amd64 <text:s/>[installé, automatique]</text:p>
      <text:p text:style-name="Preformatted_20_Text">libstdc++6/oldstable,now 10.2.1-6 amd64 <text:s/>[installé]</text:p>
      <text:p text:style-name="Preformatted_20_Text">libstemmer0d/oldstable,now 2.1.0-1 amd64 <text:s/>[installé, automatique]</text:p>
      <text:p text:style-name="Preformatted_20_Text">libsub-override-perl/oldstable,now 0.09-2 all <text:s/>[installé, automatique]</text:p>
      <text:p text:style-name="Preformatted_20_Text">libswresample3/oldstable,oldstable-security,now 7:4.3.6-0+deb11u1 amd64 <text:s/>[installé, automatique]</text:p>
      <text:p text:style-name="Preformatted_20_Text">libswscale5/oldstable,oldstable-security,now 7:4.3.6-0+deb11u1 amd64 <text:s/>[installé, automatique]</text:p>
      <text:p text:style-name="Preformatted_20_Text">libsys-hostname-long-perl/oldstable,now 1.5-2 all <text:s/>[installé, automatique]</text:p>
      <text:p text:style-name="Preformatted_20_Text">libsystemd0/oldstable,oldstable-updates,now 247.3-7+deb11u4 amd64 <text:s/>[installé]</text:p>
      <text:p text:style-name="Preformatted_20_Text">libtasn1-6/oldstable,now 4.16.0-2+deb11u1 amd64 <text:s/>[installé]</text:p>
      <text:p text:style-name="Preformatted_20_Text">libtcl8.6/oldstable,now 8.6.11+dfsg-1 amd64 <text:s/>[installé, automatique]</text:p>
      <text:p text:style-name="Preformatted_20_Text">libterm-readkey-perl/oldstable,now 2.38-1+b2 amd64 <text:s/>[installé, automatique]</text:p>
      <text:p text:style-name="Preformatted_20_Text">libtext-charwidth-perl/oldstable,now 0.04-10+b1 amd64 <text:s/>[installé]</text:p>
      <text:p text:style-name="Preformatted_20_Text">libtext-iconv-perl/oldstable,now 1.7-7+b1 amd64 <text:s/>[installé]</text:p>
      <text:p text:style-name="Preformatted_20_Text">libtext-wrapi18n-perl/oldstable,now 0.06-9 all <text:s/>[installé]</text:p>
      <text:p text:style-name="Preformatted_20_Text">libthai-data/oldstable,now 0.1.28-3 all <text:s/>[installé, automatique]</text:p>
      <text:p text:style-name="Preformatted_20_Text">libthai0/oldstable,now 0.1.28-3 amd64 <text:s/>[installé, automatique]</text:p>
      <text:p text:style-name="Preformatted_20_Text">libtheora0/oldstable,now 1.1.1+dfsg.1-15 amd64 <text:s/>[installé, automatique]</text:p>
      <text:p text:style-name="Preformatted_20_Text">libtiff-dev/oldstable,oldstable-security,now 4.2.0-1+deb11u5 amd64 <text:s/>[installé, automatique]</text:p>
      <text:p text:style-name="Preformatted_20_Text"><text:soft-page-break/>libtiff5/oldstable,oldstable-security,now 4.2.0-1+deb11u5 amd64 <text:s/>[installé, automatique]</text:p>
      <text:p text:style-name="Preformatted_20_Text">libtiffxx5/oldstable,oldstable-security,now 4.2.0-1+deb11u5 amd64 <text:s/>[installé, automatique]</text:p>
      <text:p text:style-name="Preformatted_20_Text">libtimedate-perl/oldstable,now 2.3300-2 all <text:s/>[installé, automatique]</text:p>
      <text:p text:style-name="Preformatted_20_Text">libtinfo6/oldstable,now 6.2+20201114-2+deb11u2 amd64 <text:s/>[installé]</text:p>
      <text:p text:style-name="Preformatted_20_Text">libtirpc-common/oldstable,oldstable-security,now 1.3.1-1+deb11u1 all <text:s/>[installé]</text:p>
      <text:p text:style-name="Preformatted_20_Text">libtirpc-dev/oldstable,oldstable-security,now 1.3.1-1+deb11u1 amd64 <text:s/>[installé, automatique]</text:p>
      <text:p text:style-name="Preformatted_20_Text">libtirpc3/oldstable,oldstable-security,now 1.3.1-1+deb11u1 amd64 <text:s/>[installé]</text:p>
      <text:p text:style-name="Preformatted_20_Text">libtk8.6/oldstable,now 8.6.11-2 amd64 <text:s/>[installé, automatique]</text:p>
      <text:p text:style-name="Preformatted_20_Text">libtool/oldstable,now 2.4.6-15 all <text:s/>[installé, automatique]</text:p>
      <text:p text:style-name="Preformatted_20_Text">libtry-tiny-perl/oldstable,now 0.30-1 all <text:s/>[installé, automatique]</text:p>
      <text:p text:style-name="Preformatted_20_Text">libtsan0/oldstable,now 10.2.1-6 amd64 <text:s/>[installé, automatique]</text:p>
      <text:p text:style-name="Preformatted_20_Text">libturbojpeg0-dev/oldstable,now 1:2.0.6-4 amd64 <text:s/>[installé, automatique]</text:p>
      <text:p text:style-name="Preformatted_20_Text">libturbojpeg0/oldstable,now 1:2.0.6-4 amd64 <text:s/>[installé, automatique]</text:p>
      <text:p text:style-name="Preformatted_20_Text">libtwolame0/oldstable,now 0.4.0-2 amd64 <text:s/>[installé, automatique]</text:p>
      <text:p text:style-name="Preformatted_20_Text">libubsan1/oldstable,now 10.2.1-6 amd64 <text:s/>[installé, automatique]</text:p>
      <text:p text:style-name="Preformatted_20_Text">libuchardet0/oldstable,now 0.0.7-1 amd64 <text:s/>[installé, automatique]</text:p>
      <text:p text:style-name="Preformatted_20_Text">libudev1/oldstable,oldstable-updates,now 247.3-7+deb11u4 amd64 <text:s/>[installé]</text:p>
      <text:p text:style-name="Preformatted_20_Text">libudfread0/oldstable,now 1.1.1-1 amd64 <text:s/>[installé, automatique]</text:p>
      <text:p text:style-name="Preformatted_20_Text">libunbound8/oldstable-security,now 1.13.1-1+deb11u2 amd64 <text:s/>[installé, automatique]</text:p>
      <text:p text:style-name="Preformatted_20_Text">libunistring2/oldstable,now 0.9.10-4 amd64 <text:s/>[installé]</text:p>
      <text:p text:style-name="Preformatted_20_Text">libunwind8/oldstable,now 1.3.2-2 amd64 <text:s/>[installé, automatique]</text:p>
      <text:p text:style-name="Preformatted_20_Text">liburi-perl/oldstable,now 5.08-1 all <text:s/>[installé, automatique]</text:p>
      <text:p text:style-name="Preformatted_20_Text">libusb-0.1-4/oldstable,now 2:0.1.12-32 amd64 <text:s/>[installé, automatique]</text:p>
      <text:p text:style-name="Preformatted_20_Text">libusb-1.0-0/oldstable,now 2:1.0.24-3 amd64 <text:s/>[installé, automatique]</text:p>
      <text:p text:style-name="Preformatted_20_Text">libutempter0/oldstable,now 1.2.1-2 amd64 <text:s/>[installé, automatique]</text:p>
      <text:p text:style-name="Preformatted_20_Text">libuuid1/oldstable-security,now 2.36.1-8+deb11u2 amd64 <text:s/>[installé]</text:p>
      <text:p text:style-name="Preformatted_20_Text">libuv1/oldstable-security,now 1.40.0-2+deb11u1 amd64 <text:s/>[installé, automatique]</text:p>
      <text:p text:style-name="Preformatted_20_Text">libva-drm2/oldstable,now 2.10.0-1 amd64 <text:s/>[installé, automatique]</text:p>
      <text:p text:style-name="Preformatted_20_Text">libva-x11-2/oldstable,now 2.10.0-1 amd64 <text:s/>[installé, automatique]</text:p>
      <text:p text:style-name="Preformatted_20_Text">libva2/oldstable,now 2.10.0-1 amd64 <text:s/>[installé, automatique]</text:p>
      <text:p text:style-name="Preformatted_20_Text">libvbr2/oldstable,now 2.11.0~beta2-4+deb11u1 amd64 <text:s/>[installé, automatique]</text:p>
      <text:p text:style-name="Preformatted_20_Text">libvdpau-va-gl1/oldstable,now 0.4.2-1+b1 amd64 <text:s/>[installé, automatique]</text:p>
      <text:p text:style-name="Preformatted_20_Text">libvdpau1/oldstable,now 1.4-3 amd64 <text:s/>[installé, automatique]</text:p>
      <text:p text:style-name="Preformatted_20_Text">libvidstab1.1/oldstable,now 1.1.0-2+b1 amd64 <text:s/>[installé, automatique]</text:p>
      <text:p text:style-name="Preformatted_20_Text">libvorbis0a/oldstable,now 1.3.7-1 amd64 <text:s/>[installé, automatique]</text:p>
      <text:p text:style-name="Preformatted_20_Text">libvorbisenc2/oldstable,now 1.3.7-1 amd64 <text:s/>[installé, automatique]</text:p>
      <text:p text:style-name="Preformatted_20_Text">libvorbisfile3/oldstable,now 1.3.7-1 amd64 <text:s/>[installé, automatique]</text:p>
      <text:p text:style-name="Preformatted_20_Text">libvpx6/oldstable,oldstable-security,now 1.9.0-1+deb11u2 amd64 <text:s/>[installé, automatique]</text:p>
      <text:p text:style-name="Preformatted_20_Text">libvulkan1/oldstable,now 1.2.162.0-1 amd64 <text:s/>[installé, automatique]</text:p>
      <text:p text:style-name="Preformatted_20_Text">libwavpack1/oldstable,now 5.4.0-1 amd64 <text:s/>[installé, automatique]</text:p>
      <text:p text:style-name="Preformatted_20_Text">libwayland-client0/oldstable,now 1.18.0-2~exp1.1 amd64 <text:s/>[installé, automatique]</text:p>
      <text:p text:style-name="Preformatted_20_Text">libwayland-cursor0/oldstable,now 1.18.0-2~exp1.1 amd64 <text:s/>[installé, automatique]</text:p>
      <text:p text:style-name="Preformatted_20_Text">libwayland-egl1/oldstable,now 1.18.0-2~exp1.1 amd64 <text:s/>[installé, automatique]</text:p>
      <text:p text:style-name="Preformatted_20_Text">libwayland-server0/oldstable,now 1.18.0-2~exp1.1 amd64 <text:s/>[installé, automatique]</text:p>
      <text:p text:style-name="Preformatted_20_Text">libwebp6/oldstable,oldstable-security,now 0.6.1-2.1+deb11u2 amd64 <text:s/>[installé, automatique]</text:p>
      <text:p text:style-name="Preformatted_20_Text">libwebpdemux2/oldstable,oldstable-security,now 0.6.1-2.1+deb11u2 amd64 <text:s/>[installé, automatique]</text:p>
      <text:p text:style-name="Preformatted_20_Text">libwebpmux3/oldstable,oldstable-security,now 0.6.1-2.1+deb11u2 amd64 <text:s/>[installé, automatique]</text:p>
      <text:p text:style-name="Preformatted_20_Text">libwrap0/oldstable,now 7.6.q-31 amd64 <text:s/>[installé, automatique]</text:p>
      <text:p text:style-name="Preformatted_20_Text">libwww-perl/oldstable,now 6.52-1 all <text:s/>[installé, automatique]</text:p>
      <text:p text:style-name="Preformatted_20_Text">libwww-robotrules-perl/oldstable,now 6.02-1 all <text:s/>[installé, automatique]</text:p>
      <text:p text:style-name="Preformatted_20_Text">libx11-6/oldstable,oldstable-security,now 2:1.7.2-1+deb11u2 amd64 <text:s/>[installé, automatique]</text:p>
      <text:p text:style-name="Preformatted_20_Text">libx11-data/oldstable,oldstable-security,now 2:1.7.2-1+deb11u2 all <text:s/>[installé, automatique]</text:p>
      <text:p text:style-name="Preformatted_20_Text">libx11-dev/oldstable,oldstable-security,now 2:1.7.2-1+deb11u2 amd64 <text:s/>[installé, automatique]</text:p>
      <text:p text:style-name="Preformatted_20_Text"><text:soft-page-break/>libx11-xcb1/oldstable,oldstable-security,now 2:1.7.2-1+deb11u2 amd64 <text:s/>[installé, automatique]</text:p>
      <text:p text:style-name="Preformatted_20_Text">libx264-160/oldstable,now 2:0.160.3011+gitcde9a93-2.1 amd64 <text:s/>[installé, automatique]</text:p>
      <text:p text:style-name="Preformatted_20_Text">libx265-192/oldstable,now 3.4-2 amd64 <text:s/>[installé, automatique]</text:p>
      <text:p text:style-name="Preformatted_20_Text">libxau-dev/oldstable,now 1:1.0.9-1 amd64 <text:s/>[installé, automatique]</text:p>
      <text:p text:style-name="Preformatted_20_Text">libxau6/oldstable,now 1:1.0.9-1 amd64 <text:s/>[installé, automatique]</text:p>
      <text:p text:style-name="Preformatted_20_Text">libxaw7/oldstable,now 2:1.0.13-1.1 amd64 <text:s/>[installé, automatique]</text:p>
      <text:p text:style-name="Preformatted_20_Text">libxcb-dri2-0/oldstable,now 1.14-3 amd64 <text:s/>[installé, automatique]</text:p>
      <text:p text:style-name="Preformatted_20_Text">libxcb-dri3-0/oldstable,now 1.14-3 amd64 <text:s/>[installé, automatique]</text:p>
      <text:p text:style-name="Preformatted_20_Text">libxcb-glx0/oldstable,now 1.14-3 amd64 <text:s/>[installé, automatique]</text:p>
      <text:p text:style-name="Preformatted_20_Text">libxcb-present0/oldstable,now 1.14-3 amd64 <text:s/>[installé, automatique]</text:p>
      <text:p text:style-name="Preformatted_20_Text">libxcb-randr0/oldstable,now 1.14-3 amd64 <text:s/>[installé, automatique]</text:p>
      <text:p text:style-name="Preformatted_20_Text">libxcb-render0/oldstable,now 1.14-3 amd64 <text:s/>[installé, automatique]</text:p>
      <text:p text:style-name="Preformatted_20_Text">libxcb-shape0/oldstable,now 1.14-3 amd64 <text:s/>[installé, automatique]</text:p>
      <text:p text:style-name="Preformatted_20_Text">libxcb-shm0/oldstable,now 1.14-3 amd64 <text:s/>[installé, automatique]</text:p>
      <text:p text:style-name="Preformatted_20_Text">libxcb-sync1/oldstable,now 1.14-3 amd64 <text:s/>[installé, automatique]</text:p>
      <text:p text:style-name="Preformatted_20_Text">libxcb-xfixes0/oldstable,now 1.14-3 amd64 <text:s/>[installé, automatique]</text:p>
      <text:p text:style-name="Preformatted_20_Text">libxcb1-dev/oldstable,now 1.14-3 amd64 <text:s/>[installé, automatique]</text:p>
      <text:p text:style-name="Preformatted_20_Text">libxcb1/oldstable,now 1.14-3 amd64 <text:s/>[installé, automatique]</text:p>
      <text:p text:style-name="Preformatted_20_Text">libxcomposite1/oldstable,now 1:0.4.5-1 amd64 <text:s/>[installé, automatique]</text:p>
      <text:p text:style-name="Preformatted_20_Text">libxcursor1/oldstable,now 1:1.2.0-2 amd64 <text:s/>[installé, automatique]</text:p>
      <text:p text:style-name="Preformatted_20_Text">libxdamage1/oldstable,now 1:1.1.5-2 amd64 <text:s/>[installé, automatique]</text:p>
      <text:p text:style-name="Preformatted_20_Text">libxdmcp-dev/oldstable,now 1:1.1.2-3 amd64 <text:s/>[installé, automatique]</text:p>
      <text:p text:style-name="Preformatted_20_Text">libxdmcp6/oldstable,now 1:1.1.2-3 amd64 <text:s/>[installé, automatique]</text:p>
      <text:p text:style-name="Preformatted_20_Text">libxext-dev/oldstable,now 2:1.3.3-1.1 amd64 <text:s/>[installé, automatique]</text:p>
      <text:p text:style-name="Preformatted_20_Text">libxext6/oldstable,now 2:1.3.3-1.1 amd64 <text:s/>[installé, automatique]</text:p>
      <text:p text:style-name="Preformatted_20_Text">libxfixes3/oldstable,now 1:5.0.3-2 amd64 <text:s/>[installé, automatique]</text:p>
      <text:p text:style-name="Preformatted_20_Text">libxft-dev/oldstable,now 2.3.2-2 amd64 <text:s/>[installé, automatique]</text:p>
      <text:p text:style-name="Preformatted_20_Text">libxft2/oldstable,now 2.3.2-2 amd64 <text:s/>[installé, automatique]</text:p>
      <text:p text:style-name="Preformatted_20_Text">libxi6/oldstable,now 2:1.7.10-1 amd64 <text:s/>[installé, automatique]</text:p>
      <text:p text:style-name="Preformatted_20_Text">libxinerama1/oldstable,now 2:1.1.4-2 amd64 <text:s/>[installé, automatique]</text:p>
      <text:p text:style-name="Preformatted_20_Text">libxkbcommon0/oldstable,now 1.0.3-2 amd64 <text:s/>[installé, automatique]</text:p>
      <text:p text:style-name="Preformatted_20_Text">libxkbfile1/oldstable,now 1:1.1.0-1 amd64 <text:s/>[installé, automatique]</text:p>
      <text:p text:style-name="Preformatted_20_Text">libxml2/bullseye,now 2.9.14+dfsg-0.1+0~20230421.14+debian11~1.gbpf14485 amd64 <text:s/>[installé, automatique]</text:p>
      <text:p text:style-name="Preformatted_20_Text">libxmlsec1-openssl/oldstable,now 1.2.31-1 amd64 <text:s/>[installé, automatique]</text:p>
      <text:p text:style-name="Preformatted_20_Text">libxmlsec1/oldstable,now 1.2.31-1 amd64 <text:s/>[installé, automatique]</text:p>
      <text:p text:style-name="Preformatted_20_Text">libxmu6/oldstable,now 2:1.1.2-2+b3 amd64 <text:s/>[installé, automatique]</text:p>
      <text:p text:style-name="Preformatted_20_Text">libxmuu1/oldstable,now 2:1.1.2-2+b3 amd64 <text:s/>[installé, automatique]</text:p>
      <text:p text:style-name="Preformatted_20_Text">libxpm4/oldstable,oldstable-security,now 1:3.5.12-1.1+deb11u1 amd64 <text:s/>[installé, automatique]</text:p>
      <text:p text:style-name="Preformatted_20_Text">libxrandr2/oldstable,now 2:1.5.1-1 amd64 <text:s/>[installé, automatique]</text:p>
      <text:p text:style-name="Preformatted_20_Text">libxrender-dev/oldstable,now 1:0.9.10-1 amd64 <text:s/>[installé, automatique]</text:p>
      <text:p text:style-name="Preformatted_20_Text">libxrender1/oldstable,now 1:0.9.10-1 amd64 <text:s/>[installé, automatique]</text:p>
      <text:p text:style-name="Preformatted_20_Text">libxshmfence1/oldstable,now 1.3-1 amd64 <text:s/>[installé, automatique]</text:p>
      <text:p text:style-name="Preformatted_20_Text">libxslt1.1/oldstable,oldstable-security,now 1.1.34-4+deb11u1 amd64 <text:s/>[installé, automatique]</text:p>
      <text:p text:style-name="Preformatted_20_Text">libxss-dev/oldstable,now 1:1.2.3-1 amd64 <text:s/>[installé, automatique]</text:p>
      <text:p text:style-name="Preformatted_20_Text">libxss1/oldstable,now 1:1.2.3-1 amd64 <text:s/>[installé, automatique]</text:p>
      <text:p text:style-name="Preformatted_20_Text">libxt6/oldstable,now 1:1.2.0-1 amd64 <text:s/>[installé, automatique]</text:p>
      <text:p text:style-name="Preformatted_20_Text">libxtables12/oldstable,now 1.8.7-1 amd64 <text:s/>[installé]</text:p>
      <text:p text:style-name="Preformatted_20_Text">libxtst6/oldstable,now 2:1.2.3-1 amd64 <text:s/>[installé, automatique]</text:p>
      <text:p text:style-name="Preformatted_20_Text">libxv1/oldstable,now 2:1.0.11-1 amd64 <text:s/>[installé, automatique]</text:p>
      <text:p text:style-name="Preformatted_20_Text">libxvidcore4/oldstable,now 2:1.3.7-1 amd64 <text:s/>[installé, automatique]</text:p>
      <text:p text:style-name="Preformatted_20_Text">libxxf86dga1/oldstable,now 2:1.1.4-1+b3 amd64 <text:s/>[installé, automatique]</text:p>
      <text:p text:style-name="Preformatted_20_Text">libxxf86vm1/oldstable,now 1:1.1.4-1+b2 amd64 <text:s/>[installé, automatique]</text:p>
      <text:p text:style-name="Preformatted_20_Text">libxxhash0/oldstable,now 0.8.0-2 amd64 <text:s/>[installé]</text:p>
      <text:p text:style-name="Preformatted_20_Text">libyaml-0-2/oldstable,now 0.2.2-1 amd64 <text:s/>[installé, automatique]</text:p>
      <text:p text:style-name="Preformatted_20_Text">libz3-4/oldstable,now 4.8.10-1 amd64 <text:s/>[installé, automatique]</text:p>
      <text:p text:style-name="Preformatted_20_Text">libzip4/oldstable,now 1.7.3-1 amd64 <text:s/>[installé, automatique]</text:p>
      <text:p text:style-name="Preformatted_20_Text">libzmq5/oldstable,now 4.3.4-1+deb11u1 amd64 <text:s/>[installé, automatique]</text:p>
      <text:p text:style-name="Preformatted_20_Text">libzstd1/oldstable,now 1.4.8+dfsg-2.1 amd64 <text:s/>[installé]</text:p>
      <text:p text:style-name="Preformatted_20_Text">libzvbi-common/oldstable,now 0.2.35-18 all <text:s/>[installé, automatique]</text:p>
      <text:p text:style-name="Preformatted_20_Text"><text:soft-page-break/>libzvbi0/oldstable,now 0.2.35-18 amd64 <text:s/>[installé, automatique]</text:p>
      <text:p text:style-name="Preformatted_20_Text">linux-base/oldstable,now 4.6 all <text:s/>[installé, automatique]</text:p>
      <text:p text:style-name="Preformatted_20_Text">linux-image-5.10.0-16-amd64/now 5.10.127-2 amd64 <text:s/>[installé, local]</text:p>
      <text:p text:style-name="Preformatted_20_Text">linux-image-5.10.0-30-amd64/oldstable-security,now 5.10.218-1 amd64 <text:s/>[installé, automatique]</text:p>
      <text:p text:style-name="Preformatted_20_Text">linux-image-amd64/oldstable-security,now 5.10.218-1 amd64 <text:s/>[installé]</text:p>
      <text:p text:style-name="Preformatted_20_Text">linux-libc-dev/oldstable-security,now 5.10.218-1 amd64 <text:s/>[installé, automatique]</text:p>
      <text:p text:style-name="Preformatted_20_Text">locales/oldstable-security,now 2.31-13+deb11u10 all <text:s/>[installé]</text:p>
      <text:p text:style-name="Preformatted_20_Text">locate/oldstable,now 4.8.0-1 amd64 <text:s/>[installé, automatique]</text:p>
      <text:p text:style-name="Preformatted_20_Text">login/oldstable,now 1:4.8.1-1 amd64 <text:s/>[installé]</text:p>
      <text:p text:style-name="Preformatted_20_Text">logrotate/oldstable,now 3.18.0-2+deb11u2 amd64 <text:s/>[installé]</text:p>
      <text:p text:style-name="Preformatted_20_Text">logsave/oldstable,now 1.46.2-2 amd64 <text:s/>[installé]</text:p>
      <text:p text:style-name="Preformatted_20_Text">lsb-base/oldstable,now 11.1.0 all <text:s/>[installé]</text:p>
      <text:p text:style-name="Preformatted_20_Text">lsb-release/oldstable,now 11.1.0 all <text:s/>[installé, automatique]</text:p>
      <text:p text:style-name="Preformatted_20_Text">lsof/oldstable,now 4.93.2+dfsg-1.1 amd64 <text:s/>[installé]</text:p>
      <text:p text:style-name="Preformatted_20_Text">lua-bitop/oldstable,now 1.0.2-5 amd64 <text:s/>[installé, automatique]</text:p>
      <text:p text:style-name="Preformatted_20_Text">lua-cjson/oldstable,now 2.1.0+dfsg-2.1 amd64 <text:s/>[installé, automatique]</text:p>
      <text:p text:style-name="Preformatted_20_Text">lua-event/oldstable,now 0.4.6-1+b2 amd64 <text:s/>[installé, automatique]</text:p>
      <text:p text:style-name="Preformatted_20_Text">lua-expat/oldstable,now 1.3.0-4+b1 amd64 <text:s/>[installé, automatique]</text:p>
      <text:p text:style-name="Preformatted_20_Text">lua-filesystem/oldstable,now 1.8.0-1 amd64 <text:s/>[installé, automatique]</text:p>
      <text:p text:style-name="Preformatted_20_Text">lua-json/oldstable,now 1.3.4-2 all <text:s/>[installé, automatique]</text:p>
      <text:p text:style-name="Preformatted_20_Text">lua-ldap/oldstable,now 1.2.5-1+b1 amd64 <text:s/>[installé, automatique]</text:p>
      <text:p text:style-name="Preformatted_20_Text">lua-lpeg/oldstable,now 1.0.2-1 amd64 <text:s/>[installé, automatique]</text:p>
      <text:p text:style-name="Preformatted_20_Text">lua-rex-pcre/oldstable,now 2.7.2-4.1 amd64 <text:s/>[installé, automatique]</text:p>
      <text:p text:style-name="Preformatted_20_Text">lua-sec/oldstable,now 1.0-1 amd64 <text:s/>[installé, automatique]</text:p>
      <text:p text:style-name="Preformatted_20_Text">lua-socket/oldstable,now 3.0~rc1+git+ac3201d-4 amd64 <text:s/>[installé, automatique]</text:p>
      <text:p text:style-name="Preformatted_20_Text">lua-zlib/oldstable,now 1.2-2 amd64 <text:s/>[installé, automatique]</text:p>
      <text:p text:style-name="Preformatted_20_Text">lua5.3/oldstable,now 5.3.3-1.1+deb11u1 amd64 <text:s/>[installé, automatique]</text:p>
      <text:p text:style-name="Preformatted_20_Text">lvm2/oldstable,now 2.03.11-2.1 amd64 <text:s/>[installé]</text:p>
      <text:p text:style-name="Preformatted_20_Text">m4/oldstable,now 1.4.18-5 amd64 <text:s/>[installé, automatique]</text:p>
      <text:p text:style-name="Preformatted_20_Text">mailcap/oldstable,now 3.69 all <text:s/>[installé, automatique]</text:p>
      <text:p text:style-name="Preformatted_20_Text">mailutils-common/oldstable,now 1:3.10-3 all <text:s/>[installé, automatique]</text:p>
      <text:p text:style-name="Preformatted_20_Text">mailutils/oldstable,now 1:3.10-3+b1 amd64 <text:s/>[installé, automatique]</text:p>
      <text:p text:style-name="Preformatted_20_Text">make/oldstable,now 4.3-4.1 amd64 <text:s/>[installé, automatique]</text:p>
      <text:p text:style-name="Preformatted_20_Text">man-db/oldstable,now 2.9.4-2 amd64 <text:s/>[installé, automatique]</text:p>
      <text:p text:style-name="Preformatted_20_Text">manpages-fr/oldstable,now 4.10.0-1 all <text:s/>[installé, automatique]</text:p>
      <text:p text:style-name="Preformatted_20_Text">manpages/oldstable,now 5.10-1 all <text:s/>[installé]</text:p>
      <text:p text:style-name="Preformatted_20_Text">mariadb-client-10.5/oldstable,now 1:10.5.23-0+deb11u1 amd64 <text:s/>[installé, automatique]</text:p>
      <text:p text:style-name="Preformatted_20_Text">mariadb-client-core-10.5/oldstable,now 1:10.5.23-0+deb11u1 amd64 <text:s/>[installé, automatique]</text:p>
      <text:p text:style-name="Preformatted_20_Text">mariadb-common/oldstable,now 1:10.5.23-0+deb11u1 all <text:s/>[installé, automatique]</text:p>
      <text:p text:style-name="Preformatted_20_Text">mariadb-server-10.5/oldstable,now 1:10.5.23-0+deb11u1 amd64 <text:s/>[installé, automatique]</text:p>
      <text:p text:style-name="Preformatted_20_Text">mariadb-server-core-10.5/oldstable,now 1:10.5.23-0+deb11u1 amd64 <text:s/>[installé, automatique]</text:p>
      <text:p text:style-name="Preformatted_20_Text">mariadb-server/oldstable,now 1:10.5.23-0+deb11u1 all <text:s/>[installé]</text:p>
      <text:p text:style-name="Preformatted_20_Text">mawk/oldstable,now 1.3.4.20200120-2 amd64 <text:s/>[installé]</text:p>
      <text:p text:style-name="Preformatted_20_Text">media-types/oldstable,now 4.0.0 all <text:s/>[installé]</text:p>
      <text:p text:style-name="Preformatted_20_Text">memcached/oldstable,now 1.6.9+dfsg-1 amd64 <text:s/>[installé, automatique]</text:p>
      <text:p text:style-name="Preformatted_20_Text">mesa-va-drivers/oldstable,now 20.3.5-1 amd64 <text:s/>[installé, automatique]</text:p>
      <text:p text:style-name="Preformatted_20_Text">mesa-vdpau-drivers/oldstable,now 20.3.5-1 amd64 <text:s/>[installé, automatique]</text:p>
      <text:p text:style-name="Preformatted_20_Text">mesa-vulkan-drivers/oldstable,now 20.3.5-1 amd64 <text:s/>[installé, automatique]</text:p>
      <text:p text:style-name="Preformatted_20_Text">metronome/stable,now 4.0.3.1+ynh11 amd64 <text:s/>[installé]</text:p>
      <text:p text:style-name="Preformatted_20_Text">mime-support/oldstable,now 3.66 all <text:s/>[installé]</text:p>
      <text:p text:style-name="Preformatted_20_Text">mlock/oldstable,now 8:2007f~dfsg-7+b1 amd64 <text:s/>[installé, automatique]</text:p>
      <text:p text:style-name="Preformatted_20_Text">moulinette/stable,now 11.2.1 all <text:s/>[installé, automatique]</text:p>
      <text:p text:style-name="Preformatted_20_Text">mount/oldstable-security,now 2.36.1-8+deb11u2 amd64 <text:s/>[installé]</text:p>
      <text:p text:style-name="Preformatted_20_Text">mysql-common/oldstable,now 5.8+1.0.7 all <text:s/>[installé, automatique]</text:p>
      <text:p text:style-name="Preformatted_20_Text">nano/oldstable,now 5.4-2+deb11u2 amd64 <text:s/>[installé]</text:p>
      <text:p text:style-name="Preformatted_20_Text">ncurses-base/oldstable,now 6.2+20201114-2+deb11u2 all <text:s/>[installé]</text:p>
      <text:p text:style-name="Preformatted_20_Text">ncurses-bin/oldstable,now 6.2+20201114-2+deb11u2 amd64 <text:s/>[installé]</text:p>
      <text:p text:style-name="Preformatted_20_Text">ncurses-term/oldstable,now 6.2+20201114-2+deb11u2 all <text:s/>[installé]</text:p>
      <text:p text:style-name="Preformatted_20_Text">netbase/oldstable,now 6.3 all <text:s/>[installé]</text:p>
      <text:p text:style-name="Preformatted_20_Text"><text:soft-page-break/>netcat-openbsd/oldstable,now 1.217-3 amd64 <text:s/>[installé, automatique]</text:p>
      <text:p text:style-name="Preformatted_20_Text">netcat-traditional/oldstable,now 1.10-46 amd64 <text:s/>[installé]</text:p>
      <text:p text:style-name="Preformatted_20_Text">nftables/oldstable,now 0.9.8-3.1+deb11u2 amd64 <text:s/>[installé]</text:p>
      <text:p text:style-name="Preformatted_20_Text">nginx-common/oldstable,oldstable-security,now 1.18.0-6.1+deb11u3 all <text:s/>[installé, automatique]</text:p>
      <text:p text:style-name="Preformatted_20_Text">nginx-extras/oldstable,oldstable-security,now 1.18.0-6.1+deb11u3 amd64 <text:s/>[installé, automatique]</text:p>
      <text:p text:style-name="Preformatted_20_Text">node-jquery/oldstable,now 3.5.1+dfsg+~3.5.5-7 all <text:s/>[installé, automatique]</text:p>
      <text:p text:style-name="Preformatted_20_Text">nslcd-utils/oldstable,now 0.9.11-1 all <text:s/>[installé, automatique]</text:p>
      <text:p text:style-name="Preformatted_20_Text">nslcd/oldstable,now 0.9.11-1 amd64 <text:s/>[installé, automatique]</text:p>
      <text:p text:style-name="Preformatted_20_Text">ntp/oldstable,now 1:4.2.8p15+dfsg-1 amd64 <text:s/>[installé, automatique]</text:p>
      <text:p text:style-name="Preformatted_20_Text">ocl-icd-libopencl1/oldstable,now 2.2.14-2 amd64 <text:s/>[installé, automatique]</text:p>
      <text:p text:style-name="Preformatted_20_Text">opendkim-tools/oldstable,now 2.11.0~beta2-4+deb11u1 amd64 <text:s/>[installé, automatique]</text:p>
      <text:p text:style-name="Preformatted_20_Text">openssh-client/oldstable,oldstable-security,now 1:8.4p1-5+deb11u3 amd64 <text:s/>[installé]</text:p>
      <text:p text:style-name="Preformatted_20_Text">openssh-server/oldstable,oldstable-security,now 1:8.4p1-5+deb11u3 amd64 <text:s/>[installé, automatique]</text:p>
      <text:p text:style-name="Preformatted_20_Text">openssh-sftp-server/oldstable,oldstable-security,now 1:8.4p1-5+deb11u3 amd64 <text:s/>[installé, automatique]</text:p>
      <text:p text:style-name="Preformatted_20_Text">openssl/oldstable,now 1.1.1w-0+deb11u1 amd64 <text:s/>[installé, automatique]</text:p>
      <text:p text:style-name="Preformatted_20_Text">os-prober/oldstable,now 1.79 amd64 <text:s/>[installé, automatique]</text:p>
      <text:p text:style-name="Preformatted_20_Text">passwd/oldstable,now 1:4.8.1-1 amd64 <text:s/>[installé]</text:p>
      <text:p text:style-name="Preformatted_20_Text">patch/oldstable,now 2.7.6-7 amd64 <text:s/>[installé, automatique]</text:p>
      <text:p text:style-name="Preformatted_20_Text">pci.ids/oldstable,now 0.0~2021.02.08-1 all <text:s/>[installé, automatique]</text:p>
      <text:p text:style-name="Preformatted_20_Text">pciutils/oldstable,now 1:3.7.0-5 amd64 <text:s/>[installé]</text:p>
      <text:p text:style-name="Preformatted_20_Text">perl-base/oldstable,now 5.32.1-4+deb11u3 amd64 <text:s/>[installé]</text:p>
      <text:p text:style-name="Preformatted_20_Text">perl-modules-5.32/oldstable,now 5.32.1-4+deb11u3 all <text:s/>[installé, automatique]</text:p>
      <text:p text:style-name="Preformatted_20_Text">perl-openssl-defaults/oldstable,now 5 amd64 <text:s/>[installé, automatique]</text:p>
      <text:p text:style-name="Preformatted_20_Text">perl/oldstable,now 5.32.1-4+deb11u3 amd64 <text:s/>[installé, automatique]</text:p>
      <text:p text:style-name="Preformatted_20_Text">php-common/bullseye,now 2:94+0~20240205.51+debian11~1.gbp6faa2e all <text:s/>[installé, automatique]</text:p>
      <text:p text:style-name="Preformatted_20_Text">php-mbstring/oldstable,now 2:7.4+76 all <text:s/>[installé, automatique]</text:p>
      <text:p text:style-name="Preformatted_20_Text">php-pear/oldstable,now 1:1.10.12+submodules+notgz+20210212-1 all <text:s/>[installé, automatique]</text:p>
      <text:p text:style-name="Preformatted_20_Text">php-php-gettext/oldstable,now 1.0.12-4 all <text:s/>[installé, automatique]</text:p>
      <text:p text:style-name="Preformatted_20_Text">php-xml/oldstable,now 2:7.4+76 all <text:s/>[installé, automatique]</text:p>
      <text:p text:style-name="Preformatted_20_Text">php7.4-cli/bullseye,now 1:7.4.33-13+0~20240606.93+debian11~1.gbp3bbf86 amd64 <text:s/>[installé, automatique]</text:p>
      <text:p text:style-name="Preformatted_20_Text">php7.4-common/bullseye,now 1:7.4.33-13+0~20240606.93+debian11~1.gbp3bbf86 amd64 <text:s/>[installé, automatique]</text:p>
      <text:p text:style-name="Preformatted_20_Text">php7.4-curl/bullseye,now 1:7.4.33-13+0~20240606.93+debian11~1.gbp3bbf86 amd64 <text:s/>[installé, automatique]</text:p>
      <text:p text:style-name="Preformatted_20_Text">php7.4-fpm/bullseye,now 1:7.4.33-13+0~20240606.93+debian11~1.gbp3bbf86 amd64 <text:s/>[installé]</text:p>
      <text:p text:style-name="Preformatted_20_Text">php7.4-gd/bullseye,now 1:7.4.33-13+0~20240606.93+debian11~1.gbp3bbf86 amd64 <text:s/>[installé, automatique]</text:p>
      <text:p text:style-name="Preformatted_20_Text">php7.4-intl/bullseye,now 1:7.4.33-13+0~20240606.93+debian11~1.gbp3bbf86 amd64 <text:s/>[installé, automatique]</text:p>
      <text:p text:style-name="Preformatted_20_Text">php7.4-json/bullseye,now 1:7.4.33-13+0~20240606.93+debian11~1.gbp3bbf86 amd64 <text:s/>[installé, automatique]</text:p>
      <text:p text:style-name="Preformatted_20_Text">php7.4-ldap/bullseye,now 1:7.4.33-13+0~20240606.93+debian11~1.gbp3bbf86 amd64 <text:s/>[installé, automatique]</text:p>
      <text:p text:style-name="Preformatted_20_Text">php7.4-mbstring/bullseye,now 1:7.4.33-13+0~20240606.93+debian11~1.gbp3bbf86 amd64 <text:s/>[installé, automatique]</text:p>
      <text:p text:style-name="Preformatted_20_Text">php7.4-mysql/bullseye,now 1:7.4.33-13+0~20240606.93+debian11~1.gbp3bbf86 amd64 <text:s/>[installé, automatique]</text:p>
      <text:p text:style-name="Preformatted_20_Text">php7.4-opcache/bullseye,now 1:7.4.33-13+0~20240606.93+debian11~1.gbp3bbf86 amd64 <text:s/>[installé, automatique]</text:p>
      <text:p text:style-name="Preformatted_20_Text">php7.4-readline/bullseye,now 1:7.4.33-13+0~20240606.93+debian11~1.gbp3bbf86 amd64 <text:s/>[installé, automatique]</text:p>
      <text:p text:style-name="Preformatted_20_Text">php7.4-xml/bullseye,now 1:7.4.33-13+0~20240606.93+debian11~1.gbp3bbf86 amd64 <text:s/>[installé, automatique]</text:p>
      <text:p text:style-name="Preformatted_20_Text">php7.4-zip/bullseye,now 1:7.4.33-13+0~20240606.93+debian11~1.gbp3bbf86 amd64 <text:s/><text:soft-page-break/>[installé, automatique]</text:p>
      <text:p text:style-name="Preformatted_20_Text">php7.4/bullseye,now 1:7.4.33-13+0~20240606.93+debian11~1.gbp3bbf86 all <text:s/>[installé, automatique]</text:p>
      <text:p text:style-name="Preformatted_20_Text">php8.1-cli/bullseye,now 8.1.29-1+0~20240606.65+debian11~1.gbp2ddf4e amd64 <text:s/>[installé, automatique]</text:p>
      <text:p text:style-name="Preformatted_20_Text">php8.1-common/bullseye,now 8.1.29-1+0~20240606.65+debian11~1.gbp2ddf4e amd64 <text:s/>[installé, automatique]</text:p>
      <text:p text:style-name="Preformatted_20_Text">php8.1-curl/bullseye,now 8.1.29-1+0~20240606.65+debian11~1.gbp2ddf4e amd64 <text:s/>[installé, automatique]</text:p>
      <text:p text:style-name="Preformatted_20_Text">php8.1-fpm/bullseye,now 8.1.29-1+0~20240606.65+debian11~1.gbp2ddf4e amd64 <text:s/>[installé, automatique]</text:p>
      <text:p text:style-name="Preformatted_20_Text">php8.1-gd/bullseye,now 8.1.29-1+0~20240606.65+debian11~1.gbp2ddf4e amd64 <text:s/>[installé, automatique]</text:p>
      <text:p text:style-name="Preformatted_20_Text">php8.1-imagick/bullseye,now 3.7.0-4+0~20231125.43+debian11~1.gbpbf7e27 amd64 <text:s/>[installé, automatique]</text:p>
      <text:p text:style-name="Preformatted_20_Text">php8.1-imap/bullseye,now 8.1.29-1+0~20240606.65+debian11~1.gbp2ddf4e amd64 <text:s/>[installé, automatique]</text:p>
      <text:p text:style-name="Preformatted_20_Text">php8.1-intl/bullseye,now 8.1.29-1+0~20240606.65+debian11~1.gbp2ddf4e amd64 <text:s/>[installé, automatique]</text:p>
      <text:p text:style-name="Preformatted_20_Text">php8.1-ldap/bullseye,now 8.1.29-1+0~20240606.65+debian11~1.gbp2ddf4e amd64 <text:s/>[installé, automatique]</text:p>
      <text:p text:style-name="Preformatted_20_Text">php8.1-mbstring/bullseye,now 8.1.29-1+0~20240606.65+debian11~1.gbp2ddf4e amd64 <text:s/>[installé, automatique]</text:p>
      <text:p text:style-name="Preformatted_20_Text">php8.1-mysql/bullseye,now 8.1.29-1+0~20240606.65+debian11~1.gbp2ddf4e amd64 <text:s/>[installé, automatique]</text:p>
      <text:p text:style-name="Preformatted_20_Text">php8.1-opcache/bullseye,now 8.1.29-1+0~20240606.65+debian11~1.gbp2ddf4e amd64 <text:s/>[installé, automatique]</text:p>
      <text:p text:style-name="Preformatted_20_Text">php8.1-phpdbg/bullseye,now 8.1.29-1+0~20240606.65+debian11~1.gbp2ddf4e amd64 <text:s/>[installé, automatique]</text:p>
      <text:p text:style-name="Preformatted_20_Text">php8.1-readline/bullseye,now 8.1.29-1+0~20240606.65+debian11~1.gbp2ddf4e amd64 <text:s/>[installé, automatique]</text:p>
      <text:p text:style-name="Preformatted_20_Text">php8.1-soap/bullseye,now 8.1.29-1+0~20240606.65+debian11~1.gbp2ddf4e amd64 <text:s/>[installé, automatique]</text:p>
      <text:p text:style-name="Preformatted_20_Text">php8.1-xml/bullseye,now 8.1.29-1+0~20240606.65+debian11~1.gbp2ddf4e amd64 <text:s/>[installé, automatique]</text:p>
      <text:p text:style-name="Preformatted_20_Text">php8.1-zip/bullseye,now 8.1.29-1+0~20240606.65+debian11~1.gbp2ddf4e amd64 <text:s/>[installé, automatique]</text:p>
      <text:p text:style-name="Preformatted_20_Text">php8.1/bullseye,now 8.1.29-1+0~20240606.65+debian11~1.gbp2ddf4e all <text:s/>[installé, automatique]</text:p>
      <text:p text:style-name="Preformatted_20_Text">pinentry-curses/oldstable,now 1.1.0-4 amd64 <text:s/>[installé, automatique]</text:p>
      <text:p text:style-name="Preformatted_20_Text">pkg-config/oldstable,now 0.29.2-1 amd64 <text:s/>[installé, automatique]</text:p>
      <text:p text:style-name="Preformatted_20_Text">po-debconf/oldstable,now 1.0.21+nmu1 all <text:s/>[installé, automatique]</text:p>
      <text:p text:style-name="Preformatted_20_Text">pocketsphinx-en-us/oldstable,now 0.8+5prealpha+1-13 all <text:s/>[installé, automatique]</text:p>
      <text:p text:style-name="Preformatted_20_Text">policykit-1/oldstable,oldstable-security,now 0.105-31+deb11u1 amd64 <text:s/>[installé, automatique]</text:p>
      <text:p text:style-name="Preformatted_20_Text">poppler-data/oldstable,now 0.4.10-1 all <text:s/>[installé, automatique]</text:p>
      <text:p text:style-name="Preformatted_20_Text">postfix-ldap/oldstable,now 3.5.24-0+deb11u1 amd64 <text:s/>[installé, automatique]</text:p>
      <text:p text:style-name="Preformatted_20_Text">postfix-pcre/oldstable,now 3.5.24-0+deb11u1 amd64 <text:s/>[installé, automatique]</text:p>
      <text:p text:style-name="Preformatted_20_Text">postfix-policyd-spf-perl/oldstable,now 2.011-1.1 all <text:s/>[installé, automatique]</text:p>
      <text:p text:style-name="Preformatted_20_Text">postfix/oldstable,now 3.5.24-0+deb11u1 amd64 <text:s/>[installé]</text:p>
      <text:p text:style-name="Preformatted_20_Text">postsrsd/oldstable,now 1.10-2 amd64 <text:s/>[installé, automatique]</text:p>
      <text:p text:style-name="Preformatted_20_Text">procmail/oldstable,now 3.22-26+deb11u1 amd64 <text:s/>[installé, automatique]</text:p>
      <text:p text:style-name="Preformatted_20_Text">procps/oldstable,now 2:3.3.17-5 amd64 <text:s/>[installé]</text:p>
      <text:p text:style-name="Preformatted_20_Text">psmisc/oldstable,now 23.4-2 amd64 <text:s/>[installé, automatique]</text:p>
      <text:p text:style-name="Preformatted_20_Text">publicsuffix/oldstable,now 20220811.1734-0+deb11u1 all <text:s/>[installé, automatique]</text:p>
      <text:p text:style-name="Preformatted_20_Text">python-apt-common/oldstable,now 2.2.1 all <text:s/>[installé, automatique]</text:p>
      <text:p text:style-name="Preformatted_20_Text">python-is-python3/oldstable,now 3.9.2-1 all <text:s/>[installé, automatique]</text:p>
      <text:p text:style-name="Preformatted_20_Text">python-pip-whl/oldstable,now 20.3.4-4+deb11u1 all <text:s/>[installé, automatique]</text:p>
      <text:p text:style-name="Preformatted_20_Text">python3-appdirs/oldstable,now 1.4.4-1 all <text:s/>[installé, automatique]</text:p>
      <text:p text:style-name="Preformatted_20_Text">python3-apt/oldstable,now 2.2.1 amd64 <text:s/>[installé, automatique]</text:p>
      <text:p text:style-name="Preformatted_20_Text">python3-attr/oldstable,now 20.3.0-1 all <text:s/>[installé, automatique]</text:p>
      <text:p text:style-name="Preformatted_20_Text">python3-bottle/oldstable,oldstable-security,now 0.12.19-1+deb11u1 all <text:s/>[installé, automatique]</text:p>
      <text:p text:style-name="Preformatted_20_Text">python3-bs4/oldstable,now 4.9.3-1 all <text:s/>[installé, automatique]</text:p>
      <text:p text:style-name="Preformatted_20_Text"><text:soft-page-break/>python3-cached-property/oldstable,now 1.5.2-1 all <text:s/>[installé, automatique]</text:p>
      <text:p text:style-name="Preformatted_20_Text">python3-certifi/oldstable,now 2020.6.20-1 all <text:s/>[installé, automatique]</text:p>
      <text:p text:style-name="Preformatted_20_Text">python3-cffi-backend/oldstable,now 1.14.5-1 amd64 <text:s/>[installé, automatique]</text:p>
      <text:p text:style-name="Preformatted_20_Text">python3-chardet/oldstable,now 4.0.0-1 all <text:s/>[installé, automatique]</text:p>
      <text:p text:style-name="Preformatted_20_Text">python3-cryptography/oldstable,now 3.3.2-1 amd64 <text:s/>[installé, automatique]</text:p>
      <text:p text:style-name="Preformatted_20_Text">python3-dateutil/oldstable,now 2.8.1-6 all <text:s/>[installé, automatique]</text:p>
      <text:p text:style-name="Preformatted_20_Text">python3-dbus/oldstable,now 1.2.16-5 amd64 <text:s/>[installé, automatique]</text:p>
      <text:p text:style-name="Preformatted_20_Text">python3-debconf/oldstable,now 1.5.77 all <text:s/>[installé, automatique]</text:p>
      <text:p text:style-name="Preformatted_20_Text">python3-debian/oldstable,now 0.1.39 all <text:s/>[installé, automatique]</text:p>
      <text:p text:style-name="Preformatted_20_Text">python3-debianbts/oldstable,now 3.1.0 all <text:s/>[installé, automatique]</text:p>
      <text:p text:style-name="Preformatted_20_Text">python3-defusedxml/oldstable,now 0.6.0-2 all <text:s/>[installé, automatique]</text:p>
      <text:p text:style-name="Preformatted_20_Text">python3-dev/oldstable,now 3.9.2-3 amd64 <text:s/>[installé, automatique]</text:p>
      <text:p text:style-name="Preformatted_20_Text">python3-distro-info/oldstable,now 1.0+deb11u1 all <text:s/>[installé, automatique]</text:p>
      <text:p text:style-name="Preformatted_20_Text">python3-distutils/oldstable,now 3.9.2-1 all <text:s/>[installé, automatique]</text:p>
      <text:p text:style-name="Preformatted_20_Text">python3-dnspython/oldstable,now 2.0.0-1 all <text:s/>[installé, automatique]</text:p>
      <text:p text:style-name="Preformatted_20_Text">python3-freezegun/oldstable,now 0.3.15-1 all <text:s/>[installé, automatique]</text:p>
      <text:p text:style-name="Preformatted_20_Text">python3-future/oldstable,now 0.18.2-5 all <text:s/>[installé, automatique]</text:p>
      <text:p text:style-name="Preformatted_20_Text">python3-gevent-websocket/oldstable,now 0.10.1-4 all <text:s/>[installé, automatique]</text:p>
      <text:p text:style-name="Preformatted_20_Text">python3-gevent/oldstable,now 20.9.0-2 amd64 <text:s/>[installé, automatique]</text:p>
      <text:p text:style-name="Preformatted_20_Text">python3-gi/oldstable,now 3.38.0-2 amd64 <text:s/>[installé, automatique]</text:p>
      <text:p text:style-name="Preformatted_20_Text">python3-greenlet/oldstable,now 0.4.17-1+b1 amd64 <text:s/>[installé, automatique]</text:p>
      <text:p text:style-name="Preformatted_20_Text">python3-html5lib/oldstable,now 1.1-3 all <text:s/>[installé, automatique]</text:p>
      <text:p text:style-name="Preformatted_20_Text">python3-httplib2/oldstable,now 0.18.1-3 all <text:s/>[installé, automatique]</text:p>
      <text:p text:style-name="Preformatted_20_Text">python3-idna/oldstable,now 2.10-1 all <text:s/>[installé, automatique]</text:p>
      <text:p text:style-name="Preformatted_20_Text">python3-ifaddr/oldstable,now 0.1.7-1 all <text:s/>[installé, automatique]</text:p>
      <text:p text:style-name="Preformatted_20_Text">python3-isodate/oldstable,now 0.6.0-2 all <text:s/>[installé, automatique]</text:p>
      <text:p text:style-name="Preformatted_20_Text">python3-jinja2/oldstable,now 2.11.3-1 all <text:s/>[installé, automatique]</text:p>
      <text:p text:style-name="Preformatted_20_Text">python3-ldap/oldstable,now 3.2.0-4+b3 amd64 <text:s/>[installé, automatique]</text:p>
      <text:p text:style-name="Preformatted_20_Text">python3-lexicon/stable,now 3.11.2+ynh11-1 all <text:s/>[installé, automatique]</text:p>
      <text:p text:style-name="Preformatted_20_Text">python3-lib2to3/oldstable,now 3.9.2-1 all <text:s/>[installé, automatique]</text:p>
      <text:p text:style-name="Preformatted_20_Text">python3-lxml/oldstable,oldstable-security,now 4.6.3+dfsg-0.1+deb11u1 amd64 <text:s/>[installé, automatique]</text:p>
      <text:p text:style-name="Preformatted_20_Text">python3-markupsafe/oldstable,now 1.1.1-1+b3 amd64 <text:s/>[installé, automatique]</text:p>
      <text:p text:style-name="Preformatted_20_Text">python3-minimal/oldstable,now 3.9.2-3 amd64 <text:s/>[installé, automatique]</text:p>
      <text:p text:style-name="Preformatted_20_Text">python3-miniupnpc/oldstable,now 2.2.1-1 amd64 <text:s/>[installé, automatique]</text:p>
      <text:p text:style-name="Preformatted_20_Text">python3-openssl/oldstable,now 20.0.1-1 all <text:s/>[installé, automatique]</text:p>
      <text:p text:style-name="Preformatted_20_Text">python3-packaging/oldstable,now 20.9-2 all <text:s/>[installé, automatique]</text:p>
      <text:p text:style-name="Preformatted_20_Text">python3-pip/oldstable,now 20.3.4-4+deb11u1 all <text:s/>[installé, automatique]</text:p>
      <text:p text:style-name="Preformatted_20_Text">python3-pkg-resources/oldstable,now 52.0.0-4 all <text:s/>[installé, automatique]</text:p>
      <text:p text:style-name="Preformatted_20_Text">python3-prompt-toolkit/oldstable,now 3.0.14-1 all <text:s/>[installé, automatique]</text:p>
      <text:p text:style-name="Preformatted_20_Text">python3-psutil/oldstable,now 5.8.0-1 amd64 <text:s/>[installé, automatique]</text:p>
      <text:p text:style-name="Preformatted_20_Text">python3-publicsuffix2/oldstable,now 2.20191221-2 all <text:s/>[installé, automatique]</text:p>
      <text:p text:style-name="Preformatted_20_Text">python3-pyasn1-modules/oldstable,now 0.2.1-1 all <text:s/>[installé, automatique]</text:p>
      <text:p text:style-name="Preformatted_20_Text">python3-pyasn1/oldstable,now 0.4.8-1 all <text:s/>[installé, automatique]</text:p>
      <text:p text:style-name="Preformatted_20_Text">python3-pycurl/oldstable,now 7.43.0.6-5 amd64 <text:s/>[installé, automatique]</text:p>
      <text:p text:style-name="Preformatted_20_Text">python3-pygments/oldstable,now 2.7.1+dfsg-2.1 all <text:s/>[installé, automatique]</text:p>
      <text:p text:style-name="Preformatted_20_Text">python3-pyinotify/oldstable,now 0.9.6-1.3 all <text:s/>[installé, automatique]</text:p>
      <text:p text:style-name="Preformatted_20_Text">python3-pyparsing/oldstable,now 2.4.7-1 all <text:s/>[installé, automatique]</text:p>
      <text:p text:style-name="Preformatted_20_Text">python3-pysimplesoap/oldstable,now 1.16.2-3 all <text:s/>[installé, automatique]</text:p>
      <text:p text:style-name="Preformatted_20_Text">python3-reportbug/oldstable,now 7.10.3+deb11u1 all <text:s/>[installé]</text:p>
      <text:p text:style-name="Preformatted_20_Text">python3-requests-file/oldstable,now 1.5.1-1 all <text:s/>[installé, automatique]</text:p>
      <text:p text:style-name="Preformatted_20_Text">python3-requests-toolbelt/oldstable,now 0.9.1-1 all <text:s/>[installé, automatique]</text:p>
      <text:p text:style-name="Preformatted_20_Text">python3-requests/oldstable,now 2.25.1+dfsg-2 all <text:s/>[installé, automatique]</text:p>
      <text:p text:style-name="Preformatted_20_Text">python3-setuptools/oldstable,now 52.0.0-4 all <text:s/>[installé, automatique]</text:p>
      <text:p text:style-name="Preformatted_20_Text">python3-six/oldstable,now 1.16.0-2 all <text:s/>[installé, automatique]</text:p>
      <text:p text:style-name="Preformatted_20_Text">python3-soupsieve/oldstable,now 2.2.1-1 all <text:s/>[installé, automatique]</text:p>
      <text:p text:style-name="Preformatted_20_Text">python3-systemd/oldstable,now 234-3+b4 amd64 <text:s/>[installé, automatique]</text:p>
      <text:p text:style-name="Preformatted_20_Text">python3-tldextract/oldstable,now 2.2.1-1 all <text:s/>[installé, automatique]</text:p>
      <text:p text:style-name="Preformatted_20_Text">python3-toml/oldstable,now 0.10.1-1 all <text:s/>[installé, automatique]</text:p>
      <text:p text:style-name="Preformatted_20_Text">python3-tz/oldstable,now 2021.1-1 all <text:s/>[installé, automatique]</text:p>
      <text:p text:style-name="Preformatted_20_Text">python3-urllib3/oldstable,now 1.26.5-1~exp1 all <text:s/>[installé, automatique]</text:p>
      <text:p text:style-name="Preformatted_20_Text">python3-venv/oldstable,now 3.9.2-3 amd64 <text:s/>[installé, automatique]</text:p>
      <text:p text:style-name="Preformatted_20_Text">python3-wcwidth/oldstable,now 0.1.9+dfsg1-2 all <text:s/>[installé, automatique]</text:p>
      <text:p text:style-name="Preformatted_20_Text">python3-webencodings/oldstable,now 0.5.1-2 all <text:s/>[installé, automatique]</text:p>
      <text:p text:style-name="Preformatted_20_Text"><text:soft-page-break/>python3-wheel/oldstable,now 0.34.2-1 all <text:s/>[installé, automatique]</text:p>
      <text:p text:style-name="Preformatted_20_Text">python3-yaml/oldstable,now 5.3.1-5 amd64 <text:s/>[installé, automatique]</text:p>
      <text:p text:style-name="Preformatted_20_Text">python3-zeep/oldstable,now 4.0.0-1 all <text:s/>[installé, automatique]</text:p>
      <text:p text:style-name="Preformatted_20_Text">python3-zeroconf/stable,now 0.36.6-1+ynh11 all <text:s/>[installé, automatique]</text:p>
      <text:p text:style-name="Preformatted_20_Text">python3-zope.event/oldstable,now 4.4-3 all <text:s/>[installé, automatique]</text:p>
      <text:p text:style-name="Preformatted_20_Text">python3-zope.interface/oldstable,now 5.2.0-1 amd64 <text:s/>[installé, automatique]</text:p>
      <text:p text:style-name="Preformatted_20_Text">python3.9-dev/oldstable,now 3.9.2-1 amd64 <text:s/>[installé, automatique]</text:p>
      <text:p text:style-name="Preformatted_20_Text">python3.9-minimal/oldstable,now 3.9.2-1 amd64 <text:s/>[installé, automatique]</text:p>
      <text:p text:style-name="Preformatted_20_Text">python3.9-venv/oldstable,now 3.9.2-1 amd64 <text:s/>[installé, automatique]</text:p>
      <text:p text:style-name="Preformatted_20_Text">python3.9/oldstable,now 3.9.2-1 amd64 <text:s/>[installé, automatique]</text:p>
      <text:p text:style-name="Preformatted_20_Text">python3/oldstable,now 3.9.2-3 amd64 <text:s/>[installé, automatique]</text:p>
      <text:p text:style-name="Preformatted_20_Text">readline-common/oldstable,now 8.1-1 all <text:s/>[installé]</text:p>
      <text:p text:style-name="Preformatted_20_Text">redis-server/oldstable,oldstable-security,now 5:6.0.16-1+deb11u2 amd64 <text:s/>[installé, automatique]</text:p>
      <text:p text:style-name="Preformatted_20_Text">redis-tools/oldstable,oldstable-security,now 5:6.0.16-1+deb11u2 amd64 <text:s/>[installé, automatique]</text:p>
      <text:p text:style-name="Preformatted_20_Text">reportbug/oldstable,now 7.10.3+deb11u1 all <text:s/>[installé]</text:p>
      <text:p text:style-name="Preformatted_20_Text">resolvconf/oldstable,now 1.87 all <text:s/>[installé, automatique]</text:p>
      <text:p text:style-name="Preformatted_20_Text">rspamd/stable,now 3.2-1~bpo11+1 amd64 <text:s/>[installé, automatique]</text:p>
      <text:p text:style-name="Preformatted_20_Text">rsync/oldstable,now 3.2.3-4+deb11u1 amd64 <text:s/>[installé, automatique]</text:p>
      <text:p text:style-name="Preformatted_20_Text">rsyslog/oldstable,oldstable-security,now 8.2102.0-2+deb11u1 amd64 <text:s/>[installé]</text:p>
      <text:p text:style-name="Preformatted_20_Text">runit-helper/oldstable,now 2.10.3 all <text:s/>[installé, automatique]</text:p>
      <text:p text:style-name="Preformatted_20_Text">rust-gdb/oldstable,now 1.48.0+dfsg1-2 all <text:s/>[installé, automatique]</text:p>
      <text:p text:style-name="Preformatted_20_Text">rustc/oldstable,now 1.48.0+dfsg1-2 amd64 <text:s/>[installé, automatique]</text:p>
      <text:p text:style-name="Preformatted_20_Text">sed/oldstable,now 4.7-1 amd64 <text:s/>[installé]</text:p>
      <text:p text:style-name="Preformatted_20_Text">sensible-utils/oldstable,now 0.0.14 all <text:s/>[installé]</text:p>
      <text:p text:style-name="Preformatted_20_Text">shared-mime-info/oldstable,now 2.0-1 amd64 <text:s/>[installé, automatique]</text:p>
      <text:p text:style-name="Preformatted_20_Text">slapd/oldstable,oldstable-security,now 2.4.57+dfsg-3+deb11u1 amd64 <text:s/>[installé, automatique]</text:p>
      <text:p text:style-name="Preformatted_20_Text">sntp/oldstable,now 1:4.2.8p15+dfsg-1 amd64 <text:s/>[installé, automatique]</text:p>
      <text:p text:style-name="Preformatted_20_Text">socat/oldstable,now 1.7.4.1-3 amd64 <text:s/>[installé, automatique]</text:p>
      <text:p text:style-name="Preformatted_20_Text">sogo-common/oldstable,oldstable-security,now 5.0.1-4+deb11u1 all <text:s/>[installé, automatique]</text:p>
      <text:p text:style-name="Preformatted_20_Text">sogo-ynh-deps/now 5.0.1~ynh4 all <text:s/>[installé, local]</text:p>
      <text:p text:style-name="Preformatted_20_Text">sogo/oldstable,oldstable-security,now 5.0.1-4+deb11u1 amd64 <text:s/>[installé, automatique]</text:p>
      <text:p text:style-name="Preformatted_20_Text">ssl-cert/oldstable,now 1.1.0+nmu1 all <text:s/>[installé, automatique]</text:p>
      <text:p text:style-name="Preformatted_20_Text">ssowat/stable,now 11.2.1.1 all <text:s/>[installé, automatique]</text:p>
      <text:p text:style-name="Preformatted_20_Text">sudo-ldap/oldstable,oldstable-security,now 1.9.5p2-3+deb11u1 amd64 <text:s/>[installé, automatique]</text:p>
      <text:p text:style-name="Preformatted_20_Text">systemd-sysv/oldstable,oldstable-updates,now 247.3-7+deb11u4 amd64 <text:s/>[installé]</text:p>
      <text:p text:style-name="Preformatted_20_Text">systemd/oldstable,oldstable-updates,now 247.3-7+deb11u4 amd64 <text:s/>[installé]</text:p>
      <text:p text:style-name="Preformatted_20_Text">sysvinit-utils/oldstable,now 2.96-7+deb11u1 amd64 <text:s/>[installé]</text:p>
      <text:p text:style-name="Preformatted_20_Text">tar/oldstable,now 1.34+dfsg-1+deb11u1 amd64 <text:s/>[installé]</text:p>
      <text:p text:style-name="Preformatted_20_Text">task-french/oldstable,now 3.68+deb11u1 all <text:s/>[installé]</text:p>
      <text:p text:style-name="Preformatted_20_Text">task-ssh-server/oldstable,now 3.68+deb11u1 all <text:s/>[installé]</text:p>
      <text:p text:style-name="Preformatted_20_Text">tasksel-data/oldstable,now 3.68+deb11u1 all <text:s/>[installé]</text:p>
      <text:p text:style-name="Preformatted_20_Text">tasksel/oldstable,now 3.68+deb11u1 all <text:s/>[installé]</text:p>
      <text:p text:style-name="Preformatted_20_Text">tcl-dev/oldstable,now 8.6.11+1 amd64 <text:s/>[installé, automatique]</text:p>
      <text:p text:style-name="Preformatted_20_Text">tcl8.6-dev/oldstable,now 8.6.11+dfsg-1 amd64 <text:s/>[installé, automatique]</text:p>
      <text:p text:style-name="Preformatted_20_Text">tcl8.6/oldstable,now 8.6.11+dfsg-1 amd64 <text:s/>[installé, automatique]</text:p>
      <text:p text:style-name="Preformatted_20_Text">tcl/oldstable,now 8.6.11+1 amd64 <text:s/>[installé, automatique]</text:p>
      <text:p text:style-name="Preformatted_20_Text">telnet/oldstable,now 0.17-42 amd64 <text:s/>[installé]</text:p>
      <text:p text:style-name="Preformatted_20_Text">tk-dev/oldstable,now 8.6.11+1 amd64 <text:s/>[installé, automatique]</text:p>
      <text:p text:style-name="Preformatted_20_Text">tk8.6-dev/oldstable,now 8.6.11-2 amd64 <text:s/>[installé, automatique]</text:p>
      <text:p text:style-name="Preformatted_20_Text">tk8.6/oldstable,now 8.6.11-2 amd64 <text:s/>[installé, automatique]</text:p>
      <text:p text:style-name="Preformatted_20_Text">tk/oldstable,now 8.6.11+1 amd64 <text:s/>[installé, automatique]</text:p>
      <text:p text:style-name="Preformatted_20_Text">traceroute/oldstable,now 1:2.1.0-2+deb11u1 amd64 <text:s/>[installé]</text:p>
      <text:p text:style-name="Preformatted_20_Text">tzdata/oldstable,now 2024a-0+deb11u1 all <text:s/>[installé]</text:p>
      <text:p text:style-name="Preformatted_20_Text">ucf/oldstable,now 3.0043 all <text:s/>[installé]</text:p>
      <text:p text:style-name="Preformatted_20_Text">udev/oldstable,oldstable-updates,now 247.3-7+deb11u4 amd64 <text:s/>[installé]</text:p>
      <text:p text:style-name="Preformatted_20_Text">unattended-upgrades/oldstable,now 2.8 all <text:s/>[installé, automatique]</text:p>
      <text:p text:style-name="Preformatted_20_Text">unscd/oldstable,now 0.54-1 amd64 <text:s/>[installé, automatique]</text:p>
      <text:p text:style-name="Preformatted_20_Text">unzip/oldstable,oldstable-security,now 6.0-26+deb11u1 amd64 <text:s/>[installé, <text:soft-page-break/>automatique]</text:p>
      <text:p text:style-name="Preformatted_20_Text">usbutils/oldstable,now 1:013-3 amd64 <text:s/>[installé]</text:p>
      <text:p text:style-name="Preformatted_20_Text">util-linux-locales/oldstable-security,now 2.36.1-8+deb11u2 all <text:s/>[installé, automatique]</text:p>
      <text:p text:style-name="Preformatted_20_Text">util-linux/oldstable-security,now 2.36.1-8+deb11u2 amd64 <text:s/>[installé]</text:p>
      <text:p text:style-name="Preformatted_20_Text">uuid-dev/oldstable-security,now 2.36.1-8+deb11u2 amd64 <text:s/>[installé, automatique]</text:p>
      <text:p text:style-name="Preformatted_20_Text">va-driver-all/oldstable,now 2.10.0-1 amd64 <text:s/>[installé, automatique]</text:p>
      <text:p text:style-name="Preformatted_20_Text">vdpau-driver-all/oldstable,now 1.4-3 amd64 <text:s/>[installé, automatique]</text:p>
      <text:p text:style-name="Preformatted_20_Text">vim-common/oldstable,now 2:8.2.2434-3+deb11u1 all <text:s/>[installé]</text:p>
      <text:p text:style-name="Preformatted_20_Text">vim-tiny/oldstable,now 2:8.2.2434-3+deb11u1 amd64 <text:s/>[installé]</text:p>
      <text:p text:style-name="Preformatted_20_Text">wamerican/oldstable,now 2019.10.06-1 all <text:s/>[installé]</text:p>
      <text:p text:style-name="Preformatted_20_Text">wfrench/oldstable,now 1.2.6-1 all <text:s/>[installé, automatique]</text:p>
      <text:p text:style-name="Preformatted_20_Text">wget/oldstable,now 1.21-1+deb11u1 amd64 <text:s/>[installé]</text:p>
      <text:p text:style-name="Preformatted_20_Text">whiptail/oldstable,now 0.52.21-4+b3 amd64 <text:s/>[installé]</text:p>
      <text:p text:style-name="Preformatted_20_Text">whois/oldstable,now 5.5.10 amd64 <text:s/>[installé, automatique]</text:p>
      <text:p text:style-name="Preformatted_20_Text">x11-common/oldstable,now 1:7.7+22 all <text:s/>[installé, automatique]</text:p>
      <text:p text:style-name="Preformatted_20_Text">x11-utils/oldstable,now 7.7+5 amd64 <text:s/>[installé, automatique]</text:p>
      <text:p text:style-name="Preformatted_20_Text">x11proto-core-dev/oldstable,now 2020.1-1 all <text:s/>[installé, automatique]</text:p>
      <text:p text:style-name="Preformatted_20_Text">x11proto-dev/oldstable,now 2020.1-1 all <text:s/>[installé, automatique]</text:p>
      <text:p text:style-name="Preformatted_20_Text">x11proto-scrnsaver-dev/oldstable,now 2020.1-1 all <text:s/>[installé, automatique]</text:p>
      <text:p text:style-name="Preformatted_20_Text">x11proto-xext-dev/oldstable,now 2020.1-1 all <text:s/>[installé, automatique]</text:p>
      <text:p text:style-name="Preformatted_20_Text">xauth/oldstable,now 1:1.1-1 amd64 <text:s/>[installé, automatique]</text:p>
      <text:p text:style-name="Preformatted_20_Text">xbitmaps/oldstable,now 1.1.1-2.1 all <text:s/>[installé, automatique]</text:p>
      <text:p text:style-name="Preformatted_20_Text">xdg-user-dirs/oldstable,now 0.17-2 amd64 <text:s/>[installé, automatique]</text:p>
      <text:p text:style-name="Preformatted_20_Text">xkb-data/oldstable,now 2.29-2 all <text:s/>[installé, automatique]</text:p>
      <text:p text:style-name="Preformatted_20_Text">xorg-sgml-doctools/oldstable,now 1:1.11-1.1 all <text:s/>[installé, automatique]</text:p>
      <text:p text:style-name="Preformatted_20_Text">xterm/oldstable,now 366-1+deb11u1 amd64 <text:s/>[installé, automatique]</text:p>
      <text:p text:style-name="Preformatted_20_Text">xtrans-dev/oldstable,now 1.4.0-1 all <text:s/>[installé, automatique]</text:p>
      <text:p text:style-name="Preformatted_20_Text">xxd/oldstable,now 2:8.2.2434-3+deb11u1 amd64 <text:s/>[installé]</text:p>
      <text:p text:style-name="Preformatted_20_Text">xz-utils/oldstable,oldstable-security,now 5.2.5-2.1~deb11u1 amd64 <text:s/>[installé, automatique]</text:p>
      <text:p text:style-name="Preformatted_20_Text">yunohost-admin/stable,now 11.2.6 all <text:s/>[installé]</text:p>
      <text:p text:style-name="Preformatted_20_Text">yunohost/stable,now 11.2.16 all <text:s/>[installé]</text:p>
      <text:p text:style-name="Preformatted_20_Text">zip/oldstable,now 3.0-12 amd64 <text:s/>[installé, automatique]</text:p>
      <text:p text:style-name="Preformatted_20_Text">zlib1g-dev/oldstable,oldstable-security,now 1:1.2.11.dfsg-2+deb11u2 amd64 <text:s/>[installé, automatique]</text:p>
      <text:p text:style-name="Preformatted_20_Text">zlib1g/oldstable,oldstable-security,now 1:1.2.11.dfsg-2+deb11u2 amd64 <text:s/>[installé]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1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font-name-asian="NSimSun1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6-24T07:12:44.800000000</dc:date>
    <meta:editing-duration>PT26S</meta:editing-duration>
    <meta:editing-cycles>1</meta:editing-cycles>
    <meta:document-statistic meta:table-count="0" meta:image-count="0" meta:object-count="0" meta:page-count="20" meta:paragraph-count="1057" meta:word-count="5072" meta:character-count="73647" meta:non-whitespace-character-count="68576"/>
    <meta:generator>LibreOffice/24.2.3.2$Windows_X86_64 LibreOffice_project/433d9c2ded56988e8a90e6b2e771ee4e6a5ab2ba</meta:generator>
  </office:meta>
</office:document-meta>
</file>