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Preformatted_20_Text" style:master-page-name="">
      <loext:graphic-properties draw:fill="none"/>
      <style:paragraph-properties fo:margin-left="-1.9cm" fo:margin-right="-1.7cm" fo:margin-top="0cm" fo:margin-bottom="0cm" loext:contextual-spacing="false" fo:text-indent="0cm" style:auto-text-indent="false" style:page-number="auto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reformatted_20_Text">accueil Yunohost</text:p>
      <text:p text:style-name="Preformatted_20_Text"/>
      <text:p text:style-name="Preformatted_20_Text">L’opération 'Mettre à jour l’application 'wallabag2'' a échoué ! Pour obtenir de l’aide, merci de partager le journal de l’opération en cliquant ici</text:p>
      <text:p text:style-name="Preformatted_20_Text"/>
      <text:p text:style-name="Preformatted_20_Text">L’opération 'Mettre à jour l’application 'wallabag2'' a échoué ! Pour obtenir de l’aide, merci de partager le journal de l’opération en cliquant ici</text:p>
      <text:p text:style-name="Preformatted_20_Text"/>
      <text:p text:style-name="Preformatted_20_Text">Impossible de mettre à jour wallabag2 : Une erreur s’est produite durant l’exécution du script de mise à niveau de l’application</text:p>
      <text:p text:style-name="Preformatted_20_Text"/>
      <text:p text:style-name="Preformatted_20_Text">The app was restored to the way it was before the failed upgrade.</text:p>
      <text:p text:style-name="Preformatted_20_Text"/>
      <text:p text:style-name="Preformatted_20_Text">16316 Creating config file /etc/php/7.0/mods-available/tidy.ini with new version</text:p>
      <text:p text:style-name="Preformatted_20_Text"/>
      <text:p text:style-name="Preformatted_20_Text">16316</text:p>
      <text:p text:style-name="Preformatted_20_Text"/>
      <text:p text:style-name="Preformatted_20_Text">[Error] Upgrade failed.</text:p>
      <text:p text:style-name="Preformatted_20_Text"/>
      <text:p text:style-name="Preformatted_20_Text">The service fail2ban has correctly executed the action reload-or-restart.</text:p>
      <text:p text:style-name="Preformatted_20_Text"/>
      <text:p text:style-name="Preformatted_20_Text">./upgrade: ligne 184: wb_conf : variable sans liaison</text:p>
      <text:p text:style-name="Preformatted_20_Text"/>
      <text:p text:style-name="Preformatted_20_Text">Upgrading php-fpm configuration...</text:p>
      <text:p text:style-name="Preformatted_20_Text"/>
      <text:p text:style-name="Preformatted_20_Text">Making sure dedicated system user exists...</text:p>
      <text:p text:style-name="Preformatted_20_Text"/>
      <text:p text:style-name="Preformatted_20_Text">Upgrading dependencies...</text:p>
      <text:p text:style-name="Preformatted_20_Text"/>
      <text:p text:style-name="Preformatted_20_Text">Upgrading nginx web server configuration...</text:p>
      <text:p text:style-name="Preformatted_20_Text"/>
      <text:p text:style-name="Preformatted_20_Text">Backing up the app before upgrading (may take a while)...</text:p>
      <text:p text:style-name="Preformatted_20_Text"/>
      <text:p text:style-name="Preformatted_20_Text">Ensuring downward compatibility...</text:p>
      <text:p text:style-name="Preformatted_20_Text"/>
      <text:p text:style-name="Preformatted_20_Text">Up-to-date, nothing to do</text:p>
      <text:p text:style-name="Preformatted_20_Text"/>
      <text:p text:style-name="Preformatted_20_Text">Loading installation settings...</text:p>
      <text:p text:style-name="Preformatted_20_Text"/>
      <text:p text:style-name="Preformatted_20_Text">Mise à jour de l’application wallabag2 …</text:p>
      <text:p text:style-name="Preformatted_20_Text"/>
      <text:p text:style-name="Preformatted_20_Text">Le catalogue des applications a été mis à jour !</text:p>
      <text:p text:style-name="Preformatted_20_Text"/>
      <text:p text:style-name="Preformatted_20_Text">Mise à jour du catalogue d’applications…</text:p>
      <text:p text:style-name="Preformatted_20_Text"/>
      <text:p text:style-name="Preformatted_20_Text">Récupération des mises à jour disponibles pour les paquets du système…</text:p>
      <text:p text:style-name="Preformatted_20_Text"/>
      <text:p text:style-name="Preformatted_20_Text">Connecté</text:p>
      <text:p text:style-name="Preformatted_20_Text">Accueil Outils Journaux 20200609-042955-app_upgrade-wallabag2</text:p>
      <text:p text:style-name="Preformatted_20_Text">Mettre à jour l’application 'wallabag2'</text:p>
      <text:p text:style-name="Preformatted_20_Text"/>
      <text:p text:style-name="Preformatted_20_Text">Chemin</text:p>
      <text:p text:style-name="Preformatted_20_Text"><text:s text:c="4"/>/var/log/yunohost/categories/operation/20200609-042955-app_upgrade-wallabag2.log</text:p>
      <text:p text:style-name="Preformatted_20_Text">Début</text:p>
      <text:p text:style-name="Preformatted_20_Text"><text:s text:c="4"/>9 juin 2020 à 06:29</text:p>
      <text:p text:style-name="Preformatted_20_Text">Fin</text:p>
      <text:p text:style-name="Preformatted_20_Text"><text:s text:c="4"/>9 juin 2020 à 06:31</text:p>
      <text:p text:style-name="Preformatted_20_Text">Erreur</text:p>
      <text:p text:style-name="Preformatted_20_Text"><text:s text:c="4"/>Une erreur s’est produite durant l’exécution du script de mise à niveau de l’application</text:p>
      <text:p text:style-name="Preformatted_20_Text"/>
      <text:p text:style-name="Preformatted_20_Text">L'opération a échoué ! Veuillez-nous excuser pour ça :( Vous pouvez essayer de demander de l'aide. Merci de fournir *le log complet* de l'opération pour les personnes qui vont vous aider. Vous pouvez cliquer sur le bouton vert 'Partager avec Yunopaste'. Quand vous partagez les logs, <text:soft-page-break/>YunoHost essaie automatiquement d'anonymiser les informations privées comme le nom de domaine et l'adresses IP.</text:p>
      <text:p text:style-name="Preformatted_20_Text">Journaux</text:p>
      <text:p text:style-name="Preformatted_20_Text"/>
      <text:p text:style-name="Preformatted_20_Text">2020-06-09 06:29:55,614: DEBUG - Exécution de la commande 'sh -c YNH_APP_INSTANCE_NUMBER=1 YNH_CWD=/var/cache/yunohost/from_file/wallabag2_ynh-289191f929bc48785a9656a20324ef765b55a444/scripts YNH_STDINFO=/tmp/tmpAKZHKE/stdinfo YNH_APP_INSTANCE_NAME=wallabag2 YNH_INTERFACE=api YNH_APP_ID=wallabag2 YNH_STDRETURN=/tmp/tmpWvBZl6/stdreturn BASH_XTRACEFD=7 /bin/bash -x "./upgrade" wallabag2 7&gt;&amp;1' …</text:p>
      <text:p text:style-name="Preformatted_20_Text">2020-06-09 06:29:55,614: DEBUG - About to run the command '['sh', '-c', 'YNH_APP_INSTANCE_NUMBER=1 YNH_CWD=/var/cache/yunohost/from_file/wallabag2_ynh-289191f929bc48785a9656a20324ef765b55a444/scripts YNH_STDINFO=/tmp/tmpAKZHKE/stdinfo YNH_APP_INSTANCE_NAME=wallabag2 YNH_INTERFACE=api YNH_APP_ID=wallabag2 YNH_STDRETURN=/tmp/tmpWvBZl6/stdreturn BASH_XTRACEFD=7 /bin/bash -x "./upgrade" wallabag2 7&gt;&amp;1']'</text:p>
      <text:p text:style-name="Preformatted_20_Text">2020-06-09 06:29:55,625: DEBUG - + source _common.sh</text:p>
      <text:p text:style-name="Preformatted_20_Text">2020-06-09 06:29:55,625: DEBUG - ++ pkg_dependencies='php-cli php-mysql php-json php-gd php-tidy php-curl php-gettext php-redis'</text:p>
      <text:p text:style-name="Preformatted_20_Text">2020-06-09 06:29:55,625: DEBUG - + source /usr/share/yunohost/helpers</text:p>
      <text:p text:style-name="Preformatted_20_Text">2020-06-09 06:29:55,626: DEBUG - +++ run-parts --list /usr/share/yunohost/helpers.d</text:p>
      <text:p text:style-name="Preformatted_20_Text">2020-06-09 06:29:55,626: DEBUG - ++ for helper in $(run-parts --list /usr/share/yunohost/helpers.d 2&gt;/dev/null)</text:p>
      <text:p text:style-name="Preformatted_20_Text">2020-06-09 06:29:55,626: DEBUG - ++ '[' -r /usr/share/yunohost/helpers.d/apt ']'</text:p>
      <text:p text:style-name="Preformatted_20_Text">2020-06-09 06:29:55,626: DEBUG - ++ . /usr/share/yunohost/helpers.d/apt</text:p>
      <text:p text:style-name="Preformatted_20_Text">2020-06-09 06:29:55,626: DEBUG - ++ for helper in $(run-parts --list /usr/share/yunohost/helpers.d 2&gt;/dev/null)</text:p>
      <text:p text:style-name="Preformatted_20_Text">2020-06-09 06:29:55,626: DEBUG - ++ '[' -r /usr/share/yunohost/helpers.d/backup ']'</text:p>
      <text:p text:style-name="Preformatted_20_Text">2020-06-09 06:29:55,627: DEBUG - ++ . /usr/share/yunohost/helpers.d/backup</text:p>
      <text:p text:style-name="Preformatted_20_Text">2020-06-09 06:29:55,627: DEBUG - +++ CAN_BIND=1</text:p>
      <text:p text:style-name="Preformatted_20_Text">2020-06-09 06:29:55,627: DEBUG - ++ for helper in $(run-parts --list /usr/share/yunohost/helpers.d 2&gt;/dev/null)</text:p>
      <text:p text:style-name="Preformatted_20_Text">2020-06-09 06:29:55,627: DEBUG - ++ '[' -r /usr/share/yunohost/helpers.d/fail2ban ']'</text:p>
      <text:p text:style-name="Preformatted_20_Text">2020-06-09 06:29:55,627: DEBUG - ++ . /usr/share/yunohost/helpers.d/fail2ban</text:p>
      <text:p text:style-name="Preformatted_20_Text">2020-06-09 06:29:55,627: DEBUG - ++ for helper in $(run-parts --list /usr/share/yunohost/helpers.d 2&gt;/dev/null)</text:p>
      <text:p text:style-name="Preformatted_20_Text">2020-06-09 06:29:55,627: DEBUG - ++ '[' -r /usr/share/yunohost/helpers.d/getopts ']'</text:p>
      <text:p text:style-name="Preformatted_20_Text">2020-06-09 06:29:55,627: DEBUG - ++ . /usr/share/yunohost/helpers.d/getopts</text:p>
      <text:p text:style-name="Preformatted_20_Text">2020-06-09 06:29:55,627: DEBUG - ++ for helper in $(run-parts --list /usr/share/yunohost/helpers.d 2&gt;/dev/null)</text:p>
      <text:p text:style-name="Preformatted_20_Text">2020-06-09 06:29:55,627: DEBUG - ++ '[' -r /usr/share/yunohost/helpers.d/hardware ']'</text:p>
      <text:p text:style-name="Preformatted_20_Text">2020-06-09 06:29:55,627: DEBUG - ++ . /usr/share/yunohost/helpers.d/hardware</text:p>
      <text:p text:style-name="Preformatted_20_Text">2020-06-09 06:29:55,628: DEBUG - ++ for helper in $(run-parts --list /usr/share/yunohost/helpers.d 2&gt;/dev/null)</text:p>
      <text:p text:style-name="Preformatted_20_Text">2020-06-09 06:29:55,628: DEBUG - ++ '[' -r /usr/share/yunohost/helpers.d/logging ']'</text:p>
      <text:p text:style-name="Preformatted_20_Text">2020-06-09 06:29:55,628: DEBUG - ++ . /usr/share/yunohost/helpers.d/logging</text:p>
      <text:p text:style-name="Preformatted_20_Text">2020-06-09 06:29:55,628: DEBUG - +++ increment_progression=0</text:p>
      <text:p text:style-name="Preformatted_20_Text">2020-06-09 06:29:55,628: DEBUG - +++ previous_weight=0</text:p>
      <text:p text:style-name="Preformatted_20_Text">2020-06-09 06:29:55,628: DEBUG - +++ max_progression=-1</text:p>
      <text:p text:style-name="Preformatted_20_Text">2020-06-09 06:29:55,628: DEBUG - +++ progress_scale=20</text:p>
      <text:p text:style-name="Preformatted_20_Text">2020-06-09 06:29:55,628: DEBUG - +++ progress_string2='####################'</text:p>
      <text:p text:style-name="Preformatted_20_Text">2020-06-09 06:29:55,628: DEBUG - +++ progress_string1=++++++++++++++++++++</text:p>
      <text:p text:style-name="Preformatted_20_Text">2020-06-09 06:29:55,629: DEBUG - +++ progress_string0=....................</text:p>
      <text:p text:style-name="Preformatted_20_Text">2020-06-09 06:29:55,629: DEBUG - ++++ date +%s</text:p>
      <text:p text:style-name="Preformatted_20_Text">2020-06-09 06:29:55,729: DEBUG - +++ base_time=1591676995</text:p>
      <text:p text:style-name="Preformatted_20_Text">2020-06-09 06:29:55,729: INFO - [....................] &gt; Loading installation settings...</text:p>
      <text:p text:style-name="Preformatted_20_Text">2020-06-09 06:29:55,730: DEBUG - ++ for helper in $(run-parts --list /usr/share/yunohost/helpers.d 2&gt;/dev/null)</text:p>
      <text:p text:style-name="Preformatted_20_Text">2020-06-09 06:29:55,730: DEBUG - ++ '[' -r /usr/share/yunohost/helpers.d/logrotate ']'</text:p>
      <text:p text:style-name="Preformatted_20_Text">2020-06-09 06:29:55,730: DEBUG - ++ . /usr/share/yunohost/helpers.d/logrotate</text:p>
      <text:p text:style-name="Preformatted_20_Text">2020-06-09 06:29:55,730: DEBUG - ++ for helper in $(run-parts --list /usr/share/yunohost/helpers.d 2&gt;/dev/null)</text:p>
      <text:p text:style-name="Preformatted_20_Text">2020-06-09 06:29:55,731: DEBUG - ++ '[' -r /usr/share/yunohost/helpers.d/mysql ']'</text:p>
      <text:p text:style-name="Preformatted_20_Text">2020-06-09 06:29:55,731: DEBUG - ++ . /usr/share/yunohost/helpers.d/mysql</text:p>
      <text:p text:style-name="Preformatted_20_Text">2020-06-09 06:29:55,731: DEBUG - +++ MYSQL_ROOT_PWD_FILE=/etc/yunohost/mysql</text:p>
      <text:p text:style-name="Preformatted_20_Text">2020-06-09 06:29:55,731: DEBUG - ++ for helper in $(run-parts --list <text:soft-page-break/>/usr/share/yunohost/helpers.d 2&gt;/dev/null)</text:p>
      <text:p text:style-name="Preformatted_20_Text">2020-06-09 06:29:55,731: DEBUG - ++ '[' -r /usr/share/yunohost/helpers.d/network ']'</text:p>
      <text:p text:style-name="Preformatted_20_Text">2020-06-09 06:29:55,731: DEBUG - ++ . /usr/share/yunohost/helpers.d/network</text:p>
      <text:p text:style-name="Preformatted_20_Text">2020-06-09 06:29:55,731: DEBUG - ++ for helper in $(run-parts --list /usr/share/yunohost/helpers.d 2&gt;/dev/null)</text:p>
      <text:p text:style-name="Preformatted_20_Text">2020-06-09 06:29:55,731: DEBUG - ++ '[' -r /usr/share/yunohost/helpers.d/nginx ']'</text:p>
      <text:p text:style-name="Preformatted_20_Text">2020-06-09 06:29:55,732: DEBUG - ++ . /usr/share/yunohost/helpers.d/nginx</text:p>
      <text:p text:style-name="Preformatted_20_Text">2020-06-09 06:29:55,732: DEBUG - ++ for helper in $(run-parts --list /usr/share/yunohost/helpers.d 2&gt;/dev/null)</text:p>
      <text:p text:style-name="Preformatted_20_Text">2020-06-09 06:29:55,732: DEBUG - ++ '[' -r /usr/share/yunohost/helpers.d/nodejs ']'</text:p>
      <text:p text:style-name="Preformatted_20_Text">2020-06-09 06:29:55,732: DEBUG - ++ . /usr/share/yunohost/helpers.d/nodejs</text:p>
      <text:p text:style-name="Preformatted_20_Text">2020-06-09 06:29:55,732: DEBUG - +++ n_version=6.5.1</text:p>
      <text:p text:style-name="Preformatted_20_Text">2020-06-09 06:29:55,732: DEBUG - +++ n_install_dir=/opt/node_n</text:p>
      <text:p text:style-name="Preformatted_20_Text">2020-06-09 06:29:55,732: DEBUG - +++ node_version_path=/opt/node_n/n/versions/node</text:p>
      <text:p text:style-name="Preformatted_20_Text">2020-06-09 06:29:55,732: DEBUG - +++ export N_PREFIX=/opt/node_n</text:p>
      <text:p text:style-name="Preformatted_20_Text">2020-06-09 06:29:55,732: DEBUG - +++ N_PREFIX=/opt/node_n</text:p>
      <text:p text:style-name="Preformatted_20_Text">2020-06-09 06:29:55,733: DEBUG - ++ for helper in $(run-parts --list /usr/share/yunohost/helpers.d 2&gt;/dev/null)</text:p>
      <text:p text:style-name="Preformatted_20_Text">2020-06-09 06:29:55,733: DEBUG - ++ '[' -r /usr/share/yunohost/helpers.d/php ']'</text:p>
      <text:p text:style-name="Preformatted_20_Text">2020-06-09 06:29:55,733: DEBUG - ++ . /usr/share/yunohost/helpers.d/php</text:p>
      <text:p text:style-name="Preformatted_20_Text">2020-06-09 06:29:55,733: DEBUG - +++ readonly YNH_DEFAULT_PHP_VERSION=7.0</text:p>
      <text:p text:style-name="Preformatted_20_Text">2020-06-09 06:29:55,733: DEBUG - +++ YNH_DEFAULT_PHP_VERSION=7.0</text:p>
      <text:p text:style-name="Preformatted_20_Text">2020-06-09 06:29:55,733: DEBUG - +++ YNH_PHP_VERSION=7.0</text:p>
      <text:p text:style-name="Preformatted_20_Text">2020-06-09 06:29:55,733: DEBUG - ++ for helper in $(run-parts --list /usr/share/yunohost/helpers.d 2&gt;/dev/null)</text:p>
      <text:p text:style-name="Preformatted_20_Text">2020-06-09 06:29:55,733: DEBUG - ++ '[' -r /usr/share/yunohost/helpers.d/postgresql ']'</text:p>
      <text:p text:style-name="Preformatted_20_Text">2020-06-09 06:29:55,733: DEBUG - ++ . /usr/share/yunohost/helpers.d/postgresql</text:p>
      <text:p text:style-name="Preformatted_20_Text">2020-06-09 06:29:55,733: DEBUG - +++ PSQL_ROOT_PWD_FILE=/etc/yunohost/psql</text:p>
      <text:p text:style-name="Preformatted_20_Text">2020-06-09 06:29:55,734: DEBUG - +++ PSQL_VERSION=9.6</text:p>
      <text:p text:style-name="Preformatted_20_Text">2020-06-09 06:29:55,734: DEBUG - ++ for helper in $(run-parts --list /usr/share/yunohost/helpers.d 2&gt;/dev/null)</text:p>
      <text:p text:style-name="Preformatted_20_Text">2020-06-09 06:29:55,734: DEBUG - ++ '[' -r /usr/share/yunohost/helpers.d/setting ']'</text:p>
      <text:p text:style-name="Preformatted_20_Text">2020-06-09 06:29:55,734: DEBUG - ++ . /usr/share/yunohost/helpers.d/setting</text:p>
      <text:p text:style-name="Preformatted_20_Text">2020-06-09 06:29:55,734: DEBUG - ++ for helper in $(run-parts --list /usr/share/yunohost/helpers.d 2&gt;/dev/null)</text:p>
      <text:p text:style-name="Preformatted_20_Text">2020-06-09 06:29:55,734: DEBUG - ++ '[' -r /usr/share/yunohost/helpers.d/string ']'</text:p>
      <text:p text:style-name="Preformatted_20_Text">2020-06-09 06:29:55,734: DEBUG - ++ . /usr/share/yunohost/helpers.d/string</text:p>
      <text:p text:style-name="Preformatted_20_Text">2020-06-09 06:29:55,734: DEBUG - ++ for helper in $(run-parts --list /usr/share/yunohost/helpers.d 2&gt;/dev/null)</text:p>
      <text:p text:style-name="Preformatted_20_Text">2020-06-09 06:29:55,735: DEBUG - ++ '[' -r /usr/share/yunohost/helpers.d/systemd ']'</text:p>
      <text:p text:style-name="Preformatted_20_Text">2020-06-09 06:29:55,735: DEBUG - ++ . /usr/share/yunohost/helpers.d/systemd</text:p>
      <text:p text:style-name="Preformatted_20_Text">2020-06-09 06:29:55,735: DEBUG - ++ for helper in $(run-parts --list /usr/share/yunohost/helpers.d 2&gt;/dev/null)</text:p>
      <text:p text:style-name="Preformatted_20_Text">2020-06-09 06:29:55,735: DEBUG - ++ '[' -r /usr/share/yunohost/helpers.d/user ']'</text:p>
      <text:p text:style-name="Preformatted_20_Text">2020-06-09 06:29:55,735: DEBUG - ++ . /usr/share/yunohost/helpers.d/user</text:p>
      <text:p text:style-name="Preformatted_20_Text">2020-06-09 06:29:55,735: DEBUG - ++ for helper in $(run-parts --list /usr/share/yunohost/helpers.d 2&gt;/dev/null)</text:p>
      <text:p text:style-name="Preformatted_20_Text">2020-06-09 06:29:55,735: DEBUG - ++ '[' -r /usr/share/yunohost/helpers.d/utils ']'</text:p>
      <text:p text:style-name="Preformatted_20_Text">2020-06-09 06:29:55,735: DEBUG - ++ . /usr/share/yunohost/helpers.d/utils</text:p>
      <text:p text:style-name="Preformatted_20_Text">2020-06-09 06:29:55,736: DEBUG - + echo '[....................] &gt; Loading installation settings...'</text:p>
      <text:p text:style-name="Preformatted_20_Text">2020-06-09 06:29:55,736: DEBUG - + app=wallabag2</text:p>
      <text:p text:style-name="Preformatted_20_Text">2020-06-09 06:29:55,736: DEBUG - ++ ynh_app_setting_get --app=wallabag2 --key=domain</text:p>
      <text:p text:style-name="Preformatted_20_Text">2020-06-09 06:29:55,737: DEBUG - ++ ynh_app_setting get wallabag2 domain</text:p>
      <text:p text:style-name="Preformatted_20_Text">2020-06-09 06:29:55,737: DEBUG - ++ [[ get == \d\e\l\e\t\e ]]</text:p>
      <text:p text:style-name="Preformatted_20_Text">2020-06-09 06:29:55,737: DEBUG - ++ ACTION=get</text:p>
      <text:p text:style-name="Preformatted_20_Text">2020-06-09 06:29:55,738: DEBUG - ++ APP=wallabag2</text:p>
      <text:p text:style-name="Preformatted_20_Text">2020-06-09 06:29:55,738: DEBUG - ++ KEY=domain</text:p>
      <text:p text:style-name="Preformatted_20_Text">2020-06-09 06:29:55,738: DEBUG - ++ VALUE=</text:p>
      <text:p text:style-name="Preformatted_20_Text">2020-06-09 06:29:55,738: DEBUG - ++ python2.7 -</text:p>
      <text:p text:style-name="Preformatted_20_Text">2020-06-09 06:29:55,738: DEBUG - ++ [[ domain =~ ^(unprotected|skipped)_ ]]</text:p>
      <text:p text:style-name="Preformatted_20_Text">2020-06-09 06:29:55,738: DEBUG - + domain=mondomaine.fr</text:p>
      <text:p text:style-name="Preformatted_20_Text">2020-06-09 06:29:55,738: DEBUG - ++ ynh_app_setting_get --app=wallabag2 --key=path</text:p>
      <text:p text:style-name="Preformatted_20_Text">2020-06-09 06:29:55,740: DEBUG - ++ ynh_app_setting get wallabag2 path</text:p>
      <text:p text:style-name="Preformatted_20_Text"><text:soft-page-break/>2020-06-09 06:29:55,740: DEBUG - ++ [[ get == \d\e\l\e\t\e ]]</text:p>
      <text:p text:style-name="Preformatted_20_Text">2020-06-09 06:29:55,740: DEBUG - ++ ACTION=get</text:p>
      <text:p text:style-name="Preformatted_20_Text">2020-06-09 06:29:55,740: DEBUG - ++ APP=wallabag2</text:p>
      <text:p text:style-name="Preformatted_20_Text">2020-06-09 06:29:55,740: DEBUG - ++ KEY=path</text:p>
      <text:p text:style-name="Preformatted_20_Text">2020-06-09 06:29:55,740: DEBUG - ++ VALUE=</text:p>
      <text:p text:style-name="Preformatted_20_Text">2020-06-09 06:29:55,740: DEBUG - ++ python2.7 -</text:p>
      <text:p text:style-name="Preformatted_20_Text">2020-06-09 06:29:55,841: DEBUG - ++ [[ path =~ ^(unprotected|skipped)_ ]]</text:p>
      <text:p text:style-name="Preformatted_20_Text">2020-06-09 06:29:55,841: DEBUG - + path_url=/wallabag</text:p>
      <text:p text:style-name="Preformatted_20_Text">2020-06-09 06:29:55,841: DEBUG - ++ ynh_app_setting_get --app=wallabag2 --key=admin</text:p>
      <text:p text:style-name="Preformatted_20_Text">2020-06-09 06:29:55,842: DEBUG - ++ ynh_app_setting get wallabag2 admin</text:p>
      <text:p text:style-name="Preformatted_20_Text">2020-06-09 06:29:55,842: DEBUG - ++ [[ get == \d\e\l\e\t\e ]]</text:p>
      <text:p text:style-name="Preformatted_20_Text">2020-06-09 06:29:55,842: DEBUG - ++ ACTION=get</text:p>
      <text:p text:style-name="Preformatted_20_Text">2020-06-09 06:29:55,842: DEBUG - ++ APP=wallabag2</text:p>
      <text:p text:style-name="Preformatted_20_Text">2020-06-09 06:29:55,842: DEBUG - ++ KEY=admin</text:p>
      <text:p text:style-name="Preformatted_20_Text">2020-06-09 06:29:55,842: DEBUG - ++ VALUE=</text:p>
      <text:p text:style-name="Preformatted_20_Text">2020-06-09 06:29:55,842: DEBUG - ++ python2.7 -</text:p>
      <text:p text:style-name="Preformatted_20_Text">2020-06-09 06:29:55,942: DEBUG - ++ [[ admin =~ ^(unprotected|skipped)_ ]]</text:p>
      <text:p text:style-name="Preformatted_20_Text">2020-06-09 06:29:55,943: DEBUG - + admin=mynameadmin</text:p>
      <text:p text:style-name="Preformatted_20_Text">2020-06-09 06:29:55,943: DEBUG - ++ ynh_app_setting_get --app=wallabag2 --key=final_path</text:p>
      <text:p text:style-name="Preformatted_20_Text">2020-06-09 06:29:55,943: DEBUG - ++ ynh_app_setting get wallabag2 final_path</text:p>
      <text:p text:style-name="Preformatted_20_Text">2020-06-09 06:29:55,943: DEBUG - ++ [[ get == \d\e\l\e\t\e ]]</text:p>
      <text:p text:style-name="Preformatted_20_Text">2020-06-09 06:29:55,944: DEBUG - ++ ACTION=get</text:p>
      <text:p text:style-name="Preformatted_20_Text">2020-06-09 06:29:55,944: DEBUG - ++ APP=wallabag2</text:p>
      <text:p text:style-name="Preformatted_20_Text">2020-06-09 06:29:55,944: DEBUG - ++ KEY=final_path</text:p>
      <text:p text:style-name="Preformatted_20_Text">2020-06-09 06:29:55,944: DEBUG - ++ VALUE=</text:p>
      <text:p text:style-name="Preformatted_20_Text">2020-06-09 06:29:55,944: DEBUG - ++ python2.7 -</text:p>
      <text:p text:style-name="Preformatted_20_Text">2020-06-09 06:29:56,044: DEBUG - ++ [[ final_path =~ ^(unprotected|skipped)_ ]]</text:p>
      <text:p text:style-name="Preformatted_20_Text">2020-06-09 06:29:56,044: DEBUG - + final_path=/var/www/wallabag2</text:p>
      <text:p text:style-name="Preformatted_20_Text">2020-06-09 06:29:56,044: DEBUG - ++ ynh_app_setting_get --app=wallabag2 --key=db_name</text:p>
      <text:p text:style-name="Preformatted_20_Text">2020-06-09 06:29:56,045: DEBUG - ++ ynh_app_setting get wallabag2 db_name</text:p>
      <text:p text:style-name="Preformatted_20_Text">2020-06-09 06:29:56,045: DEBUG - ++ [[ get == \d\e\l\e\t\e ]]</text:p>
      <text:p text:style-name="Preformatted_20_Text">2020-06-09 06:29:56,045: DEBUG - ++ ACTION=get</text:p>
      <text:p text:style-name="Preformatted_20_Text">2020-06-09 06:29:56,045: DEBUG - ++ APP=wallabag2</text:p>
      <text:p text:style-name="Preformatted_20_Text">2020-06-09 06:29:56,045: DEBUG - ++ KEY=db_name</text:p>
      <text:p text:style-name="Preformatted_20_Text">2020-06-09 06:29:56,045: DEBUG - ++ VALUE=</text:p>
      <text:p text:style-name="Preformatted_20_Text">2020-06-09 06:29:56,046: DEBUG - ++ python2.7 -</text:p>
      <text:p text:style-name="Preformatted_20_Text">2020-06-09 06:29:56,046: DEBUG - ++ [[ db_name =~ ^(unprotected|skipped)_ ]]</text:p>
      <text:p text:style-name="Preformatted_20_Text">2020-06-09 06:29:56,046: DEBUG - + db_name=wallabag2</text:p>
      <text:p text:style-name="Preformatted_20_Text">2020-06-09 06:29:56,046: DEBUG - + db_user=wallabag2</text:p>
      <text:p text:style-name="Preformatted_20_Text">2020-06-09 06:29:56,046: DEBUG - ++ ynh_app_setting_get --app=wallabag2 --key=mysqlpwd</text:p>
      <text:p text:style-name="Preformatted_20_Text">2020-06-09 06:29:56,047: DEBUG - ++ ynh_app_setting get wallabag2 mysqlpwd</text:p>
      <text:p text:style-name="Preformatted_20_Text">2020-06-09 06:29:56,047: DEBUG - ++ [[ get == \d\e\l\e\t\e ]]</text:p>
      <text:p text:style-name="Preformatted_20_Text">2020-06-09 06:29:56,047: DEBUG - ++ ACTION=get</text:p>
      <text:p text:style-name="Preformatted_20_Text">2020-06-09 06:29:56,047: DEBUG - ++ APP=wallabag2</text:p>
      <text:p text:style-name="Preformatted_20_Text">2020-06-09 06:29:56,047: DEBUG - ++ KEY=mysqlpwd</text:p>
      <text:p text:style-name="Preformatted_20_Text">2020-06-09 06:29:56,047: DEBUG - ++ VALUE=</text:p>
      <text:p text:style-name="Preformatted_20_Text">2020-06-09 06:29:56,047: DEBUG - ++ python2.7 -</text:p>
      <text:p text:style-name="Preformatted_20_Text">2020-06-09 06:29:56,147: DEBUG - ++ [[ mysqlpwd =~ ^(unprotected|skipped)_ ]]</text:p>
      <text:p text:style-name="Preformatted_20_Text">2020-06-09 06:29:56,148: DEBUG - + db_pwd=**********</text:p>
      <text:p text:style-name="Preformatted_20_Text">2020-06-09 06:29:56,148: DEBUG - ++ ynh_app_setting_get --app=wallabag2 --key=deskey</text:p>
      <text:p text:style-name="Preformatted_20_Text">2020-06-09 06:29:56,148: DEBUG - ++ ynh_app_setting get wallabag2 deskey</text:p>
      <text:p text:style-name="Preformatted_20_Text">2020-06-09 06:29:56,148: DEBUG - ++ [[ get == \d\e\l\e\t\e ]]</text:p>
      <text:p text:style-name="Preformatted_20_Text">2020-06-09 06:29:56,149: DEBUG - ++ ACTION=get</text:p>
      <text:p text:style-name="Preformatted_20_Text">2020-06-09 06:29:56,149: DEBUG - ++ APP=wallabag2</text:p>
      <text:p text:style-name="Preformatted_20_Text">2020-06-09 06:29:56,149: DEBUG - ++ KEY=deskey</text:p>
      <text:p text:style-name="Preformatted_20_Text">2020-06-09 06:29:56,149: DEBUG - ++ VALUE=</text:p>
      <text:p text:style-name="Preformatted_20_Text">2020-06-09 06:29:56,149: DEBUG - ++ python2.7 -</text:p>
      <text:p text:style-name="Preformatted_20_Text">2020-06-09 06:29:56,249: DEBUG - ++ [[ deskey =~ ^(unprotected|skipped)_ ]]</text:p>
      <text:p text:style-name="Preformatted_20_Text">2020-06-09 06:29:56,249: WARNING - Up-to-date, nothing to do</text:p>
      <text:p text:style-name="Preformatted_20_Text">2020-06-09 06:29:56,250: DEBUG - + deskey=**********</text:p>
      <text:p text:style-name="Preformatted_20_Text">2020-06-09 06:29:56,250: DEBUG - ++ ynh_check_app_version_changed</text:p>
      <text:p text:style-name="Preformatted_20_Text">2020-06-09 06:29:56,250: DEBUG - ++ local force_upgrade=0</text:p>
      <text:p text:style-name="Preformatted_20_Text">2020-06-09 06:29:56,250: DEBUG - ++ local package_check=0</text:p>
      <text:p text:style-name="Preformatted_20_Text">2020-06-09 06:29:56,250: DEBUG - ++ local return_value=UPGRADE_APP</text:p>
      <text:p text:style-name="Preformatted_20_Text"><text:soft-page-break/>2020-06-09 06:29:56,250: DEBUG - +++ ynh_read_manifest --manifest=/etc/yunohost/apps/wallabag2/manifest.json --manifest_key=version</text:p>
      <text:p text:style-name="Preformatted_20_Text">2020-06-09 06:29:56,252: DEBUG - +++ '[' '!' -e /etc/yunohost/apps/wallabag2/manifest.json ']'</text:p>
      <text:p text:style-name="Preformatted_20_Text">2020-06-09 06:29:56,252: DEBUG - +++ jq .version /etc/yunohost/apps/wallabag2/manifest.json --raw-output</text:p>
      <text:p text:style-name="Preformatted_20_Text">2020-06-09 06:29:56,252: DEBUG - ++ local current_version=2.3.8~ynh1</text:p>
      <text:p text:style-name="Preformatted_20_Text">2020-06-09 06:29:56,252: DEBUG - +++ ynh_app_upstream_version --manifest=/etc/yunohost/apps/wallabag2/manifest.json</text:p>
      <text:p text:style-name="Preformatted_20_Text">2020-06-09 06:29:56,253: DEBUG - +++ manifest=/etc/yunohost/apps/wallabag2/manifest.json</text:p>
      <text:p text:style-name="Preformatted_20_Text">2020-06-09 06:29:56,253: DEBUG - ++++ ynh_read_manifest --manifest=/etc/yunohost/apps/wallabag2/manifest.json --manifest_key=version</text:p>
      <text:p text:style-name="Preformatted_20_Text">2020-06-09 06:29:56,254: DEBUG - ++++ '[' '!' -e /etc/yunohost/apps/wallabag2/manifest.json ']'</text:p>
      <text:p text:style-name="Preformatted_20_Text">2020-06-09 06:29:56,255: DEBUG - ++++ jq .version /etc/yunohost/apps/wallabag2/manifest.json --raw-output</text:p>
      <text:p text:style-name="Preformatted_20_Text">2020-06-09 06:29:56,255: DEBUG - +++ version_key=**********</text:p>
      <text:p text:style-name="Preformatted_20_Text">2020-06-09 06:29:56,255: DEBUG - +++ echo 2.3.8</text:p>
      <text:p text:style-name="Preformatted_20_Text">2020-06-09 06:29:56,255: DEBUG - ++ local current_upstream_version=2.3.8</text:p>
      <text:p text:style-name="Preformatted_20_Text">2020-06-09 06:29:56,255: DEBUG - +++ ynh_read_manifest --manifest=../manifest.json --manifest_key=version</text:p>
      <text:p text:style-name="Preformatted_20_Text">2020-06-09 06:29:56,256: DEBUG - +++ '[' '!' -e ../manifest.json ']'</text:p>
      <text:p text:style-name="Preformatted_20_Text">2020-06-09 06:29:56,257: DEBUG - +++ jq .version ../manifest.json --raw-output</text:p>
      <text:p text:style-name="Preformatted_20_Text">2020-06-09 06:29:56,257: DEBUG - ++ local update_version=**********</text:p>
      <text:p text:style-name="Preformatted_20_Text">2020-06-09 06:29:56,257: DEBUG - +++ ynh_app_upstream_version</text:p>
      <text:p text:style-name="Preformatted_20_Text">2020-06-09 06:29:56,258: DEBUG - +++ manifest=../manifest.json</text:p>
      <text:p text:style-name="Preformatted_20_Text">2020-06-09 06:29:56,258: DEBUG - ++++ ynh_read_manifest --manifest=../manifest.json --manifest_key=version</text:p>
      <text:p text:style-name="Preformatted_20_Text">2020-06-09 06:29:56,259: DEBUG - ++++ '[' '!' -e ../manifest.json ']'</text:p>
      <text:p text:style-name="Preformatted_20_Text">2020-06-09 06:29:56,259: DEBUG - ++++ jq .version ../manifest.json --raw-output</text:p>
      <text:p text:style-name="Preformatted_20_Text">2020-06-09 06:29:56,259: DEBUG - +++ version_key=**********</text:p>
      <text:p text:style-name="Preformatted_20_Text">2020-06-09 06:29:56,259: DEBUG - +++ echo 2.3.8</text:p>
      <text:p text:style-name="Preformatted_20_Text">2020-06-09 06:29:56,259: DEBUG - ++ local update_upstream_version=2.3.8</text:p>
      <text:p text:style-name="Preformatted_20_Text">2020-06-09 06:29:56,259: DEBUG - ++ '[' ********** == ********** ']'</text:p>
      <text:p text:style-name="Preformatted_20_Text">2020-06-09 06:29:56,260: DEBUG - ++ '[' 0 '!=' 0 ']'</text:p>
      <text:p text:style-name="Preformatted_20_Text">2020-06-09 06:29:56,260: DEBUG - ++ '[' 0 '!=' 0 ']'</text:p>
      <text:p text:style-name="Preformatted_20_Text">2020-06-09 06:29:56,260: DEBUG - ++ ynh_die 'Up-to-date, nothing to do' 0</text:p>
      <text:p text:style-name="Preformatted_20_Text">2020-06-09 06:29:56,261: DEBUG - ++ ret_code=0</text:p>
      <text:p text:style-name="Preformatted_20_Text">2020-06-09 06:29:56,261: DEBUG - ++ echo 'Up-to-date, nothing to do'</text:p>
      <text:p text:style-name="Preformatted_20_Text">2020-06-09 06:29:56,261: DEBUG - ++ exit 0</text:p>
      <text:p text:style-name="Preformatted_20_Text">2020-06-09 06:29:56,262: DEBUG - + upgrade_type=</text:p>
      <text:p text:style-name="Preformatted_20_Text">2020-06-09 06:29:56,262: DEBUG - + echo '[....................] &gt; Ensuring downward compatibility...'</text:p>
      <text:p text:style-name="Preformatted_20_Text">2020-06-09 06:29:56,263: DEBUG - + '[' -z wallabag2 ']'</text:p>
      <text:p text:style-name="Preformatted_20_Text">2020-06-09 06:29:56,263: DEBUG - + '[' -z /var/www/wallabag2 ']'</text:p>
      <text:p text:style-name="Preformatted_20_Text">2020-06-09 06:29:56,263: DEBUG - + '[' -z /wallabag ']'</text:p>
      <text:p text:style-name="Preformatted_20_Text">2020-06-09 06:29:56,263: DEBUG - + echo '[++++++++++..........] &gt; Backing up the app before upgrading (may take a while)...'</text:p>
      <text:p text:style-name="Preformatted_20_Text">2020-06-09 06:29:56,264: DEBUG - + ynh_backup_before_upgrade</text:p>
      <text:p text:style-name="Preformatted_20_Text">2020-06-09 06:29:56,264: DEBUG - + '[' '!' -e /etc/yunohost/apps/wallabag2/scripts/backup ']'</text:p>
      <text:p text:style-name="Preformatted_20_Text">2020-06-09 06:29:56,264: DEBUG - + backup_number=1</text:p>
      <text:p text:style-name="Preformatted_20_Text">2020-06-09 06:29:56,264: DEBUG - + local old_backup_number=2</text:p>
      <text:p text:style-name="Preformatted_20_Text">2020-06-09 06:29:56,264: DEBUG - + local app_bck=wallabag2</text:p>
      <text:p text:style-name="Preformatted_20_Text">2020-06-09 06:29:56,264: DEBUG - + NO_BACKUP_UPGRADE=0</text:p>
      <text:p text:style-name="Preformatted_20_Text">2020-06-09 06:29:56,264: DEBUG - + '[' 0 -eq 0 ']'</text:p>
      <text:p text:style-name="Preformatted_20_Text">2020-06-09 06:29:56,264: DEBUG - + yunohost backup list</text:p>
      <text:p text:style-name="Preformatted_20_Text">2020-06-09 06:29:56,264: DEBUG - + grep --quiet wallabag2-pre-upgrade1</text:p>
      <text:p text:style-name="Preformatted_20_Text">2020-06-09 06:29:56,465: DEBUG - + backup_number=2</text:p>
      <text:p text:style-name="Preformatted_20_Text">2020-06-09 06:29:56,465: INFO - [....................] &gt; Ensuring downward compatibility...</text:p>
      <text:p text:style-name="Preformatted_20_Text">2020-06-09 06:29:56,465: DEBUG - + old_backup_number=1</text:p>
      <text:p text:style-name="Preformatted_20_Text">2020-06-09 06:29:56,465: INFO - [++++++++++..........] &gt; Backing up the app before upgrading (may take a while)...</text:p>
      <text:p text:style-name="Preformatted_20_Text">2020-06-09 06:29:56,465: DEBUG - + BACKUP_CORE_ONLY=1</text:p>
      <text:p text:style-name="Preformatted_20_Text">2020-06-09 06:29:56,466: DEBUG - + yunohost backup create --apps wallabag2 --name wallabag2-pre-upgrade2 --debug</text:p>
      <text:p text:style-name="Preformatted_20_Text">2020-06-09 06:29:56,566: DEBUG - 59 <text:s text:c="2"/>loading actions map namespace 'yunohost'</text:p>
      <text:p text:style-name="Preformatted_20_Text"><text:soft-page-break/>2020-06-09 06:29:56,566: DEBUG - 67 <text:s text:c="2"/>extra parameter classes loaded: ['comment', 'ask', 'password', 'required', 'pattern']</text:p>
      <text:p text:style-name="Preformatted_20_Text">2020-06-09 06:29:56,566: DEBUG - 67 <text:s text:c="2"/>initializing base actions map parser for cli</text:p>
      <text:p text:style-name="Preformatted_20_Text">2020-06-09 06:29:56,566: DEBUG - 68 <text:s text:c="2"/>registering new callback action 'yunohost.utils.packages.ynh_packages_version' to ['-v', '--version']</text:p>
      <text:p text:style-name="Preformatted_20_Text">2020-06-09 06:29:56,566: DEBUG - 106 <text:s/>acquiring lock...</text:p>
      <text:p text:style-name="Preformatted_20_Text">2020-06-09 06:29:56,667: DEBUG - 142 <text:s/>loading python module yunohost.backup took 0.023s</text:p>
      <text:p text:style-name="Preformatted_20_Text">2020-06-09 06:29:56,667: DEBUG - 142 <text:s/>processing action [10399.1]: yunohost.backup.create with args={'description': None, 'apps': ['wallabag2'], 'system': None, 'output_directory': None, 'methods': None, 'no_compress': False, 'name': 'wallabag2-pre-upgrade2'}</text:p>
      <text:p text:style-name="Preformatted_20_Text">2020-06-09 06:29:56,667: DEBUG - 143 <text:s/>No custom hook for action 'backup' in /etc/yunohost/hooks.d/</text:p>
      <text:p text:style-name="Preformatted_20_Text">2020-06-09 06:29:56,667: DEBUG - 145 <text:s/>Collecte des fichiers devant être sauvegardés pour l’application wallabag2 …</text:p>
      <text:p text:style-name="Preformatted_20_Text">2020-06-09 06:29:56,768: DEBUG - 263 <text:s/>Exécution de la commande 'sh -c YNH_APP_INSTANCE_NUMBER=1 YNH_CWD=/home/yunohost.backup/tmp/wallabag2-pre-upgrade2/apps/wallabag2/backup YNH_STDINFO=/tmp/tmpQfdp5u/stdinfo YNH_BACKUP_CSV=/tmp/backupcsv_rU_RzH YNH_BACKUP_DIR=/home/yunohost.backup/tmp/wallabag2-pre-upgrade2 YNH_APP_INSTANCE_NAME=wallabag2 YNH_INTERFACE=cli YNH_APP_ID=wallabag2 YNH_STDRETURN=/tmp/tmptRKIQa/stdreturn YNH_APP_BACKUP_DIR=/home/yunohost.backup/tmp/wallabag2-pre-upgrade2/apps/wallabag2/backup BASH_XTRACEFD=7 /bin/bash -x "/tmp/backup_pkuO6f" /home/yunohost.backup/tmp/wallabag2-pre-upgrade2/apps/wallabag2/backup wallabag2 7&gt;&amp;1' …</text:p>
      <text:p text:style-name="Preformatted_20_Text">2020-06-09 06:29:56,768: DEBUG - 264 <text:s/>About to run the command '['sh', '-c', 'YNH_APP_INSTANCE_NUMBER=1 YNH_CWD=/home/yunohost.backup/tmp/wallabag2-pre-upgrade2/apps/wallabag2/backup YNH_STDINFO=/tmp/tmpQfdp5u/stdinfo YNH_BACKUP_CSV=/tmp/backupcsv_rU_RzH YNH_BACKUP_DIR=/home/yunohost.backup/tmp/wallabag2-pre-upgrade2 YNH_APP_INSTANCE_NAME=wallabag2 YNH_INTERFACE=cli YNH_APP_ID=wallabag2 YNH_STDRETURN=/tmp/tmptRKIQa/stdreturn YNH_APP_BACKUP_DIR=/home/yunohost.backup/tmp/wallabag2-pre-upgrade2/apps/wallabag2/backup BASH_XTRACEFD=7 /bin/bash -x "/tmp/backup_pkuO6f" /home/yunohost.backup/tmp/wallabag2-pre-upgrade2/apps/wallabag2/backup wallabag2 7&gt;&amp;1']'</text:p>
      <text:p text:style-name="Preformatted_20_Text">2020-06-09 06:29:56,768: DEBUG - 270 <text:s/>+ source ../settings/scripts/_common.sh</text:p>
      <text:p text:style-name="Preformatted_20_Text">2020-06-09 06:29:56,768: DEBUG - 271 <text:s/>++ pkg_dependencies='php-cli php-mysql php-json php-gd php-tidy php-curl php-gettext php-redis'</text:p>
      <text:p text:style-name="Preformatted_20_Text">2020-06-09 06:29:56,768: DEBUG - 271 <text:s/>+ source /usr/share/yunohost/helpers</text:p>
      <text:p text:style-name="Preformatted_20_Text">2020-06-09 06:29:56,768: DEBUG - 271 <text:s/>+++ run-parts --list /usr/share/yunohost/helpers.d</text:p>
      <text:p text:style-name="Preformatted_20_Text">2020-06-09 06:29:56,768: DEBUG - 271 <text:s/>++ for helper in $(run-parts --list /usr/share/yunohost/helpers.d 2&gt;/dev/null)</text:p>
      <text:p text:style-name="Preformatted_20_Text">2020-06-09 06:29:56,768: DEBUG - 271 <text:s/>++ '[' -r /usr/share/yunohost/helpers.d/apt ']'</text:p>
      <text:p text:style-name="Preformatted_20_Text">2020-06-09 06:29:56,768: DEBUG - 271 <text:s/>++ . /usr/share/yunohost/helpers.d/apt</text:p>
      <text:p text:style-name="Preformatted_20_Text">2020-06-09 06:29:56,869: DEBUG - 372 <text:s/>++ for helper in $(run-parts --list /usr/share/yunohost/helpers.d 2&gt;/dev/null)</text:p>
      <text:p text:style-name="Preformatted_20_Text">2020-06-09 06:29:56,869: DEBUG - 372 <text:s/>[+++.................] &gt; Loading installation settings...</text:p>
      <text:p text:style-name="Preformatted_20_Text">2020-06-09 06:29:56,869: DEBUG - 372 <text:s/>++ '[' -r /usr/share/yunohost/helpers.d/backup ']'</text:p>
      <text:p text:style-name="Preformatted_20_Text">2020-06-09 06:29:56,869: DEBUG - 372 <text:s/>++ . /usr/share/yunohost/helpers.d/backup</text:p>
      <text:p text:style-name="Preformatted_20_Text">2020-06-09 06:29:56,869: DEBUG - 372 <text:s/>+++ CAN_BIND=1</text:p>
      <text:p text:style-name="Preformatted_20_Text">2020-06-09 06:29:56,869: DEBUG - 372 <text:s/>++ for helper in $(run-parts --list /usr/share/yunohost/helpers.d 2&gt;/dev/null)</text:p>
      <text:p text:style-name="Preformatted_20_Text">2020-06-09 06:29:56,869: DEBUG - 372 <text:s/>++ '[' -r /usr/share/yunohost/helpers.d/fail2ban ']'</text:p>
      <text:p text:style-name="Preformatted_20_Text">2020-06-09 06:29:56,869: DEBUG - 372 <text:s/>++ . /usr/share/yunohost/helpers.d/fail2ban</text:p>
      <text:p text:style-name="Preformatted_20_Text">2020-06-09 06:29:56,870: DEBUG - 373 <text:s/>++ for helper in $(run-parts --list /usr/share/yunohost/helpers.d 2&gt;/dev/null)</text:p>
      <text:p text:style-name="Preformatted_20_Text">2020-06-09 06:29:56,870: DEBUG - 373 <text:s/>++ '[' -r /usr/share/yunohost/helpers.d/getopts ']'</text:p>
      <text:p text:style-name="Preformatted_20_Text">2020-06-09 06:29:56,870: DEBUG - 373 <text:s/>++ . /usr/share/yunohost/helpers.d/getopts</text:p>
      <text:p text:style-name="Preformatted_20_Text">2020-06-09 06:29:56,870: DEBUG - 373 <text:s/>++ for helper in $(run-parts --list /usr/share/yunohost/helpers.d 2&gt;/dev/null)</text:p>
      <text:p text:style-name="Preformatted_20_Text">2020-06-09 06:29:56,870: DEBUG - 373 <text:s/>++ '[' -r /usr/share/yunohost/helpers.d/hardware ']'</text:p>
      <text:p text:style-name="Preformatted_20_Text">2020-06-09 06:29:56,870: DEBUG - 373 <text:s/>++ . /usr/share/yunohost/helpers.d/hardware</text:p>
      <text:p text:style-name="Preformatted_20_Text">2020-06-09 06:29:56,870: DEBUG - 373 <text:s/>++ for helper in $(run-parts --list /usr/share/yunohost/helpers.d 2&gt;/dev/null)</text:p>
      <text:p text:style-name="Preformatted_20_Text">2020-06-09 06:29:56,870: DEBUG - 373 <text:s/>++ '[' -r /usr/share/yunohost/helpers.d/logging ']'</text:p>
      <text:p text:style-name="Preformatted_20_Text">2020-06-09 06:29:56,870: DEBUG - 373 <text:s/>++ . /usr/share/yunohost/helpers.d/logging</text:p>
      <text:p text:style-name="Preformatted_20_Text">2020-06-09 06:29:56,870: DEBUG - 373 <text:s/>+++ increment_progression=0</text:p>
      <text:p text:style-name="Preformatted_20_Text">2020-06-09 06:29:56,870: DEBUG - 374 <text:s/>+++ previous_weight=0</text:p>
      <text:p text:style-name="Preformatted_20_Text">2020-06-09 06:29:56,870: DEBUG - 374 <text:s/>+++ max_progression=-1</text:p>
      <text:p text:style-name="Preformatted_20_Text"><text:soft-page-break/>2020-06-09 06:29:56,871: DEBUG - 374 <text:s/>+++ progress_scale=20</text:p>
      <text:p text:style-name="Preformatted_20_Text">2020-06-09 06:29:56,871: DEBUG - 374 <text:s/>+++ progress_string2='####################'</text:p>
      <text:p text:style-name="Preformatted_20_Text">2020-06-09 06:29:56,871: DEBUG - 374 <text:s/>+++ progress_string1=++++++++++++++++++++</text:p>
      <text:p text:style-name="Preformatted_20_Text">2020-06-09 06:29:56,871: DEBUG - 374 <text:s/>+++ progress_string0=....................</text:p>
      <text:p text:style-name="Preformatted_20_Text">2020-06-09 06:29:56,871: DEBUG - 374 <text:s/>++++ date +%s</text:p>
      <text:p text:style-name="Preformatted_20_Text">2020-06-09 06:29:56,871: DEBUG - 374 <text:s/>+++ base_time=1591676996</text:p>
      <text:p text:style-name="Preformatted_20_Text">2020-06-09 06:29:56,871: DEBUG - 374 <text:s/>++ for helper in $(run-parts --list /usr/share/yunohost/helpers.d 2&gt;/dev/null)</text:p>
      <text:p text:style-name="Preformatted_20_Text">2020-06-09 06:29:56,871: DEBUG - 374 <text:s/>++ '[' -r /usr/share/yunohost/helpers.d/logrotate ']'</text:p>
      <text:p text:style-name="Preformatted_20_Text">2020-06-09 06:29:56,871: DEBUG - 374 <text:s/>++ . /usr/share/yunohost/helpers.d/logrotate</text:p>
      <text:p text:style-name="Preformatted_20_Text">2020-06-09 06:29:56,871: DEBUG - 374 <text:s/>++ for helper in $(run-parts --list /usr/share/yunohost/helpers.d 2&gt;/dev/null)</text:p>
      <text:p text:style-name="Preformatted_20_Text">2020-06-09 06:29:56,871: DEBUG - 374 <text:s/>++ '[' -r /usr/share/yunohost/helpers.d/mysql ']'</text:p>
      <text:p text:style-name="Preformatted_20_Text">2020-06-09 06:29:56,871: DEBUG - 375 <text:s/>++ . /usr/share/yunohost/helpers.d/mysql</text:p>
      <text:p text:style-name="Preformatted_20_Text">2020-06-09 06:29:56,872: DEBUG - 375 <text:s/>+++ MYSQL_ROOT_PWD_FILE=/etc/yunohost/mysql</text:p>
      <text:p text:style-name="Preformatted_20_Text">2020-06-09 06:29:56,872: DEBUG - 375 <text:s/>++ for helper in $(run-parts --list /usr/share/yunohost/helpers.d 2&gt;/dev/null)</text:p>
      <text:p text:style-name="Preformatted_20_Text">2020-06-09 06:29:56,872: DEBUG - 375 <text:s/>++ '[' -r /usr/share/yunohost/helpers.d/network ']'</text:p>
      <text:p text:style-name="Preformatted_20_Text">2020-06-09 06:29:56,872: DEBUG - 375 <text:s/>++ . /usr/share/yunohost/helpers.d/network</text:p>
      <text:p text:style-name="Preformatted_20_Text">2020-06-09 06:29:56,872: DEBUG - 375 <text:s/>++ for helper in $(run-parts --list /usr/share/yunohost/helpers.d 2&gt;/dev/null)</text:p>
      <text:p text:style-name="Preformatted_20_Text">2020-06-09 06:29:56,872: DEBUG - 375 <text:s/>++ '[' -r /usr/share/yunohost/helpers.d/nginx ']'</text:p>
      <text:p text:style-name="Preformatted_20_Text">2020-06-09 06:29:56,872: DEBUG - 375 <text:s/>++ . /usr/share/yunohost/helpers.d/nginx</text:p>
      <text:p text:style-name="Preformatted_20_Text">2020-06-09 06:29:56,872: DEBUG - 375 <text:s/>++ for helper in $(run-parts --list /usr/share/yunohost/helpers.d 2&gt;/dev/null)</text:p>
      <text:p text:style-name="Preformatted_20_Text">2020-06-09 06:29:56,872: DEBUG - 375 <text:s/>++ '[' -r /usr/share/yunohost/helpers.d/nodejs ']'</text:p>
      <text:p text:style-name="Preformatted_20_Text">2020-06-09 06:29:56,872: DEBUG - 375 <text:s/>++ . /usr/share/yunohost/helpers.d/nodejs</text:p>
      <text:p text:style-name="Preformatted_20_Text">2020-06-09 06:29:56,872: DEBUG - 375 <text:s/>+++ n_version=6.5.1</text:p>
      <text:p text:style-name="Preformatted_20_Text">2020-06-09 06:29:56,872: DEBUG - 376 <text:s/>+++ n_install_dir=/opt/node_n</text:p>
      <text:p text:style-name="Preformatted_20_Text">2020-06-09 06:29:56,872: DEBUG - 376 <text:s/>+++ node_version_path=/opt/node_n/n/versions/node</text:p>
      <text:p text:style-name="Preformatted_20_Text">2020-06-09 06:29:56,872: DEBUG - 376 <text:s/>+++ export N_PREFIX=/opt/node_n</text:p>
      <text:p text:style-name="Preformatted_20_Text">2020-06-09 06:29:56,873: DEBUG - 376 <text:s/>+++ N_PREFIX=/opt/node_n</text:p>
      <text:p text:style-name="Preformatted_20_Text">2020-06-09 06:29:56,873: DEBUG - 376 <text:s/>++ for helper in $(run-parts --list /usr/share/yunohost/helpers.d 2&gt;/dev/null)</text:p>
      <text:p text:style-name="Preformatted_20_Text">2020-06-09 06:29:56,873: DEBUG - 376 <text:s/>++ '[' -r /usr/share/yunohost/helpers.d/php ']'</text:p>
      <text:p text:style-name="Preformatted_20_Text">2020-06-09 06:29:56,873: DEBUG - 376 <text:s/>++ . /usr/share/yunohost/helpers.d/php</text:p>
      <text:p text:style-name="Preformatted_20_Text">2020-06-09 06:29:56,873: DEBUG - 376 <text:s/>+++ readonly YNH_DEFAULT_PHP_VERSION=7.0</text:p>
      <text:p text:style-name="Preformatted_20_Text">2020-06-09 06:29:56,873: DEBUG - 376 <text:s/>+++ YNH_DEFAULT_PHP_VERSION=7.0</text:p>
      <text:p text:style-name="Preformatted_20_Text">2020-06-09 06:29:56,873: DEBUG - 376 <text:s/>+++ YNH_PHP_VERSION=7.0</text:p>
      <text:p text:style-name="Preformatted_20_Text">2020-06-09 06:29:56,873: DEBUG - 377 <text:s/>++ for helper in $(run-parts --list /usr/share/yunohost/helpers.d 2&gt;/dev/null)</text:p>
      <text:p text:style-name="Preformatted_20_Text">2020-06-09 06:29:56,873: DEBUG - 377 <text:s/>++ '[' -r /usr/share/yunohost/helpers.d/postgresql ']'</text:p>
      <text:p text:style-name="Preformatted_20_Text">2020-06-09 06:29:56,873: DEBUG - 377 <text:s/>++ . /usr/share/yunohost/helpers.d/postgresql</text:p>
      <text:p text:style-name="Preformatted_20_Text">2020-06-09 06:29:56,873: DEBUG - 377 <text:s/>+++ PSQL_ROOT_PWD_FILE=/etc/yunohost/psql</text:p>
      <text:p text:style-name="Preformatted_20_Text">2020-06-09 06:29:56,873: DEBUG - 377 <text:s/>+++ PSQL_VERSION=9.6</text:p>
      <text:p text:style-name="Preformatted_20_Text">2020-06-09 06:29:56,873: DEBUG - 377 <text:s/>++ for helper in $(run-parts --list /usr/share/yunohost/helpers.d 2&gt;/dev/null)</text:p>
      <text:p text:style-name="Preformatted_20_Text">2020-06-09 06:29:56,874: DEBUG - 377 <text:s/>++ '[' -r /usr/share/yunohost/helpers.d/setting ']'</text:p>
      <text:p text:style-name="Preformatted_20_Text">2020-06-09 06:29:56,874: DEBUG - 377 <text:s/>++ . /usr/share/yunohost/helpers.d/setting</text:p>
      <text:p text:style-name="Preformatted_20_Text">2020-06-09 06:29:56,874: DEBUG - 377 <text:s/>++ for helper in $(run-parts --list /usr/share/yunohost/helpers.d 2&gt;/dev/null)</text:p>
      <text:p text:style-name="Preformatted_20_Text">2020-06-09 06:29:56,874: DEBUG - 377 <text:s/>++ '[' -r /usr/share/yunohost/helpers.d/string ']'</text:p>
      <text:p text:style-name="Preformatted_20_Text">2020-06-09 06:29:56,874: DEBUG - 377 <text:s/>++ . /usr/share/yunohost/helpers.d/string</text:p>
      <text:p text:style-name="Preformatted_20_Text">2020-06-09 06:29:56,874: DEBUG - 377 <text:s/>++ for helper in $(run-parts --list /usr/share/yunohost/helpers.d 2&gt;/dev/null)</text:p>
      <text:p text:style-name="Preformatted_20_Text">2020-06-09 06:29:56,874: DEBUG - 378 <text:s/>++ '[' -r /usr/share/yunohost/helpers.d/systemd ']'</text:p>
      <text:p text:style-name="Preformatted_20_Text">2020-06-09 06:29:56,874: DEBUG - 378 <text:s/>++ . /usr/share/yunohost/helpers.d/systemd</text:p>
      <text:p text:style-name="Preformatted_20_Text">2020-06-09 06:29:56,874: DEBUG - 378 <text:s/>++ for helper in $(run-parts --list /usr/share/yunohost/helpers.d 2&gt;/dev/null)</text:p>
      <text:p text:style-name="Preformatted_20_Text">2020-06-09 06:29:56,874: DEBUG - 378 <text:s/>++ '[' -r /usr/share/yunohost/helpers.d/user ']'</text:p>
      <text:p text:style-name="Preformatted_20_Text">2020-06-09 06:29:56,874: DEBUG - 378 <text:s/>++ . /usr/share/yunohost/helpers.d/user</text:p>
      <text:p text:style-name="Preformatted_20_Text">2020-06-09 06:29:56,874: DEBUG - 378 <text:s/>++ for helper in $(run-parts --list /usr/share/yunohost/helpers.d 2&gt;/dev/null)</text:p>
      <text:p text:style-name="Preformatted_20_Text">2020-06-09 06:29:56,874: DEBUG - 378 <text:s/>++ '[' -r /usr/share/yunohost/helpers.d/utils ']'</text:p>
      <text:p text:style-name="Preformatted_20_Text"><text:soft-page-break/>2020-06-09 06:29:56,875: DEBUG - 378 <text:s/>++ . /usr/share/yunohost/helpers.d/utils</text:p>
      <text:p text:style-name="Preformatted_20_Text">2020-06-09 06:29:56,875: DEBUG - 378 <text:s/>+ ynh_abort_if_errors</text:p>
      <text:p text:style-name="Preformatted_20_Text">2020-06-09 06:29:56,875: DEBUG - 378 <text:s/>+ set -o errexit</text:p>
      <text:p text:style-name="Preformatted_20_Text">2020-06-09 06:29:56,875: DEBUG - 378 <text:s/>+ set -o nounset</text:p>
      <text:p text:style-name="Preformatted_20_Text">2020-06-09 06:29:56,875: DEBUG - 378 <text:s/>+ trap ynh_exit_properly EXIT</text:p>
      <text:p text:style-name="Preformatted_20_Text">2020-06-09 06:29:56,875: DEBUG - 379 <text:s/>+ echo '[+++.................] &gt; Loading installation settings...'</text:p>
      <text:p text:style-name="Preformatted_20_Text">2020-06-09 06:29:56,875: DEBUG - 379 <text:s/>+ app=wallabag2</text:p>
      <text:p text:style-name="Preformatted_20_Text">2020-06-09 06:29:56,875: DEBUG - 379 <text:s/>++ ynh_app_setting_get --app=wallabag2 --key=final_path</text:p>
      <text:p text:style-name="Preformatted_20_Text">2020-06-09 06:29:56,876: DEBUG - 379 <text:s/>++ ynh_app_setting get wallabag2 final_path</text:p>
      <text:p text:style-name="Preformatted_20_Text">2020-06-09 06:29:56,876: DEBUG - 379 <text:s/>++ [[ get == \d\e\l\e\t\e ]]</text:p>
      <text:p text:style-name="Preformatted_20_Text">2020-06-09 06:29:56,876: DEBUG - 380 <text:s/>++ ACTION=get</text:p>
      <text:p text:style-name="Preformatted_20_Text">2020-06-09 06:29:56,876: DEBUG - 380 <text:s/>++ APP=wallabag2</text:p>
      <text:p text:style-name="Preformatted_20_Text">2020-06-09 06:29:56,876: DEBUG - 380 <text:s/>++ KEY=final_path</text:p>
      <text:p text:style-name="Preformatted_20_Text">2020-06-09 06:29:56,876: DEBUG - 380 <text:s/>++ VALUE=</text:p>
      <text:p text:style-name="Preformatted_20_Text">2020-06-09 06:29:56,876: DEBUG - 380 <text:s/>++ python2.7 -</text:p>
      <text:p text:style-name="Preformatted_20_Text">2020-06-09 06:29:56,877: DEBUG - 380 <text:s/>++ [[ final_path =~ ^(unprotected|skipped)_ ]]</text:p>
      <text:p text:style-name="Preformatted_20_Text">2020-06-09 06:29:56,877: DEBUG - 380 <text:s/>+ final_path=/var/www/wallabag2</text:p>
      <text:p text:style-name="Preformatted_20_Text">2020-06-09 06:29:56,877: DEBUG - 380 <text:s/>++ ynh_app_setting_get --app=wallabag2 --key=domain</text:p>
      <text:p text:style-name="Preformatted_20_Text">2020-06-09 06:29:56,877: DEBUG - 381 <text:s/>++ ynh_app_setting get wallabag2 domain</text:p>
      <text:p text:style-name="Preformatted_20_Text">2020-06-09 06:29:56,877: DEBUG - 381 <text:s/>++ [[ get == \d\e\l\e\t\e ]]</text:p>
      <text:p text:style-name="Preformatted_20_Text">2020-06-09 06:29:56,877: DEBUG - 381 <text:s/>++ ACTION=get</text:p>
      <text:p text:style-name="Preformatted_20_Text">2020-06-09 06:29:56,878: DEBUG - 381 <text:s/>++ APP=wallabag2</text:p>
      <text:p text:style-name="Preformatted_20_Text">2020-06-09 06:29:56,878: DEBUG - 381 <text:s/>++ KEY=domain</text:p>
      <text:p text:style-name="Preformatted_20_Text">2020-06-09 06:29:56,878: DEBUG - 381 <text:s/>++ VALUE=</text:p>
      <text:p text:style-name="Preformatted_20_Text">2020-06-09 06:29:56,878: DEBUG - 381 <text:s/>++ python2.7 -</text:p>
      <text:p text:style-name="Preformatted_20_Text">2020-06-09 06:29:56,978: DEBUG - 481 <text:s/>++ [[ domain =~ ^(unprotected|skipped)_ ]]</text:p>
      <text:p text:style-name="Preformatted_20_Text">2020-06-09 06:29:56,978: DEBUG - 481 <text:s/>+ domain=mondomaine.fr</text:p>
      <text:p text:style-name="Preformatted_20_Text">2020-06-09 06:29:56,978: DEBUG - 481 <text:s/>++ ynh_app_setting_get --app=wallabag2 --key=db_name</text:p>
      <text:p text:style-name="Preformatted_20_Text">2020-06-09 06:29:56,979: DEBUG - 482 <text:s/>++ ynh_app_setting get wallabag2 db_name</text:p>
      <text:p text:style-name="Preformatted_20_Text">2020-06-09 06:29:56,979: DEBUG - 482 <text:s/>++ [[ get == \d\e\l\e\t\e ]]</text:p>
      <text:p text:style-name="Preformatted_20_Text">2020-06-09 06:29:56,979: DEBUG - 482 <text:s/>++ ACTION=get</text:p>
      <text:p text:style-name="Preformatted_20_Text">2020-06-09 06:29:56,979: DEBUG - 482 <text:s/>++ APP=wallabag2</text:p>
      <text:p text:style-name="Preformatted_20_Text">2020-06-09 06:29:56,979: DEBUG - 482 <text:s/>++ KEY=db_name</text:p>
      <text:p text:style-name="Preformatted_20_Text">2020-06-09 06:29:56,980: DEBUG - 482 <text:s/>++ VALUE=</text:p>
      <text:p text:style-name="Preformatted_20_Text">2020-06-09 06:29:56,980: DEBUG - 482 <text:s/>++ python2.7 -</text:p>
      <text:p text:style-name="Preformatted_20_Text">2020-06-09 06:29:57,080: DEBUG - 583 <text:s/>++ [[ db_name =~ ^(unprotected|skipped)_ ]]</text:p>
      <text:p text:style-name="Preformatted_20_Text">2020-06-09 06:29:57,080: DEBUG - 583 <text:s/>+ db_name=wallabag2</text:p>
      <text:p text:style-name="Preformatted_20_Text">2020-06-09 06:29:57,080: DEBUG - 583 <text:s/>+ ynh_secure_remove --file=/var/www/wallabag2/var/cache/prod</text:p>
      <text:p text:style-name="Preformatted_20_Text">2020-06-09 06:29:57,081: DEBUG - 584 <text:s/>+ local 'forbidden_path= <text:s text:c="4"/>/var/www <text:s text:c="4"/>/home/yunohost.app'</text:p>
      <text:p text:style-name="Preformatted_20_Text">2020-06-09 06:29:57,081: DEBUG - 584 <text:s/>+ '[' 1 -ge 2 ']'</text:p>
      <text:p text:style-name="Preformatted_20_Text">2020-06-09 06:29:57,081: DEBUG - 584 <text:s/>+ [[ -z /var/www/wallabag2/var/cache/prod ]]</text:p>
      <text:p text:style-name="Preformatted_20_Text">2020-06-09 06:29:57,081: DEBUG - 584 <text:s/>+ [[ <text:s text:c="5"/>/var/www <text:s text:c="4"/>/home/yunohost.app =~ /var/www/wallabag2/var/cache/prod ]]</text:p>
      <text:p text:style-name="Preformatted_20_Text">2020-06-09 06:29:57,082: DEBUG - 584 <text:s/>+ [[ /var/www/wallabag2/var/cache/prod =~ ^/[[:alnum:]]+$ ]]</text:p>
      <text:p text:style-name="Preformatted_20_Text">2020-06-09 06:29:57,082: DEBUG - 584 <text:s/>+ [[ d = \/ ]]</text:p>
      <text:p text:style-name="Preformatted_20_Text">2020-06-09 06:29:57,082: DEBUG - 584 <text:s/>+ '[' -e /var/www/wallabag2/var/cache/prod ']'</text:p>
      <text:p text:style-name="Preformatted_20_Text">2020-06-09 06:29:57,082: DEBUG - 584 <text:s/>+ rm --recursive /var/www/wallabag2/var/cache/prod</text:p>
      <text:p text:style-name="Preformatted_20_Text">2020-06-09 06:29:57,183: DEBUG - 685 <text:s/>[###+++..............] &gt; Backing up the main app directory...</text:p>
      <text:p text:style-name="Preformatted_20_Text">2020-06-09 06:29:57,183: DEBUG - 685 <text:s/>+ echo '[###+++..............] &gt; Backing up the main app directory...'</text:p>
      <text:p text:style-name="Preformatted_20_Text">2020-06-09 06:29:57,183: DEBUG - 685 <text:s/>+ ynh_backup --src_path=/var/www/wallabag2</text:p>
      <text:p text:style-name="Preformatted_20_Text">2020-06-09 06:29:57,184: DEBUG - 686 <text:s/>+ dest_path=</text:p>
      <text:p text:style-name="Preformatted_20_Text">2020-06-09 06:29:57,184: DEBUG - 686 <text:s/>+ is_big=0</text:p>
      <text:p text:style-name="Preformatted_20_Text">2020-06-09 06:29:57,184: DEBUG - 686 <text:s/>+ not_mandatory=0</text:p>
      <text:p text:style-name="Preformatted_20_Text">2020-06-09 06:29:57,184: DEBUG - 686 <text:s/>+ BACKUP_CORE_ONLY=1</text:p>
      <text:p text:style-name="Preformatted_20_Text">2020-06-09 06:29:57,184: DEBUG - 686 <text:s/>+ test -n wallabag2</text:p>
      <text:p text:style-name="Preformatted_20_Text">2020-06-09 06:29:57,184: DEBUG - 687 <text:s/>++ ynh_app_setting_get --app=wallabag2 --key=do_not_backup_data</text:p>
      <text:p text:style-name="Preformatted_20_Text">2020-06-09 06:29:57,185: DEBUG - 687 <text:s/>++ ynh_app_setting get wallabag2 do_not_backup_data</text:p>
      <text:p text:style-name="Preformatted_20_Text"><text:soft-page-break/>2020-06-09 06:29:57,185: DEBUG - 687 <text:s/>++ [[ get == \d\e\l\e\t\e ]]</text:p>
      <text:p text:style-name="Preformatted_20_Text">2020-06-09 06:29:57,185: DEBUG - 687 <text:s/>++ ACTION=get</text:p>
      <text:p text:style-name="Preformatted_20_Text">2020-06-09 06:29:57,185: DEBUG - 688 <text:s/>++ APP=wallabag2</text:p>
      <text:p text:style-name="Preformatted_20_Text">2020-06-09 06:29:57,185: DEBUG - 688 <text:s/>++ KEY=do_not_backup_data</text:p>
      <text:p text:style-name="Preformatted_20_Text">2020-06-09 06:29:57,185: DEBUG - 688 <text:s/>++ VALUE=</text:p>
      <text:p text:style-name="Preformatted_20_Text">2020-06-09 06:29:57,185: DEBUG - 688 <text:s/>++ python2.7 -</text:p>
      <text:p text:style-name="Preformatted_20_Text">2020-06-09 06:29:57,185: DEBUG - 688 <text:s/>++ [[ do_not_backup_data =~ ^(unprotected|skipped)_ ]]</text:p>
      <text:p text:style-name="Preformatted_20_Text">2020-06-09 06:29:57,185: DEBUG - 688 <text:s/>+ do_not_backup_data=</text:p>
      <text:p text:style-name="Preformatted_20_Text">2020-06-09 06:29:57,185: DEBUG - 688 <text:s/>+ '[' 0 -eq 1 ']'</text:p>
      <text:p text:style-name="Preformatted_20_Text">2020-06-09 06:29:57,186: DEBUG - 688 <text:s/>+ '[' '!' -e /var/www/wallabag2 ']'</text:p>
      <text:p text:style-name="Preformatted_20_Text">2020-06-09 06:29:57,186: DEBUG - 688 <text:s/>++ realpath /var/www/wallabag2</text:p>
      <text:p text:style-name="Preformatted_20_Text">2020-06-09 06:29:57,186: DEBUG - 688 <text:s/>+ src_path=/var/www/wallabag2</text:p>
      <text:p text:style-name="Preformatted_20_Text">2020-06-09 06:29:57,186: DEBUG - 688 <text:s/>+ [[ -z '' ]]</text:p>
      <text:p text:style-name="Preformatted_20_Text">2020-06-09 06:29:57,186: DEBUG - 688 <text:s/>+ dest_path=var/www/wallabag2</text:p>
      <text:p text:style-name="Preformatted_20_Text">2020-06-09 06:29:57,186: DEBUG - 688 <text:s/>+ [[ -e var/www/wallabag2 ]]</text:p>
      <text:p text:style-name="Preformatted_20_Text">2020-06-09 06:29:57,186: DEBUG - 688 <text:s/>+ local rel_dir=/apps/wallabag2/backup</text:p>
      <text:p text:style-name="Preformatted_20_Text">2020-06-09 06:29:57,186: DEBUG - 689 <text:s/>+ rel_dir=/apps/wallabag2/backup/</text:p>
      <text:p text:style-name="Preformatted_20_Text">2020-06-09 06:29:57,186: DEBUG - 689 <text:s/>+ dest_path=/apps/wallabag2/backup/var/www/wallabag2</text:p>
      <text:p text:style-name="Preformatted_20_Text">2020-06-09 06:29:57,186: DEBUG - 689 <text:s/>+ dest_path=apps/wallabag2/backup/var/www/wallabag2</text:p>
      <text:p text:style-name="Preformatted_20_Text">2020-06-09 06:29:57,186: DEBUG - 689 <text:s/>++ echo /var/www/wallabag2</text:p>
      <text:p text:style-name="Preformatted_20_Text">2020-06-09 06:29:57,186: DEBUG - 689 <text:s/>++ sed --regexp-extended 's/"/\"\"/g'</text:p>
      <text:p text:style-name="Preformatted_20_Text">2020-06-09 06:29:57,186: DEBUG - 689 <text:s/>+ local src=/var/www/wallabag2</text:p>
      <text:p text:style-name="Preformatted_20_Text">2020-06-09 06:29:57,186: DEBUG - 689 <text:s/>++ echo apps/wallabag2/backup/var/www/wallabag2</text:p>
      <text:p text:style-name="Preformatted_20_Text">2020-06-09 06:29:57,187: DEBUG - 689 <text:s/>++ sed --regexp-extended 's/"/\"\"/g'</text:p>
      <text:p text:style-name="Preformatted_20_Text">2020-06-09 06:29:57,187: DEBUG - 689 <text:s/>+ local dest=apps/wallabag2/backup/var/www/wallabag2</text:p>
      <text:p text:style-name="Preformatted_20_Text">2020-06-09 06:29:57,187: DEBUG - 689 <text:s/>+ echo '"/var/www/wallabag2","apps/wallabag2/backup/var/www/wallabag2"'</text:p>
      <text:p text:style-name="Preformatted_20_Text">2020-06-09 06:29:57,187: DEBUG - 689 <text:s/>++ dirname /home/yunohost.backup/tmp/wallabag2-pre-upgrade2/apps/wallabag2/backup/var/www/wallabag2</text:p>
      <text:p text:style-name="Preformatted_20_Text">2020-06-09 06:29:57,187: DEBUG - 690 <text:s/>+ mkdir --parents /home/yunohost.backup/tmp/wallabag2-pre-upgrade2/apps/wallabag2/backup/var/www</text:p>
      <text:p text:style-name="Preformatted_20_Text">2020-06-09 06:29:57,187: DEBUG - 690 <text:s/>+ echo '[######++++..........] &gt; Backing up nginx web server configuration...'</text:p>
      <text:p text:style-name="Preformatted_20_Text">2020-06-09 06:29:57,188: DEBUG - 690 <text:s/>+ ynh_backup --src_path=/etc/nginx/conf.d/mondomaine.fr.d/wallabag2.conf</text:p>
      <text:p text:style-name="Preformatted_20_Text">2020-06-09 06:29:57,288: DEBUG - 791 <text:s/>+ dest_path=</text:p>
      <text:p text:style-name="Preformatted_20_Text">2020-06-09 06:29:57,289: DEBUG - 791 <text:s/>[######++++..........] &gt; Backing up nginx web server configuration...</text:p>
      <text:p text:style-name="Preformatted_20_Text">2020-06-09 06:29:57,289: DEBUG - 791 <text:s/>+ is_big=0</text:p>
      <text:p text:style-name="Preformatted_20_Text">2020-06-09 06:29:57,289: DEBUG - 791 <text:s/>+ not_mandatory=0</text:p>
      <text:p text:style-name="Preformatted_20_Text">2020-06-09 06:29:57,289: DEBUG - 792 <text:s/>+ BACKUP_CORE_ONLY=1</text:p>
      <text:p text:style-name="Preformatted_20_Text">2020-06-09 06:29:57,289: DEBUG - 792 <text:s/>+ test -n wallabag2</text:p>
      <text:p text:style-name="Preformatted_20_Text">2020-06-09 06:29:57,289: DEBUG - 792 <text:s/>++ ynh_app_setting_get --app=wallabag2 --key=do_not_backup_data</text:p>
      <text:p text:style-name="Preformatted_20_Text">2020-06-09 06:29:57,290: DEBUG - 792 <text:s/>++ ynh_app_setting get wallabag2 do_not_backup_data</text:p>
      <text:p text:style-name="Preformatted_20_Text">2020-06-09 06:29:57,291: DEBUG - 792 <text:s/>++ [[ get == \d\e\l\e\t\e ]]</text:p>
      <text:p text:style-name="Preformatted_20_Text">2020-06-09 06:29:57,291: DEBUG - 792 <text:s/>++ ACTION=get</text:p>
      <text:p text:style-name="Preformatted_20_Text">2020-06-09 06:29:57,291: DEBUG - 792 <text:s/>++ APP=wallabag2</text:p>
      <text:p text:style-name="Preformatted_20_Text">2020-06-09 06:29:57,291: DEBUG - 792 <text:s/>++ KEY=do_not_backup_data</text:p>
      <text:p text:style-name="Preformatted_20_Text">2020-06-09 06:29:57,291: DEBUG - 792 <text:s/>++ VALUE=</text:p>
      <text:p text:style-name="Preformatted_20_Text">2020-06-09 06:29:57,291: DEBUG - 793 <text:s/>++ python2.7 -</text:p>
      <text:p text:style-name="Preformatted_20_Text">2020-06-09 06:29:57,291: DEBUG - 793 <text:s/>++ [[ do_not_backup_data =~ ^(unprotected|skipped)_ ]]</text:p>
      <text:p text:style-name="Preformatted_20_Text">2020-06-09 06:29:57,291: DEBUG - 793 <text:s/>+ do_not_backup_data=</text:p>
      <text:p text:style-name="Preformatted_20_Text">2020-06-09 06:29:57,292: DEBUG - 793 <text:s/>+ '[' 0 -eq 1 ']'</text:p>
      <text:p text:style-name="Preformatted_20_Text">2020-06-09 06:29:57,292: DEBUG - 793 <text:s/>+ '[' '!' -e /etc/nginx/conf.d/mondomaine.fr.d/wallabag2.conf ']'</text:p>
      <text:p text:style-name="Preformatted_20_Text">2020-06-09 06:29:57,292: DEBUG - 793 <text:s/>++ realpath /etc/nginx/conf.d/mondomaine.fr.d/wallabag2.conf</text:p>
      <text:p text:style-name="Preformatted_20_Text">2020-06-09 06:29:57,292: DEBUG - 793 <text:s/>+ src_path=/etc/nginx/conf.d/mondomaine.fr.d/wallabag2.conf</text:p>
      <text:p text:style-name="Preformatted_20_Text">2020-06-09 06:29:57,292: DEBUG - 793 <text:s/>+ [[ -z '' ]]</text:p>
      <text:p text:style-name="Preformatted_20_Text">2020-06-09 06:29:57,292: DEBUG - 793 <text:s/>+ dest_path=etc/nginx/conf.d/mondomaine.fr.d/wallabag2.conf</text:p>
      <text:p text:style-name="Preformatted_20_Text">2020-06-09 06:29:57,292: DEBUG - 793 <text:s/>+ [[ -e etc/nginx/conf.d/mondomaine.fr.d/wallabag2.conf ]]</text:p>
      <text:p text:style-name="Preformatted_20_Text">2020-06-09 06:29:57,292: DEBUG - 793 <text:s/>+ local rel_dir=/apps/wallabag2/backup</text:p>
      <text:p text:style-name="Preformatted_20_Text">2020-06-09 06:29:57,293: DEBUG - 793 <text:s/>+ rel_dir=/apps/wallabag2/backup/</text:p>
      <text:p text:style-name="Preformatted_20_Text"><text:soft-page-break/>2020-06-09 06:29:57,293: DEBUG - 793 <text:s/>+ dest_path=/apps/wallabag2/backup/etc/nginx/conf.d/mondomaine.fr.d/wallabag2.conf</text:p>
      <text:p text:style-name="Preformatted_20_Text">2020-06-09 06:29:57,293: DEBUG - 793 <text:s/>+ dest_path=apps/wallabag2/backup/etc/nginx/conf.d/mondomaine.fr.d/wallabag2.conf</text:p>
      <text:p text:style-name="Preformatted_20_Text">2020-06-09 06:29:57,293: DEBUG - 793 <text:s/>++ echo /etc/nginx/conf.d/mondomaine.fr.d/wallabag2.conf</text:p>
      <text:p text:style-name="Preformatted_20_Text">2020-06-09 06:29:57,293: DEBUG - 793 <text:s/>++ sed --regexp-extended 's/"/\"\"/g'</text:p>
      <text:p text:style-name="Preformatted_20_Text">2020-06-09 06:29:57,293: DEBUG - 794 <text:s/>+ local src=/etc/nginx/conf.d/mondomaine.fr.d/wallabag2.conf</text:p>
      <text:p text:style-name="Preformatted_20_Text">2020-06-09 06:29:57,293: DEBUG - 794 <text:s/>++ echo apps/wallabag2/backup/etc/nginx/conf.d/mondomaine.fr.d/wallabag2.conf</text:p>
      <text:p text:style-name="Preformatted_20_Text">2020-06-09 06:29:57,294: DEBUG - 794 <text:s/>++ sed --regexp-extended 's/"/\"\"/g'</text:p>
      <text:p text:style-name="Preformatted_20_Text">2020-06-09 06:29:57,294: DEBUG - 794 <text:s/>+ local dest=apps/wallabag2/backup/etc/nginx/conf.d/mondomaine.fr.d/wallabag2.conf</text:p>
      <text:p text:style-name="Preformatted_20_Text">2020-06-09 06:29:57,294: DEBUG - 794 <text:s/>+ echo '"/etc/nginx/conf.d/mondomaine.fr.d/wallabag2.conf","apps/wallabag2/backup/etc/nginx/conf.d/mondomaine.fr.d/wallabag2.conf"'</text:p>
      <text:p text:style-name="Preformatted_20_Text">2020-06-09 06:29:57,294: DEBUG - 794 <text:s/>++ dirname /home/yunohost.backup/tmp/wallabag2-pre-upgrade2/apps/wallabag2/backup/etc/nginx/conf.d/mondomaine.fr.d/wallabag2.conf</text:p>
      <text:p text:style-name="Preformatted_20_Text">2020-06-09 06:29:57,294: DEBUG - 794 <text:s/>+ mkdir --parents /home/yunohost.backup/tmp/wallabag2-pre-upgrade2/apps/wallabag2/backup/etc/nginx/conf.d/mondomaine.fr.d</text:p>
      <text:p text:style-name="Preformatted_20_Text">2020-06-09 06:29:57,295: DEBUG - 794 <text:s/>+ echo '[##########+++.......] &gt; Backing up php-fpm configuration...'</text:p>
      <text:p text:style-name="Preformatted_20_Text">2020-06-09 06:29:57,295: DEBUG - 794 <text:s/>+ ynh_backup --src_path=/etc/php/7.0/fpm/pool.d/wallabag2.conf</text:p>
      <text:p text:style-name="Preformatted_20_Text">2020-06-09 06:29:57,296: DEBUG - 795 <text:s/>+ dest_path=</text:p>
      <text:p text:style-name="Preformatted_20_Text">2020-06-09 06:29:57,297: DEBUG - 795 <text:s/>+ is_big=0</text:p>
      <text:p text:style-name="Preformatted_20_Text">2020-06-09 06:29:57,297: DEBUG - 795 <text:s/>+ not_mandatory=0</text:p>
      <text:p text:style-name="Preformatted_20_Text">2020-06-09 06:29:57,297: DEBUG - 795 <text:s/>+ BACKUP_CORE_ONLY=1</text:p>
      <text:p text:style-name="Preformatted_20_Text">2020-06-09 06:29:57,297: DEBUG - 795 <text:s/>+ test -n wallabag2</text:p>
      <text:p text:style-name="Preformatted_20_Text">2020-06-09 06:29:57,297: DEBUG - 795 <text:s/>++ ynh_app_setting_get --app=wallabag2 --key=do_not_backup_data</text:p>
      <text:p text:style-name="Preformatted_20_Text">2020-06-09 06:29:57,298: DEBUG - 796 <text:s/>++ ynh_app_setting get wallabag2 do_not_backup_data</text:p>
      <text:p text:style-name="Preformatted_20_Text">2020-06-09 06:29:57,298: DEBUG - 796 <text:s/>++ [[ get == \d\e\l\e\t\e ]]</text:p>
      <text:p text:style-name="Preformatted_20_Text">2020-06-09 06:29:57,298: DEBUG - 796 <text:s/>++ ACTION=get</text:p>
      <text:p text:style-name="Preformatted_20_Text">2020-06-09 06:29:57,299: DEBUG - 796 <text:s/>++ APP=wallabag2</text:p>
      <text:p text:style-name="Preformatted_20_Text">2020-06-09 06:29:57,299: DEBUG - 796 <text:s/>++ KEY=do_not_backup_data</text:p>
      <text:p text:style-name="Preformatted_20_Text">2020-06-09 06:29:57,299: DEBUG - 796 <text:s/>++ VALUE=</text:p>
      <text:p text:style-name="Preformatted_20_Text">2020-06-09 06:29:57,299: DEBUG - 796 <text:s/>++ python2.7 -</text:p>
      <text:p text:style-name="Preformatted_20_Text">2020-06-09 06:29:57,399: DEBUG - 896 <text:s/>++ [[ do_not_backup_data =~ ^(unprotected|skipped)_ ]]</text:p>
      <text:p text:style-name="Preformatted_20_Text">2020-06-09 06:29:57,399: DEBUG - 897 <text:s/>[##########+++.......] &gt; Backing up php-fpm configuration...</text:p>
      <text:p text:style-name="Preformatted_20_Text">2020-06-09 06:29:57,400: DEBUG - 897 <text:s/>+ do_not_backup_data=</text:p>
      <text:p text:style-name="Preformatted_20_Text">2020-06-09 06:29:57,400: DEBUG - 897 <text:s/>+ '[' 0 -eq 1 ']'</text:p>
      <text:p text:style-name="Preformatted_20_Text">2020-06-09 06:29:57,400: DEBUG - 897 <text:s/>+ '[' '!' -e /etc/php/7.0/fpm/pool.d/wallabag2.conf ']'</text:p>
      <text:p text:style-name="Preformatted_20_Text">2020-06-09 06:29:57,400: DEBUG - 897 <text:s/>++ realpath /etc/php/7.0/fpm/pool.d/wallabag2.conf</text:p>
      <text:p text:style-name="Preformatted_20_Text">2020-06-09 06:29:57,400: DEBUG - 897 <text:s/>+ src_path=/etc/php/7.0/fpm/pool.d/wallabag2.conf</text:p>
      <text:p text:style-name="Preformatted_20_Text">2020-06-09 06:29:57,400: DEBUG - 897 <text:s/>+ [[ -z '' ]]</text:p>
      <text:p text:style-name="Preformatted_20_Text">2020-06-09 06:29:57,400: DEBUG - 897 <text:s/>+ dest_path=etc/php/7.0/fpm/pool.d/wallabag2.conf</text:p>
      <text:p text:style-name="Preformatted_20_Text">2020-06-09 06:29:57,400: DEBUG - 897 <text:s/>+ [[ -e etc/php/7.0/fpm/pool.d/wallabag2.conf ]]</text:p>
      <text:p text:style-name="Preformatted_20_Text">2020-06-09 06:29:57,400: DEBUG - 897 <text:s/>+ local rel_dir=/apps/wallabag2/backup</text:p>
      <text:p text:style-name="Preformatted_20_Text">2020-06-09 06:29:57,400: DEBUG - 897 <text:s/>+ rel_dir=/apps/wallabag2/backup/</text:p>
      <text:p text:style-name="Preformatted_20_Text">2020-06-09 06:29:57,400: DEBUG - 897 <text:s/>+ dest_path=/apps/wallabag2/backup/etc/php/7.0/fpm/pool.d/wallabag2.conf</text:p>
      <text:p text:style-name="Preformatted_20_Text">2020-06-09 06:29:57,400: DEBUG - 898 <text:s/>+ dest_path=apps/wallabag2/backup/etc/php/7.0/fpm/pool.d/wallabag2.conf</text:p>
      <text:p text:style-name="Preformatted_20_Text">2020-06-09 06:29:57,400: DEBUG - 898 <text:s/>++ echo /etc/php/7.0/fpm/pool.d/wallabag2.conf</text:p>
      <text:p text:style-name="Preformatted_20_Text">2020-06-09 06:29:57,401: DEBUG - 898 <text:s/>++ sed --regexp-extended 's/"/\"\"/g'</text:p>
      <text:p text:style-name="Preformatted_20_Text">2020-06-09 06:29:57,401: DEBUG - 898 <text:s/>+ local src=/etc/php/7.0/fpm/pool.d/wallabag2.conf</text:p>
      <text:p text:style-name="Preformatted_20_Text">2020-06-09 06:29:57,401: DEBUG - 898 <text:s/>++ echo apps/wallabag2/backup/etc/php/7.0/fpm/pool.d/wallabag2.conf</text:p>
      <text:p text:style-name="Preformatted_20_Text">2020-06-09 06:29:57,401: DEBUG - 898 <text:s/>++ sed --regexp-extended 's/"/\"\"/g'</text:p>
      <text:p text:style-name="Preformatted_20_Text">2020-06-09 06:29:57,401: DEBUG - 898 <text:s/>+ local dest=apps/wallabag2/backup/etc/php/7.0/fpm/pool.d/wallabag2.conf</text:p>
      <text:p text:style-name="Preformatted_20_Text">2020-06-09 06:29:57,401: DEBUG - 898 <text:s/>+ echo <text:soft-page-break/>'"/etc/php/7.0/fpm/pool.d/wallabag2.conf","apps/wallabag2/backup/etc/php/7.0/fpm/pool.d/wallabag2.conf"'</text:p>
      <text:p text:style-name="Preformatted_20_Text">2020-06-09 06:29:57,401: DEBUG - 898 <text:s/>++ dirname /home/yunohost.backup/tmp/wallabag2-pre-upgrade2/apps/wallabag2/backup/etc/php/7.0/fpm/pool.d/wallabag2.conf</text:p>
      <text:p text:style-name="Preformatted_20_Text">2020-06-09 06:29:57,401: DEBUG - 898 <text:s/>+ mkdir --parents /home/yunohost.backup/tmp/wallabag2-pre-upgrade2/apps/wallabag2/backup/etc/php/7.0/fpm/pool.d</text:p>
      <text:p text:style-name="Preformatted_20_Text">2020-06-09 06:29:57,402: DEBUG - 899 <text:s/>+ echo '[#############+++....] &gt; Backing up the MySQL database...'</text:p>
      <text:p text:style-name="Preformatted_20_Text">2020-06-09 06:29:57,402: DEBUG - 899 <text:s/>+ ynh_mysql_dump_db --database=wallabag2</text:p>
      <text:p text:style-name="Preformatted_20_Text">2020-06-09 06:29:57,402: DEBUG - 899 <text:s/>++ cat /etc/yunohost/mysql</text:p>
      <text:p text:style-name="Preformatted_20_Text">2020-06-09 06:29:57,402: DEBUG - 899 <text:s/>+ mysqldump --user=root --password=********** --single-transaction --skip-dump-date wallabag2</text:p>
      <text:p text:style-name="Preformatted_20_Text">2020-06-09 06:29:57,503: DEBUG - 1000 + ynh_backup /etc/fail2ban/jail.d/wallabag2.conf</text:p>
      <text:p text:style-name="Preformatted_20_Text">2020-06-09 06:29:57,503: DEBUG - 1000 [#############+++....] &gt; Backing up the MySQL database...</text:p>
      <text:p text:style-name="Preformatted_20_Text">2020-06-09 06:29:57,504: DEBUG - 1001 + dest_path=</text:p>
      <text:p text:style-name="Preformatted_20_Text">2020-06-09 06:29:57,504: DEBUG - 1001 + is_big=0</text:p>
      <text:p text:style-name="Preformatted_20_Text">2020-06-09 06:29:57,504: DEBUG - 1001 + not_mandatory=0</text:p>
      <text:p text:style-name="Preformatted_20_Text">2020-06-09 06:29:57,504: DEBUG - 1001 + BACKUP_CORE_ONLY=1</text:p>
      <text:p text:style-name="Preformatted_20_Text">2020-06-09 06:29:57,504: DEBUG - 1001 + test -n wallabag2</text:p>
      <text:p text:style-name="Preformatted_20_Text">2020-06-09 06:29:57,504: DEBUG - 1001 ++ ynh_app_setting_get --app=wallabag2 --key=do_not_backup_data</text:p>
      <text:p text:style-name="Preformatted_20_Text">2020-06-09 06:29:57,505: DEBUG - 1001 ++ ynh_app_setting get wallabag2 do_not_backup_data</text:p>
      <text:p text:style-name="Preformatted_20_Text">2020-06-09 06:29:57,505: DEBUG - 1001 ++ [[ get == \d\e\l\e\t\e ]]</text:p>
      <text:p text:style-name="Preformatted_20_Text">2020-06-09 06:29:57,505: DEBUG - 1001 ++ ACTION=get</text:p>
      <text:p text:style-name="Preformatted_20_Text">2020-06-09 06:29:57,505: DEBUG - 1002 ++ APP=wallabag2</text:p>
      <text:p text:style-name="Preformatted_20_Text">2020-06-09 06:29:57,505: DEBUG - 1002 ++ KEY=do_not_backup_data</text:p>
      <text:p text:style-name="Preformatted_20_Text">2020-06-09 06:29:57,505: DEBUG - 1002 ++ VALUE=</text:p>
      <text:p text:style-name="Preformatted_20_Text">2020-06-09 06:29:57,505: DEBUG - 1002 ++ python2.7 -</text:p>
      <text:p text:style-name="Preformatted_20_Text">2020-06-09 06:29:57,606: DEBUG - 1102 ++ [[ do_not_backup_data =~ ^(unprotected|skipped)_ ]]</text:p>
      <text:p text:style-name="Preformatted_20_Text">2020-06-09 06:29:57,606: DEBUG - 1102 + do_not_backup_data=</text:p>
      <text:p text:style-name="Preformatted_20_Text">2020-06-09 06:29:57,606: DEBUG - 1102 + '[' 0 -eq 1 ']'</text:p>
      <text:p text:style-name="Preformatted_20_Text">2020-06-09 06:29:57,606: DEBUG - 1102 + '[' '!' -e /etc/fail2ban/jail.d/wallabag2.conf ']'</text:p>
      <text:p text:style-name="Preformatted_20_Text">2020-06-09 06:29:57,607: DEBUG - 1102 ++ realpath /etc/fail2ban/jail.d/wallabag2.conf</text:p>
      <text:p text:style-name="Preformatted_20_Text">2020-06-09 06:29:57,607: DEBUG - 1102 + src_path=/etc/fail2ban/jail.d/wallabag2.conf</text:p>
      <text:p text:style-name="Preformatted_20_Text">2020-06-09 06:29:57,607: DEBUG - 1102 + [[ -z '' ]]</text:p>
      <text:p text:style-name="Preformatted_20_Text">2020-06-09 06:29:57,607: DEBUG - 1103 + dest_path=etc/fail2ban/jail.d/wallabag2.conf</text:p>
      <text:p text:style-name="Preformatted_20_Text">2020-06-09 06:29:57,607: DEBUG - 1103 + [[ -e etc/fail2ban/jail.d/wallabag2.conf ]]</text:p>
      <text:p text:style-name="Preformatted_20_Text">2020-06-09 06:29:57,607: DEBUG - 1103 + local rel_dir=/apps/wallabag2/backup</text:p>
      <text:p text:style-name="Preformatted_20_Text">2020-06-09 06:29:57,608: DEBUG - 1103 + rel_dir=/apps/wallabag2/backup/</text:p>
      <text:p text:style-name="Preformatted_20_Text">2020-06-09 06:29:57,608: DEBUG - 1103 + dest_path=/apps/wallabag2/backup/etc/fail2ban/jail.d/wallabag2.conf</text:p>
      <text:p text:style-name="Preformatted_20_Text">2020-06-09 06:29:57,608: DEBUG - 1103 + dest_path=apps/wallabag2/backup/etc/fail2ban/jail.d/wallabag2.conf</text:p>
      <text:p text:style-name="Preformatted_20_Text">2020-06-09 06:29:57,608: DEBUG - 1103 ++ echo /etc/fail2ban/jail.d/wallabag2.conf</text:p>
      <text:p text:style-name="Preformatted_20_Text">2020-06-09 06:29:57,608: DEBUG - 1103 ++ sed --regexp-extended 's/"/\"\"/g'</text:p>
      <text:p text:style-name="Preformatted_20_Text">2020-06-09 06:29:57,608: DEBUG - 1103 + local src=/etc/fail2ban/jail.d/wallabag2.conf</text:p>
      <text:p text:style-name="Preformatted_20_Text">2020-06-09 06:29:57,609: DEBUG - 1103 ++ echo apps/wallabag2/backup/etc/fail2ban/jail.d/wallabag2.conf</text:p>
      <text:p text:style-name="Preformatted_20_Text">2020-06-09 06:29:57,609: DEBUG - 1103 ++ sed --regexp-extended 's/"/\"\"/g'</text:p>
      <text:p text:style-name="Preformatted_20_Text">2020-06-09 06:29:57,609: DEBUG - 1103 + local dest=apps/wallabag2/backup/etc/fail2ban/jail.d/wallabag2.conf</text:p>
      <text:p text:style-name="Preformatted_20_Text">2020-06-09 06:29:57,609: DEBUG - 1104 + echo '"/etc/fail2ban/jail.d/wallabag2.conf","apps/wallabag2/backup/etc/fail2ban/jail.d/wallabag2.conf"'</text:p>
      <text:p text:style-name="Preformatted_20_Text">2020-06-09 06:29:57,609: DEBUG - 1104 ++ dirname /home/yunohost.backup/tmp/wallabag2-pre-upgrade2/apps/wallabag2/backup/etc/fail2ban/jail.d/wallabag2.conf</text:p>
      <text:p text:style-name="Preformatted_20_Text">2020-06-09 06:29:57,609: DEBUG - 1104 + mkdir --parents /home/yunohost.backup/tmp/wallabag2-pre-upgrade2/apps/wallabag2/backup/etc/fail2ban/jail.d</text:p>
      <text:p text:style-name="Preformatted_20_Text">2020-06-09 06:29:57,610: DEBUG - 1104 + ynh_backup /etc/fail2ban/filter.d/wallabag2.conf</text:p>
      <text:p text:style-name="Preformatted_20_Text">2020-06-09 06:29:57,612: DEBUG - 1105 + dest_path=</text:p>
      <text:p text:style-name="Preformatted_20_Text">2020-06-09 06:29:57,612: DEBUG - 1105 + is_big=0</text:p>
      <text:p text:style-name="Preformatted_20_Text">2020-06-09 06:29:57,612: DEBUG - 1105 + not_mandatory=0</text:p>
      <text:p text:style-name="Preformatted_20_Text">2020-06-09 06:29:57,612: DEBUG - 1105 + BACKUP_CORE_ONLY=1</text:p>
      <text:p text:style-name="Preformatted_20_Text">2020-06-09 06:29:57,612: DEBUG - 1105 + test -n wallabag2</text:p>
      <text:p text:style-name="Preformatted_20_Text"><text:soft-page-break/>2020-06-09 06:29:57,613: DEBUG - 1105 ++ ynh_app_setting_get --app=wallabag2 --key=do_not_backup_data</text:p>
      <text:p text:style-name="Preformatted_20_Text">2020-06-09 06:29:57,614: DEBUG - 1106 ++ ynh_app_setting get wallabag2 do_not_backup_data</text:p>
      <text:p text:style-name="Preformatted_20_Text">2020-06-09 06:29:57,614: DEBUG - 1106 ++ [[ get == \d\e\l\e\t\e ]]</text:p>
      <text:p text:style-name="Preformatted_20_Text">2020-06-09 06:29:57,615: DEBUG - 1106 ++ ACTION=get</text:p>
      <text:p text:style-name="Preformatted_20_Text">2020-06-09 06:29:57,615: DEBUG - 1106 ++ APP=wallabag2</text:p>
      <text:p text:style-name="Preformatted_20_Text">2020-06-09 06:29:57,615: DEBUG - 1106 ++ KEY=do_not_backup_data</text:p>
      <text:p text:style-name="Preformatted_20_Text">2020-06-09 06:29:57,615: DEBUG - 1106 ++ VALUE=</text:p>
      <text:p text:style-name="Preformatted_20_Text">2020-06-09 06:29:57,615: DEBUG - 1107 ++ python2.7 -</text:p>
      <text:p text:style-name="Preformatted_20_Text">2020-06-09 06:29:57,616: DEBUG - 1107 ++ [[ do_not_backup_data =~ ^(unprotected|skipped)_ ]]</text:p>
      <text:p text:style-name="Preformatted_20_Text">2020-06-09 06:29:57,616: DEBUG - 1107 + do_not_backup_data=</text:p>
      <text:p text:style-name="Preformatted_20_Text">2020-06-09 06:29:57,616: DEBUG - 1107 + '[' 0 -eq 1 ']'</text:p>
      <text:p text:style-name="Preformatted_20_Text">2020-06-09 06:29:57,616: DEBUG - 1107 + '[' '!' -e /etc/fail2ban/filter.d/wallabag2.conf ']'</text:p>
      <text:p text:style-name="Preformatted_20_Text">2020-06-09 06:29:57,616: DEBUG - 1107 ++ realpath /etc/fail2ban/filter.d/wallabag2.conf</text:p>
      <text:p text:style-name="Preformatted_20_Text">2020-06-09 06:29:57,617: DEBUG - 1107 + src_path=/etc/fail2ban/filter.d/wallabag2.conf</text:p>
      <text:p text:style-name="Preformatted_20_Text">2020-06-09 06:29:57,617: DEBUG - 1107 + [[ -z '' ]]</text:p>
      <text:p text:style-name="Preformatted_20_Text">2020-06-09 06:29:57,617: DEBUG - 1107 + dest_path=etc/fail2ban/filter.d/wallabag2.conf</text:p>
      <text:p text:style-name="Preformatted_20_Text">2020-06-09 06:29:57,617: DEBUG - 1107 + [[ -e etc/fail2ban/filter.d/wallabag2.conf ]]</text:p>
      <text:p text:style-name="Preformatted_20_Text">2020-06-09 06:29:57,617: DEBUG - 1108 + local rel_dir=/apps/wallabag2/backup</text:p>
      <text:p text:style-name="Preformatted_20_Text">2020-06-09 06:29:57,618: DEBUG - 1108 + rel_dir=/apps/wallabag2/backup/</text:p>
      <text:p text:style-name="Preformatted_20_Text">2020-06-09 06:29:57,618: DEBUG - 1108 + dest_path=/apps/wallabag2/backup/etc/fail2ban/filter.d/wallabag2.conf</text:p>
      <text:p text:style-name="Preformatted_20_Text">2020-06-09 06:29:57,618: DEBUG - 1108 + dest_path=apps/wallabag2/backup/etc/fail2ban/filter.d/wallabag2.conf</text:p>
      <text:p text:style-name="Preformatted_20_Text">2020-06-09 06:29:57,618: DEBUG - 1108 ++ echo /etc/fail2ban/filter.d/wallabag2.conf</text:p>
      <text:p text:style-name="Preformatted_20_Text">2020-06-09 06:29:57,618: DEBUG - 1108 ++ sed --regexp-extended 's/"/\"\"/g'</text:p>
      <text:p text:style-name="Preformatted_20_Text">2020-06-09 06:29:57,619: DEBUG - 1108 + local src=/etc/fail2ban/filter.d/wallabag2.conf</text:p>
      <text:p text:style-name="Preformatted_20_Text">2020-06-09 06:29:57,619: DEBUG - 1108 ++ echo apps/wallabag2/backup/etc/fail2ban/filter.d/wallabag2.conf</text:p>
      <text:p text:style-name="Preformatted_20_Text">2020-06-09 06:29:57,619: DEBUG - 1108 ++ sed --regexp-extended 's/"/\"\"/g'</text:p>
      <text:p text:style-name="Preformatted_20_Text">2020-06-09 06:29:57,619: DEBUG - 1108 + local dest=apps/wallabag2/backup/etc/fail2ban/filter.d/wallabag2.conf</text:p>
      <text:p text:style-name="Preformatted_20_Text">2020-06-09 06:29:57,619: DEBUG - 1108 + echo '"/etc/fail2ban/filter.d/wallabag2.conf","apps/wallabag2/backup/etc/fail2ban/filter.d/wallabag2.conf"'</text:p>
      <text:p text:style-name="Preformatted_20_Text">2020-06-09 06:29:57,620: DEBUG - 1108 ++ dirname /home/yunohost.backup/tmp/wallabag2-pre-upgrade2/apps/wallabag2/backup/etc/fail2ban/filter.d/wallabag2.conf</text:p>
      <text:p text:style-name="Preformatted_20_Text">2020-06-09 06:29:57,620: DEBUG - 1108 + mkdir --parents /home/yunohost.backup/tmp/wallabag2-pre-upgrade2/apps/wallabag2/backup/etc/fail2ban/filter.d</text:p>
      <text:p text:style-name="Preformatted_20_Text">2020-06-09 06:29:57,721: DEBUG - 1210 + echo '[####################] &gt; Backup script completed for wallabag2. (YunoHost will then actually copy those files to the archive).'</text:p>
      <text:p text:style-name="Preformatted_20_Text">2020-06-09 06:29:57,721: DEBUG - 1211 + ynh_exit_properly</text:p>
      <text:p text:style-name="Preformatted_20_Text">2020-06-09 06:29:57,721: DEBUG - 1211 + local exit_code=0</text:p>
      <text:p text:style-name="Preformatted_20_Text">2020-06-09 06:29:57,722: DEBUG - 1211 + '[' 0 -eq 0 ']'</text:p>
      <text:p text:style-name="Preformatted_20_Text">2020-06-09 06:29:57,722: DEBUG - 1211 + exit 0</text:p>
      <text:p text:style-name="Preformatted_20_Text">2020-06-09 06:29:57,722: DEBUG - 1227 Permission de sauvegarde pour l’application wallabag2</text:p>
      <text:p text:style-name="Preformatted_20_Text">2020-06-09 06:29:57,722: DEBUG - 1245 initialize authenticator 'as-root' with: uri='ldapi://%2Fvar%2Frun%2Fslapd%2Fldapi', base_dn='dc=yunohost,dc=org', user_rdn='gidNumber=0+uidNumber=0,cn=peercred,cn=external,cn=auth'</text:p>
      <text:p text:style-name="Preformatted_20_Text">2020-06-09 06:29:58,423: DEBUG - 1975 Création d’une archive de sauvegarde à partir des fichiers collectés …</text:p>
      <text:p text:style-name="Preformatted_20_Text">2020-06-09 06:29:58,424: DEBUG - 1976 Création de l’archive TAR de la sauvegarde …</text:p>
      <text:p text:style-name="Preformatted_20_Text">2020-06-09 06:30:14,649: DEBUG - 18186 L’archive TAR de la sauvegarde a été créée</text:p>
      <text:p text:style-name="Preformatted_20_Text">2020-06-09 06:30:14,650: DEBUG - 18186 Sauvegarde terminée</text:p>
      <text:p text:style-name="Preformatted_20_Text">2020-06-09 06:30:14,650: DEBUG - 18186 action [10399.1] executed in 18.044s</text:p>
      <text:p text:style-name="Preformatted_20_Text">2020-06-09 06:30:14,650: DEBUG - name: wallabag2-pre-upgrade2</text:p>
      <text:p text:style-name="Preformatted_20_Text">2020-06-09 06:30:14,650: DEBUG - results:</text:p>
      <text:p text:style-name="Preformatted_20_Text">2020-06-09 06:30:14,650: DEBUG - <text:s text:c="2"/>apps:</text:p>
      <text:p text:style-name="Preformatted_20_Text">2020-06-09 06:30:14,650: DEBUG - <text:s text:c="4"/>wallabag2: Success</text:p>
      <text:p text:style-name="Preformatted_20_Text">2020-06-09 06:30:14,651: DEBUG - <text:s text:c="2"/>system:</text:p>
      <text:p text:style-name="Preformatted_20_Text">2020-06-09 06:30:14,651: DEBUG - size: 170490875</text:p>
      <text:p text:style-name="Preformatted_20_Text">2020-06-09 06:30:14,751: DEBUG - + '[' 0 -eq 0 ']'</text:p>
      <text:p text:style-name="Preformatted_20_Text">2020-06-09 06:30:14,751: DEBUG - + yunohost backup list</text:p>
      <text:p text:style-name="Preformatted_20_Text">2020-06-09 06:30:14,751: DEBUG - + grep --quiet wallabag2-pre-upgrade1</text:p>
      <text:p text:style-name="Preformatted_20_Text"><text:soft-page-break/>2020-06-09 06:30:14,852: DEBUG - + yunohost backup delete wallabag2-pre-upgrade1</text:p>
      <text:p text:style-name="Preformatted_20_Text">2020-06-09 06:30:15,052: DEBUG - + ynh_abort_if_errors</text:p>
      <text:p text:style-name="Preformatted_20_Text">2020-06-09 06:30:15,052: DEBUG - + set -o errexit</text:p>
      <text:p text:style-name="Preformatted_20_Text">2020-06-09 06:30:15,052: DEBUG - + set -o nounset</text:p>
      <text:p text:style-name="Preformatted_20_Text">2020-06-09 06:30:15,053: DEBUG - + trap ynh_exit_properly EXIT</text:p>
      <text:p text:style-name="Preformatted_20_Text">2020-06-09 06:30:15,053: DEBUG - ++ ynh_normalize_url_path --path_url=/wallabag</text:p>
      <text:p text:style-name="Preformatted_20_Text">2020-06-09 06:30:15,053: DEBUG - ++ test -n /wallabag</text:p>
      <text:p text:style-name="Preformatted_20_Text">2020-06-09 06:30:15,053: DEBUG - ++ '[' / '!=' / ']'</text:p>
      <text:p text:style-name="Preformatted_20_Text">2020-06-09 06:30:15,053: DEBUG - ++ '[' g == / ']'</text:p>
      <text:p text:style-name="Preformatted_20_Text">2020-06-09 06:30:15,053: DEBUG - ++ echo /wallabag</text:p>
      <text:p text:style-name="Preformatted_20_Text">2020-06-09 06:30:15,053: DEBUG - + path_url=/wallabag</text:p>
      <text:p text:style-name="Preformatted_20_Text">2020-06-09 06:30:15,054: DEBUG - + '[' '' == UPGRADE_APP ']'</text:p>
      <text:p text:style-name="Preformatted_20_Text">2020-06-09 06:30:15,054: DEBUG - + echo '[##########..........] &gt; Upgrading nginx web server configuration...'</text:p>
      <text:p text:style-name="Preformatted_20_Text">2020-06-09 06:30:15,054: DEBUG - + ynh_add_nginx_config</text:p>
      <text:p text:style-name="Preformatted_20_Text">2020-06-09 06:30:15,054: DEBUG - + finalnginxconf=/etc/nginx/conf.d/mondomaine.fr.d/wallabag2.conf</text:p>
      <text:p text:style-name="Preformatted_20_Text">2020-06-09 06:30:15,054: DEBUG - + local others_var=</text:p>
      <text:p text:style-name="Preformatted_20_Text">2020-06-09 06:30:15,054: DEBUG - + ynh_backup_if_checksum_is_different --file=/etc/nginx/conf.d/mondomaine.fr.d/wallabag2.conf</text:p>
      <text:p text:style-name="Preformatted_20_Text">2020-06-09 06:30:15,055: DEBUG - + local checksum_setting_name=checksum__etc_nginx_conf.d_mondomaine.fr.d_wallabag2.conf</text:p>
      <text:p text:style-name="Preformatted_20_Text">2020-06-09 06:30:15,055: DEBUG - ++ ynh_app_setting_get --app=wallabag2 --key=checksum__etc_nginx_conf.d_mondomaine.fr.d_wallabag2.conf</text:p>
      <text:p text:style-name="Preformatted_20_Text">2020-06-09 06:30:15,056: DEBUG - ++ ynh_app_setting get wallabag2 checksum__etc_nginx_conf.d_mondomaine.fr.d_wallabag2.conf</text:p>
      <text:p text:style-name="Preformatted_20_Text">2020-06-09 06:30:15,056: DEBUG - ++ [[ get == \d\e\l\e\t\e ]]</text:p>
      <text:p text:style-name="Preformatted_20_Text">2020-06-09 06:30:15,056: DEBUG - ++ ACTION=get</text:p>
      <text:p text:style-name="Preformatted_20_Text">2020-06-09 06:30:15,056: DEBUG - ++ APP=wallabag2</text:p>
      <text:p text:style-name="Preformatted_20_Text">2020-06-09 06:30:15,056: DEBUG - ++ KEY=checksum__etc_nginx_conf.d_mondomaine.fr.d_wallabag2.conf</text:p>
      <text:p text:style-name="Preformatted_20_Text">2020-06-09 06:30:15,056: DEBUG - ++ VALUE=</text:p>
      <text:p text:style-name="Preformatted_20_Text">2020-06-09 06:30:15,056: DEBUG - ++ python2.7 -</text:p>
      <text:p text:style-name="Preformatted_20_Text">2020-06-09 06:30:15,157: DEBUG - ++ [[ checksum__etc_nginx_conf.d_mondomaine.fr.d_wallabag2.conf =~ ^(unprotected|skipped)_ ]]</text:p>
      <text:p text:style-name="Preformatted_20_Text">2020-06-09 06:30:15,157: INFO - [##########..........] &gt; Upgrading nginx web server configuration...</text:p>
      <text:p text:style-name="Preformatted_20_Text">2020-06-09 06:30:15,157: DEBUG - + local checksum_value=3fa0a989b910f263788a1aeea5fed479</text:p>
      <text:p text:style-name="Preformatted_20_Text">2020-06-09 06:30:15,157: DEBUG - + backup_file_checksum=</text:p>
      <text:p text:style-name="Preformatted_20_Text">2020-06-09 06:30:15,157: DEBUG - + '[' -n 3fa0a989b910f263788a1aeea5fed479 ']'</text:p>
      <text:p text:style-name="Preformatted_20_Text">2020-06-09 06:30:15,157: DEBUG - + '[' -e /etc/nginx/conf.d/mondomaine.fr.d/wallabag2.conf ']'</text:p>
      <text:p text:style-name="Preformatted_20_Text">2020-06-09 06:30:15,157: DEBUG - + echo '3fa0a989b910f263788a1aeea5fed479 /etc/nginx/conf.d/mondomaine.fr.d/wallabag2.conf'</text:p>
      <text:p text:style-name="Preformatted_20_Text">2020-06-09 06:30:15,158: DEBUG - + md5sum --check --status</text:p>
      <text:p text:style-name="Preformatted_20_Text">2020-06-09 06:30:15,158: DEBUG - + cp ../conf/nginx.conf /etc/nginx/conf.d/mondomaine.fr.d/wallabag2.conf</text:p>
      <text:p text:style-name="Preformatted_20_Text">2020-06-09 06:30:15,158: DEBUG - + test -n /wallabag</text:p>
      <text:p text:style-name="Preformatted_20_Text">2020-06-09 06:30:15,158: DEBUG - + local path_url_slash_less=/wallabag</text:p>
      <text:p text:style-name="Preformatted_20_Text">2020-06-09 06:30:15,158: DEBUG - + ynh_replace_string --match_string=__PATH__/ --replace_string=/wallabag/ --target_file=/etc/nginx/conf.d/mondomaine.fr.d/wallabag2.conf</text:p>
      <text:p text:style-name="Preformatted_20_Text">2020-06-09 06:30:15,159: DEBUG - + local delimit=@</text:p>
      <text:p text:style-name="Preformatted_20_Text">2020-06-09 06:30:15,159: DEBUG - + match_string=__PATH__/</text:p>
      <text:p text:style-name="Preformatted_20_Text">2020-06-09 06:30:15,159: DEBUG - + replace_string=/wallabag/</text:p>
      <text:p text:style-name="Preformatted_20_Text">2020-06-09 06:30:15,159: DEBUG - + sed --in-place s@__PATH__/@/wallabag/@g /etc/nginx/conf.d/mondomaine.fr.d/wallabag2.conf</text:p>
      <text:p text:style-name="Preformatted_20_Text">2020-06-09 06:30:15,159: DEBUG - + ynh_replace_string --match_string=__PATH__ --replace_string=/wallabag --target_file=/etc/nginx/conf.d/mondomaine.fr.d/wallabag2.conf</text:p>
      <text:p text:style-name="Preformatted_20_Text">2020-06-09 06:30:15,160: DEBUG - + local delimit=@</text:p>
      <text:p text:style-name="Preformatted_20_Text">2020-06-09 06:30:15,160: DEBUG - + match_string=__PATH__</text:p>
      <text:p text:style-name="Preformatted_20_Text">2020-06-09 06:30:15,160: DEBUG - + replace_string=/wallabag</text:p>
      <text:p text:style-name="Preformatted_20_Text">2020-06-09 06:30:15,160: DEBUG - + sed --in-place s@__PATH__@/wallabag@g /etc/nginx/conf.d/mondomaine.fr.d/wallabag2.conf</text:p>
      <text:p text:style-name="Preformatted_20_Text">2020-06-09 06:30:15,160: DEBUG - + test -n mondomaine.fr</text:p>
      <text:p text:style-name="Preformatted_20_Text">2020-06-09 06:30:15,160: DEBUG - + ynh_replace_string --match_string=__DOMAIN__ --replace_string=mondomaine.fr --target_file=/etc/nginx/conf.d/mondomaine.fr.d/wallabag2.conf</text:p>
      <text:p text:style-name="Preformatted_20_Text"><text:soft-page-break/>2020-06-09 06:30:15,161: DEBUG - + local delimit=@</text:p>
      <text:p text:style-name="Preformatted_20_Text">2020-06-09 06:30:15,161: DEBUG - + match_string=__DOMAIN__</text:p>
      <text:p text:style-name="Preformatted_20_Text">2020-06-09 06:30:15,161: DEBUG - + replace_string=mondomaine.fr</text:p>
      <text:p text:style-name="Preformatted_20_Text">2020-06-09 06:30:15,161: DEBUG - + sed --in-place s@__DOMAIN__@mondomaine.fr@g /etc/nginx/conf.d/mondomaine.fr.d/wallabag2.conf</text:p>
      <text:p text:style-name="Preformatted_20_Text">2020-06-09 06:30:15,161: DEBUG - + test -n ''</text:p>
      <text:p text:style-name="Preformatted_20_Text">2020-06-09 06:30:15,161: DEBUG - + test -n wallabag2</text:p>
      <text:p text:style-name="Preformatted_20_Text">2020-06-09 06:30:15,161: DEBUG - + ynh_replace_string --match_string=__NAME__ --replace_string=wallabag2 --target_file=/etc/nginx/conf.d/mondomaine.fr.d/wallabag2.conf</text:p>
      <text:p text:style-name="Preformatted_20_Text">2020-06-09 06:30:15,162: DEBUG - + local delimit=@</text:p>
      <text:p text:style-name="Preformatted_20_Text">2020-06-09 06:30:15,162: DEBUG - + match_string=__NAME__</text:p>
      <text:p text:style-name="Preformatted_20_Text">2020-06-09 06:30:15,162: DEBUG - + replace_string=wallabag2</text:p>
      <text:p text:style-name="Preformatted_20_Text">2020-06-09 06:30:15,162: DEBUG - + sed --in-place s@__NAME__@wallabag2@g /etc/nginx/conf.d/mondomaine.fr.d/wallabag2.conf</text:p>
      <text:p text:style-name="Preformatted_20_Text">2020-06-09 06:30:15,162: DEBUG - + test -n /var/www/wallabag2</text:p>
      <text:p text:style-name="Preformatted_20_Text">2020-06-09 06:30:15,163: DEBUG - + ynh_replace_string --match_string=__FINALPATH__ --replace_string=/var/www/wallabag2 --target_file=/etc/nginx/conf.d/mondomaine.fr.d/wallabag2.conf</text:p>
      <text:p text:style-name="Preformatted_20_Text">2020-06-09 06:30:15,163: DEBUG - + local delimit=@</text:p>
      <text:p text:style-name="Preformatted_20_Text">2020-06-09 06:30:15,163: DEBUG - + match_string=__FINALPATH__</text:p>
      <text:p text:style-name="Preformatted_20_Text">2020-06-09 06:30:15,164: DEBUG - + replace_string=/var/www/wallabag2</text:p>
      <text:p text:style-name="Preformatted_20_Text">2020-06-09 06:30:15,164: DEBUG - + sed --in-place s@__FINALPATH__@/var/www/wallabag2@g /etc/nginx/conf.d/mondomaine.fr.d/wallabag2.conf</text:p>
      <text:p text:style-name="Preformatted_20_Text">2020-06-09 06:30:15,164: DEBUG - + ynh_replace_string --match_string=__PHPVERSION__ --replace_string=7.0 --target_file=/etc/nginx/conf.d/mondomaine.fr.d/wallabag2.conf</text:p>
      <text:p text:style-name="Preformatted_20_Text">2020-06-09 06:30:15,165: DEBUG - + local delimit=@</text:p>
      <text:p text:style-name="Preformatted_20_Text">2020-06-09 06:30:15,165: DEBUG - + match_string=__PHPVERSION__</text:p>
      <text:p text:style-name="Preformatted_20_Text">2020-06-09 06:30:15,165: DEBUG - + replace_string=7.0</text:p>
      <text:p text:style-name="Preformatted_20_Text">2020-06-09 06:30:15,165: DEBUG - + sed --in-place s@__PHPVERSION__@7.0@g /etc/nginx/conf.d/mondomaine.fr.d/wallabag2.conf</text:p>
      <text:p text:style-name="Preformatted_20_Text">2020-06-09 06:30:15,165: DEBUG - + '[' /wallabag '!=' / ']'</text:p>
      <text:p text:style-name="Preformatted_20_Text">2020-06-09 06:30:15,165: DEBUG - + ynh_replace_string '--match_string=^#sub_path_only' --replace_string= --target_file=/etc/nginx/conf.d/mondomaine.fr.d/wallabag2.conf</text:p>
      <text:p text:style-name="Preformatted_20_Text">2020-06-09 06:30:15,266: DEBUG - + local delimit=@</text:p>
      <text:p text:style-name="Preformatted_20_Text">2020-06-09 06:30:15,266: DEBUG - + match_string='^#sub_path_only'</text:p>
      <text:p text:style-name="Preformatted_20_Text">2020-06-09 06:30:15,266: DEBUG - + replace_string=</text:p>
      <text:p text:style-name="Preformatted_20_Text">2020-06-09 06:30:15,267: DEBUG - + sed --in-place 's@^#sub_path_only@@g' /etc/nginx/conf.d/mondomaine.fr.d/wallabag2.conf</text:p>
      <text:p text:style-name="Preformatted_20_Text">2020-06-09 06:30:15,267: DEBUG - + ynh_store_file_checksum --file=/etc/nginx/conf.d/mondomaine.fr.d/wallabag2.conf</text:p>
      <text:p text:style-name="Preformatted_20_Text">2020-06-09 06:30:15,267: DEBUG - + local checksum_setting_name=checksum__etc_nginx_conf.d_mondomaine.fr.d_wallabag2.conf</text:p>
      <text:p text:style-name="Preformatted_20_Text">2020-06-09 06:30:15,267: DEBUG - ++ md5sum /etc/nginx/conf.d/mondomaine.fr.d/wallabag2.conf</text:p>
      <text:p text:style-name="Preformatted_20_Text">2020-06-09 06:30:15,267: DEBUG - ++ cut '--delimiter= ' --fields=1</text:p>
      <text:p text:style-name="Preformatted_20_Text">2020-06-09 06:30:15,268: DEBUG - + ynh_app_setting_set --app=wallabag2 --key=checksum__etc_nginx_conf.d_mondomaine.fr.d_wallabag2.conf --value=3fa0a989b910f263788a1aeea5fed479</text:p>
      <text:p text:style-name="Preformatted_20_Text">2020-06-09 06:30:15,268: DEBUG - + ynh_app_setting set wallabag2 checksum__etc_nginx_conf.d_mondomaine.fr.d_wallabag2.conf 3fa0a989b910f263788a1aeea5fed479</text:p>
      <text:p text:style-name="Preformatted_20_Text">2020-06-09 06:30:15,268: DEBUG - + [[ set == \d\e\l\e\t\e ]]</text:p>
      <text:p text:style-name="Preformatted_20_Text">2020-06-09 06:30:15,268: DEBUG - + ACTION=set</text:p>
      <text:p text:style-name="Preformatted_20_Text">2020-06-09 06:30:15,269: DEBUG - + APP=wallabag2</text:p>
      <text:p text:style-name="Preformatted_20_Text">2020-06-09 06:30:15,269: DEBUG - + KEY=checksum__etc_nginx_conf.d_mondomaine.fr.d_wallabag2.conf</text:p>
      <text:p text:style-name="Preformatted_20_Text">2020-06-09 06:30:15,269: DEBUG - + VALUE=3fa0a989b910f263788a1aeea5fed479</text:p>
      <text:p text:style-name="Preformatted_20_Text">2020-06-09 06:30:15,269: DEBUG - + python2.7 -</text:p>
      <text:p text:style-name="Preformatted_20_Text">2020-06-09 06:30:15,269: DEBUG - + [[ checksum__etc_nginx_conf.d_mondomaine.fr.d_wallabag2.conf =~ ^(unprotected|skipped)_ ]]</text:p>
      <text:p text:style-name="Preformatted_20_Text">2020-06-09 06:30:15,269: DEBUG - + '[' -n '' ']'</text:p>
      <text:p text:style-name="Preformatted_20_Text">2020-06-09 06:30:15,269: DEBUG - + unset backup_file_checksum</text:p>
      <text:p text:style-name="Preformatted_20_Text">2020-06-09 06:30:15,269: DEBUG - + ynh_systemd_action --service_name=nginx --action=reload</text:p>
      <text:p text:style-name="Preformatted_20_Text">2020-06-09 06:30:15,270: DEBUG - + service_name=nginx</text:p>
      <text:p text:style-name="Preformatted_20_Text">2020-06-09 06:30:15,270: DEBUG - + action=reload</text:p>
      <text:p text:style-name="Preformatted_20_Text">2020-06-09 06:30:15,270: DEBUG - + line_match=</text:p>
      <text:p text:style-name="Preformatted_20_Text">2020-06-09 06:30:15,270: DEBUG - + length=20</text:p>
      <text:p text:style-name="Preformatted_20_Text"><text:soft-page-break/>2020-06-09 06:30:15,270: DEBUG - + log_path=/var/log/nginx/nginx.log</text:p>
      <text:p text:style-name="Preformatted_20_Text">2020-06-09 06:30:15,271: DEBUG - + timeout=300</text:p>
      <text:p text:style-name="Preformatted_20_Text">2020-06-09 06:30:15,271: DEBUG - + [[ -n '' ]]</text:p>
      <text:p text:style-name="Preformatted_20_Text">2020-06-09 06:30:15,271: DEBUG - + '[' reload == reload ']'</text:p>
      <text:p text:style-name="Preformatted_20_Text">2020-06-09 06:30:15,271: DEBUG - + action=reload-or-restart</text:p>
      <text:p text:style-name="Preformatted_20_Text">2020-06-09 06:30:15,271: DEBUG - + systemctl reload-or-restart nginx</text:p>
      <text:p text:style-name="Preformatted_20_Text">2020-06-09 06:30:15,371: DEBUG - + [[ -n '' ]]</text:p>
      <text:p text:style-name="Preformatted_20_Text">2020-06-09 06:30:15,372: DEBUG - + echo '[##########+++.......] &gt; Upgrading dependencies...'</text:p>
      <text:p text:style-name="Preformatted_20_Text">2020-06-09 06:30:15,372: DEBUG - + ynh_install_app_dependencies php-cli php-mysql php-json php-gd php-tidy php-curl php-gettext php-redis</text:p>
      <text:p text:style-name="Preformatted_20_Text">2020-06-09 06:30:15,372: DEBUG - + local 'dependencies=php-cli php-mysql php-json php-gd php-tidy php-curl php-gettext php-redis'</text:p>
      <text:p text:style-name="Preformatted_20_Text">2020-06-09 06:30:15,372: DEBUG - ++ echo 'php-cli php-mysql php-json php-gd php-tidy php-curl php-gettext php-redis'</text:p>
      <text:p text:style-name="Preformatted_20_Text">2020-06-09 06:30:15,372: DEBUG - ++ sed 's/\([^\&lt;=\&gt;]\)\ \([^(]\)/\1, \2/g'</text:p>
      <text:p text:style-name="Preformatted_20_Text">2020-06-09 06:30:15,372: DEBUG - + dependencies='php-cli, php-mysql, php-json, php-gd, php-tidy, php-curl, php-gettext, php-redis'</text:p>
      <text:p text:style-name="Preformatted_20_Text">2020-06-09 06:30:15,372: DEBUG - + local 'dependencies=php-cli, php-mysql, php-json, php-gd, php-tidy, php-curl, php-gettext, php-redis'</text:p>
      <text:p text:style-name="Preformatted_20_Text">2020-06-09 06:30:15,372: DEBUG - + local manifest_path=../manifest.json</text:p>
      <text:p text:style-name="Preformatted_20_Text">2020-06-09 06:30:15,372: DEBUG - + '[' '!' -e ../manifest.json ']'</text:p>
      <text:p text:style-name="Preformatted_20_Text">2020-06-09 06:30:15,372: DEBUG - ++ grep '\"version\": ' ../manifest.json</text:p>
      <text:p text:style-name="Preformatted_20_Text">2020-06-09 06:30:15,372: DEBUG - ++ cut '--delimiter="' --fields=4</text:p>
      <text:p text:style-name="Preformatted_20_Text">2020-06-09 06:30:15,373: DEBUG - + local version=**********</text:p>
      <text:p text:style-name="Preformatted_20_Text">2020-06-09 06:30:15,373: DEBUG - + '[' 10 -eq 0 ']'</text:p>
      <text:p text:style-name="Preformatted_20_Text">2020-06-09 06:30:15,373: DEBUG - + local dep_app=wallabag2</text:p>
      <text:p text:style-name="Preformatted_20_Text">2020-06-09 06:30:15,373: DEBUG - + [[ php-cli, php-mysql, php-json, php-gd, php-tidy, php-curl, php-gettext, php-redis =~ [&lt;=&gt;] ]]</text:p>
      <text:p text:style-name="Preformatted_20_Text">2020-06-09 06:30:15,373: DEBUG - + echo php-cli, php-mysql, php-json, php-gd, php-tidy, php-curl, php-gettext, php-redis</text:p>
      <text:p text:style-name="Preformatted_20_Text">2020-06-09 06:30:15,373: DEBUG - + grep --quiet php</text:p>
      <text:p text:style-name="Preformatted_20_Text">2020-06-09 06:30:15,373: DEBUG - + dpkg --list</text:p>
      <text:p text:style-name="Preformatted_20_Text">2020-06-09 06:30:15,373: DEBUG - + grep php7.0</text:p>
      <text:p text:style-name="Preformatted_20_Text">2020-06-09 06:30:15,373: DEBUG - + grep --quiet --invert-match 7.0.33-0+deb9</text:p>
      <text:p text:style-name="Preformatted_20_Text">2020-06-09 06:30:15,373: DEBUG - + grep --recursive --quiet '^ *deb.*sury' /etc/apt/sources.list /etc/apt/sources.list~ /etc/apt/sources.list.d</text:p>
      <text:p text:style-name="Preformatted_20_Text">2020-06-09 06:30:15,373: DEBUG - + cat</text:p>
      <text:p text:style-name="Preformatted_20_Text">2020-06-09 06:30:15,373: DEBUG - + ynh_package_install_from_equivs /tmp/wallabag2-ynh-deps.control</text:p>
      <text:p text:style-name="Preformatted_20_Text">2020-06-09 06:30:15,373: DEBUG - + local controlfile=/tmp/wallabag2-ynh-deps.control</text:p>
      <text:p text:style-name="Preformatted_20_Text">2020-06-09 06:30:15,374: DEBUG - ++ grep '^Package: ' /tmp/wallabag2-ynh-deps.control</text:p>
      <text:p text:style-name="Preformatted_20_Text">2020-06-09 06:30:15,374: DEBUG - ++ cut '--delimiter= ' --fields=2</text:p>
      <text:p text:style-name="Preformatted_20_Text">2020-06-09 06:30:15,374: DEBUG - + local pkgname=wallabag2-ynh-deps</text:p>
      <text:p text:style-name="Preformatted_20_Text">2020-06-09 06:30:15,374: DEBUG - ++ grep '^Version: ' /tmp/wallabag2-ynh-deps.control</text:p>
      <text:p text:style-name="Preformatted_20_Text">2020-06-09 06:30:15,374: DEBUG - ++ cut '--delimiter= ' --fields=2</text:p>
      <text:p text:style-name="Preformatted_20_Text">2020-06-09 06:30:15,374: DEBUG - + local pkgversion=**********</text:p>
      <text:p text:style-name="Preformatted_20_Text">2020-06-09 06:30:15,374: DEBUG - + [[ -z wallabag2-ynh-deps ]]</text:p>
      <text:p text:style-name="Preformatted_20_Text">2020-06-09 06:30:15,374: DEBUG - + [[ -z ********** ]]</text:p>
      <text:p text:style-name="Preformatted_20_Text">2020-06-09 06:30:15,374: DEBUG - + ynh_package_update</text:p>
      <text:p text:style-name="Preformatted_20_Text">2020-06-09 06:30:15,374: DEBUG - + ynh_apt update</text:p>
      <text:p text:style-name="Preformatted_20_Text">2020-06-09 06:30:15,374: DEBUG - + ynh_wait_dpkg_free</text:p>
      <text:p text:style-name="Preformatted_20_Text">2020-06-09 06:30:15,575: DEBUG - + return 0</text:p>
      <text:p text:style-name="Preformatted_20_Text">2020-06-09 06:30:15,575: INFO - [##########+++.......] &gt; Upgrading dependencies...</text:p>
      <text:p text:style-name="Preformatted_20_Text">2020-06-09 06:30:15,575: DEBUG - + LC_ALL=C</text:p>
      <text:p text:style-name="Preformatted_20_Text">2020-06-09 06:30:15,575: DEBUG - + DEBIAN_FRONTEND=noninteractive</text:p>
      <text:p text:style-name="Preformatted_20_Text">2020-06-09 06:30:15,575: DEBUG - + apt-get --assume-yes --quiet -o=Acquire::Retries=3 -o=Dpkg::Use-Pty=0 update</text:p>
      <text:p text:style-name="Preformatted_20_Text">2020-06-09 06:30:15,676: DEBUG - Hit:1 http://forge.yunohost.org/debian stretch InRelease</text:p>
      <text:p text:style-name="Preformatted_20_Text">2020-06-09 06:30:15,676: DEBUG - Ign:2 http://ftp.debian.org/debian stretch InRelease</text:p>
      <text:p text:style-name="Preformatted_20_Text">2020-06-09 06:30:15,676: DEBUG - Hit:3 http://security.debian.org/debian-security stretch/updates InRelease</text:p>
      <text:p text:style-name="Preformatted_20_Text">2020-06-09 06:30:15,777: DEBUG - Hit:4 https://packages.sury.org/php stretch InRelease</text:p>
      <text:p text:style-name="Preformatted_20_Text">2020-06-09 06:30:15,777: DEBUG - Hit:5 http://ftp.debian.org/debian stretch-updates InRelease</text:p>
      <text:p text:style-name="Preformatted_20_Text">2020-06-09 06:30:15,777: DEBUG - Hit:6 http://ftp.debian.org/debian stretch Release</text:p>
      <text:p text:style-name="Preformatted_20_Text"><text:soft-page-break/>2020-06-09 06:30:16,679: DEBUG - Reading package lists...</text:p>
      <text:p text:style-name="Preformatted_20_Text">2020-06-09 06:30:16,745: DEBUG - ++ mktemp --directory</text:p>
      <text:p text:style-name="Preformatted_20_Text">2020-06-09 06:30:16,745: DEBUG - + local TMPDIR=/tmp/tmp.5Ezs8v5hZT</text:p>
      <text:p text:style-name="Preformatted_20_Text">2020-06-09 06:30:16,745: DEBUG - + echo 10</text:p>
      <text:p text:style-name="Preformatted_20_Text">2020-06-09 06:30:16,745: DEBUG - + ynh_wait_dpkg_free</text:p>
      <text:p text:style-name="Preformatted_20_Text">2020-06-09 06:30:16,846: DEBUG - + return 0</text:p>
      <text:p text:style-name="Preformatted_20_Text">2020-06-09 06:30:16,846: DEBUG - + cp /tmp/wallabag2-ynh-deps.control /tmp/tmp.5Ezs8v5hZT/control</text:p>
      <text:p text:style-name="Preformatted_20_Text">2020-06-09 06:30:16,846: DEBUG - + cd /tmp/tmp.5Ezs8v5hZT</text:p>
      <text:p text:style-name="Preformatted_20_Text">2020-06-09 06:30:16,846: DEBUG - + LC_ALL=C</text:p>
      <text:p text:style-name="Preformatted_20_Text">2020-06-09 06:30:16,847: DEBUG - + equivs-build ./control</text:p>
      <text:p text:style-name="Preformatted_20_Text">2020-06-09 06:30:17,448: DEBUG - + dpkg --force-depends --install ./wallabag2-ynh-deps_**********_all.deb</text:p>
      <text:p text:style-name="Preformatted_20_Text">2020-06-09 06:30:17,448: DEBUG - (Lecture de la base de données... 81615 fichiers et répertoires déjà installés.)</text:p>
      <text:p text:style-name="Preformatted_20_Text">2020-06-09 06:30:17,448: DEBUG - Préparation du dépaquetage de .../wallabag2-ynh-deps_**********_all.deb ...</text:p>
      <text:p text:style-name="Preformatted_20_Text">2020-06-09 06:30:17,548: DEBUG - Dépaquetage de wallabag2-ynh-deps (**********) sur (**********) ...</text:p>
      <text:p text:style-name="Preformatted_20_Text">2020-06-09 06:30:17,549: DEBUG - Paramétrage de wallabag2-ynh-deps (**********) ...</text:p>
      <text:p text:style-name="Preformatted_20_Text">2020-06-09 06:30:17,650: DEBUG - + ynh_package_install --fix-broken</text:p>
      <text:p text:style-name="Preformatted_20_Text">2020-06-09 06:30:17,650: DEBUG - + ynh_apt --no-remove --option Dpkg::Options::=--force-confdef --option Dpkg::Options::=--force-confold install --fix-broken</text:p>
      <text:p text:style-name="Preformatted_20_Text">2020-06-09 06:30:17,650: DEBUG - + ynh_wait_dpkg_free</text:p>
      <text:p text:style-name="Preformatted_20_Text">2020-06-09 06:30:17,852: DEBUG - + return 0</text:p>
      <text:p text:style-name="Preformatted_20_Text">2020-06-09 06:30:17,852: DEBUG - + LC_ALL=C</text:p>
      <text:p text:style-name="Preformatted_20_Text">2020-06-09 06:30:17,852: DEBUG - + DEBIAN_FRONTEND=noninteractive</text:p>
      <text:p text:style-name="Preformatted_20_Text">2020-06-09 06:30:17,852: DEBUG - + apt-get --assume-yes --quiet -o=Acquire::Retries=3 -o=Dpkg::Use-Pty=0 --no-remove --option Dpkg::Options::=--force-confdef --option Dpkg::Options::=--force-confold install --fix-broken</text:p>
      <text:p text:style-name="Preformatted_20_Text">2020-06-09 06:30:17,952: DEBUG - Reading package lists...</text:p>
      <text:p text:style-name="Preformatted_20_Text">2020-06-09 06:30:18,153: DEBUG - Building dependency tree...</text:p>
      <text:p text:style-name="Preformatted_20_Text">2020-06-09 06:30:18,153: DEBUG - Reading state information...</text:p>
      <text:p text:style-name="Preformatted_20_Text">2020-06-09 06:30:18,254: DEBUG - The following packages were automatically installed and are no longer required:</text:p>
      <text:p text:style-name="Preformatted_20_Text">2020-06-09 06:30:18,254: DEBUG - <text:s text:c="2"/>fonts-lyx glances hddtemp javascript-common libjs-angularjs libjs-jquery</text:p>
      <text:p text:style-name="Preformatted_20_Text">2020-06-09 06:30:18,254: DEBUG - <text:s text:c="2"/>libjs-jquery-ui libjs-lodash libjson-c-dev libjson-c3 libwebpdemux2</text:p>
      <text:p text:style-name="Preformatted_20_Text">2020-06-09 06:30:18,254: DEBUG - <text:s text:c="2"/>php-net-ldap2 php-net-ldap3 python-gnupg python-matplotlib-data</text:p>
      <text:p text:style-name="Preformatted_20_Text">2020-06-09 06:30:18,254: DEBUG - <text:s text:c="2"/>python3-bottle python3-crypto python3-cycler python3-dateutil python3-docker</text:p>
      <text:p text:style-name="Preformatted_20_Text">2020-06-09 06:30:18,254: DEBUG - <text:s text:c="2"/>python3-matplotlib python3-netifaces python3-numpy python3-pil</text:p>
      <text:p text:style-name="Preformatted_20_Text">2020-06-09 06:30:18,255: DEBUG - <text:s text:c="2"/>python3-psutil python3-pyasn1 python3-pyparsing python3-pysnmp4</text:p>
      <text:p text:style-name="Preformatted_20_Text">2020-06-09 06:30:18,255: DEBUG - <text:s text:c="2"/>python3-pystache python3-tz python3-websocket</text:p>
      <text:p text:style-name="Preformatted_20_Text">2020-06-09 06:30:18,255: DEBUG - Use 'apt autoremove' to remove them.</text:p>
      <text:p text:style-name="Preformatted_20_Text">2020-06-09 06:30:18,355: DEBUG - 0 upgraded, 0 newly installed, 0 to remove and 0 not upgraded.</text:p>
      <text:p text:style-name="Preformatted_20_Text">2020-06-09 06:30:18,355: DEBUG - + [[ -n /tmp/tmp.5Ezs8v5hZT ]]</text:p>
      <text:p text:style-name="Preformatted_20_Text">2020-06-09 06:30:18,355: DEBUG - + rm --recursive --force /tmp/tmp.5Ezs8v5hZT</text:p>
      <text:p text:style-name="Preformatted_20_Text">2020-06-09 06:30:18,355: DEBUG - + ynh_package_is_installed wallabag2-ynh-deps</text:p>
      <text:p text:style-name="Preformatted_20_Text">2020-06-09 06:30:18,356: DEBUG - + ynh_wait_dpkg_free</text:p>
      <text:p text:style-name="Preformatted_20_Text">2020-06-09 06:30:18,457: DEBUG - + return 0</text:p>
      <text:p text:style-name="Preformatted_20_Text">2020-06-09 06:30:18,457: DEBUG - + dpkg-query --show '--showformat=${Status}' wallabag2-ynh-deps</text:p>
      <text:p text:style-name="Preformatted_20_Text">2020-06-09 06:30:18,457: DEBUG - + grep --count 'ok installed'</text:p>
      <text:p text:style-name="Preformatted_20_Text">2020-06-09 06:30:18,457: DEBUG - + rm /tmp/wallabag2-ynh-deps.control</text:p>
      <text:p text:style-name="Preformatted_20_Text">2020-06-09 06:30:18,457: DEBUG - + ynh_app_setting_set --app=wallabag2 --key=apt_dependencies '--value=php-cli, php-mysql, php-json, php-gd, php-tidy, php-curl, php-gettext, php-redis'</text:p>
      <text:p text:style-name="Preformatted_20_Text">2020-06-09 06:30:18,458: DEBUG - + ynh_app_setting set wallabag2 apt_dependencies 'php-cli, php-mysql, php-json, php-gd, php-tidy, php-curl, php-gettext, php-redis'</text:p>
      <text:p text:style-name="Preformatted_20_Text">2020-06-09 06:30:18,458: DEBUG - + [[ set == \d\e\l\e\t\e ]]</text:p>
      <text:p text:style-name="Preformatted_20_Text">2020-06-09 06:30:18,458: DEBUG - + ACTION=set</text:p>
      <text:p text:style-name="Preformatted_20_Text">2020-06-09 06:30:18,458: DEBUG - + APP=wallabag2</text:p>
      <text:p text:style-name="Preformatted_20_Text">2020-06-09 06:30:18,458: DEBUG - + KEY=apt_dependencies</text:p>
      <text:p text:style-name="Preformatted_20_Text"><text:soft-page-break/>2020-06-09 06:30:18,458: DEBUG - + VALUE='php-cli, php-mysql, php-json, php-gd, php-tidy, php-curl, php-gettext, php-redis'</text:p>
      <text:p text:style-name="Preformatted_20_Text">2020-06-09 06:30:18,458: DEBUG - + python2.7 -</text:p>
      <text:p text:style-name="Preformatted_20_Text">2020-06-09 06:30:18,559: DEBUG - + [[ apt_dependencies =~ ^(unprotected|skipped)_ ]]</text:p>
      <text:p text:style-name="Preformatted_20_Text">2020-06-09 06:30:18,559: DEBUG - + echo '[#############.......] &gt; Making sure dedicated system user exists...'</text:p>
      <text:p text:style-name="Preformatted_20_Text">2020-06-09 06:30:18,559: DEBUG - + ynh_system_user_create --username=wallabag2</text:p>
      <text:p text:style-name="Preformatted_20_Text">2020-06-09 06:30:18,560: DEBUG - + use_shell=0</text:p>
      <text:p text:style-name="Preformatted_20_Text">2020-06-09 06:30:18,560: DEBUG - + home_dir=</text:p>
      <text:p text:style-name="Preformatted_20_Text">2020-06-09 06:30:18,560: DEBUG - + ynh_system_user_exists wallabag2</text:p>
      <text:p text:style-name="Preformatted_20_Text">2020-06-09 06:30:18,561: DEBUG - + getent passwd wallabag2</text:p>
      <text:p text:style-name="Preformatted_20_Text">2020-06-09 06:30:18,561: DEBUG - + echo '[#############.......] &gt; Upgrading php-fpm configuration...'</text:p>
      <text:p text:style-name="Preformatted_20_Text">2020-06-09 06:30:18,561: DEBUG - + ynh_add_fpm_config</text:p>
      <text:p text:style-name="Preformatted_20_Text">2020-06-09 06:30:18,562: DEBUG - + package=</text:p>
      <text:p text:style-name="Preformatted_20_Text">2020-06-09 06:30:18,562: DEBUG - + use_template=1</text:p>
      <text:p text:style-name="Preformatted_20_Text">2020-06-09 06:30:18,562: DEBUG - + usage=</text:p>
      <text:p text:style-name="Preformatted_20_Text">2020-06-09 06:30:18,562: DEBUG - + footprint=</text:p>
      <text:p text:style-name="Preformatted_20_Text">2020-06-09 06:30:18,563: DEBUG - + '[' -n '' ']'</text:p>
      <text:p text:style-name="Preformatted_20_Text">2020-06-09 06:30:18,563: DEBUG - + '[' -n '' ']'</text:p>
      <text:p text:style-name="Preformatted_20_Text">2020-06-09 06:30:18,563: DEBUG - + dedicated_service=0</text:p>
      <text:p text:style-name="Preformatted_20_Text">2020-06-09 06:30:18,563: DEBUG - + phpversion=7.0</text:p>
      <text:p text:style-name="Preformatted_20_Text">2020-06-09 06:30:18,563: DEBUG - + '[' 7.0 '!=' 7.0 ']'</text:p>
      <text:p text:style-name="Preformatted_20_Text">2020-06-09 06:30:18,563: DEBUG - + '[' -n '' ']'</text:p>
      <text:p text:style-name="Preformatted_20_Text">2020-06-09 06:30:18,563: DEBUG - + '[' 0 -eq 1 ']'</text:p>
      <text:p text:style-name="Preformatted_20_Text">2020-06-09 06:30:18,563: DEBUG - + local fpm_service=php7.0-fpm</text:p>
      <text:p text:style-name="Preformatted_20_Text">2020-06-09 06:30:18,563: DEBUG - + local fpm_config_dir=/etc/php/7.0/fpm</text:p>
      <text:p text:style-name="Preformatted_20_Text">2020-06-09 06:30:18,563: DEBUG - ++ ynh_get_debian_release</text:p>
      <text:p text:style-name="Preformatted_20_Text">2020-06-09 06:30:18,563: DEBUG - +++ lsb_release --codename --short</text:p>
      <text:p text:style-name="Preformatted_20_Text">2020-06-09 06:30:18,664: DEBUG - ++ echo stretch</text:p>
      <text:p text:style-name="Preformatted_20_Text">2020-06-09 06:30:18,664: INFO - [#############.......] &gt; Making sure dedicated system user exists...</text:p>
      <text:p text:style-name="Preformatted_20_Text">2020-06-09 06:30:18,664: DEBUG - + '[' stretch == jessie ']'</text:p>
      <text:p text:style-name="Preformatted_20_Text">2020-06-09 06:30:18,664: INFO - [#############.......] &gt; Upgrading php-fpm configuration...</text:p>
      <text:p text:style-name="Preformatted_20_Text">2020-06-09 06:30:18,665: DEBUG - + mkdir --parents /etc/php/7.0/fpm/pool.d</text:p>
      <text:p text:style-name="Preformatted_20_Text">2020-06-09 06:30:18,665: DEBUG - + ynh_app_setting_set --app=wallabag2 --key=fpm_config_dir --value=/etc/php/7.0/fpm</text:p>
      <text:p text:style-name="Preformatted_20_Text">2020-06-09 06:30:18,666: DEBUG - + ynh_app_setting set wallabag2 fpm_config_dir /etc/php/7.0/fpm</text:p>
      <text:p text:style-name="Preformatted_20_Text">2020-06-09 06:30:18,666: DEBUG - + [[ set == \d\e\l\e\t\e ]]</text:p>
      <text:p text:style-name="Preformatted_20_Text">2020-06-09 06:30:18,666: DEBUG - + ACTION=set</text:p>
      <text:p text:style-name="Preformatted_20_Text">2020-06-09 06:30:18,666: DEBUG - + APP=wallabag2</text:p>
      <text:p text:style-name="Preformatted_20_Text">2020-06-09 06:30:18,666: DEBUG - + KEY=fpm_config_dir</text:p>
      <text:p text:style-name="Preformatted_20_Text">2020-06-09 06:30:18,666: DEBUG - + VALUE=/etc/php/7.0/fpm</text:p>
      <text:p text:style-name="Preformatted_20_Text">2020-06-09 06:30:18,666: DEBUG - + python2.7 -</text:p>
      <text:p text:style-name="Preformatted_20_Text">2020-06-09 06:30:18,666: DEBUG - + [[ fpm_config_dir =~ ^(unprotected|skipped)_ ]]</text:p>
      <text:p text:style-name="Preformatted_20_Text">2020-06-09 06:30:18,666: DEBUG - + ynh_app_setting_set --app=wallabag2 --key=fpm_service --value=php7.0-fpm</text:p>
      <text:p text:style-name="Preformatted_20_Text">2020-06-09 06:30:18,667: DEBUG - + ynh_app_setting set wallabag2 fpm_service php7.0-fpm</text:p>
      <text:p text:style-name="Preformatted_20_Text">2020-06-09 06:30:18,667: DEBUG - + [[ set == \d\e\l\e\t\e ]]</text:p>
      <text:p text:style-name="Preformatted_20_Text">2020-06-09 06:30:18,667: DEBUG - + ACTION=set</text:p>
      <text:p text:style-name="Preformatted_20_Text">2020-06-09 06:30:18,668: DEBUG - + APP=wallabag2</text:p>
      <text:p text:style-name="Preformatted_20_Text">2020-06-09 06:30:18,668: DEBUG - + KEY=fpm_service</text:p>
      <text:p text:style-name="Preformatted_20_Text">2020-06-09 06:30:18,668: DEBUG - + VALUE=php7.0-fpm</text:p>
      <text:p text:style-name="Preformatted_20_Text">2020-06-09 06:30:18,668: DEBUG - + python2.7 -</text:p>
      <text:p text:style-name="Preformatted_20_Text">2020-06-09 06:30:18,768: DEBUG - + [[ fpm_service =~ ^(unprotected|skipped)_ ]]</text:p>
      <text:p text:style-name="Preformatted_20_Text">2020-06-09 06:30:18,768: DEBUG - + ynh_app_setting_set --app=wallabag2 --key=fpm_dedicated_service --value=0</text:p>
      <text:p text:style-name="Preformatted_20_Text">2020-06-09 06:30:18,769: DEBUG - + ynh_app_setting set wallabag2 fpm_dedicated_service 0</text:p>
      <text:p text:style-name="Preformatted_20_Text">2020-06-09 06:30:18,770: DEBUG - + [[ set == \d\e\l\e\t\e ]]</text:p>
      <text:p text:style-name="Preformatted_20_Text">2020-06-09 06:30:18,770: DEBUG - + ACTION=set</text:p>
      <text:p text:style-name="Preformatted_20_Text">2020-06-09 06:30:18,770: DEBUG - + APP=wallabag2</text:p>
      <text:p text:style-name="Preformatted_20_Text">2020-06-09 06:30:18,770: DEBUG - + KEY=fpm_dedicated_service</text:p>
      <text:p text:style-name="Preformatted_20_Text">2020-06-09 06:30:18,770: DEBUG - + VALUE=0</text:p>
      <text:p text:style-name="Preformatted_20_Text">2020-06-09 06:30:18,770: DEBUG - + python2.7 -</text:p>
      <text:p text:style-name="Preformatted_20_Text"><text:soft-page-break/>2020-06-09 06:30:18,871: DEBUG - + [[ fpm_dedicated_service =~ ^(unprotected|skipped)_ ]]</text:p>
      <text:p text:style-name="Preformatted_20_Text">2020-06-09 06:30:18,871: DEBUG - + ynh_app_setting_set --app=wallabag2 --key=phpversion --value=7.0</text:p>
      <text:p text:style-name="Preformatted_20_Text">2020-06-09 06:30:18,871: DEBUG - + ynh_app_setting set wallabag2 phpversion 7.0</text:p>
      <text:p text:style-name="Preformatted_20_Text">2020-06-09 06:30:18,872: DEBUG - + [[ set == \d\e\l\e\t\e ]]</text:p>
      <text:p text:style-name="Preformatted_20_Text">2020-06-09 06:30:18,872: DEBUG - + ACTION=set</text:p>
      <text:p text:style-name="Preformatted_20_Text">2020-06-09 06:30:18,872: DEBUG - + APP=wallabag2</text:p>
      <text:p text:style-name="Preformatted_20_Text">2020-06-09 06:30:18,872: DEBUG - + KEY=phpversion</text:p>
      <text:p text:style-name="Preformatted_20_Text">2020-06-09 06:30:18,872: DEBUG - + VALUE=7.0</text:p>
      <text:p text:style-name="Preformatted_20_Text">2020-06-09 06:30:18,872: DEBUG - + python2.7 -</text:p>
      <text:p text:style-name="Preformatted_20_Text">2020-06-09 06:30:18,972: DEBUG - + [[ phpversion =~ ^(unprotected|skipped)_ ]]</text:p>
      <text:p text:style-name="Preformatted_20_Text">2020-06-09 06:30:18,972: DEBUG - + finalphpconf=/etc/php/7.0/fpm/pool.d/wallabag2.conf</text:p>
      <text:p text:style-name="Preformatted_20_Text">2020-06-09 06:30:18,973: DEBUG - + '[' 0 -eq 1 ']'</text:p>
      <text:p text:style-name="Preformatted_20_Text">2020-06-09 06:30:18,973: DEBUG - + ynh_backup_if_checksum_is_different --file=/etc/php/7.0/fpm/pool.d/wallabag2.conf</text:p>
      <text:p text:style-name="Preformatted_20_Text">2020-06-09 06:30:18,974: DEBUG - + local checksum_setting_name=checksum__etc_php_7.0_fpm_pool.d_wallabag2.conf</text:p>
      <text:p text:style-name="Preformatted_20_Text">2020-06-09 06:30:18,974: DEBUG - ++ ynh_app_setting_get --app=wallabag2 --key=checksum__etc_php_7.0_fpm_pool.d_wallabag2.conf</text:p>
      <text:p text:style-name="Preformatted_20_Text">2020-06-09 06:30:18,975: DEBUG - ++ ynh_app_setting get wallabag2 checksum__etc_php_7.0_fpm_pool.d_wallabag2.conf</text:p>
      <text:p text:style-name="Preformatted_20_Text">2020-06-09 06:30:18,975: DEBUG - ++ [[ get == \d\e\l\e\t\e ]]</text:p>
      <text:p text:style-name="Preformatted_20_Text">2020-06-09 06:30:18,975: DEBUG - ++ ACTION=get</text:p>
      <text:p text:style-name="Preformatted_20_Text">2020-06-09 06:30:18,975: DEBUG - ++ APP=wallabag2</text:p>
      <text:p text:style-name="Preformatted_20_Text">2020-06-09 06:30:18,975: DEBUG - ++ KEY=checksum__etc_php_7.0_fpm_pool.d_wallabag2.conf</text:p>
      <text:p text:style-name="Preformatted_20_Text">2020-06-09 06:30:18,975: DEBUG - ++ VALUE=</text:p>
      <text:p text:style-name="Preformatted_20_Text">2020-06-09 06:30:18,975: DEBUG - ++ python2.7 -</text:p>
      <text:p text:style-name="Preformatted_20_Text">2020-06-09 06:30:18,975: DEBUG - ++ [[ checksum__etc_php_7.0_fpm_pool.d_wallabag2.conf =~ ^(unprotected|skipped)_ ]]</text:p>
      <text:p text:style-name="Preformatted_20_Text">2020-06-09 06:30:18,975: DEBUG - + local checksum_value=8616a0cb72267fa9b642fd8f6c2e6a6c</text:p>
      <text:p text:style-name="Preformatted_20_Text">2020-06-09 06:30:18,976: DEBUG - + backup_file_checksum=</text:p>
      <text:p text:style-name="Preformatted_20_Text">2020-06-09 06:30:18,976: DEBUG - + '[' -n 8616a0cb72267fa9b642fd8f6c2e6a6c ']'</text:p>
      <text:p text:style-name="Preformatted_20_Text">2020-06-09 06:30:18,976: DEBUG - + '[' -e /etc/php/7.0/fpm/pool.d/wallabag2.conf ']'</text:p>
      <text:p text:style-name="Preformatted_20_Text">2020-06-09 06:30:18,976: DEBUG - + echo '8616a0cb72267fa9b642fd8f6c2e6a6c /etc/php/7.0/fpm/pool.d/wallabag2.conf'</text:p>
      <text:p text:style-name="Preformatted_20_Text">2020-06-09 06:30:18,976: DEBUG - + md5sum --check --status</text:p>
      <text:p text:style-name="Preformatted_20_Text">2020-06-09 06:30:18,976: DEBUG - + '[' 1 -eq 1 ']'</text:p>
      <text:p text:style-name="Preformatted_20_Text">2020-06-09 06:30:18,976: DEBUG - + local phpfpm_path=../conf/php-fpm.conf</text:p>
      <text:p text:style-name="Preformatted_20_Text">2020-06-09 06:30:18,976: DEBUG - + '[' '!' -e ../conf/php-fpm.conf ']'</text:p>
      <text:p text:style-name="Preformatted_20_Text">2020-06-09 06:30:18,976: DEBUG - + '[' -e ../conf/php-fpm.conf ']'</text:p>
      <text:p text:style-name="Preformatted_20_Text">2020-06-09 06:30:18,976: DEBUG - + cp ../conf/php-fpm.conf /etc/php/7.0/fpm/pool.d/wallabag2.conf</text:p>
      <text:p text:style-name="Preformatted_20_Text">2020-06-09 06:30:18,976: DEBUG - + ynh_replace_string --match_string=__NAMETOCHANGE__ --replace_string=wallabag2 --target_file=/etc/php/7.0/fpm/pool.d/wallabag2.conf</text:p>
      <text:p text:style-name="Preformatted_20_Text">2020-06-09 06:30:18,977: DEBUG - + local delimit=@</text:p>
      <text:p text:style-name="Preformatted_20_Text">2020-06-09 06:30:18,977: DEBUG - + match_string=__NAMETOCHANGE__</text:p>
      <text:p text:style-name="Preformatted_20_Text">2020-06-09 06:30:18,978: DEBUG - + replace_string=wallabag2</text:p>
      <text:p text:style-name="Preformatted_20_Text">2020-06-09 06:30:18,978: DEBUG - + sed --in-place s@__NAMETOCHANGE__@wallabag2@g /etc/php/7.0/fpm/pool.d/wallabag2.conf</text:p>
      <text:p text:style-name="Preformatted_20_Text">2020-06-09 06:30:18,978: DEBUG - + ynh_replace_string --match_string=__FINALPATH__ --replace_string=/var/www/wallabag2 --target_file=/etc/php/7.0/fpm/pool.d/wallabag2.conf</text:p>
      <text:p text:style-name="Preformatted_20_Text">2020-06-09 06:30:19,079: DEBUG - + local delimit=@</text:p>
      <text:p text:style-name="Preformatted_20_Text">2020-06-09 06:30:19,079: DEBUG - + match_string=__FINALPATH__</text:p>
      <text:p text:style-name="Preformatted_20_Text">2020-06-09 06:30:19,079: DEBUG - + replace_string=/var/www/wallabag2</text:p>
      <text:p text:style-name="Preformatted_20_Text">2020-06-09 06:30:19,079: DEBUG - + sed --in-place s@__FINALPATH__@/var/www/wallabag2@g /etc/php/7.0/fpm/pool.d/wallabag2.conf</text:p>
      <text:p text:style-name="Preformatted_20_Text">2020-06-09 06:30:19,080: DEBUG - + ynh_replace_string --match_string=__USER__ --replace_string=wallabag2 --target_file=/etc/php/7.0/fpm/pool.d/wallabag2.conf</text:p>
      <text:p text:style-name="Preformatted_20_Text">2020-06-09 06:30:19,081: DEBUG - + local delimit=@</text:p>
      <text:p text:style-name="Preformatted_20_Text">2020-06-09 06:30:19,081: DEBUG - + match_string=__USER__</text:p>
      <text:p text:style-name="Preformatted_20_Text">2020-06-09 06:30:19,081: DEBUG - + replace_string=wallabag2</text:p>
      <text:p text:style-name="Preformatted_20_Text">2020-06-09 06:30:19,081: DEBUG - + sed --in-place s@__USER__@wallabag2@g /etc/php/7.0/fpm/pool.d/wallabag2.conf</text:p>
      <text:p text:style-name="Preformatted_20_Text">2020-06-09 06:30:19,081: DEBUG - + ynh_replace_string --match_string=__PHPVERSION__ --replace_string=7.0 --target_file=/etc/php/7.0/fpm/pool.d/wallabag2.conf</text:p>
      <text:p text:style-name="Preformatted_20_Text"><text:soft-page-break/>2020-06-09 06:30:19,082: DEBUG - + local delimit=@</text:p>
      <text:p text:style-name="Preformatted_20_Text">2020-06-09 06:30:19,082: DEBUG - + match_string=__PHPVERSION__</text:p>
      <text:p text:style-name="Preformatted_20_Text">2020-06-09 06:30:19,082: DEBUG - + replace_string=7.0</text:p>
      <text:p text:style-name="Preformatted_20_Text">2020-06-09 06:30:19,082: DEBUG - + sed --in-place s@__PHPVERSION__@7.0@g /etc/php/7.0/fpm/pool.d/wallabag2.conf</text:p>
      <text:p text:style-name="Preformatted_20_Text">2020-06-09 06:30:19,082: DEBUG - + chown root: /etc/php/7.0/fpm/pool.d/wallabag2.conf</text:p>
      <text:p text:style-name="Preformatted_20_Text">2020-06-09 06:30:19,083: DEBUG - + ynh_store_file_checksum --file=/etc/php/7.0/fpm/pool.d/wallabag2.conf</text:p>
      <text:p text:style-name="Preformatted_20_Text">2020-06-09 06:30:19,083: DEBUG - + local checksum_setting_name=checksum__etc_php_7.0_fpm_pool.d_wallabag2.conf</text:p>
      <text:p text:style-name="Preformatted_20_Text">2020-06-09 06:30:19,084: DEBUG - ++ md5sum /etc/php/7.0/fpm/pool.d/wallabag2.conf</text:p>
      <text:p text:style-name="Preformatted_20_Text">2020-06-09 06:30:19,084: DEBUG - ++ cut '--delimiter= ' --fields=1</text:p>
      <text:p text:style-name="Preformatted_20_Text">2020-06-09 06:30:19,084: DEBUG - + ynh_app_setting_set --app=wallabag2 --key=checksum__etc_php_7.0_fpm_pool.d_wallabag2.conf --value=8616a0cb72267fa9b642fd8f6c2e6a6c</text:p>
      <text:p text:style-name="Preformatted_20_Text">2020-06-09 06:30:19,085: DEBUG - + ynh_app_setting set wallabag2 checksum__etc_php_7.0_fpm_pool.d_wallabag2.conf 8616a0cb72267fa9b642fd8f6c2e6a6c</text:p>
      <text:p text:style-name="Preformatted_20_Text">2020-06-09 06:30:19,085: DEBUG - + [[ set == \d\e\l\e\t\e ]]</text:p>
      <text:p text:style-name="Preformatted_20_Text">2020-06-09 06:30:19,085: DEBUG - + ACTION=set</text:p>
      <text:p text:style-name="Preformatted_20_Text">2020-06-09 06:30:19,085: DEBUG - + APP=wallabag2</text:p>
      <text:p text:style-name="Preformatted_20_Text">2020-06-09 06:30:19,085: DEBUG - + KEY=checksum__etc_php_7.0_fpm_pool.d_wallabag2.conf</text:p>
      <text:p text:style-name="Preformatted_20_Text">2020-06-09 06:30:19,086: DEBUG - + VALUE=8616a0cb72267fa9b642fd8f6c2e6a6c</text:p>
      <text:p text:style-name="Preformatted_20_Text">2020-06-09 06:30:19,086: DEBUG - + python2.7 -</text:p>
      <text:p text:style-name="Preformatted_20_Text">2020-06-09 06:30:19,086: DEBUG - + [[ checksum__etc_php_7.0_fpm_pool.d_wallabag2.conf =~ ^(unprotected|skipped)_ ]]</text:p>
      <text:p text:style-name="Preformatted_20_Text">2020-06-09 06:30:19,086: DEBUG - + '[' -n '' ']'</text:p>
      <text:p text:style-name="Preformatted_20_Text">2020-06-09 06:30:19,086: DEBUG - + unset backup_file_checksum</text:p>
      <text:p text:style-name="Preformatted_20_Text">2020-06-09 06:30:19,086: DEBUG - + '[' -e ../conf/php-fpm.ini ']'</text:p>
      <text:p text:style-name="Preformatted_20_Text">2020-06-09 06:30:19,086: DEBUG - + '[' 0 -eq 1 ']'</text:p>
      <text:p text:style-name="Preformatted_20_Text">2020-06-09 06:30:19,086: DEBUG - + ynh_systemd_action --service_name=php7.0-fpm --action=reload</text:p>
      <text:p text:style-name="Preformatted_20_Text">2020-06-09 06:30:19,088: DEBUG - + service_name=php7.0-fpm</text:p>
      <text:p text:style-name="Preformatted_20_Text">2020-06-09 06:30:19,088: DEBUG - + action=reload</text:p>
      <text:p text:style-name="Preformatted_20_Text">2020-06-09 06:30:19,088: DEBUG - + line_match=</text:p>
      <text:p text:style-name="Preformatted_20_Text">2020-06-09 06:30:19,088: DEBUG - + length=20</text:p>
      <text:p text:style-name="Preformatted_20_Text">2020-06-09 06:30:19,089: DEBUG - + log_path=/var/log/php7.0-fpm/php7.0-fpm.log</text:p>
      <text:p text:style-name="Preformatted_20_Text">2020-06-09 06:30:19,089: DEBUG - + timeout=300</text:p>
      <text:p text:style-name="Preformatted_20_Text">2020-06-09 06:30:19,089: DEBUG - + [[ -n '' ]]</text:p>
      <text:p text:style-name="Preformatted_20_Text">2020-06-09 06:30:19,089: DEBUG - + '[' reload == reload ']'</text:p>
      <text:p text:style-name="Preformatted_20_Text">2020-06-09 06:30:19,089: DEBUG - + action=reload-or-restart</text:p>
      <text:p text:style-name="Preformatted_20_Text">2020-06-09 06:30:19,089: DEBUG - + systemctl reload-or-restart php7.0-fpm</text:p>
      <text:p text:style-name="Preformatted_20_Text">2020-06-09 06:30:19,190: DEBUG - + [[ -n '' ]]</text:p>
      <text:p text:style-name="Preformatted_20_Text">2020-06-09 06:30:19,190: DEBUG - + '[' '!' -f /var/www/wallabag2/var/logs/prod.log ']'</text:p>
      <text:p text:style-name="Preformatted_20_Text">2020-06-09 06:30:19,190: DEBUG - + ynh_add_fail2ban_config --logpath=/var/www/wallabag2/var/logs/prod.log '--failregex=app.ERROR: Authentication failure for user "([\w]+)?", from IP "&lt;HOST&gt;"' --max_retry=5</text:p>
      <text:p text:style-name="Preformatted_20_Text">2020-06-09 06:30:19,191: DEBUG - + max_retry=5</text:p>
      <text:p text:style-name="Preformatted_20_Text">2020-06-09 06:30:19,191: DEBUG - + ports=http,https</text:p>
      <text:p text:style-name="Preformatted_20_Text">2020-06-09 06:30:19,191: DEBUG - + others_var=</text:p>
      <text:p text:style-name="Preformatted_20_Text">2020-06-09 06:30:19,192: DEBUG - + use_template=0</text:p>
      <text:p text:style-name="Preformatted_20_Text">2020-06-09 06:30:19,192: DEBUG - + finalfail2banjailconf=/etc/fail2ban/jail.d/wallabag2.conf</text:p>
      <text:p text:style-name="Preformatted_20_Text">2020-06-09 06:30:19,192: DEBUG - + finalfail2banfilterconf=/etc/fail2ban/filter.d/wallabag2.conf</text:p>
      <text:p text:style-name="Preformatted_20_Text">2020-06-09 06:30:19,192: DEBUG - + ynh_backup_if_checksum_is_different /etc/fail2ban/jail.d/wallabag2.conf</text:p>
      <text:p text:style-name="Preformatted_20_Text">2020-06-09 06:30:19,193: DEBUG - + local checksum_setting_name=checksum__etc_fail2ban_jail.d_wallabag2.conf</text:p>
      <text:p text:style-name="Preformatted_20_Text">2020-06-09 06:30:19,193: DEBUG - ++ ynh_app_setting_get --app=wallabag2 --key=checksum__etc_fail2ban_jail.d_wallabag2.conf</text:p>
      <text:p text:style-name="Preformatted_20_Text">2020-06-09 06:30:19,194: DEBUG - ++ ynh_app_setting get wallabag2 checksum__etc_fail2ban_jail.d_wallabag2.conf</text:p>
      <text:p text:style-name="Preformatted_20_Text">2020-06-09 06:30:19,194: DEBUG - ++ [[ get == \d\e\l\e\t\e ]]</text:p>
      <text:p text:style-name="Preformatted_20_Text">2020-06-09 06:30:19,194: DEBUG - ++ ACTION=get</text:p>
      <text:p text:style-name="Preformatted_20_Text">2020-06-09 06:30:19,194: DEBUG - ++ APP=wallabag2</text:p>
      <text:p text:style-name="Preformatted_20_Text">2020-06-09 06:30:19,194: DEBUG - ++ KEY=checksum__etc_fail2ban_jail.d_wallabag2.conf</text:p>
      <text:p text:style-name="Preformatted_20_Text">2020-06-09 06:30:19,194: DEBUG - ++ VALUE=</text:p>
      <text:p text:style-name="Preformatted_20_Text">2020-06-09 06:30:19,194: DEBUG - ++ python2.7 -</text:p>
      <text:p text:style-name="Preformatted_20_Text"><text:soft-page-break/>2020-06-09 06:30:19,295: DEBUG - ++ [[ checksum__etc_fail2ban_jail.d_wallabag2.conf =~ ^(unprotected|skipped)_ ]]</text:p>
      <text:p text:style-name="Preformatted_20_Text">2020-06-09 06:30:19,295: DEBUG - + local checksum_value=a5a0ba20d6e716da282aa572f1ba8081</text:p>
      <text:p text:style-name="Preformatted_20_Text">2020-06-09 06:30:19,295: DEBUG - + backup_file_checksum=</text:p>
      <text:p text:style-name="Preformatted_20_Text">2020-06-09 06:30:19,295: DEBUG - + '[' -n a5a0ba20d6e716da282aa572f1ba8081 ']'</text:p>
      <text:p text:style-name="Preformatted_20_Text">2020-06-09 06:30:19,295: DEBUG - + '[' -e /etc/fail2ban/jail.d/wallabag2.conf ']'</text:p>
      <text:p text:style-name="Preformatted_20_Text">2020-06-09 06:30:19,295: DEBUG - + echo 'a5a0ba20d6e716da282aa572f1ba8081 /etc/fail2ban/jail.d/wallabag2.conf'</text:p>
      <text:p text:style-name="Preformatted_20_Text">2020-06-09 06:30:19,296: DEBUG - + md5sum --check --status</text:p>
      <text:p text:style-name="Preformatted_20_Text">2020-06-09 06:30:19,296: DEBUG - + ynh_backup_if_checksum_is_different /etc/fail2ban/filter.d/wallabag2.conf</text:p>
      <text:p text:style-name="Preformatted_20_Text">2020-06-09 06:30:19,297: DEBUG - + local checksum_setting_name=checksum__etc_fail2ban_filter.d_wallabag2.conf</text:p>
      <text:p text:style-name="Preformatted_20_Text">2020-06-09 06:30:19,297: DEBUG - ++ ynh_app_setting_get --app=wallabag2 --key=checksum__etc_fail2ban_filter.d_wallabag2.conf</text:p>
      <text:p text:style-name="Preformatted_20_Text">2020-06-09 06:30:19,298: DEBUG - ++ ynh_app_setting get wallabag2 checksum__etc_fail2ban_filter.d_wallabag2.conf</text:p>
      <text:p text:style-name="Preformatted_20_Text">2020-06-09 06:30:19,298: DEBUG - ++ [[ get == \d\e\l\e\t\e ]]</text:p>
      <text:p text:style-name="Preformatted_20_Text">2020-06-09 06:30:19,299: DEBUG - ++ ACTION=get</text:p>
      <text:p text:style-name="Preformatted_20_Text">2020-06-09 06:30:19,299: DEBUG - ++ APP=wallabag2</text:p>
      <text:p text:style-name="Preformatted_20_Text">2020-06-09 06:30:19,299: DEBUG - ++ KEY=checksum__etc_fail2ban_filter.d_wallabag2.conf</text:p>
      <text:p text:style-name="Preformatted_20_Text">2020-06-09 06:30:19,299: DEBUG - ++ VALUE=</text:p>
      <text:p text:style-name="Preformatted_20_Text">2020-06-09 06:30:19,299: DEBUG - ++ python2.7 -</text:p>
      <text:p text:style-name="Preformatted_20_Text">2020-06-09 06:30:19,299: DEBUG - ++ [[ checksum__etc_fail2ban_filter.d_wallabag2.conf =~ ^(unprotected|skipped)_ ]]</text:p>
      <text:p text:style-name="Preformatted_20_Text">2020-06-09 06:30:19,300: DEBUG - + local checksum_value=0e3a3ed51ac0bb8631266fff4c3aabcd</text:p>
      <text:p text:style-name="Preformatted_20_Text">2020-06-09 06:30:19,300: DEBUG - + backup_file_checksum=</text:p>
      <text:p text:style-name="Preformatted_20_Text">2020-06-09 06:30:19,300: DEBUG - + '[' -n 0e3a3ed51ac0bb8631266fff4c3aabcd ']'</text:p>
      <text:p text:style-name="Preformatted_20_Text">2020-06-09 06:30:19,300: DEBUG - + '[' -e /etc/fail2ban/filter.d/wallabag2.conf ']'</text:p>
      <text:p text:style-name="Preformatted_20_Text">2020-06-09 06:30:19,300: DEBUG - + echo '0e3a3ed51ac0bb8631266fff4c3aabcd /etc/fail2ban/filter.d/wallabag2.conf'</text:p>
      <text:p text:style-name="Preformatted_20_Text">2020-06-09 06:30:19,300: DEBUG - + md5sum --check --status</text:p>
      <text:p text:style-name="Preformatted_20_Text">2020-06-09 06:30:19,300: DEBUG - + '[' 0 -eq 1 ']'</text:p>
      <text:p text:style-name="Preformatted_20_Text">2020-06-09 06:30:19,300: DEBUG - + test -n /var/www/wallabag2/var/logs/prod.log</text:p>
      <text:p text:style-name="Preformatted_20_Text">2020-06-09 06:30:19,301: DEBUG - + test -n 'app.ERROR: Authentication failure for user "([\w]+)?", from IP "&lt;HOST&gt;"'</text:p>
      <text:p text:style-name="Preformatted_20_Text">2020-06-09 06:30:19,301: DEBUG - + tee /etc/fail2ban/jail.d/wallabag2.conf</text:p>
      <text:p text:style-name="Preformatted_20_Text">2020-06-09 06:30:19,301: DEBUG - [wallabag2]</text:p>
      <text:p text:style-name="Preformatted_20_Text">2020-06-09 06:30:19,301: DEBUG - enabled = true</text:p>
      <text:p text:style-name="Preformatted_20_Text">2020-06-09 06:30:19,301: DEBUG - port = http,https</text:p>
      <text:p text:style-name="Preformatted_20_Text">2020-06-09 06:30:19,301: DEBUG - filter = wallabag2</text:p>
      <text:p text:style-name="Preformatted_20_Text">2020-06-09 06:30:19,301: DEBUG - logpath = /var/www/wallabag2/var/logs/prod.log</text:p>
      <text:p text:style-name="Preformatted_20_Text">2020-06-09 06:30:19,302: DEBUG - maxretry = 5</text:p>
      <text:p text:style-name="Preformatted_20_Text">2020-06-09 06:30:19,302: DEBUG - + tee /etc/fail2ban/filter.d/wallabag2.conf</text:p>
      <text:p text:style-name="Preformatted_20_Text">2020-06-09 06:30:19,302: DEBUG - [INCLUDES]</text:p>
      <text:p text:style-name="Preformatted_20_Text">2020-06-09 06:30:19,302: DEBUG - before = common.conf</text:p>
      <text:p text:style-name="Preformatted_20_Text">2020-06-09 06:30:19,302: DEBUG - [Definition]</text:p>
      <text:p text:style-name="Preformatted_20_Text">2020-06-09 06:30:19,302: DEBUG - failregex = app.ERROR: Authentication failure for user "([\w]+)?", from IP "&lt;HOST&gt;"</text:p>
      <text:p text:style-name="Preformatted_20_Text">2020-06-09 06:30:19,302: DEBUG - ignoreregex =</text:p>
      <text:p text:style-name="Preformatted_20_Text">2020-06-09 06:30:19,302: DEBUG - + ynh_store_file_checksum /etc/fail2ban/jail.d/wallabag2.conf</text:p>
      <text:p text:style-name="Preformatted_20_Text">2020-06-09 06:30:19,304: DEBUG - + local checksum_setting_name=checksum__etc_fail2ban_jail.d_wallabag2.conf</text:p>
      <text:p text:style-name="Preformatted_20_Text">2020-06-09 06:30:19,304: DEBUG - ++ md5sum /etc/fail2ban/jail.d/wallabag2.conf</text:p>
      <text:p text:style-name="Preformatted_20_Text">2020-06-09 06:30:19,304: DEBUG - ++ cut '--delimiter= ' --fields=1</text:p>
      <text:p text:style-name="Preformatted_20_Text">2020-06-09 06:30:19,404: DEBUG - + ynh_app_setting_set --app=wallabag2 --key=checksum__etc_fail2ban_jail.d_wallabag2.conf --value=a5a0ba20d6e716da282aa572f1ba8081</text:p>
      <text:p text:style-name="Preformatted_20_Text">2020-06-09 06:30:19,405: DEBUG - + ynh_app_setting set wallabag2 checksum__etc_fail2ban_jail.d_wallabag2.conf a5a0ba20d6e716da282aa572f1ba8081</text:p>
      <text:p text:style-name="Preformatted_20_Text">2020-06-09 06:30:19,405: DEBUG - + [[ set == \d\e\l\e\t\e ]]</text:p>
      <text:p text:style-name="Preformatted_20_Text">2020-06-09 06:30:19,405: DEBUG - + ACTION=set</text:p>
      <text:p text:style-name="Preformatted_20_Text">2020-06-09 06:30:19,405: DEBUG - + APP=wallabag2</text:p>
      <text:p text:style-name="Preformatted_20_Text">2020-06-09 06:30:19,405: DEBUG - + KEY=checksum__etc_fail2ban_jail.d_wallabag2.conf</text:p>
      <text:p text:style-name="Preformatted_20_Text">2020-06-09 06:30:19,406: DEBUG - + VALUE=a5a0ba20d6e716da282aa572f1ba8081</text:p>
      <text:p text:style-name="Preformatted_20_Text"><text:soft-page-break/>2020-06-09 06:30:19,406: DEBUG - + python2.7 -</text:p>
      <text:p text:style-name="Preformatted_20_Text">2020-06-09 06:30:19,406: DEBUG - + [[ checksum__etc_fail2ban_jail.d_wallabag2.conf =~ ^(unprotected|skipped)_ ]]</text:p>
      <text:p text:style-name="Preformatted_20_Text">2020-06-09 06:30:19,406: DEBUG - + '[' -n '' ']'</text:p>
      <text:p text:style-name="Preformatted_20_Text">2020-06-09 06:30:19,406: DEBUG - + unset backup_file_checksum</text:p>
      <text:p text:style-name="Preformatted_20_Text">2020-06-09 06:30:19,406: DEBUG - + ynh_store_file_checksum /etc/fail2ban/filter.d/wallabag2.conf</text:p>
      <text:p text:style-name="Preformatted_20_Text">2020-06-09 06:30:19,407: DEBUG - + local checksum_setting_name=checksum__etc_fail2ban_filter.d_wallabag2.conf</text:p>
      <text:p text:style-name="Preformatted_20_Text">2020-06-09 06:30:19,407: DEBUG - ++ md5sum /etc/fail2ban/filter.d/wallabag2.conf</text:p>
      <text:p text:style-name="Preformatted_20_Text">2020-06-09 06:30:19,407: DEBUG - ++ cut '--delimiter= ' --fields=1</text:p>
      <text:p text:style-name="Preformatted_20_Text">2020-06-09 06:30:19,407: DEBUG - + ynh_app_setting_set --app=wallabag2 --key=checksum__etc_fail2ban_filter.d_wallabag2.conf --value=0e3a3ed51ac0bb8631266fff4c3aabcd</text:p>
      <text:p text:style-name="Preformatted_20_Text">2020-06-09 06:30:19,408: DEBUG - + ynh_app_setting set wallabag2 checksum__etc_fail2ban_filter.d_wallabag2.conf 0e3a3ed51ac0bb8631266fff4c3aabcd</text:p>
      <text:p text:style-name="Preformatted_20_Text">2020-06-09 06:30:19,408: DEBUG - + [[ set == \d\e\l\e\t\e ]]</text:p>
      <text:p text:style-name="Preformatted_20_Text">2020-06-09 06:30:19,408: DEBUG - + ACTION=set</text:p>
      <text:p text:style-name="Preformatted_20_Text">2020-06-09 06:30:19,408: DEBUG - + APP=wallabag2</text:p>
      <text:p text:style-name="Preformatted_20_Text">2020-06-09 06:30:19,408: DEBUG - + KEY=checksum__etc_fail2ban_filter.d_wallabag2.conf</text:p>
      <text:p text:style-name="Preformatted_20_Text">2020-06-09 06:30:19,408: DEBUG - + VALUE=0e3a3ed51ac0bb8631266fff4c3aabcd</text:p>
      <text:p text:style-name="Preformatted_20_Text">2020-06-09 06:30:19,408: DEBUG - + python2.7 -</text:p>
      <text:p text:style-name="Preformatted_20_Text">2020-06-09 06:30:19,509: DEBUG - + [[ checksum__etc_fail2ban_filter.d_wallabag2.conf =~ ^(unprotected|skipped)_ ]]</text:p>
      <text:p text:style-name="Preformatted_20_Text">2020-06-09 06:30:19,509: DEBUG - + '[' -n '' ']'</text:p>
      <text:p text:style-name="Preformatted_20_Text">2020-06-09 06:30:19,509: DEBUG - + unset backup_file_checksum</text:p>
      <text:p text:style-name="Preformatted_20_Text">2020-06-09 06:30:19,509: DEBUG - + ynh_systemd_action --service_name=fail2ban --action=reload '--line_match=(Started|Reloaded) Fail2Ban Service' --log_path=systemd</text:p>
      <text:p text:style-name="Preformatted_20_Text">2020-06-09 06:30:19,510: DEBUG - + service_name=fail2ban</text:p>
      <text:p text:style-name="Preformatted_20_Text">2020-06-09 06:30:19,510: DEBUG - + action=reload</text:p>
      <text:p text:style-name="Preformatted_20_Text">2020-06-09 06:30:19,510: DEBUG - + line_match='(Started|Reloaded) Fail2Ban Service'</text:p>
      <text:p text:style-name="Preformatted_20_Text">2020-06-09 06:30:19,510: DEBUG - + length=20</text:p>
      <text:p text:style-name="Preformatted_20_Text">2020-06-09 06:30:19,510: DEBUG - + log_path=systemd</text:p>
      <text:p text:style-name="Preformatted_20_Text">2020-06-09 06:30:19,510: DEBUG - + timeout=300</text:p>
      <text:p text:style-name="Preformatted_20_Text">2020-06-09 06:30:19,510: DEBUG - + [[ -n (Started|Reloaded) Fail2Ban Service ]]</text:p>
      <text:p text:style-name="Preformatted_20_Text">2020-06-09 06:30:19,510: DEBUG - ++ mktemp</text:p>
      <text:p text:style-name="Preformatted_20_Text">2020-06-09 06:30:19,510: DEBUG - + local templog=/tmp/tmp.0iXpSOUdoM</text:p>
      <text:p text:style-name="Preformatted_20_Text">2020-06-09 06:30:19,510: DEBUG - + '[' systemd == systemd ']'</text:p>
      <text:p text:style-name="Preformatted_20_Text">2020-06-09 06:30:19,511: DEBUG - + local pid_tail=11582</text:p>
      <text:p text:style-name="Preformatted_20_Text">2020-06-09 06:30:19,511: DEBUG - + '[' reload == reload ']'</text:p>
      <text:p text:style-name="Preformatted_20_Text">2020-06-09 06:30:19,511: DEBUG - + action=reload-or-restart</text:p>
      <text:p text:style-name="Preformatted_20_Text">2020-06-09 06:30:19,511: DEBUG - + systemctl reload-or-restart fail2ban</text:p>
      <text:p text:style-name="Preformatted_20_Text">2020-06-09 06:30:19,511: DEBUG - + journalctl --unit=fail2ban --follow --since=-0 --quiet</text:p>
      <text:p text:style-name="Preformatted_20_Text">2020-06-09 06:30:30,753: DEBUG - + [[ -n (Started|Reloaded) Fail2Ban Service ]]</text:p>
      <text:p text:style-name="Preformatted_20_Text">2020-06-09 06:30:30,753: DEBUG - + local i=0</text:p>
      <text:p text:style-name="Preformatted_20_Text">2020-06-09 06:30:30,753: DEBUG - ++ seq 1 300</text:p>
      <text:p text:style-name="Preformatted_20_Text">2020-06-09 06:30:30,754: DEBUG - + for i in $(seq 1 $timeout)</text:p>
      <text:p text:style-name="Preformatted_20_Text">2020-06-09 06:30:30,754: DEBUG - + grep --extended-regexp --quiet '(Started|Reloaded) Fail2Ban Service' /tmp/tmp.0iXpSOUdoM</text:p>
      <text:p text:style-name="Preformatted_20_Text">2020-06-09 06:30:30,754: DEBUG - + '[' 1 -eq 3 ']'</text:p>
      <text:p text:style-name="Preformatted_20_Text">2020-06-09 06:30:30,754: DEBUG - + '[' 1 -ge 3 ']'</text:p>
      <text:p text:style-name="Preformatted_20_Text">2020-06-09 06:30:30,754: DEBUG - + sleep 1</text:p>
      <text:p text:style-name="Preformatted_20_Text">2020-06-09 06:30:31,757: DEBUG - + for i in $(seq 1 $timeout)</text:p>
      <text:p text:style-name="Preformatted_20_Text">2020-06-09 06:30:31,758: DEBUG - + grep --extended-regexp --quiet '(Started|Reloaded) Fail2Ban Service' /tmp/tmp.0iXpSOUdoM</text:p>
      <text:p text:style-name="Preformatted_20_Text">2020-06-09 06:30:31,758: DEBUG - + ynh_print_info '--message=The service fail2ban has correctly executed the action reload-or-restart.'</text:p>
      <text:p text:style-name="Preformatted_20_Text">2020-06-09 06:30:31,861: DEBUG - + echo 'The service fail2ban has correctly executed the action reload-or-restart.'</text:p>
      <text:p text:style-name="Preformatted_20_Text">2020-06-09 06:30:31,862: WARNING - ./upgrade: ligne 184: wb_conf : variable sans liaison</text:p>
      <text:p text:style-name="Preformatted_20_Text">2020-06-09 06:30:31,863: INFO - The service fail2ban has correctly executed the action reload-or-restart.</text:p>
      <text:p text:style-name="Preformatted_20_Text">2020-06-09 06:30:31,863: DEBUG - + break</text:p>
      <text:p text:style-name="Preformatted_20_Text">2020-06-09 06:30:31,864: DEBUG - + '[' 2 -ge 3 ']'</text:p>
      <text:p text:style-name="Preformatted_20_Text">2020-06-09 06:30:31,864: DEBUG - + '[' 2 -eq 300 ']'</text:p>
      <text:p text:style-name="Preformatted_20_Text">2020-06-09 06:30:31,864: DEBUG - + ynh_clean_check_starting</text:p>
      <text:p text:style-name="Preformatted_20_Text"><text:soft-page-break/>2020-06-09 06:30:31,865: DEBUG - + '[' -n 11582 ']'</text:p>
      <text:p text:style-name="Preformatted_20_Text">2020-06-09 06:30:31,865: DEBUG - + kill -SIGTERM 11582</text:p>
      <text:p text:style-name="Preformatted_20_Text">2020-06-09 06:30:31,865: DEBUG - + '[' -n /tmp/tmp.0iXpSOUdoM ']'</text:p>
      <text:p text:style-name="Preformatted_20_Text">2020-06-09 06:30:31,866: DEBUG - + ynh_secure_remove /tmp/tmp.0iXpSOUdoM</text:p>
      <text:p text:style-name="Preformatted_20_Text">2020-06-09 06:30:31,868: DEBUG - /usr/share/yunohost/helpers.d/getopts : ligne 214 : 11582 Complété <text:s text:c="13"/>journalctl --unit=$service_name --follow --since=-0 --quiet &gt; "$templog"</text:p>
      <text:p text:style-name="Preformatted_20_Text">2020-06-09 06:30:31,869: DEBUG - + local 'forbidden_path= <text:s text:c="4"/>/var/www <text:s text:c="4"/>/home/yunohost.app'</text:p>
      <text:p text:style-name="Preformatted_20_Text">2020-06-09 06:30:31,869: DEBUG - + '[' 1 -ge 2 ']'</text:p>
      <text:p text:style-name="Preformatted_20_Text">2020-06-09 06:30:31,869: DEBUG - + [[ -z /tmp/tmp.0iXpSOUdoM ]]</text:p>
      <text:p text:style-name="Preformatted_20_Text">2020-06-09 06:30:31,869: DEBUG - + [[ <text:s text:c="5"/>/var/www <text:s text:c="4"/>/home/yunohost.app =~ /tmp/tmp\.0iXpSOUdoM ]]</text:p>
      <text:p text:style-name="Preformatted_20_Text">2020-06-09 06:30:31,870: DEBUG - + [[ /tmp/tmp.0iXpSOUdoM =~ ^/[[:alnum:]]+$ ]]</text:p>
      <text:p text:style-name="Preformatted_20_Text">2020-06-09 06:30:31,870: DEBUG - + [[ M = \/ ]]</text:p>
      <text:p text:style-name="Preformatted_20_Text">2020-06-09 06:30:31,870: DEBUG - + '[' -e /tmp/tmp.0iXpSOUdoM ']'</text:p>
      <text:p text:style-name="Preformatted_20_Text">2020-06-09 06:30:31,871: DEBUG - + rm --recursive /tmp/tmp.0iXpSOUdoM</text:p>
      <text:p text:style-name="Preformatted_20_Text">2020-06-09 06:30:31,871: DEBUG - ++ journalctl --no-hostname --unit=fail2ban</text:p>
      <text:p text:style-name="Preformatted_20_Text">2020-06-09 06:30:31,871: DEBUG - ++ tail --lines=50</text:p>
      <text:p text:style-name="Preformatted_20_Text">2020-06-09 06:30:31,872: DEBUG - ++ grep 'WARNING.*wallabag2.*'</text:p>
      <text:p text:style-name="Preformatted_20_Text">2020-06-09 06:30:31,872: DEBUG - + local fail2ban_error=</text:p>
      <text:p text:style-name="Preformatted_20_Text">2020-06-09 06:30:31,872: DEBUG - + [[ -n '' ]]</text:p>
      <text:p text:style-name="Preformatted_20_Text">2020-06-09 06:30:31,872: DEBUG - + '[' '' == UPGRADE_APP ']'</text:p>
      <text:p text:style-name="Preformatted_20_Text">2020-06-09 06:30:31,873: DEBUG - ++ ynh_exit_properly</text:p>
      <text:p text:style-name="Preformatted_20_Text">2020-06-09 06:30:31,873: DEBUG - ++ local exit_code=1</text:p>
      <text:p text:style-name="Preformatted_20_Text">2020-06-09 06:30:31,873: DEBUG - ++ '[' 1 -eq 0 ']'</text:p>
      <text:p text:style-name="Preformatted_20_Text">2020-06-09 06:30:31,874: DEBUG - ++ trap '' EXIT</text:p>
      <text:p text:style-name="Preformatted_20_Text">2020-06-09 06:30:31,874: DEBUG - ++ set +o errexit</text:p>
      <text:p text:style-name="Preformatted_20_Text">2020-06-09 06:30:31,874: DEBUG - ++ set +o nounset</text:p>
      <text:p text:style-name="Preformatted_20_Text">2020-06-09 06:30:31,874: DEBUG - ++ sleep 0.5</text:p>
      <text:p text:style-name="Preformatted_20_Text">2020-06-09 06:30:32,376: DEBUG - ++ type -t ynh_clean_setup</text:p>
      <text:p text:style-name="Preformatted_20_Text">2020-06-09 06:30:32,376: WARNING - [Error] Upgrade failed.</text:p>
      <text:p text:style-name="Preformatted_20_Text">2020-06-09 06:30:32,377: DEBUG - ++ ynh_clean_setup</text:p>
      <text:p text:style-name="Preformatted_20_Text">2020-06-09 06:30:32,377: DEBUG - ++ ynh_restore_upgradebackup</text:p>
      <text:p text:style-name="Preformatted_20_Text">2020-06-09 06:30:32,377: DEBUG - ++ ynh_print_err '--message=Upgrade failed.'</text:p>
      <text:p text:style-name="Preformatted_20_Text">2020-06-09 06:30:32,377: DEBUG - ++ ynh_print_log '[Error] Upgrade failed.'</text:p>
      <text:p text:style-name="Preformatted_20_Text">2020-06-09 06:30:32,377: DEBUG - ++ echo -e '[Error] Upgrade failed.'</text:p>
      <text:p text:style-name="Preformatted_20_Text">2020-06-09 06:30:32,377: DEBUG - ++ local app_bck=wallabag2</text:p>
      <text:p text:style-name="Preformatted_20_Text">2020-06-09 06:30:32,377: DEBUG - ++ NO_BACKUP_UPGRADE=0</text:p>
      <text:p text:style-name="Preformatted_20_Text">2020-06-09 06:30:32,378: DEBUG - ++ '[' 0 -eq 0 ']'</text:p>
      <text:p text:style-name="Preformatted_20_Text">2020-06-09 06:30:32,378: DEBUG - ++ yunohost backup list</text:p>
      <text:p text:style-name="Preformatted_20_Text">2020-06-09 06:30:32,378: DEBUG - ++ grep --quiet wallabag2-pre-upgrade2</text:p>
      <text:p text:style-name="Preformatted_20_Text">2020-06-09 06:30:32,578: DEBUG - ++ yunohost app remove wallabag2</text:p>
      <text:p text:style-name="Preformatted_20_Text">2020-06-09 06:30:32,679: DEBUG - Suppression de l’application wallabag2 …</text:p>
      <text:p text:style-name="Preformatted_20_Text">2020-06-09 06:30:33,380: DEBUG - [+...................] &gt; Loading installation settings...</text:p>
      <text:p text:style-name="Preformatted_20_Text">2020-06-09 06:30:33,982: DEBUG - [#++.................] &gt; Removing the MySQL database</text:p>
      <text:p text:style-name="Preformatted_20_Text">2020-06-09 06:30:34,383: DEBUG - [###++++++++++.......] &gt; Removing dependencies</text:p>
      <text:p text:style-name="Preformatted_20_Text">2020-06-09 06:30:47,818: DEBUG - [#############++.....] &gt; Removing app main directory</text:p>
      <text:p text:style-name="Preformatted_20_Text">2020-06-09 06:30:47,918: DEBUG - [###############+....] &gt; Removing nginx web server configuration</text:p>
      <text:p text:style-name="Preformatted_20_Text">2020-06-09 06:30:47,918: DEBUG - [################+...] &gt; Removing php-fpm configuration</text:p>
      <text:p text:style-name="Preformatted_20_Text">2020-06-09 06:30:57,353: DEBUG - [#################+..] &gt; Removing the dedicated system user</text:p>
      <text:p text:style-name="Preformatted_20_Text">2020-06-09 06:30:57,453: DEBUG - wallabag2 supprimé</text:p>
      <text:p text:style-name="Preformatted_20_Text">2020-06-09 06:30:58,255: DEBUG - ++ yunohost backup restore wallabag2-pre-upgrade2 --apps wallabag2 --force --debug</text:p>
      <text:p text:style-name="Preformatted_20_Text">2020-06-09 06:30:58,355: DEBUG - 65 <text:s text:c="2"/>loading actions map namespace 'yunohost'</text:p>
      <text:p text:style-name="Preformatted_20_Text">2020-06-09 06:30:58,355: DEBUG - 74 <text:s text:c="2"/>extra parameter classes loaded: ['comment', 'ask', 'password', 'required', 'pattern']</text:p>
      <text:p text:style-name="Preformatted_20_Text">2020-06-09 06:30:58,355: DEBUG - 74 <text:s text:c="2"/>initializing base actions map parser for cli</text:p>
      <text:p text:style-name="Preformatted_20_Text">2020-06-09 06:30:58,356: DEBUG - 75 <text:s text:c="2"/>registering new callback action 'yunohost.utils.packages.ynh_packages_version' to ['-v', '--version']</text:p>
      <text:p text:style-name="Preformatted_20_Text">2020-06-09 06:30:58,456: DEBUG - 114 <text:s/>acquiring lock...</text:p>
      <text:p text:style-name="Preformatted_20_Text">2020-06-09 06:30:58,456: DEBUG - 150 <text:s/>loading python module yunohost.backup took 0.023s</text:p>
      <text:p text:style-name="Preformatted_20_Text">2020-06-09 06:30:58,456: DEBUG - 150 <text:s/>processing action [13294.1]: yunohost.backup.restore with args={'force': True, 'apps': ['wallabag2'], 'name': 'wallabag2-pre-upgrade2', 'system': None}</text:p>
      <text:p text:style-name="Preformatted_20_Text">2020-06-09 06:30:58,456: DEBUG - 150 <text:s/>No custom hook for action 'restore' in /etc/yunohost/hooks.d/</text:p>
      <text:p text:style-name="Preformatted_20_Text"><text:soft-page-break/>2020-06-09 06:30:58,457: DEBUG - 151 <text:s/>Préparation de l’archive pour restauration …</text:p>
      <text:p text:style-name="Preformatted_20_Text">2020-06-09 06:30:58,457: DEBUG - 152 <text:s/>Extraction des fichiers nécessaires depuis l’archive…</text:p>
      <text:p text:style-name="Preformatted_20_Text">2020-06-09 06:31:04,867: DEBUG - 6557 restoring from backup 'wallabag2-pre-upgrade2' created on 2020-06-09 04:29:56</text:p>
      <text:p text:style-name="Preformatted_20_Text">2020-06-09 06:31:04,867: DEBUG - 6559 Restauration de l’application wallabag2 …</text:p>
      <text:p text:style-name="Preformatted_20_Text">2020-06-09 06:31:05,268: DEBUG - 7008 Exécution du script de restauration de l’application 'wallabag2'…</text:p>
      <text:p text:style-name="Preformatted_20_Text">2020-06-09 06:31:05,369: DEBUG - 7095 initialize authenticator 'as-root' with: uri='ldapi://%2Fvar%2Frun%2Fslapd%2Fldapi', base_dn='dc=yunohost,dc=org', user_rdn='gidNumber=0+uidNumber=0,cn=peercred,cn=external,cn=auth'</text:p>
      <text:p text:style-name="Preformatted_20_Text">2020-06-09 06:31:05,469: DEBUG - 7117 No default hook for action 'post_app_addaccess' in /usr/share/yunohost/hooks/</text:p>
      <text:p text:style-name="Preformatted_20_Text">2020-06-09 06:31:05,469: DEBUG - 7117 No custom hook for action 'post_app_addaccess' in /etc/yunohost/hooks.d/</text:p>
      <text:p text:style-name="Preformatted_20_Text">2020-06-09 06:31:05,469: DEBUG - 7117 Permission 'wallabag2.main' créée</text:p>
      <text:p text:style-name="Preformatted_20_Text">2020-06-09 06:31:05,469: DEBUG - 7118 Pour voir le journal de cette opération 'Créer permission 'wallabag2'', utilisez la commande 'yunohost log display 20200609-043105-permission_create-wallabag2'</text:p>
      <text:p text:style-name="Preformatted_20_Text">2020-06-09 06:31:05,469: DEBUG - 7122 The permission database has been resynchronized</text:p>
      <text:p text:style-name="Preformatted_20_Text">2020-06-09 06:31:05,870: DEBUG - 7615 La configuration de SSOwat générée</text:p>
      <text:p text:style-name="Preformatted_20_Text">2020-06-09 06:31:05,971: DEBUG - 7626 Exécution de la commande 'sh -c YNH_APP_INSTANCE_NUMBER=1 YNH_CWD=/home/yunohost.backup/tmp/wallabag2-pre-upgrade2/apps/wallabag2/backup YNH_STDINFO=/tmp/tmpC4WAtZ/stdinfo YNH_BACKUP_CSV=/home/yunohost.backup/tmp/wallabag2-pre-upgrade2/backup.csv YNH_BACKUP_DIR=/home/yunohost.backup/tmp/wallabag2-pre-upgrade2 YNH_APP_INSTANCE_NAME=wallabag2 YNH_INTERFACE=cli YNH_APP_ID=wallabag2 YNH_STDRETURN=/tmp/tmpKbALvH/stdreturn YNH_APP_BACKUP_DIR=/home/yunohost.backup/tmp/wallabag2-pre-upgrade2/apps/wallabag2/backup BASH_XTRACEFD=7 /bin/bash -x "/tmp/restorecTCLjU/restore" /home/yunohost.backup/tmp/wallabag2-pre-upgrade2/apps/wallabag2/backup wallabag2 7&gt;&amp;1' …</text:p>
      <text:p text:style-name="Preformatted_20_Text">2020-06-09 06:31:05,971: DEBUG - 7626 About to run the command '['sh', '-c', 'YNH_APP_INSTANCE_NUMBER=1 YNH_CWD=/home/yunohost.backup/tmp/wallabag2-pre-upgrade2/apps/wallabag2/backup YNH_STDINFO=/tmp/tmpC4WAtZ/stdinfo YNH_BACKUP_CSV=/home/yunohost.backup/tmp/wallabag2-pre-upgrade2/backup.csv YNH_BACKUP_DIR=/home/yunohost.backup/tmp/wallabag2-pre-upgrade2 YNH_APP_INSTANCE_NAME=wallabag2 YNH_INTERFACE=cli YNH_APP_ID=wallabag2 YNH_STDRETURN=/tmp/tmpKbALvH/stdreturn YNH_APP_BACKUP_DIR=/home/yunohost.backup/tmp/wallabag2-pre-upgrade2/apps/wallabag2/backup BASH_XTRACEFD=7 /bin/bash -x "/tmp/restorecTCLjU/restore" /home/yunohost.backup/tmp/wallabag2-pre-upgrade2/apps/wallabag2/backup wallabag2 7&gt;&amp;1']'</text:p>
      <text:p text:style-name="Preformatted_20_Text">2020-06-09 06:31:05,971: DEBUG - 7635 + source ../settings/scripts/_common.sh</text:p>
      <text:p text:style-name="Preformatted_20_Text">2020-06-09 06:31:05,971: DEBUG - 7636 ++ pkg_dependencies='php-cli php-mysql php-json php-gd php-tidy php-curl php-gettext php-redis'</text:p>
      <text:p text:style-name="Preformatted_20_Text">2020-06-09 06:31:05,971: DEBUG - 7636 + source /usr/share/yunohost/helpers</text:p>
      <text:p text:style-name="Preformatted_20_Text">2020-06-09 06:31:05,971: DEBUG - 7636 +++ run-parts --list /usr/share/yunohost/helpers.d</text:p>
      <text:p text:style-name="Preformatted_20_Text">2020-06-09 06:31:05,971: DEBUG - 7636 ++ for helper in $(run-parts --list /usr/share/yunohost/helpers.d 2&gt;/dev/null)</text:p>
      <text:p text:style-name="Preformatted_20_Text">2020-06-09 06:31:05,971: DEBUG - 7636 ++ '[' -r /usr/share/yunohost/helpers.d/apt ']'</text:p>
      <text:p text:style-name="Preformatted_20_Text">2020-06-09 06:31:05,971: DEBUG - 7636 ++ . /usr/share/yunohost/helpers.d/apt</text:p>
      <text:p text:style-name="Preformatted_20_Text">2020-06-09 06:31:05,971: DEBUG - 7636 ++ for helper in $(run-parts --list /usr/share/yunohost/helpers.d 2&gt;/dev/null)</text:p>
      <text:p text:style-name="Preformatted_20_Text">2020-06-09 06:31:05,972: DEBUG - 7636 ++ '[' -r /usr/share/yunohost/helpers.d/backup ']'</text:p>
      <text:p text:style-name="Preformatted_20_Text">2020-06-09 06:31:05,972: DEBUG - 7636 ++ . /usr/share/yunohost/helpers.d/backup</text:p>
      <text:p text:style-name="Preformatted_20_Text">2020-06-09 06:31:05,972: DEBUG - 7637 +++ CAN_BIND=1</text:p>
      <text:p text:style-name="Preformatted_20_Text">2020-06-09 06:31:05,972: DEBUG - 7637 ++ for helper in $(run-parts --list /usr/share/yunohost/helpers.d 2&gt;/dev/null)</text:p>
      <text:p text:style-name="Preformatted_20_Text">2020-06-09 06:31:05,972: DEBUG - 7637 ++ '[' -r /usr/share/yunohost/helpers.d/fail2ban ']'</text:p>
      <text:p text:style-name="Preformatted_20_Text">2020-06-09 06:31:05,972: DEBUG - 7637 ++ . /usr/share/yunohost/helpers.d/fail2ban</text:p>
      <text:p text:style-name="Preformatted_20_Text">2020-06-09 06:31:05,972: DEBUG - 7637 ++ for helper in $(run-parts --list /usr/share/yunohost/helpers.d 2&gt;/dev/null)</text:p>
      <text:p text:style-name="Preformatted_20_Text">2020-06-09 06:31:05,972: DEBUG - 7637 ++ '[' -r /usr/share/yunohost/helpers.d/getopts ']'</text:p>
      <text:p text:style-name="Preformatted_20_Text">2020-06-09 06:31:05,972: DEBUG - 7637 ++ . /usr/share/yunohost/helpers.d/getopts</text:p>
      <text:p text:style-name="Preformatted_20_Text">2020-06-09 06:31:05,972: DEBUG - 7637 ++ for helper in $(run-parts --list /usr/share/yunohost/helpers.d 2&gt;/dev/null)</text:p>
      <text:p text:style-name="Preformatted_20_Text">2020-06-09 06:31:05,972: DEBUG - 7637 ++ '[' -r /usr/share/yunohost/helpers.d/hardware ']'</text:p>
      <text:p text:style-name="Preformatted_20_Text">2020-06-09 06:31:05,972: DEBUG - 7637 ++ . /usr/share/yunohost/helpers.d/hardware</text:p>
      <text:p text:style-name="Preformatted_20_Text">2020-06-09 06:31:05,972: DEBUG - 7638 ++ for helper in $(run-parts --list <text:soft-page-break/>/usr/share/yunohost/helpers.d 2&gt;/dev/null)</text:p>
      <text:p text:style-name="Preformatted_20_Text">2020-06-09 06:31:05,973: DEBUG - 7638 ++ '[' -r /usr/share/yunohost/helpers.d/logging ']'</text:p>
      <text:p text:style-name="Preformatted_20_Text">2020-06-09 06:31:05,973: DEBUG - 7638 ++ . /usr/share/yunohost/helpers.d/logging</text:p>
      <text:p text:style-name="Preformatted_20_Text">2020-06-09 06:31:05,973: DEBUG - 7638 +++ increment_progression=0</text:p>
      <text:p text:style-name="Preformatted_20_Text">2020-06-09 06:31:05,973: DEBUG - 7638 +++ previous_weight=0</text:p>
      <text:p text:style-name="Preformatted_20_Text">2020-06-09 06:31:05,973: DEBUG - 7638 +++ max_progression=-1</text:p>
      <text:p text:style-name="Preformatted_20_Text">2020-06-09 06:31:05,973: DEBUG - 7638 +++ progress_scale=20</text:p>
      <text:p text:style-name="Preformatted_20_Text">2020-06-09 06:31:05,973: DEBUG - 7638 +++ progress_string2='####################'</text:p>
      <text:p text:style-name="Preformatted_20_Text">2020-06-09 06:31:05,973: DEBUG - 7638 +++ progress_string1=++++++++++++++++++++</text:p>
      <text:p text:style-name="Preformatted_20_Text">2020-06-09 06:31:05,973: DEBUG - 7639 +++ progress_string0=....................</text:p>
      <text:p text:style-name="Preformatted_20_Text">2020-06-09 06:31:05,973: DEBUG - 7639 ++++ date +%s</text:p>
      <text:p text:style-name="Preformatted_20_Text">2020-06-09 06:31:05,973: DEBUG - 7639 +++ base_time=1591677065</text:p>
      <text:p text:style-name="Preformatted_20_Text">2020-06-09 06:31:06,074: DEBUG - 7739 ++ for helper in $(run-parts --list /usr/share/yunohost/helpers.d 2&gt;/dev/null)</text:p>
      <text:p text:style-name="Preformatted_20_Text">2020-06-09 06:31:06,074: DEBUG - 7739 [+...................] &gt; Loading settings...</text:p>
      <text:p text:style-name="Preformatted_20_Text">2020-06-09 06:31:06,074: DEBUG - 7739 ++ '[' -r /usr/share/yunohost/helpers.d/logrotate ']'</text:p>
      <text:p text:style-name="Preformatted_20_Text">2020-06-09 06:31:06,074: DEBUG - 7740 ++ . /usr/share/yunohost/helpers.d/logrotate</text:p>
      <text:p text:style-name="Preformatted_20_Text">2020-06-09 06:31:06,074: DEBUG - 7740 ++ for helper in $(run-parts --list /usr/share/yunohost/helpers.d 2&gt;/dev/null)</text:p>
      <text:p text:style-name="Preformatted_20_Text">2020-06-09 06:31:06,074: DEBUG - 7740 ++ '[' -r /usr/share/yunohost/helpers.d/mysql ']'</text:p>
      <text:p text:style-name="Preformatted_20_Text">2020-06-09 06:31:06,074: DEBUG - 7740 ++ . /usr/share/yunohost/helpers.d/mysql</text:p>
      <text:p text:style-name="Preformatted_20_Text">2020-06-09 06:31:06,075: DEBUG - 7740 +++ MYSQL_ROOT_PWD_FILE=/etc/yunohost/mysql</text:p>
      <text:p text:style-name="Preformatted_20_Text">2020-06-09 06:31:06,075: DEBUG - 7740 ++ for helper in $(run-parts --list /usr/share/yunohost/helpers.d 2&gt;/dev/null)</text:p>
      <text:p text:style-name="Preformatted_20_Text">2020-06-09 06:31:06,075: DEBUG - 7740 ++ '[' -r /usr/share/yunohost/helpers.d/network ']'</text:p>
      <text:p text:style-name="Preformatted_20_Text">2020-06-09 06:31:06,075: DEBUG - 7740 ++ . /usr/share/yunohost/helpers.d/network</text:p>
      <text:p text:style-name="Preformatted_20_Text">2020-06-09 06:31:06,075: DEBUG - 7740 ++ for helper in $(run-parts --list /usr/share/yunohost/helpers.d 2&gt;/dev/null)</text:p>
      <text:p text:style-name="Preformatted_20_Text">2020-06-09 06:31:06,075: DEBUG - 7740 ++ '[' -r /usr/share/yunohost/helpers.d/nginx ']'</text:p>
      <text:p text:style-name="Preformatted_20_Text">2020-06-09 06:31:06,075: DEBUG - 7740 ++ . /usr/share/yunohost/helpers.d/nginx</text:p>
      <text:p text:style-name="Preformatted_20_Text">2020-06-09 06:31:06,075: DEBUG - 7740 ++ for helper in $(run-parts --list /usr/share/yunohost/helpers.d 2&gt;/dev/null)</text:p>
      <text:p text:style-name="Preformatted_20_Text">2020-06-09 06:31:06,076: DEBUG - 7741 ++ '[' -r /usr/share/yunohost/helpers.d/nodejs ']'</text:p>
      <text:p text:style-name="Preformatted_20_Text">2020-06-09 06:31:06,076: DEBUG - 7741 ++ . /usr/share/yunohost/helpers.d/nodejs</text:p>
      <text:p text:style-name="Preformatted_20_Text">2020-06-09 06:31:06,076: DEBUG - 7741 +++ n_version=6.5.1</text:p>
      <text:p text:style-name="Preformatted_20_Text">2020-06-09 06:31:06,076: DEBUG - 7741 +++ n_install_dir=/opt/node_n</text:p>
      <text:p text:style-name="Preformatted_20_Text">2020-06-09 06:31:06,076: DEBUG - 7741 +++ node_version_path=/opt/node_n/n/versions/node</text:p>
      <text:p text:style-name="Preformatted_20_Text">2020-06-09 06:31:06,076: DEBUG - 7741 +++ export N_PREFIX=/opt/node_n</text:p>
      <text:p text:style-name="Preformatted_20_Text">2020-06-09 06:31:06,076: DEBUG - 7741 +++ N_PREFIX=/opt/node_n</text:p>
      <text:p text:style-name="Preformatted_20_Text">2020-06-09 06:31:06,076: DEBUG - 7741 ++ for helper in $(run-parts --list /usr/share/yunohost/helpers.d 2&gt;/dev/null)</text:p>
      <text:p text:style-name="Preformatted_20_Text">2020-06-09 06:31:06,077: DEBUG - 7741 ++ '[' -r /usr/share/yunohost/helpers.d/php ']'</text:p>
      <text:p text:style-name="Preformatted_20_Text">2020-06-09 06:31:06,077: DEBUG - 7741 ++ . /usr/share/yunohost/helpers.d/php</text:p>
      <text:p text:style-name="Preformatted_20_Text">2020-06-09 06:31:06,077: DEBUG - 7741 +++ readonly YNH_DEFAULT_PHP_VERSION=7.0</text:p>
      <text:p text:style-name="Preformatted_20_Text">2020-06-09 06:31:06,077: DEBUG - 7741 +++ YNH_DEFAULT_PHP_VERSION=7.0</text:p>
      <text:p text:style-name="Preformatted_20_Text">2020-06-09 06:31:06,077: DEBUG - 7742 +++ YNH_PHP_VERSION=7.0</text:p>
      <text:p text:style-name="Preformatted_20_Text">2020-06-09 06:31:06,077: DEBUG - 7742 ++ for helper in $(run-parts --list /usr/share/yunohost/helpers.d 2&gt;/dev/null)</text:p>
      <text:p text:style-name="Preformatted_20_Text">2020-06-09 06:31:06,077: DEBUG - 7742 ++ '[' -r /usr/share/yunohost/helpers.d/postgresql ']'</text:p>
      <text:p text:style-name="Preformatted_20_Text">2020-06-09 06:31:06,077: DEBUG - 7742 ++ . /usr/share/yunohost/helpers.d/postgresql</text:p>
      <text:p text:style-name="Preformatted_20_Text">2020-06-09 06:31:06,077: DEBUG - 7742 +++ PSQL_ROOT_PWD_FILE=/etc/yunohost/psql</text:p>
      <text:p text:style-name="Preformatted_20_Text">2020-06-09 06:31:06,078: DEBUG - 7742 +++ PSQL_VERSION=9.6</text:p>
      <text:p text:style-name="Preformatted_20_Text">2020-06-09 06:31:06,078: DEBUG - 7742 ++ for helper in $(run-parts --list /usr/share/yunohost/helpers.d 2&gt;/dev/null)</text:p>
      <text:p text:style-name="Preformatted_20_Text">2020-06-09 06:31:06,078: DEBUG - 7742 ++ '[' -r /usr/share/yunohost/helpers.d/setting ']'</text:p>
      <text:p text:style-name="Preformatted_20_Text">2020-06-09 06:31:06,078: DEBUG - 7742 ++ . /usr/share/yunohost/helpers.d/setting</text:p>
      <text:p text:style-name="Preformatted_20_Text">2020-06-09 06:31:06,078: DEBUG - 7742 ++ for helper in $(run-parts --list /usr/share/yunohost/helpers.d 2&gt;/dev/null)</text:p>
      <text:p text:style-name="Preformatted_20_Text">2020-06-09 06:31:06,078: DEBUG - 7743 ++ '[' -r /usr/share/yunohost/helpers.d/string ']'</text:p>
      <text:p text:style-name="Preformatted_20_Text">2020-06-09 06:31:06,078: DEBUG - 7743 ++ . /usr/share/yunohost/helpers.d/string</text:p>
      <text:p text:style-name="Preformatted_20_Text">2020-06-09 06:31:06,078: DEBUG - 7743 ++ for helper in $(run-parts --list /usr/share/yunohost/helpers.d 2&gt;/dev/null)</text:p>
      <text:p text:style-name="Preformatted_20_Text">2020-06-09 06:31:06,079: DEBUG - 7743 ++ '[' -r /usr/share/yunohost/helpers.d/systemd ']'</text:p>
      <text:p text:style-name="Preformatted_20_Text">2020-06-09 06:31:06,079: DEBUG - 7743 ++ . /usr/share/yunohost/helpers.d/systemd</text:p>
      <text:p text:style-name="Preformatted_20_Text"><text:soft-page-break/>2020-06-09 06:31:06,079: DEBUG - 7743 ++ for helper in $(run-parts --list /usr/share/yunohost/helpers.d 2&gt;/dev/null)</text:p>
      <text:p text:style-name="Preformatted_20_Text">2020-06-09 06:31:06,079: DEBUG - 7743 ++ '[' -r /usr/share/yunohost/helpers.d/user ']'</text:p>
      <text:p text:style-name="Preformatted_20_Text">2020-06-09 06:31:06,079: DEBUG - 7743 ++ . /usr/share/yunohost/helpers.d/user</text:p>
      <text:p text:style-name="Preformatted_20_Text">2020-06-09 06:31:06,079: DEBUG - 7743 ++ for helper in $(run-parts --list /usr/share/yunohost/helpers.d 2&gt;/dev/null)</text:p>
      <text:p text:style-name="Preformatted_20_Text">2020-06-09 06:31:06,079: DEBUG - 7743 ++ '[' -r /usr/share/yunohost/helpers.d/utils ']'</text:p>
      <text:p text:style-name="Preformatted_20_Text">2020-06-09 06:31:06,079: DEBUG - 7744 ++ . /usr/share/yunohost/helpers.d/utils</text:p>
      <text:p text:style-name="Preformatted_20_Text">2020-06-09 06:31:06,080: DEBUG - 7744 + ynh_abort_if_errors</text:p>
      <text:p text:style-name="Preformatted_20_Text">2020-06-09 06:31:06,080: DEBUG - 7744 + set -o errexit</text:p>
      <text:p text:style-name="Preformatted_20_Text">2020-06-09 06:31:06,080: DEBUG - 7744 + set -o nounset</text:p>
      <text:p text:style-name="Preformatted_20_Text">2020-06-09 06:31:06,080: DEBUG - 7744 + trap ynh_exit_properly EXIT</text:p>
      <text:p text:style-name="Preformatted_20_Text">2020-06-09 06:31:06,081: DEBUG - 7745 + echo '[+...................] &gt; Loading settings...'</text:p>
      <text:p text:style-name="Preformatted_20_Text">2020-06-09 06:31:06,081: DEBUG - 7745 + app=wallabag2</text:p>
      <text:p text:style-name="Preformatted_20_Text">2020-06-09 06:31:06,081: DEBUG - 7745 ++ ynh_app_setting_get --app=wallabag2 --key=domain</text:p>
      <text:p text:style-name="Preformatted_20_Text">2020-06-09 06:31:06,082: DEBUG - 7746 ++ ynh_app_setting get wallabag2 domain</text:p>
      <text:p text:style-name="Preformatted_20_Text">2020-06-09 06:31:06,082: DEBUG - 7746 ++ [[ get == \d\e\l\e\t\e ]]</text:p>
      <text:p text:style-name="Preformatted_20_Text">2020-06-09 06:31:06,082: DEBUG - 7746 ++ ACTION=get</text:p>
      <text:p text:style-name="Preformatted_20_Text">2020-06-09 06:31:06,082: DEBUG - 7746 ++ APP=wallabag2</text:p>
      <text:p text:style-name="Preformatted_20_Text">2020-06-09 06:31:06,082: DEBUG - 7746 ++ KEY=domain</text:p>
      <text:p text:style-name="Preformatted_20_Text">2020-06-09 06:31:06,082: DEBUG - 7746 ++ VALUE=</text:p>
      <text:p text:style-name="Preformatted_20_Text">2020-06-09 06:31:06,083: DEBUG - 7746 ++ python2.7 -</text:p>
      <text:p text:style-name="Preformatted_20_Text">2020-06-09 06:31:06,083: DEBUG - 7746 ++ [[ domain =~ ^(unprotected|skipped)_ ]]</text:p>
      <text:p text:style-name="Preformatted_20_Text">2020-06-09 06:31:06,083: DEBUG - 7746 + domain=mondomaine.fr</text:p>
      <text:p text:style-name="Preformatted_20_Text">2020-06-09 06:31:06,083: DEBUG - 7746 ++ ynh_app_setting_get --app=wallabag2 --key=path</text:p>
      <text:p text:style-name="Preformatted_20_Text">2020-06-09 06:31:06,084: DEBUG - 7747 ++ ynh_app_setting get wallabag2 path</text:p>
      <text:p text:style-name="Preformatted_20_Text">2020-06-09 06:31:06,084: DEBUG - 7747 ++ [[ get == \d\e\l\e\t\e ]]</text:p>
      <text:p text:style-name="Preformatted_20_Text">2020-06-09 06:31:06,084: DEBUG - 7747 ++ ACTION=get</text:p>
      <text:p text:style-name="Preformatted_20_Text">2020-06-09 06:31:06,084: DEBUG - 7747 ++ APP=wallabag2</text:p>
      <text:p text:style-name="Preformatted_20_Text">2020-06-09 06:31:06,084: DEBUG - 7747 ++ KEY=path</text:p>
      <text:p text:style-name="Preformatted_20_Text">2020-06-09 06:31:06,085: DEBUG - 7748 ++ VALUE=</text:p>
      <text:p text:style-name="Preformatted_20_Text">2020-06-09 06:31:06,085: DEBUG - 7748 ++ python2.7 -</text:p>
      <text:p text:style-name="Preformatted_20_Text">2020-06-09 06:31:06,185: DEBUG - 7848 ++ [[ path =~ ^(unprotected|skipped)_ ]]</text:p>
      <text:p text:style-name="Preformatted_20_Text">2020-06-09 06:31:06,185: DEBUG - 7848 + path_url=/wallabag</text:p>
      <text:p text:style-name="Preformatted_20_Text">2020-06-09 06:31:06,185: DEBUG - 7848 ++ ynh_app_setting_get --app=wallabag2 --key=final_path</text:p>
      <text:p text:style-name="Preformatted_20_Text">2020-06-09 06:31:06,186: DEBUG - 7849 ++ ynh_app_setting get wallabag2 final_path</text:p>
      <text:p text:style-name="Preformatted_20_Text">2020-06-09 06:31:06,186: DEBUG - 7849 ++ [[ get == \d\e\l\e\t\e ]]</text:p>
      <text:p text:style-name="Preformatted_20_Text">2020-06-09 06:31:06,186: DEBUG - 7849 ++ ACTION=get</text:p>
      <text:p text:style-name="Preformatted_20_Text">2020-06-09 06:31:06,186: DEBUG - 7849 ++ APP=wallabag2</text:p>
      <text:p text:style-name="Preformatted_20_Text">2020-06-09 06:31:06,186: DEBUG - 7849 ++ KEY=final_path</text:p>
      <text:p text:style-name="Preformatted_20_Text">2020-06-09 06:31:06,186: DEBUG - 7850 ++ VALUE=</text:p>
      <text:p text:style-name="Preformatted_20_Text">2020-06-09 06:31:06,186: DEBUG - 7850 ++ python2.7 -</text:p>
      <text:p text:style-name="Preformatted_20_Text">2020-06-09 06:31:06,287: DEBUG - 7950 ++ [[ final_path =~ ^(unprotected|skipped)_ ]]</text:p>
      <text:p text:style-name="Preformatted_20_Text">2020-06-09 06:31:06,287: DEBUG - 7950 + final_path=/var/www/wallabag2</text:p>
      <text:p text:style-name="Preformatted_20_Text">2020-06-09 06:31:06,287: DEBUG - 7950 ++ ynh_app_setting_get --app=wallabag2 --key=db_name</text:p>
      <text:p text:style-name="Preformatted_20_Text">2020-06-09 06:31:06,288: DEBUG - 7951 ++ ynh_app_setting get wallabag2 db_name</text:p>
      <text:p text:style-name="Preformatted_20_Text">2020-06-09 06:31:06,288: DEBUG - 7951 ++ [[ get == \d\e\l\e\t\e ]]</text:p>
      <text:p text:style-name="Preformatted_20_Text">2020-06-09 06:31:06,288: DEBUG - 7952 ++ ACTION=get</text:p>
      <text:p text:style-name="Preformatted_20_Text">2020-06-09 06:31:06,288: DEBUG - 7952 ++ APP=wallabag2</text:p>
      <text:p text:style-name="Preformatted_20_Text">2020-06-09 06:31:06,289: DEBUG - 7952 ++ KEY=db_name</text:p>
      <text:p text:style-name="Preformatted_20_Text">2020-06-09 06:31:06,289: DEBUG - 7952 ++ VALUE=</text:p>
      <text:p text:style-name="Preformatted_20_Text">2020-06-09 06:31:06,289: DEBUG - 7952 ++ python2.7 -</text:p>
      <text:p text:style-name="Preformatted_20_Text">2020-06-09 06:31:06,289: DEBUG - 7952 ++ [[ db_name =~ ^(unprotected|skipped)_ ]]</text:p>
      <text:p text:style-name="Preformatted_20_Text">2020-06-09 06:31:06,289: DEBUG - 7952 + db_name=wallabag2</text:p>
      <text:p text:style-name="Preformatted_20_Text">2020-06-09 06:31:06,289: DEBUG - 7952 + db_user=wallabag2</text:p>
      <text:p text:style-name="Preformatted_20_Text">2020-06-09 06:31:06,290: DEBUG - 7953 + echo '[#+..................] &gt; Validating restoration parameters...'</text:p>
      <text:p text:style-name="Preformatted_20_Text">2020-06-09 06:31:06,290: DEBUG - 7953 + ynh_webpath_available --domain=mondomaine.fr --path_url=/wallabag</text:p>
      <text:p text:style-name="Preformatted_20_Text">2020-06-09 06:31:06,391: DEBUG - 8055 + yunohost domain url-available mondomaine.fr /wallabag</text:p>
      <text:p text:style-name="Preformatted_20_Text">2020-06-09 06:31:06,392: DEBUG - 8055 [#+..................] &gt; Validating restoration parameters...</text:p>
      <text:p text:style-name="Preformatted_20_Text">2020-06-09 06:31:06,592: DEBUG - 8255 False</text:p>
      <text:p text:style-name="Preformatted_20_Text">2020-06-09 06:31:06,592: DEBUG - 8256 + test '!' -d /var/www/wallabag2</text:p>
      <text:p text:style-name="Preformatted_20_Text"><text:soft-page-break/>2020-06-09 06:31:06,592: DEBUG - 8256 + ynh_restore_file --origin_path=/etc/nginx/conf.d/mondomaine.fr.d/wallabag2.conf</text:p>
      <text:p text:style-name="Preformatted_20_Text">2020-06-09 06:31:06,593: DEBUG - 8257 + origin_path=/etc/nginx/conf.d/mondomaine.fr.d/wallabag2.conf</text:p>
      <text:p text:style-name="Preformatted_20_Text">2020-06-09 06:31:06,593: DEBUG - 8257 + dest_path=/etc/nginx/conf.d/mondomaine.fr.d/wallabag2.conf</text:p>
      <text:p text:style-name="Preformatted_20_Text">2020-06-09 06:31:06,593: DEBUG - 8257 + not_mandatory=0</text:p>
      <text:p text:style-name="Preformatted_20_Text">2020-06-09 06:31:06,593: DEBUG - 8257 + local archive_path=/home/yunohost.backup/tmp/wallabag2-pre-upgrade2/apps/wallabag2/backup/etc/nginx/conf.d/mondomaine.fr.d/wallabag2.conf</text:p>
      <text:p text:style-name="Preformatted_20_Text">2020-06-09 06:31:06,593: DEBUG - 8257 + '[' '!' -d /home/yunohost.backup/tmp/wallabag2-pre-upgrade2/apps/wallabag2/backup/etc/nginx/conf.d/mondomaine.fr.d/wallabag2.conf ']'</text:p>
      <text:p text:style-name="Preformatted_20_Text">2020-06-09 06:31:06,594: DEBUG - 8257 + '[' '!' -f /home/yunohost.backup/tmp/wallabag2-pre-upgrade2/apps/wallabag2/backup/etc/nginx/conf.d/mondomaine.fr.d/wallabag2.conf ']'</text:p>
      <text:p text:style-name="Preformatted_20_Text">2020-06-09 06:31:06,594: DEBUG - 8257 + [[ -e /etc/nginx/conf.d/mondomaine.fr.d/wallabag2.conf ]]</text:p>
      <text:p text:style-name="Preformatted_20_Text">2020-06-09 06:31:06,594: DEBUG - 8257 ++ dirname /etc/nginx/conf.d/mondomaine.fr.d/wallabag2.conf</text:p>
      <text:p text:style-name="Preformatted_20_Text">2020-06-09 06:31:06,594: DEBUG - 8257 + mkdir --parents /etc/nginx/conf.d/mondomaine.fr.d</text:p>
      <text:p text:style-name="Preformatted_20_Text">2020-06-09 06:31:06,594: DEBUG - 8257 + mountpoint --quiet /home/yunohost.backup/tmp/wallabag2-pre-upgrade2</text:p>
      <text:p text:style-name="Preformatted_20_Text">2020-06-09 06:31:06,594: DEBUG - 8258 + mv /home/yunohost.backup/tmp/wallabag2-pre-upgrade2/apps/wallabag2/backup/etc/nginx/conf.d/mondomaine.fr.d/wallabag2.conf /etc/nginx/conf.d/mondomaine.fr.d/wallabag2.conf</text:p>
      <text:p text:style-name="Preformatted_20_Text">2020-06-09 06:31:06,594: DEBUG - 8258 + echo '[##+.................] &gt; Restoring the app main directory...'</text:p>
      <text:p text:style-name="Preformatted_20_Text">2020-06-09 06:31:06,595: DEBUG - 8258 + ynh_restore_file --origin_path=/var/www/wallabag2</text:p>
      <text:p text:style-name="Preformatted_20_Text">2020-06-09 06:31:06,595: DEBUG - 8260 + origin_path=/var/www/wallabag2</text:p>
      <text:p text:style-name="Preformatted_20_Text">2020-06-09 06:31:06,595: DEBUG - 8260 + dest_path=/var/www/wallabag2</text:p>
      <text:p text:style-name="Preformatted_20_Text">2020-06-09 06:31:06,595: DEBUG - 8260 + not_mandatory=0</text:p>
      <text:p text:style-name="Preformatted_20_Text">2020-06-09 06:31:06,596: DEBUG - 8260 + local archive_path=/home/yunohost.backup/tmp/wallabag2-pre-upgrade2/apps/wallabag2/backup/var/www/wallabag2</text:p>
      <text:p text:style-name="Preformatted_20_Text">2020-06-09 06:31:06,596: DEBUG - 8260 + '[' '!' -d /home/yunohost.backup/tmp/wallabag2-pre-upgrade2/apps/wallabag2/backup/var/www/wallabag2 ']'</text:p>
      <text:p text:style-name="Preformatted_20_Text">2020-06-09 06:31:06,596: DEBUG - 8260 + [[ -e /var/www/wallabag2 ]]</text:p>
      <text:p text:style-name="Preformatted_20_Text">2020-06-09 06:31:06,596: DEBUG - 8260 ++ dirname /var/www/wallabag2</text:p>
      <text:p text:style-name="Preformatted_20_Text">2020-06-09 06:31:06,596: DEBUG - 8261 + mkdir --parents /var/www</text:p>
      <text:p text:style-name="Preformatted_20_Text">2020-06-09 06:31:06,596: DEBUG - 8261 + mountpoint --quiet /home/yunohost.backup/tmp/wallabag2-pre-upgrade2</text:p>
      <text:p text:style-name="Preformatted_20_Text">2020-06-09 06:31:06,596: DEBUG - 8261 + mv /home/yunohost.backup/tmp/wallabag2-pre-upgrade2/apps/wallabag2/backup/var/www/wallabag2 /var/www/wallabag2</text:p>
      <text:p text:style-name="Preformatted_20_Text">2020-06-09 06:31:06,597: DEBUG - 8262 + echo '[###+................] &gt; Recreating the dedicated system user...'</text:p>
      <text:p text:style-name="Preformatted_20_Text">2020-06-09 06:31:06,597: DEBUG - 8262 + ynh_system_user_create --username=wallabag2</text:p>
      <text:p text:style-name="Preformatted_20_Text">2020-06-09 06:31:06,598: DEBUG - 8263 + use_shell=0</text:p>
      <text:p text:style-name="Preformatted_20_Text">2020-06-09 06:31:06,598: DEBUG - 8263 + home_dir=</text:p>
      <text:p text:style-name="Preformatted_20_Text">2020-06-09 06:31:06,598: DEBUG - 8263 + ynh_system_user_exists wallabag2</text:p>
      <text:p text:style-name="Preformatted_20_Text">2020-06-09 06:31:06,599: DEBUG - 8265 + getent passwd wallabag2</text:p>
      <text:p text:style-name="Preformatted_20_Text">2020-06-09 06:31:06,600: DEBUG - 8265 + '[' -n '' ']'</text:p>
      <text:p text:style-name="Preformatted_20_Text">2020-06-09 06:31:06,600: DEBUG - 8265 + local user_home_dir=--no-create-home</text:p>
      <text:p text:style-name="Preformatted_20_Text">2020-06-09 06:31:06,600: DEBUG - 8265 + '[' 0 -eq 1 ']'</text:p>
      <text:p text:style-name="Preformatted_20_Text">2020-06-09 06:31:06,600: DEBUG - 8265 + local 'shell=--shell /usr/sbin/nologin'</text:p>
      <text:p text:style-name="Preformatted_20_Text">2020-06-09 06:31:06,600: DEBUG - 8265 + useradd --no-create-home --system --user-group wallabag2 --shell /usr/sbin/nologin</text:p>
      <text:p text:style-name="Preformatted_20_Text">2020-06-09 06:31:08,003: DEBUG - 9668 + chown -R wallabag2: /var/www/wallabag2</text:p>
      <text:p text:style-name="Preformatted_20_Text">2020-06-09 06:31:08,003: DEBUG - 9668 [##+.................] &gt; Restoring the app main directory...</text:p>
      <text:p text:style-name="Preformatted_20_Text">2020-06-09 06:31:08,104: DEBUG - 9769 + ynh_restore_file --origin_path=/etc/php/7.0/fpm/pool.d/wallabag2.conf</text:p>
      <text:p text:style-name="Preformatted_20_Text">2020-06-09 06:31:08,104: DEBUG - 9769 [###+................] &gt; Recreating the dedicated system user...</text:p>
      <text:p text:style-name="Preformatted_20_Text">2020-06-09 06:31:08,105: DEBUG - 9770 + origin_path=/etc/php/7.0/fpm/pool.d/wallabag2.conf</text:p>
      <text:p text:style-name="Preformatted_20_Text">2020-06-09 06:31:08,105: DEBUG - 9770 + dest_path=/etc/php/7.0/fpm/pool.d/wallabag2.conf</text:p>
      <text:p text:style-name="Preformatted_20_Text">2020-06-09 06:31:08,105: DEBUG - 9770 + not_mandatory=0</text:p>
      <text:p text:style-name="Preformatted_20_Text">2020-06-09 06:31:08,105: DEBUG - 9771 + local archive_path=/home/yunohost.backup/tmp/wallabag2-pre-upgrade2/apps/wallabag2/backup/etc/php/7.0/fpm/pool.d/wallabag2.conf</text:p>
      <text:p text:style-name="Preformatted_20_Text">2020-06-09 06:31:08,105: DEBUG - 9771 + '[' '!' -d /home/yunohost.backup/tmp/wallabag2-pre-<text:soft-page-break/>upgrade2/apps/wallabag2/backup/etc/php/7.0/fpm/pool.d/wallabag2.conf ']'</text:p>
      <text:p text:style-name="Preformatted_20_Text">2020-06-09 06:31:08,105: DEBUG - 9771 + '[' '!' -f /home/yunohost.backup/tmp/wallabag2-pre-upgrade2/apps/wallabag2/backup/etc/php/7.0/fpm/pool.d/wallabag2.conf ']'</text:p>
      <text:p text:style-name="Preformatted_20_Text">2020-06-09 06:31:08,105: DEBUG - 9771 + [[ -e /etc/php/7.0/fpm/pool.d/wallabag2.conf ]]</text:p>
      <text:p text:style-name="Preformatted_20_Text">2020-06-09 06:31:08,105: DEBUG - 9771 ++ dirname /etc/php/7.0/fpm/pool.d/wallabag2.conf</text:p>
      <text:p text:style-name="Preformatted_20_Text">2020-06-09 06:31:08,105: DEBUG - 9771 + mkdir --parents /etc/php/7.0/fpm/pool.d</text:p>
      <text:p text:style-name="Preformatted_20_Text">2020-06-09 06:31:08,105: DEBUG - 9771 + mountpoint --quiet /home/yunohost.backup/tmp/wallabag2-pre-upgrade2</text:p>
      <text:p text:style-name="Preformatted_20_Text">2020-06-09 06:31:08,105: DEBUG - 9771 + mv /home/yunohost.backup/tmp/wallabag2-pre-upgrade2/apps/wallabag2/backup/etc/php/7.0/fpm/pool.d/wallabag2.conf /etc/php/7.0/fpm/pool.d/wallabag2.conf</text:p>
      <text:p text:style-name="Preformatted_20_Text">2020-06-09 06:31:08,106: DEBUG - 9772 + echo '[####++++++++++++....] &gt; Reinstalling dependencies...'</text:p>
      <text:p text:style-name="Preformatted_20_Text">2020-06-09 06:31:08,106: DEBUG - 9772 + ynh_install_app_dependencies php-cli php-mysql php-json php-gd php-tidy php-curl php-gettext php-redis</text:p>
      <text:p text:style-name="Preformatted_20_Text">2020-06-09 06:31:08,106: DEBUG - 9772 + local 'dependencies=php-cli php-mysql php-json php-gd php-tidy php-curl php-gettext php-redis'</text:p>
      <text:p text:style-name="Preformatted_20_Text">2020-06-09 06:31:08,106: DEBUG - 9772 ++ echo 'php-cli php-mysql php-json php-gd php-tidy php-curl php-gettext php-redis'</text:p>
      <text:p text:style-name="Preformatted_20_Text">2020-06-09 06:31:08,106: DEBUG - 9772 ++ sed 's/\([^\&lt;=\&gt;]\)\ \([^(]\)/\1, \2/g'</text:p>
      <text:p text:style-name="Preformatted_20_Text">2020-06-09 06:31:08,106: DEBUG - 9772 + dependencies='php-cli, php-mysql, php-json, php-gd, php-tidy, php-curl, php-gettext, php-redis'</text:p>
      <text:p text:style-name="Preformatted_20_Text">2020-06-09 06:31:08,107: DEBUG - 9772 + local 'dependencies=php-cli, php-mysql, php-json, php-gd, php-tidy, php-curl, php-gettext, php-redis'</text:p>
      <text:p text:style-name="Preformatted_20_Text">2020-06-09 06:31:08,107: DEBUG - 9773 + local manifest_path=../manifest.json</text:p>
      <text:p text:style-name="Preformatted_20_Text">2020-06-09 06:31:08,107: DEBUG - 9773 + '[' '!' -e ../manifest.json ']'</text:p>
      <text:p text:style-name="Preformatted_20_Text">2020-06-09 06:31:08,107: DEBUG - 9773 + manifest_path=../settings/manifest.json</text:p>
      <text:p text:style-name="Preformatted_20_Text">2020-06-09 06:31:08,107: DEBUG - 9773 ++ grep '\"version\": ' ../settings/manifest.json</text:p>
      <text:p text:style-name="Preformatted_20_Text">2020-06-09 06:31:08,107: DEBUG - 9773 ++ cut '--delimiter="' --fields=4</text:p>
      <text:p text:style-name="Preformatted_20_Text">2020-06-09 06:31:08,107: DEBUG - 9773 + local version=**********</text:p>
      <text:p text:style-name="Preformatted_20_Text">2020-06-09 06:31:08,107: DEBUG - 9773 + '[' 10 -eq 0 ']'</text:p>
      <text:p text:style-name="Preformatted_20_Text">2020-06-09 06:31:08,107: DEBUG - 9773 + local dep_app=wallabag2</text:p>
      <text:p text:style-name="Preformatted_20_Text">2020-06-09 06:31:08,107: DEBUG - 9774 + [[ php-cli, php-mysql, php-json, php-gd, php-tidy, php-curl, php-gettext, php-redis =~ [&lt;=&gt;] ]]</text:p>
      <text:p text:style-name="Preformatted_20_Text">2020-06-09 06:31:08,107: DEBUG - 9774 + echo php-cli, php-mysql, php-json, php-gd, php-tidy, php-curl, php-gettext, php-redis</text:p>
      <text:p text:style-name="Preformatted_20_Text">2020-06-09 06:31:08,108: DEBUG - 9774 + grep --quiet php</text:p>
      <text:p text:style-name="Preformatted_20_Text">2020-06-09 06:31:08,108: DEBUG - 9774 + dpkg --list</text:p>
      <text:p text:style-name="Preformatted_20_Text">2020-06-09 06:31:08,108: DEBUG - 9774 + grep php7.0</text:p>
      <text:p text:style-name="Preformatted_20_Text">2020-06-09 06:31:08,108: DEBUG - 9774 + grep --quiet --invert-match 7.0.33-0+deb9</text:p>
      <text:p text:style-name="Preformatted_20_Text">2020-06-09 06:31:08,108: DEBUG - 9774 + grep --recursive --quiet '^ *deb.*sury' /etc/apt/sources.list /etc/apt/sources.list~ /etc/apt/sources.list.d</text:p>
      <text:p text:style-name="Preformatted_20_Text">2020-06-09 06:31:08,108: DEBUG - 9774 + cat</text:p>
      <text:p text:style-name="Preformatted_20_Text">2020-06-09 06:31:08,108: DEBUG - 9774 + ynh_package_install_from_equivs /tmp/wallabag2-ynh-deps.control</text:p>
      <text:p text:style-name="Preformatted_20_Text">2020-06-09 06:31:08,108: DEBUG - 9774 + local controlfile=/tmp/wallabag2-ynh-deps.control</text:p>
      <text:p text:style-name="Preformatted_20_Text">2020-06-09 06:31:08,108: DEBUG - 9774 ++ grep '^Package: ' /tmp/wallabag2-ynh-deps.control</text:p>
      <text:p text:style-name="Preformatted_20_Text">2020-06-09 06:31:08,108: DEBUG - 9774 ++ cut '--delimiter= ' --fields=2</text:p>
      <text:p text:style-name="Preformatted_20_Text">2020-06-09 06:31:08,108: DEBUG - 9775 + local pkgname=wallabag2-ynh-deps</text:p>
      <text:p text:style-name="Preformatted_20_Text">2020-06-09 06:31:08,108: DEBUG - 9775 ++ grep '^Version: ' /tmp/wallabag2-ynh-deps.control</text:p>
      <text:p text:style-name="Preformatted_20_Text">2020-06-09 06:31:08,109: DEBUG - 9775 ++ cut '--delimiter= ' --fields=2</text:p>
      <text:p text:style-name="Preformatted_20_Text">2020-06-09 06:31:08,109: DEBUG - 9775 + local pkgversion=**********</text:p>
      <text:p text:style-name="Preformatted_20_Text">2020-06-09 06:31:08,109: DEBUG - 9775 + [[ -z wallabag2-ynh-deps ]]</text:p>
      <text:p text:style-name="Preformatted_20_Text">2020-06-09 06:31:08,109: DEBUG - 9775 + [[ -z ********** ]]</text:p>
      <text:p text:style-name="Preformatted_20_Text">2020-06-09 06:31:08,109: DEBUG - 9775 + ynh_package_update</text:p>
      <text:p text:style-name="Preformatted_20_Text">2020-06-09 06:31:08,109: DEBUG - 9775 + ynh_apt update</text:p>
      <text:p text:style-name="Preformatted_20_Text">2020-06-09 06:31:08,109: DEBUG - 9775 + ynh_wait_dpkg_free</text:p>
      <text:p text:style-name="Preformatted_20_Text">2020-06-09 06:31:08,310: DEBUG - 9976 + return 0</text:p>
      <text:p text:style-name="Preformatted_20_Text">2020-06-09 06:31:08,310: DEBUG - 9976 [####++++++++++++....] &gt; Reinstalling dependencies...</text:p>
      <text:p text:style-name="Preformatted_20_Text">2020-06-09 06:31:08,310: DEBUG - 9976 + LC_ALL=C</text:p>
      <text:p text:style-name="Preformatted_20_Text">2020-06-09 06:31:08,310: DEBUG - 9976 + DEBIAN_FRONTEND=noninteractive</text:p>
      <text:p text:style-name="Preformatted_20_Text">2020-06-09 06:31:08,310: DEBUG - 9976 + apt-get --assume-yes --quiet -o=Acquire::Retries=3 -o=Dpkg::Use-Pty=0 update</text:p>
      <text:p text:style-name="Preformatted_20_Text">2020-06-09 06:31:08,511: DEBUG - 10177 Hit:1 http://forge.yunohost.org/debian stretch InRelease</text:p>
      <text:p text:style-name="Preformatted_20_Text"><text:soft-page-break/>2020-06-09 06:31:08,511: DEBUG - 10177 Ign:2 http://ftp.debian.org/debian stretch InRelease</text:p>
      <text:p text:style-name="Preformatted_20_Text">2020-06-09 06:31:08,511: DEBUG - 10177 Hit:3 http://security.debian.org/debian-security stretch/updates InRelease</text:p>
      <text:p text:style-name="Preformatted_20_Text">2020-06-09 06:31:08,511: DEBUG - 10177 Hit:4 https://packages.sury.org/php stretch InRelease</text:p>
      <text:p text:style-name="Preformatted_20_Text">2020-06-09 06:31:08,511: DEBUG - 10177 Hit:5 http://ftp.debian.org/debian stretch-updates InRelease</text:p>
      <text:p text:style-name="Preformatted_20_Text">2020-06-09 06:31:08,612: DEBUG - 10278 Hit:6 http://ftp.debian.org/debian stretch Release</text:p>
      <text:p text:style-name="Preformatted_20_Text">2020-06-09 06:31:09,413: DEBUG - 11079 Reading package lists...</text:p>
      <text:p text:style-name="Preformatted_20_Text">2020-06-09 06:31:09,413: DEBUG - 11079 ++ mktemp --directory</text:p>
      <text:p text:style-name="Preformatted_20_Text">2020-06-09 06:31:09,414: DEBUG - 11079 + local TMPDIR=/tmp/tmp.yeSKB9l62Y</text:p>
      <text:p text:style-name="Preformatted_20_Text">2020-06-09 06:31:09,414: DEBUG - 11079 + echo 10</text:p>
      <text:p text:style-name="Preformatted_20_Text">2020-06-09 06:31:09,414: DEBUG - 11080 + ynh_wait_dpkg_free</text:p>
      <text:p text:style-name="Preformatted_20_Text">2020-06-09 06:31:09,614: DEBUG - 11280 + return 0</text:p>
      <text:p text:style-name="Preformatted_20_Text">2020-06-09 06:31:09,615: DEBUG - 11280 + cp /tmp/wallabag2-ynh-deps.control /tmp/tmp.yeSKB9l62Y/control</text:p>
      <text:p text:style-name="Preformatted_20_Text">2020-06-09 06:31:09,615: DEBUG - 11280 + cd /tmp/tmp.yeSKB9l62Y</text:p>
      <text:p text:style-name="Preformatted_20_Text">2020-06-09 06:31:09,615: DEBUG - 11281 + LC_ALL=C</text:p>
      <text:p text:style-name="Preformatted_20_Text">2020-06-09 06:31:09,615: DEBUG - 11281 + equivs-build ./control</text:p>
      <text:p text:style-name="Preformatted_20_Text">2020-06-09 06:31:10,116: DEBUG - 11782 + dpkg --force-depends --install ./wallabag2-ynh-deps_**********_all.deb</text:p>
      <text:p text:style-name="Preformatted_20_Text">2020-06-09 06:31:10,317: DEBUG - 11983 Sélection du paquet wallabag2-ynh-deps précédemment désélectionné.</text:p>
      <text:p text:style-name="Preformatted_20_Text">2020-06-09 06:31:10,418: DEBUG - 12084 (Lecture de la base de données... 78433 fichiers et répertoires déjà installés.)</text:p>
      <text:p text:style-name="Preformatted_20_Text">2020-06-09 06:31:10,418: DEBUG - 12085 Préparation du dépaquetage de .../wallabag2-ynh-deps_**********_all.deb ...</text:p>
      <text:p text:style-name="Preformatted_20_Text">2020-06-09 06:31:10,519: DEBUG - 12185 Dépaquetage de wallabag2-ynh-deps (**********) ...</text:p>
      <text:p text:style-name="Preformatted_20_Text">2020-06-09 06:31:10,821: DEBUG - 12487 dpkg: wallabag2-ynh-deps : problèmes de dépendances, mais configuration comme demandé :</text:p>
      <text:p text:style-name="Preformatted_20_Text">2020-06-09 06:31:10,821: DEBUG - 12488 <text:s/>wallabag2-ynh-deps dépend de php-tidy ; cependant :</text:p>
      <text:p text:style-name="Preformatted_20_Text">2020-06-09 06:31:10,822: DEBUG - 12488 <text:s text:c="2"/>Le paquet php-tidy n'est pas installé.</text:p>
      <text:p text:style-name="Preformatted_20_Text">2020-06-09 06:31:10,822: DEBUG - 12488</text:p>
      <text:p text:style-name="Preformatted_20_Text">2020-06-09 06:31:10,822: DEBUG - 12489 Paramétrage de wallabag2-ynh-deps (**********) ...</text:p>
      <text:p text:style-name="Preformatted_20_Text">2020-06-09 06:31:11,123: DEBUG - 12790 + ynh_package_install --fix-broken</text:p>
      <text:p text:style-name="Preformatted_20_Text">2020-06-09 06:31:11,123: DEBUG - 12791 + ynh_apt --no-remove --option Dpkg::Options::=--force-confdef --option Dpkg::Options::=--force-confold install --fix-broken</text:p>
      <text:p text:style-name="Preformatted_20_Text">2020-06-09 06:31:11,123: DEBUG - 12791 + ynh_wait_dpkg_free</text:p>
      <text:p text:style-name="Preformatted_20_Text">2020-06-09 06:31:11,324: DEBUG - 12993 + return 0</text:p>
      <text:p text:style-name="Preformatted_20_Text">2020-06-09 06:31:11,324: DEBUG - 12993 + LC_ALL=C</text:p>
      <text:p text:style-name="Preformatted_20_Text">2020-06-09 06:31:11,324: DEBUG - 12993 + DEBIAN_FRONTEND=noninteractive</text:p>
      <text:p text:style-name="Preformatted_20_Text">2020-06-09 06:31:11,324: DEBUG - 12993 + apt-get --assume-yes --quiet -o=Acquire::Retries=3 -o=Dpkg::Use-Pty=0 --no-remove --option Dpkg::Options::=--force-confdef --option Dpkg::Options::=--force-confold install --fix-broken</text:p>
      <text:p text:style-name="Preformatted_20_Text">2020-06-09 06:31:11,425: DEBUG - 13093 Reading package lists...</text:p>
      <text:p text:style-name="Preformatted_20_Text">2020-06-09 06:31:11,625: DEBUG - 13294 Building dependency tree...</text:p>
      <text:p text:style-name="Preformatted_20_Text">2020-06-09 06:31:11,626: DEBUG - 13294 Reading state information...</text:p>
      <text:p text:style-name="Preformatted_20_Text">2020-06-09 06:31:11,726: DEBUG - 13395 Correcting dependencies... Done</text:p>
      <text:p text:style-name="Preformatted_20_Text">2020-06-09 06:31:11,826: DEBUG - 13495 The following additional packages will be installed:</text:p>
      <text:p text:style-name="Preformatted_20_Text">2020-06-09 06:31:11,827: DEBUG - 13496 <text:s text:c="2"/>libtidy5deb1 php-tidy php7.0-tidy</text:p>
      <text:p text:style-name="Preformatted_20_Text">2020-06-09 06:31:11,827: DEBUG - 13496 The following NEW packages will be installed:</text:p>
      <text:p text:style-name="Preformatted_20_Text">2020-06-09 06:31:11,827: DEBUG - 13496 <text:s text:c="2"/>libtidy5deb1 php-tidy php7.0-tidy</text:p>
      <text:p text:style-name="Preformatted_20_Text">2020-06-09 06:31:11,927: DEBUG - 13596 0 upgraded, 3 newly installed, 0 to remove and 0 not upgraded.</text:p>
      <text:p text:style-name="Preformatted_20_Text">2020-06-09 06:31:11,927: DEBUG - 13597 Need to get 5046 B/229 kB of archives.</text:p>
      <text:p text:style-name="Preformatted_20_Text">2020-06-09 06:31:11,928: DEBUG - 13597 After this operation, 1134 kB of additional disk space will be used.</text:p>
      <text:p text:style-name="Preformatted_20_Text">2020-06-09 06:31:11,928: DEBUG - 13597 Get:1 http://ftp.debian.org/debian stretch/main amd64 php-tidy all 1:7.0+49 [5046 B]</text:p>
      <text:p text:style-name="Preformatted_20_Text">2020-06-09 06:31:12,329: DEBUG - 13998 Fetched 5046 B in 0s (58.0 kB/s)</text:p>
      <text:p text:style-name="Preformatted_20_Text">2020-06-09 06:31:12,958: DEBUG - 14605 Selecting previously unselected package libtidy5deb1.</text:p>
      <text:p text:style-name="Preformatted_20_Text">2020-06-09 06:31:12,958: DEBUG - 14605 (Reading database ... 78437 files and directories currently installed.)</text:p>
      <text:p text:style-name="Preformatted_20_Text">2020-06-09 06:31:12,959: DEBUG - 14605 Preparing to unpack .../libtidy5deb1_2%3a5.6.0-6+0~20190131091406.8+stretch~1.gbpe69a48_amd64.deb ...</text:p>
      <text:p text:style-name="Preformatted_20_Text"><text:soft-page-break/>2020-06-09 06:31:13,059: DEBUG - 14806 Unpacking libtidy5deb1 (2:5.6.0-6+0~20190131091406.8+stretch~1.gbpe69a48) ...</text:p>
      <text:p text:style-name="Preformatted_20_Text">2020-06-09 06:31:13,562: DEBUG - 15308 Selecting previously unselected package php7.0-tidy.</text:p>
      <text:p text:style-name="Preformatted_20_Text">2020-06-09 06:31:13,562: DEBUG - 15308 Preparing to unpack .../php7.0-tidy_7.0.33-29+0~20200514.36+debian9~1.gbp126f6f_amd64.deb ...</text:p>
      <text:p text:style-name="Preformatted_20_Text">2020-06-09 06:31:13,763: DEBUG - 15509 Unpacking php7.0-tidy (7.0.33-29+0~20200514.36+debian9~1.gbp126f6f) ...</text:p>
      <text:p text:style-name="Preformatted_20_Text">2020-06-09 06:31:13,864: DEBUG - 15610 Selecting previously unselected package php-tidy.</text:p>
      <text:p text:style-name="Preformatted_20_Text">2020-06-09 06:31:13,864: DEBUG - 15611 Preparing to unpack .../php-tidy_1%3a7.0+49_all.deb ...</text:p>
      <text:p text:style-name="Preformatted_20_Text">2020-06-09 06:31:13,865: DEBUG - 15611 Unpacking php-tidy (1:7.0+49) ...</text:p>
      <text:p text:style-name="Preformatted_20_Text">2020-06-09 06:31:13,965: DEBUG - 15712 Processing triggers for php7.0-fpm (7.0.33-29+0~20200514.36+debian9~1.gbp126f6f) ...</text:p>
      <text:p text:style-name="Preformatted_20_Text">2020-06-09 06:31:14,366: DEBUG - 16013 Processing triggers for libc-bin (2.24-11+deb9u4) ...</text:p>
      <text:p text:style-name="Preformatted_20_Text">2020-06-09 06:31:14,467: DEBUG - 16114 Setting up libtidy5deb1 (2:5.6.0-6+0~20190131091406.8+stretch~1.gbpe69a48) ...</text:p>
      <text:p text:style-name="Preformatted_20_Text">2020-06-09 06:31:14,467: DEBUG - 16114 /bin/bash: BASH_XTRACEFD: 7: invalid value for trace file descriptor</text:p>
      <text:p text:style-name="Preformatted_20_Text">2020-06-09 06:31:14,467: DEBUG - 16115 Setting up php7.0-tidy (7.0.33-29+0~20200514.36+debian9~1.gbp126f6f) ...</text:p>
      <text:p text:style-name="Preformatted_20_Text">2020-06-09 06:31:14,668: DEBUG - 16316 /bin/bash: BASH_XTRACEFD: 7: invalid value for trace file descriptor</text:p>
      <text:p text:style-name="Preformatted_20_Text">2020-06-09 06:31:14,668: WARNING - 16316</text:p>
      <text:p text:style-name="Preformatted_20_Text">2020-06-09 06:31:14,669: WARNING - 16316 Creating config file /etc/php/7.0/mods-available/tidy.ini with new version</text:p>
      <text:p text:style-name="Preformatted_20_Text">2020-06-09 06:31:14,770: DEBUG - 16416 /bin/bash: BASH_XTRACEFD: 7: invalid value for trace file descriptor</text:p>
      <text:p text:style-name="Preformatted_20_Text">2020-06-09 06:31:14,971: DEBUG - 16617 Setting up php-tidy (1:7.0+49) ...</text:p>
      <text:p text:style-name="Preformatted_20_Text">2020-06-09 06:31:14,971: DEBUG - 16618 Processing triggers for libc-bin (2.24-11+deb9u4) ...</text:p>
      <text:p text:style-name="Preformatted_20_Text">2020-06-09 06:31:14,971: DEBUG - 16619 Processing triggers for php7.0-fpm (7.0.33-29+0~20200514.36+debian9~1.gbp126f6f) ...</text:p>
      <text:p text:style-name="Preformatted_20_Text">2020-06-09 06:31:15,272: DEBUG - 16920 Processing triggers for php7.0-cli (7.0.33-29+0~20200514.36+debian9~1.gbp126f6f) ...</text:p>
      <text:p text:style-name="Preformatted_20_Text">2020-06-09 06:31:15,573: DEBUG - 17220 + [[ -n /tmp/tmp.yeSKB9l62Y ]]</text:p>
      <text:p text:style-name="Preformatted_20_Text">2020-06-09 06:31:15,573: DEBUG - 17221 + rm --recursive --force /tmp/tmp.yeSKB9l62Y</text:p>
      <text:p text:style-name="Preformatted_20_Text">2020-06-09 06:31:15,573: DEBUG - 17221 + ynh_package_is_installed wallabag2-ynh-deps</text:p>
      <text:p text:style-name="Preformatted_20_Text">2020-06-09 06:31:15,573: DEBUG - 17221 + ynh_wait_dpkg_free</text:p>
      <text:p text:style-name="Preformatted_20_Text">2020-06-09 06:31:15,674: DEBUG - 17322 + return 0</text:p>
      <text:p text:style-name="Preformatted_20_Text">2020-06-09 06:31:15,674: DEBUG - 17322 + dpkg-query --show '--showformat=${Status}' wallabag2-ynh-deps</text:p>
      <text:p text:style-name="Preformatted_20_Text">2020-06-09 06:31:15,674: DEBUG - 17322 + grep --count 'ok installed'</text:p>
      <text:p text:style-name="Preformatted_20_Text">2020-06-09 06:31:15,674: DEBUG - 17322 + rm /tmp/wallabag2-ynh-deps.control</text:p>
      <text:p text:style-name="Preformatted_20_Text">2020-06-09 06:31:15,675: DEBUG - 17322 + ynh_app_setting_set --app=wallabag2 --key=apt_dependencies '--value=php-cli, php-mysql, php-json, php-gd, php-tidy, php-curl, php-gettext, php-redis'</text:p>
      <text:p text:style-name="Preformatted_20_Text">2020-06-09 06:31:15,776: DEBUG - 17424 + ynh_app_setting set wallabag2 apt_dependencies 'php-cli, php-mysql, php-json, php-gd, php-tidy, php-curl, php-gettext, php-redis'</text:p>
      <text:p text:style-name="Preformatted_20_Text">2020-06-09 06:31:15,776: DEBUG - 17424 + [[ set == \d\e\l\e\t\e ]]</text:p>
      <text:p text:style-name="Preformatted_20_Text">2020-06-09 06:31:15,776: DEBUG - 17424 + ACTION=set</text:p>
      <text:p text:style-name="Preformatted_20_Text">2020-06-09 06:31:15,777: DEBUG - 17424 + APP=wallabag2</text:p>
      <text:p text:style-name="Preformatted_20_Text">2020-06-09 06:31:15,777: DEBUG - 17424 + KEY=apt_dependencies</text:p>
      <text:p text:style-name="Preformatted_20_Text">2020-06-09 06:31:15,777: DEBUG - 17424 + VALUE='php-cli, php-mysql, php-json, php-gd, php-tidy, php-curl, php-gettext, php-redis'</text:p>
      <text:p text:style-name="Preformatted_20_Text">2020-06-09 06:31:15,777: DEBUG - 17425 + python2.7 -</text:p>
      <text:p text:style-name="Preformatted_20_Text">2020-06-09 06:31:15,777: DEBUG - 17425 + [[ apt_dependencies =~ ^(unprotected|skipped)_ ]]</text:p>
      <text:p text:style-name="Preformatted_20_Text">2020-06-09 06:31:15,777: DEBUG - 17425 + ynh_restore_file /etc/fail2ban/jail.d/wallabag2.conf</text:p>
      <text:p text:style-name="Preformatted_20_Text">2020-06-09 06:31:15,778: DEBUG - 17426 + origin_path=/etc/fail2ban/jail.d/wallabag2.conf</text:p>
      <text:p text:style-name="Preformatted_20_Text">2020-06-09 06:31:15,778: DEBUG - 17427 + dest_path=/etc/fail2ban/jail.d/wallabag2.conf</text:p>
      <text:p text:style-name="Preformatted_20_Text">2020-06-09 06:31:15,778: DEBUG - 17427 + not_mandatory=0</text:p>
      <text:p text:style-name="Preformatted_20_Text">2020-06-09 06:31:15,778: DEBUG - 17427 + local archive_path=/home/yunohost.backup/tmp/wallabag2-pre-upgrade2/apps/wallabag2/backup/etc/fail2ban/jail.d/wallabag2.conf</text:p>
      <text:p text:style-name="Preformatted_20_Text">2020-06-09 06:31:15,778: DEBUG - 17427 + '[' '!' -d /home/yunohost.backup/tmp/wallabag2-pre-upgrade2/apps/wallabag2/backup/etc/fail2ban/jail.d/wallabag2.conf ']'</text:p>
      <text:p text:style-name="Preformatted_20_Text">2020-06-09 06:31:15,778: DEBUG - 17427 + '[' '!' -f /home/yunohost.backup/tmp/wallabag2-pre-upgrade2/apps/wallabag2/backup/etc/fail2ban/jail.d/wallabag2.conf ']'</text:p>
      <text:p text:style-name="Preformatted_20_Text"><text:soft-page-break/>2020-06-09 06:31:15,778: DEBUG - 17428 + [[ -e /etc/fail2ban/jail.d/wallabag2.conf ]]</text:p>
      <text:p text:style-name="Preformatted_20_Text">2020-06-09 06:31:15,778: DEBUG - 17428 ++ dirname /etc/fail2ban/jail.d/wallabag2.conf</text:p>
      <text:p text:style-name="Preformatted_20_Text">2020-06-09 06:31:15,778: DEBUG - 17428 + mkdir --parents /etc/fail2ban/jail.d</text:p>
      <text:p text:style-name="Preformatted_20_Text">2020-06-09 06:31:15,778: DEBUG - 17428 + mountpoint --quiet /home/yunohost.backup/tmp/wallabag2-pre-upgrade2</text:p>
      <text:p text:style-name="Preformatted_20_Text">2020-06-09 06:31:15,779: DEBUG - 17428 + mv /home/yunohost.backup/tmp/wallabag2-pre-upgrade2/apps/wallabag2/backup/etc/fail2ban/jail.d/wallabag2.conf /etc/fail2ban/jail.d/wallabag2.conf</text:p>
      <text:p text:style-name="Preformatted_20_Text">2020-06-09 06:31:15,779: DEBUG - 17428 + ynh_restore_file /etc/fail2ban/filter.d/wallabag2.conf</text:p>
      <text:p text:style-name="Preformatted_20_Text">2020-06-09 06:31:15,779: DEBUG - 17430 + origin_path=/etc/fail2ban/filter.d/wallabag2.conf</text:p>
      <text:p text:style-name="Preformatted_20_Text">2020-06-09 06:31:15,780: DEBUG - 17430 + dest_path=/etc/fail2ban/filter.d/wallabag2.conf</text:p>
      <text:p text:style-name="Preformatted_20_Text">2020-06-09 06:31:15,780: DEBUG - 17431 + not_mandatory=0</text:p>
      <text:p text:style-name="Preformatted_20_Text">2020-06-09 06:31:15,780: DEBUG - 17431 + local archive_path=/home/yunohost.backup/tmp/wallabag2-pre-upgrade2/apps/wallabag2/backup/etc/fail2ban/filter.d/wallabag2.conf</text:p>
      <text:p text:style-name="Preformatted_20_Text">2020-06-09 06:31:15,780: DEBUG - 17431 + '[' '!' -d /home/yunohost.backup/tmp/wallabag2-pre-upgrade2/apps/wallabag2/backup/etc/fail2ban/filter.d/wallabag2.conf ']'</text:p>
      <text:p text:style-name="Preformatted_20_Text">2020-06-09 06:31:15,780: DEBUG - 17431 + '[' '!' -f /home/yunohost.backup/tmp/wallabag2-pre-upgrade2/apps/wallabag2/backup/etc/fail2ban/filter.d/wallabag2.conf ']'</text:p>
      <text:p text:style-name="Preformatted_20_Text">2020-06-09 06:31:15,780: DEBUG - 17431 + [[ -e /etc/fail2ban/filter.d/wallabag2.conf ]]</text:p>
      <text:p text:style-name="Preformatted_20_Text">2020-06-09 06:31:15,780: DEBUG - 17431 ++ dirname /etc/fail2ban/filter.d/wallabag2.conf</text:p>
      <text:p text:style-name="Preformatted_20_Text">2020-06-09 06:31:15,780: DEBUG - 17432 + mkdir --parents /etc/fail2ban/filter.d</text:p>
      <text:p text:style-name="Preformatted_20_Text">2020-06-09 06:31:15,780: DEBUG - 17432 + mountpoint --quiet /home/yunohost.backup/tmp/wallabag2-pre-upgrade2</text:p>
      <text:p text:style-name="Preformatted_20_Text">2020-06-09 06:31:15,780: DEBUG - 17432 + mv /home/yunohost.backup/tmp/wallabag2-pre-upgrade2/apps/wallabag2/backup/etc/fail2ban/filter.d/wallabag2.conf /etc/fail2ban/filter.d/wallabag2.conf</text:p>
      <text:p text:style-name="Preformatted_20_Text">2020-06-09 06:31:15,780: DEBUG - 17432 + ynh_systemd_action --action=reload --service_name=fail2ban</text:p>
      <text:p text:style-name="Preformatted_20_Text">2020-06-09 06:31:15,781: DEBUG - 17434 + service_name=fail2ban</text:p>
      <text:p text:style-name="Preformatted_20_Text">2020-06-09 06:31:15,781: DEBUG - 17434 + action=reload</text:p>
      <text:p text:style-name="Preformatted_20_Text">2020-06-09 06:31:15,781: DEBUG - 17434 + line_match=</text:p>
      <text:p text:style-name="Preformatted_20_Text">2020-06-09 06:31:15,781: DEBUG - 17434 + length=20</text:p>
      <text:p text:style-name="Preformatted_20_Text">2020-06-09 06:31:15,781: DEBUG - 17435 + log_path=/var/log/fail2ban/fail2ban.log</text:p>
      <text:p text:style-name="Preformatted_20_Text">2020-06-09 06:31:15,782: DEBUG - 17435 + timeout=300</text:p>
      <text:p text:style-name="Preformatted_20_Text">2020-06-09 06:31:15,782: DEBUG - 17435 + [[ -n '' ]]</text:p>
      <text:p text:style-name="Preformatted_20_Text">2020-06-09 06:31:15,782: DEBUG - 17435 + '[' reload == reload ']'</text:p>
      <text:p text:style-name="Preformatted_20_Text">2020-06-09 06:31:15,782: DEBUG - 17435 + action=reload-or-restart</text:p>
      <text:p text:style-name="Preformatted_20_Text">2020-06-09 06:31:15,782: DEBUG - 17435 + systemctl reload-or-restart fail2ban</text:p>
      <text:p text:style-name="Preformatted_20_Text">2020-06-09 06:31:24,614: DEBUG - 26267 + [[ -n '' ]]</text:p>
      <text:p text:style-name="Preformatted_20_Text">2020-06-09 06:31:24,715: DEBUG - 26369 [################++..] &gt; Restoring the MySQL database...</text:p>
      <text:p text:style-name="Preformatted_20_Text">2020-06-09 06:31:24,716: DEBUG - 26369 + echo '[################++..] &gt; Restoring the MySQL database...'</text:p>
      <text:p text:style-name="Preformatted_20_Text">2020-06-09 06:31:24,716: DEBUG - 26369 ++ ynh_app_setting_get --app=wallabag2 --key=mysqlpwd</text:p>
      <text:p text:style-name="Preformatted_20_Text">2020-06-09 06:31:24,717: DEBUG - 26370 ++ ynh_app_setting get wallabag2 mysqlpwd</text:p>
      <text:p text:style-name="Preformatted_20_Text">2020-06-09 06:31:24,717: DEBUG - 26371 ++ [[ get == \d\e\l\e\t\e ]]</text:p>
      <text:p text:style-name="Preformatted_20_Text">2020-06-09 06:31:24,717: DEBUG - 26371 ++ ACTION=get</text:p>
      <text:p text:style-name="Preformatted_20_Text">2020-06-09 06:31:24,717: DEBUG - 26371 ++ APP=wallabag2</text:p>
      <text:p text:style-name="Preformatted_20_Text">2020-06-09 06:31:24,717: DEBUG - 26371 ++ KEY=mysqlpwd</text:p>
      <text:p text:style-name="Preformatted_20_Text">2020-06-09 06:31:24,717: DEBUG - 26371 ++ VALUE=</text:p>
      <text:p text:style-name="Preformatted_20_Text">2020-06-09 06:31:24,717: DEBUG - 26371 ++ python2.7 -</text:p>
      <text:p text:style-name="Preformatted_20_Text">2020-06-09 06:31:24,717: DEBUG - 26371 ++ [[ mysqlpwd =~ ^(unprotected|skipped)_ ]]</text:p>
      <text:p text:style-name="Preformatted_20_Text">2020-06-09 06:31:24,717: DEBUG - 26372 + db_pwd=**********</text:p>
      <text:p text:style-name="Preformatted_20_Text">2020-06-09 06:31:24,717: DEBUG - 26372 + ynh_mysql_setup_db --db_user=wallabag2 --db_name=wallabag2 --db_pwd=**********</text:p>
      <text:p text:style-name="Preformatted_20_Text">2020-06-09 06:31:24,718: DEBUG - 26373 + db_pwd=</text:p>
      <text:p text:style-name="Preformatted_20_Text">2020-06-09 06:31:24,718: DEBUG - 26373 ++ ynh_string_random</text:p>
      <text:p text:style-name="Preformatted_20_Text">2020-06-09 06:31:24,719: DEBUG - 26374 ++ length=24</text:p>
      <text:p text:style-name="Preformatted_20_Text">2020-06-09 06:31:24,719: DEBUG - 26374 ++ dd if=/dev/urandom bs=1 count=1000</text:p>
      <text:p text:style-name="Preformatted_20_Text">2020-06-09 06:31:24,719: DEBUG - 26374 ++ tr --complement --delete A-Za-z0-9</text:p>
      <text:p text:style-name="Preformatted_20_Text">2020-06-09 06:31:24,719: DEBUG - 26374 ++ sed --quiet 's/\(.\{24\}\).*/\1/p'</text:p>
      <text:p text:style-name="Preformatted_20_Text">2020-06-09 06:31:24,719: DEBUG - 26374 + local new_db_pwd=**********</text:p>
      <text:p text:style-name="Preformatted_20_Text">2020-06-09 06:31:24,719: DEBUG - 26374 + db_pwd=**********</text:p>
      <text:p text:style-name="Preformatted_20_Text">2020-06-09 06:31:24,719: DEBUG - 26375 + ynh_mysql_create_db wallabag2 wallabag2 **********</text:p>
      <text:p text:style-name="Preformatted_20_Text">2020-06-09 06:31:24,719: DEBUG - 26375 + local db=wallabag2</text:p>
      <text:p text:style-name="Preformatted_20_Text"><text:soft-page-break/>2020-06-09 06:31:24,719: DEBUG - 26375 + local 'sql=CREATE DATABASE wallabag2;'</text:p>
      <text:p text:style-name="Preformatted_20_Text">2020-06-09 06:31:24,720: DEBUG - 26375 + [[ 3 -gt 1 ]]</text:p>
      <text:p text:style-name="Preformatted_20_Text">2020-06-09 06:31:24,720: DEBUG - 26375 + sql+=' GRANT ALL PRIVILEGES ON wallabag2.* TO '\''wallabag2'\''@'\''localhost'\'''</text:p>
      <text:p text:style-name="Preformatted_20_Text">2020-06-09 06:31:24,720: DEBUG - 26375 + [[ -n ********** ]]</text:p>
      <text:p text:style-name="Preformatted_20_Text">2020-06-09 06:31:24,720: DEBUG - 26375 + sql+=' IDENTIFIED BY '\''**********'\'''</text:p>
      <text:p text:style-name="Preformatted_20_Text">2020-06-09 06:31:24,720: DEBUG - 26376 + sql+=' WITH GRANT OPTION;'</text:p>
      <text:p text:style-name="Preformatted_20_Text">2020-06-09 06:31:24,720: DEBUG - 26376 + ynh_mysql_execute_as_root '--sql=CREATE DATABASE wallabag2; GRANT ALL PRIVILEGES ON wallabag2.* TO '\''wallabag2'\''@'\''localhost'\'' IDENTIFIED BY '\''**********'\'' WITH GRANT OPTION;'</text:p>
      <text:p text:style-name="Preformatted_20_Text">2020-06-09 06:31:24,721: DEBUG - 26377 + database=</text:p>
      <text:p text:style-name="Preformatted_20_Text">2020-06-09 06:31:24,721: DEBUG - 26377 ++ cat /etc/yunohost/mysql</text:p>
      <text:p text:style-name="Preformatted_20_Text">2020-06-09 06:31:24,721: DEBUG - 26377 + ynh_mysql_connect_as --user=root --password=********** --database=</text:p>
      <text:p text:style-name="Preformatted_20_Text">2020-06-09 06:31:24,722: DEBUG - 26378 + database=</text:p>
      <text:p text:style-name="Preformatted_20_Text">2020-06-09 06:31:24,722: DEBUG - 26378 + mysql --user=root --password=********** --batch ''</text:p>
      <text:p text:style-name="Preformatted_20_Text">2020-06-09 06:31:24,722: DEBUG - 26378 + ynh_app_setting_set --app=wallabag2 --key=mysqlpwd --value=**********</text:p>
      <text:p text:style-name="Preformatted_20_Text">2020-06-09 06:31:24,823: DEBUG - 26480 + ynh_app_setting set wallabag2 mysqlpwd **********</text:p>
      <text:p text:style-name="Preformatted_20_Text">2020-06-09 06:31:24,824: DEBUG - 26480 + [[ set == \d\e\l\e\t\e ]]</text:p>
      <text:p text:style-name="Preformatted_20_Text">2020-06-09 06:31:24,824: DEBUG - 26481 + ACTION=set</text:p>
      <text:p text:style-name="Preformatted_20_Text">2020-06-09 06:31:24,824: DEBUG - 26481 + APP=wallabag2</text:p>
      <text:p text:style-name="Preformatted_20_Text">2020-06-09 06:31:24,825: DEBUG - 26481 + KEY=mysqlpwd</text:p>
      <text:p text:style-name="Preformatted_20_Text">2020-06-09 06:31:24,825: DEBUG - 26482 + VALUE=**********</text:p>
      <text:p text:style-name="Preformatted_20_Text">2020-06-09 06:31:24,825: DEBUG - 26482 + python2.7 -</text:p>
      <text:p text:style-name="Preformatted_20_Text">2020-06-09 06:31:24,825: DEBUG - 26482 + [[ mysqlpwd =~ ^(unprotected|skipped)_ ]]</text:p>
      <text:p text:style-name="Preformatted_20_Text">2020-06-09 06:31:24,826: DEBUG - 26483 + ynh_mysql_connect_as --user=wallabag2 --password=********** --database=wallabag2</text:p>
      <text:p text:style-name="Preformatted_20_Text">2020-06-09 06:31:24,828: DEBUG - 26486 + database=wallabag2</text:p>
      <text:p text:style-name="Preformatted_20_Text">2020-06-09 06:31:24,829: DEBUG - 26486 + mysql --user=wallabag2 --password=********** --batch wallabag2</text:p>
      <text:p text:style-name="Preformatted_20_Text">2020-06-09 06:31:25,832: DEBUG - 27490 [##################+.] &gt; Reloading nginx web server and php-fpm...</text:p>
      <text:p text:style-name="Preformatted_20_Text">2020-06-09 06:31:25,832: DEBUG - 27491 + echo '[##################+.] &gt; Reloading nginx web server and php-fpm...'</text:p>
      <text:p text:style-name="Preformatted_20_Text">2020-06-09 06:31:25,832: DEBUG - 27491 + ynh_systemd_action --service_name=php7.0-fpm --action=reload</text:p>
      <text:p text:style-name="Preformatted_20_Text">2020-06-09 06:31:25,834: DEBUG - 27493 + service_name=php7.0-fpm</text:p>
      <text:p text:style-name="Preformatted_20_Text">2020-06-09 06:31:25,834: DEBUG - 27493 + action=reload</text:p>
      <text:p text:style-name="Preformatted_20_Text">2020-06-09 06:31:25,834: DEBUG - 27493 + line_match=</text:p>
      <text:p text:style-name="Preformatted_20_Text">2020-06-09 06:31:25,834: DEBUG - 27493 + length=20</text:p>
      <text:p text:style-name="Preformatted_20_Text">2020-06-09 06:31:25,834: DEBUG - 27493 + log_path=/var/log/php7.0-fpm/php7.0-fpm.log</text:p>
      <text:p text:style-name="Preformatted_20_Text">2020-06-09 06:31:25,834: DEBUG - 27494 + timeout=300</text:p>
      <text:p text:style-name="Preformatted_20_Text">2020-06-09 06:31:25,834: DEBUG - 27494 + [[ -n '' ]]</text:p>
      <text:p text:style-name="Preformatted_20_Text">2020-06-09 06:31:25,834: DEBUG - 27494 + '[' reload == reload ']'</text:p>
      <text:p text:style-name="Preformatted_20_Text">2020-06-09 06:31:25,835: DEBUG - 27494 + action=reload-or-restart</text:p>
      <text:p text:style-name="Preformatted_20_Text">2020-06-09 06:31:25,835: DEBUG - 27494 + systemctl reload-or-restart php7.0-fpm</text:p>
      <text:p text:style-name="Preformatted_20_Text">2020-06-09 06:31:25,835: DEBUG - 27494 + [[ -n '' ]]</text:p>
      <text:p text:style-name="Preformatted_20_Text">2020-06-09 06:31:25,835: DEBUG - 27494 + ynh_systemd_action --service_name=nginx --action=reload</text:p>
      <text:p text:style-name="Preformatted_20_Text">2020-06-09 06:31:25,836: DEBUG - 27496 + service_name=nginx</text:p>
      <text:p text:style-name="Preformatted_20_Text">2020-06-09 06:31:25,836: DEBUG - 27496 + action=reload</text:p>
      <text:p text:style-name="Preformatted_20_Text">2020-06-09 06:31:25,837: DEBUG - 27496 + line_match=</text:p>
      <text:p text:style-name="Preformatted_20_Text">2020-06-09 06:31:25,837: DEBUG - 27496 + length=20</text:p>
      <text:p text:style-name="Preformatted_20_Text">2020-06-09 06:31:25,837: DEBUG - 27497 + log_path=/var/log/nginx/nginx.log</text:p>
      <text:p text:style-name="Preformatted_20_Text">2020-06-09 06:31:25,837: DEBUG - 27497 + timeout=300</text:p>
      <text:p text:style-name="Preformatted_20_Text">2020-06-09 06:31:25,837: DEBUG - 27497 + [[ -n '' ]]</text:p>
      <text:p text:style-name="Preformatted_20_Text">2020-06-09 06:31:25,837: DEBUG - 27497 + '[' reload == reload ']'</text:p>
      <text:p text:style-name="Preformatted_20_Text">2020-06-09 06:31:25,837: DEBUG - 27497 + action=reload-or-restart</text:p>
      <text:p text:style-name="Preformatted_20_Text">2020-06-09 06:31:25,837: DEBUG - 27497 + systemctl reload-or-restart nginx</text:p>
      <text:p text:style-name="Preformatted_20_Text">2020-06-09 06:31:25,938: DEBUG - 27598 + [[ -n '' ]]</text:p>
      <text:p text:style-name="Preformatted_20_Text">2020-06-09 06:31:25,938: DEBUG - 27599 + echo '[####################] &gt; Restoration completed for wallabag2'</text:p>
      <text:p text:style-name="Preformatted_20_Text">2020-06-09 06:31:25,938: DEBUG - 27599 + ynh_exit_properly</text:p>
      <text:p text:style-name="Preformatted_20_Text">2020-06-09 06:31:25,938: DEBUG - 27599 + local exit_code=0</text:p>
      <text:p text:style-name="Preformatted_20_Text"><text:soft-page-break/>2020-06-09 06:31:25,938: DEBUG - 27599 + '[' 0 -eq 0 ']'</text:p>
      <text:p text:style-name="Preformatted_20_Text">2020-06-09 06:31:25,939: DEBUG - 27600 + exit 0</text:p>
      <text:p text:style-name="Preformatted_20_Text">2020-06-09 06:31:25,939: DEBUG - 27612 Pour voir le journal de cette opération 'Restaurer 'wallabag2' depuis une sauvegarde', utilisez la commande 'yunohost log display 20200609-043104-backup_restore_app-wallabag2'</text:p>
      <text:p text:style-name="Preformatted_20_Text">2020-06-09 06:31:25,939: DEBUG - 27626 The permission database has been resynchronized</text:p>
      <text:p text:style-name="Preformatted_20_Text">2020-06-09 06:31:26,440: DEBUG - 28140 La configuration de SSOwat générée</text:p>
      <text:p text:style-name="Preformatted_20_Text">2020-06-09 06:31:26,440: WARNING - The app was restored to the way it was before the failed upgrade.</text:p>
      <text:p text:style-name="Preformatted_20_Text">2020-06-09 06:31:26,440: DEBUG - 28153 Restauré</text:p>
      <text:p text:style-name="Preformatted_20_Text">2020-06-09 06:31:26,441: DEBUG - 28153 action [13294.1] executed in 28.003s</text:p>
      <text:p text:style-name="Preformatted_20_Text">2020-06-09 06:31:26,441: DEBUG - apps:</text:p>
      <text:p text:style-name="Preformatted_20_Text">2020-06-09 06:31:26,441: DEBUG - <text:s text:c="2"/>wallabag2: Success</text:p>
      <text:p text:style-name="Preformatted_20_Text">2020-06-09 06:31:26,441: DEBUG - system:</text:p>
      <text:p text:style-name="Preformatted_20_Text">2020-06-09 06:31:26,441: DEBUG - ++ ynh_die '--message=The app was restored to the way it was before the failed upgrade.'</text:p>
      <text:p text:style-name="Preformatted_20_Text">2020-06-09 06:31:26,442: DEBUG - ++ ret_code=1</text:p>
      <text:p text:style-name="Preformatted_20_Text">2020-06-09 06:31:26,442: DEBUG - ++ echo 'The app was restored to the way it was before the failed upgrade.'</text:p>
      <text:p text:style-name="Preformatted_20_Text">2020-06-09 06:31:26,442: DEBUG - ++ exit 1</text:p>
      <text:p text:style-name="Preformatted_20_Text">2020-06-09 06:31:26,597: ERROR - Impossible de mettre à jour wallabag2 : Une erreur s’est produite durant l’exécution du script de mise à niveau de l’application</text:p>
      <text:p text:style-name="Preformatted_20_Text"/>
      <text:p text:style-name="Preformatted_20_Text">Documentation Need help? Donate</text:p>
      <text:p text:style-name="Preformatted_20_Text">Propulsé par YunoHost 3.8.4.8 (stable).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141cm" fo:margin-right="0.15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09T07:03:06.789110218</dc:date>
    <meta:editing-duration>PT4M24S</meta:editing-duration>
    <meta:editing-cycles>1</meta:editing-cycles>
    <meta:document-statistic meta:table-count="0" meta:image-count="0" meta:object-count="0" meta:page-count="32" meta:paragraph-count="1568" meta:word-count="14180" meta:character-count="126749" meta:non-whitespace-character-count="114178"/>
    <meta:generator>LibreOffice/6.2.8.2$Linux_X86_64 LibreOffice_project/20$Build-2</meta:generator>
  </office:meta>
</office:document-meta>
</file>