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nv:</text:p>
      <text:p text:style-name="Standard"><text:s text:c="2"/>NO_BACKUP_UPGRADE: '0'</text:p>
      <text:p text:style-name="Standard"><text:s text:c="2"/>YNH_APP_BASEDIR: /var/cache/yunohost/app_tmp_work_dirs/app_c0tdr5qn</text:p>
      <text:p text:style-name="Standard"><text:s text:c="2"/>YNH_APP_CURRENT_VERSION: 1.24.0~ynh1</text:p>
      <text:p text:style-name="Standard"><text:s text:c="2"/>YNH_APP_ID: vaultwarden</text:p>
      <text:p text:style-name="Standard"><text:s text:c="2"/>YNH_APP_INSTANCE_NAME: vaultwarden</text:p>
      <text:p text:style-name="Standard"><text:s text:c="2"/>YNH_APP_INSTANCE_NUMBER: '1'</text:p>
      <text:p text:style-name="Standard"><text:s text:c="2"/>YNH_APP_MANIFEST_VERSION: 1.25.0~ynh1</text:p>
      <text:p text:style-name="Standard"><text:s text:c="2"/>YNH_APP_UPGRADE_TYPE: UPGRADE_APP</text:p>
      <text:p text:style-name="Standard"><text:s text:c="2"/>YNH_ARCH: amd64</text:p>
      <text:p text:style-name="Standard">interface: api</text:p>
      <text:p text:style-name="Standard">operation: app_upgrade</text:p>
      <text:p text:style-name="Standard">parent: null</text:p>
      <text:p text:style-name="Standard">related_to:</text:p>
      <text:p text:style-name="Standard">- - app</text:p>
      <text:p text:style-name="Standard"><text:s text:c="2"/>- vaultwarden</text:p>
      <text:p text:style-name="Standard">started_at: 2022-06-03 20:14:45.909586</text:p>
      <text:p text:style-name="Standard">yunohost_version: 4.3.6.3</text:p>
      <text:p text:style-name="Standard"/>
      <text:p text:style-name="Standard">============</text:p>
      <text:p text:style-name="Standard"/>
      <text:p text:style-name="Standard">2022-06-03 22:14:45,919: DEBUG - Executing command '['sh', '-c', '/bin/bash -x "./upgrade" <text:s/>7&gt;&amp;1']'</text:p>
      <text:p text:style-name="Standard">2022-06-03 22:14:45,924: DEBUG - + source _common.sh</text:p>
      <text:p text:style-name="Standard">2022-06-03 22:14:45,924: DEBUG - ++ pkg_dependencies='build-essential pkg-config libssl-dev libc6-dev'</text:p>
      <text:p text:style-name="Standard">2022-06-03 22:14:45,925: DEBUG - + source ynh_handle_app_migration</text:p>
      <text:p text:style-name="Standard">2022-06-03 22:14:45,926: DEBUG - + source /usr/share/yunohost/helpers</text:p>
      <text:p text:style-name="Standard">2022-06-03 22:14:45,926: DEBUG - +++ set +o</text:p>
      <text:p text:style-name="Standard">2022-06-03 22:14:45,927: DEBUG - +++ grep xtrace</text:p>
      <text:p text:style-name="Standard">2022-06-03 22:14:45,928: DEBUG - ++ readonly 'XTRACE_ENABLE=set -o xtrace'</text:p>
      <text:p text:style-name="Standard">2022-06-03 22:14:45,928: DEBUG - ++ XTRACE_ENABLE='set -o xtrace'</text:p>
      <text:p text:style-name="Standard">2022-06-03 22:14:45,991: INFO - [+...................] &gt; Loading installation settings...</text:p>
      <text:p text:style-name="Standard">2022-06-03 22:14:45,992: DEBUG - + app=vaultwarden</text:p>
      <text:p text:style-name="Standard">2022-06-03 22:14:45,992: DEBUG - ++ ynh_app_setting_get --app=vaultwarden --key=domain</text:p>
      <text:p text:style-name="Standard">2022-06-03 22:14:45,992: DEBUG - ++ local _globalapp=vaultwarden</text:p>
      <text:p text:style-name="Standard">2022-06-03 22:14:46,012: DEBUG - ++ app=vaultwarden</text:p>
      <text:p text:style-name="Standard">2022-06-03 22:14:46,012: DEBUG - ++ [[ domain =~ (unprotected|protected|skipped)_ ]]</text:p>
      <text:p text:style-name="Standard">2022-06-03 22:14:46,013: DEBUG - ++ ynh_app_setting get vaultwarden domain</text:p>
      <text:p text:style-name="Standard">2022-06-03 22:14:46,056: DEBUG - + domain=maindomain.tld</text:p>
      <text:p text:style-name="Standard">2022-06-03 22:14:46,057: DEBUG - ++ ynh_app_setting_get --app=vaultwarden --key=path</text:p>
      <text:p text:style-name="Standard">2022-06-03 22:14:46,057: DEBUG - ++ local _globalapp=vaultwarden</text:p>
      <text:p text:style-name="Standard">2022-06-03 22:14:46,078: DEBUG - ++ app=vaultwarden</text:p>
      <text:p text:style-name="Standard">2022-06-03 22:14:46,078: DEBUG - ++ [[ path =~ (unprotected|protected|skipped)_ ]]</text:p>
      <text:p text:style-name="Standard">2022-06-03 22:14:46,078: DEBUG - ++ ynh_app_setting get vaultwarden path</text:p>
      <text:p text:style-name="Standard">2022-06-03 22:14:46,121: DEBUG - + path_url=/vaultwarden</text:p>
      <text:p text:style-name="Standard">2022-06-03 22:14:46,121: DEBUG - ++ ynh_app_setting_get --app=vaultwarden --key=admin</text:p>
      <text:p text:style-name="Standard">2022-06-03 22:14:46,121: DEBUG - ++ local _globalapp=vaultwarden</text:p>
      <text:p text:style-name="Standard">2022-06-03 22:14:46,143: DEBUG - ++ app=vaultwarden</text:p>
      <text:p text:style-name="Standard">2022-06-03 22:14:46,144: DEBUG - ++ [[ admin =~ (unprotected|protected|skipped)_ ]]</text:p>
      <text:p text:style-name="Standard">2022-06-03 22:14:46,144: DEBUG - ++ ynh_app_setting get vaultwarden admin</text:p>
      <text:p text:style-name="Standard">2022-06-03 22:14:46,183: DEBUG - + admin=debarros</text:p>
      <text:p text:style-name="Standard"><text:soft-page-break/>2022-06-03 22:14:46,183: DEBUG - ++ ynh_app_setting_get --app=vaultwarden --key=final_path</text:p>
      <text:p text:style-name="Standard">2022-06-03 22:14:46,183: DEBUG - ++ local _globalapp=vaultwarden</text:p>
      <text:p text:style-name="Standard">2022-06-03 22:14:46,207: DEBUG - ++ app=vaultwarden</text:p>
      <text:p text:style-name="Standard">2022-06-03 22:14:46,207: DEBUG - ++ [[ final_path =~ (unprotected|protected|skipped)_ ]]</text:p>
      <text:p text:style-name="Standard">2022-06-03 22:14:46,207: DEBUG - ++ ynh_app_setting get vaultwarden final_path</text:p>
      <text:p text:style-name="Standard">2022-06-03 22:14:46,246: DEBUG - + final_path=/var/www/vaultwarden</text:p>
      <text:p text:style-name="Standard">2022-06-03 22:14:46,246: DEBUG - ++ ynh_app_setting_get --app=vaultwarden --key=datadir</text:p>
      <text:p text:style-name="Standard">2022-06-03 22:14:46,246: DEBUG - ++ local _globalapp=vaultwarden</text:p>
      <text:p text:style-name="Standard">2022-06-03 22:14:46,269: DEBUG - ++ app=vaultwarden</text:p>
      <text:p text:style-name="Standard">2022-06-03 22:14:46,270: DEBUG - ++ [[ datadir =~ (unprotected|protected|skipped)_ ]]</text:p>
      <text:p text:style-name="Standard">2022-06-03 22:14:46,270: DEBUG - ++ ynh_app_setting get vaultwarden datadir</text:p>
      <text:p text:style-name="Standard">2022-06-03 22:14:46,311: DEBUG - + datadir=/home/yunohost.app/vaultwarden</text:p>
      <text:p text:style-name="Standard">2022-06-03 22:14:46,311: DEBUG - ++ ynh_app_setting_get --app=vaultwarden --key=admin_token</text:p>
      <text:p text:style-name="Standard">2022-06-03 22:14:46,311: DEBUG - ++ local _globalapp=vaultwarden</text:p>
      <text:p text:style-name="Standard">2022-06-03 22:14:46,331: DEBUG - ++ app=vaultwarden</text:p>
      <text:p text:style-name="Standard">2022-06-03 22:14:46,331: DEBUG - ++ [[ admin_token =~ (unprotected|protected|skipped)_ ]]</text:p>
      <text:p text:style-name="Standard">2022-06-03 22:14:46,331: DEBUG - ++ ynh_app_setting get vaultwarden admin_token</text:p>
      <text:p text:style-name="Standard">2022-06-03 22:14:46,369: DEBUG - + admin_token=**********</text:p>
      <text:p text:style-name="Standard">2022-06-03 22:14:46,369: DEBUG - ++ ynh_app_setting_get --app=vaultwarden --key=rocket_port</text:p>
      <text:p text:style-name="Standard">2022-06-03 22:14:46,369: DEBUG - ++ local _globalapp=vaultwarden</text:p>
      <text:p text:style-name="Standard">2022-06-03 22:14:46,391: DEBUG - ++ app=vaultwarden</text:p>
      <text:p text:style-name="Standard">2022-06-03 22:14:46,391: DEBUG - ++ [[ rocket_port =~ (unprotected|protected|skipped)_ ]]</text:p>
      <text:p text:style-name="Standard">2022-06-03 22:14:46,392: DEBUG - ++ ynh_app_setting get vaultwarden rocket_port</text:p>
      <text:p text:style-name="Standard">2022-06-03 22:14:46,427: DEBUG - + rocket_port=8096</text:p>
      <text:p text:style-name="Standard">2022-06-03 22:14:46,428: DEBUG - ++ ynh_app_setting_get --app=vaultwarden --key=websocket_port</text:p>
      <text:p text:style-name="Standard">2022-06-03 22:14:46,428: DEBUG - ++ local _globalapp=vaultwarden</text:p>
      <text:p text:style-name="Standard">2022-06-03 22:14:46,449: DEBUG - ++ app=vaultwarden</text:p>
      <text:p text:style-name="Standard">2022-06-03 22:14:46,449: DEBUG - ++ [[ websocket_port =~ (unprotected|protected|skipped)_ ]]</text:p>
      <text:p text:style-name="Standard">2022-06-03 22:14:46,449: DEBUG - ++ ynh_app_setting get vaultwarden websocket_port</text:p>
      <text:p text:style-name="Standard">2022-06-03 22:14:46,490: DEBUG - + websocket_port=3012</text:p>
      <text:p text:style-name="Standard">2022-06-03 22:14:46,520: INFO - [#+..................] &gt; Checking version...</text:p>
      <text:p text:style-name="Standard">2022-06-03 22:14:46,520: DEBUG - ++ ynh_check_app_version_changed</text:p>
      <text:p text:style-name="Standard">2022-06-03 22:14:46,521: DEBUG - ++ local return_value=UPGRADE_APP</text:p>
      <text:p text:style-name="Standard">2022-06-03 22:14:46,521: DEBUG - ++ '[' UPGRADE_APP == UPGRADE_FULL ']'</text:p>
      <text:p text:style-name="Standard">2022-06-03 22:14:46,521: DEBUG - ++ '[' UPGRADE_APP == UPGRADE_FORCED ']'</text:p>
      <text:p text:style-name="Standard">2022-06-03 22:14:46,521: DEBUG - ++ '[' UPGRADE_APP == DOWNGRADE_FORCED ']'</text:p>
      <text:p text:style-name="Standard">2022-06-03 22:14:46,521: DEBUG - ++ echo UPGRADE_APP</text:p>
      <text:p text:style-name="Standard">2022-06-03 22:14:46,521: DEBUG - + upgrade_type=UPGRADE_APP</text:p>
      <text:p text:style-name="Standard">2022-06-03 22:14:46,552: INFO - [##+.................] &gt; Backing up the app before upgrading (may take a while)...</text:p>
      <text:p text:style-name="Standard">2022-06-03 22:14:46,552: DEBUG - + ynh_backup_before_upgrade</text:p>
      <text:p text:style-name="Standard">2022-06-03 22:14:46,553: DEBUG - + '[' '!' -e /etc/yunohost/apps/vaultwarden/scripts/backup ']'</text:p>
      <text:p text:style-name="Standard">2022-06-03 22:14:46,553: DEBUG - + backup_number=1</text:p>
      <text:p text:style-name="Standard">2022-06-03 22:14:46,553: DEBUG - + local old_backup_number=2</text:p>
      <text:p text:style-name="Standard">2022-06-03 22:14:46,553: DEBUG - + local app_bck=vaultwarden</text:p>
      <text:p text:style-name="Standard">2022-06-03 22:14:46,553: DEBUG - + NO_BACKUP_UPGRADE=0</text:p>
      <text:p text:style-name="Standard">2022-06-03 22:14:46,554: DEBUG - + ynh_backup_archive_exists vaultwarden-pre-upgrade1</text:p>
      <text:p text:style-name="Standard">2022-06-03 22:14:46,554: DEBUG - + yunohost backup list --output-as json --quiet</text:p>
      <text:p text:style-name="Standard">2022-06-03 22:14:46,554: DEBUG - + jq -e --arg archive vaultwarden-pre-upgrade1 '.archives | index($archive)'</text:p>
      <text:p text:style-name="Standard"><text:soft-page-break/>2022-06-03 22:14:46,703: DEBUG - + BACKUP_CORE_ONLY=1</text:p>
      <text:p text:style-name="Standard">2022-06-03 22:14:46,703: DEBUG - + yunohost backup create --apps vaultwarden --name vaultwarden-pre-upgrade1 --debug</text:p>
      <text:p text:style-name="Standard">2022-06-03 22:14:46,802: DEBUG - 74 <text:s text:c="2"/>initializing base actions map parser for cli</text:p>
      <text:p text:style-name="Standard">2022-06-03 22:14:46,803: DEBUG - 75 <text:s text:c="2"/>loading actions map namespace 'yunohost'</text:p>
      <text:p text:style-name="Standard">2022-06-03 22:14:46,805: DEBUG - 76 <text:s text:c="2"/>building parser...</text:p>
      <text:p text:style-name="Standard">2022-06-03 22:14:46,808: DEBUG - 79 <text:s text:c="2"/>building parser took 0.003s</text:p>
      <text:p text:style-name="Standard">2022-06-03 22:14:46,808: DEBUG - 80 <text:s text:c="2"/>acquiring lock...</text:p>
      <text:p text:style-name="Standard">2022-06-03 22:14:46,828: DEBUG - 100 <text:s/>loading python module yunohost.backup took 0.012s</text:p>
      <text:p text:style-name="Standard">2022-06-03 22:14:46,828: DEBUG - 100 <text:s/>processing action [15269.1]: yunohost.backup.create with args={'name': 'vaultwarden-pre-upgrade1', 'description': None, 'output_directory': None, 'methods': None, 'system': None, 'apps': ['vaultwarden'], 'dry_run': False}</text:p>
      <text:p text:style-name="Standard">2022-06-03 22:14:46,855: DEBUG - 127 <text:s/>Collecte des fichiers devant être sauvegardés pour vaultwarden...</text:p>
      <text:p text:style-name="Standard">2022-06-03 22:14:46,870: DEBUG - 142 <text:s/>Executing command '['sh', '-c', '/bin/bash -x "/var/cache/yunohost/app_tmp_work_dirs/app_ba4dwod7/scripts/backup" <text:s/>7&gt;&amp;1']'</text:p>
      <text:p text:style-name="Standard">2022-06-03 22:14:46,874: DEBUG - 145 <text:s/>+ source ../settings/scripts/_common.sh</text:p>
      <text:p text:style-name="Standard">2022-06-03 22:14:46,874: DEBUG - 145 <text:s/>++ pkg_dependencies='build-essential pkg-config libssl-dev libc6-dev'</text:p>
      <text:p text:style-name="Standard">2022-06-03 22:14:46,874: DEBUG - 146 <text:s/>+ source /usr/share/yunohost/helpers</text:p>
      <text:p text:style-name="Standard">2022-06-03 22:14:46,875: DEBUG - 146 <text:s/>+++ set +o</text:p>
      <text:p text:style-name="Standard">2022-06-03 22:14:46,875: DEBUG - 146 <text:s/>+++ grep xtrace</text:p>
      <text:p text:style-name="Standard">2022-06-03 22:14:46,876: DEBUG - 148 <text:s/>++ readonly 'XTRACE_ENABLE=set -o xtrace'</text:p>
      <text:p text:style-name="Standard">2022-06-03 22:14:46,876: DEBUG - 148 <text:s/>++ XTRACE_ENABLE='set -o xtrace'</text:p>
      <text:p text:style-name="Standard">2022-06-03 22:14:46,899: DEBUG - 170 <text:s/>+ ynh_abort_if_errors</text:p>
      <text:p text:style-name="Standard">2022-06-03 22:14:46,900: DEBUG - 171 <text:s/>+ trap ynh_exit_properly EXIT</text:p>
      <text:p text:style-name="Standard">2022-06-03 22:14:46,900: DEBUG - 172 <text:s/>+ ynh_print_info '--message=Loading installation settings...'</text:p>
      <text:p text:style-name="Standard">2022-06-03 22:14:46,905: DEBUG - 176 <text:s/>+ echo 'Loading installation settings...'</text:p>
      <text:p text:style-name="Standard">2022-06-03 22:14:46,905: DEBUG - 177 <text:s/>Loading installation settings...</text:p>
      <text:p text:style-name="Standard">2022-06-03 22:14:46,905: DEBUG - 177 <text:s/>+ app=vaultwarden</text:p>
      <text:p text:style-name="Standard">2022-06-03 22:14:46,905: DEBUG - 177 <text:s/>++ ynh_app_setting_get --app=vaultwarden --key=final_path</text:p>
      <text:p text:style-name="Standard">2022-06-03 22:14:46,906: DEBUG - 177 <text:s/>++ local _globalapp=vaultwarden</text:p>
      <text:p text:style-name="Standard">2022-06-03 22:14:46,925: DEBUG - 196 <text:s/>++ app=vaultwarden</text:p>
      <text:p text:style-name="Standard">2022-06-03 22:14:46,925: DEBUG - 197 <text:s/>++ [[ final_path =~ (unprotected|protected|skipped)_ ]]</text:p>
      <text:p text:style-name="Standard">2022-06-03 22:14:46,925: DEBUG - 197 <text:s/>++ ynh_app_setting get vaultwarden final_path</text:p>
      <text:p text:style-name="Standard">2022-06-03 22:14:46,963: DEBUG - 234 <text:s/>+ final_path=/var/www/vaultwarden</text:p>
      <text:p text:style-name="Standard">2022-06-03 22:14:46,963: DEBUG - 235 <text:s/>++ ynh_app_setting_get --app=vaultwarden --key=domain</text:p>
      <text:p text:style-name="Standard">2022-06-03 22:14:46,964: DEBUG - 235 <text:s/>++ local _globalapp=vaultwarden</text:p>
      <text:p text:style-name="Standard">2022-06-03 22:14:46,983: DEBUG - 254 <text:s/>++ app=vaultwarden</text:p>
      <text:p text:style-name="Standard">2022-06-03 22:14:46,983: DEBUG - 254 <text:s/>++ [[ domain =~ (unprotected|protected|skipped)_ ]]</text:p>
      <text:p text:style-name="Standard">2022-06-03 22:14:46,983: DEBUG - 255 <text:s/>++ ynh_app_setting get vaultwarden domain</text:p>
      <text:p text:style-name="Standard">2022-06-03 22:14:47,022: DEBUG - 293 <text:s/>+ domain=maindomain.tld</text:p>
      <text:p text:style-name="Standard">2022-06-03 22:14:47,022: DEBUG - 294 <text:s/>++ ynh_app_setting_get --app=vaultwarden --key=datadir</text:p>
      <text:p text:style-name="Standard">2022-06-03 22:14:47,022: DEBUG - 294 <text:s/>++ local _globalapp=vaultwarden</text:p>
      <text:p text:style-name="Standard">2022-06-03 22:14:47,039: DEBUG - 310 <text:s/>++ app=vaultwarden</text:p>
      <text:p text:style-name="Standard">2022-06-03 22:14:47,040: DEBUG - 311 <text:s/>++ [[ datadir =~ (unprotected|protected|skipped)_ ]]</text:p>
      <text:p text:style-name="Standard">2022-06-03 22:14:47,040: DEBUG - 311 <text:s/>++ ynh_app_setting get vaultwarden datadir</text:p>
      <text:p text:style-name="Standard">2022-06-03 22:14:47,078: DEBUG - 350 <text:s/>+ datadir=/home/yunohost.app/vaultwarden</text:p>
      <text:p text:style-name="Standard"><text:soft-page-break/>2022-06-03 22:14:47,079: DEBUG - 350 <text:s/>+ ynh_print_info '--message=Declaring files to be backed up...'</text:p>
      <text:p text:style-name="Standard">2022-06-03 22:14:47,086: DEBUG - 357 <text:s/>+ echo 'Declaring files to be backed up...'</text:p>
      <text:p text:style-name="Standard">2022-06-03 22:14:47,086: DEBUG - 357 <text:s/>+ ynh_backup --src_path=/var/www/vaultwarden</text:p>
      <text:p text:style-name="Standard">2022-06-03 22:14:47,086: DEBUG - 357 <text:s/>Declaring files to be backed up...</text:p>
      <text:p text:style-name="Standard">2022-06-03 22:14:47,106: DEBUG - 378 <text:s/>+ dest_path=</text:p>
      <text:p text:style-name="Standard">2022-06-03 22:14:47,107: DEBUG - 378 <text:s/>+ is_big=0</text:p>
      <text:p text:style-name="Standard">2022-06-03 22:14:47,107: DEBUG - 378 <text:s/>+ not_mandatory=0</text:p>
      <text:p text:style-name="Standard">2022-06-03 22:14:47,107: DEBUG - 379 <text:s/>+ BACKUP_CORE_ONLY=1</text:p>
      <text:p text:style-name="Standard">2022-06-03 22:14:47,107: DEBUG - 379 <text:s/>+ test -n vaultwarden</text:p>
      <text:p text:style-name="Standard">2022-06-03 22:14:47,107: DEBUG - 379 <text:s/>++ ynh_app_setting_get --app=vaultwarden --key=do_not_backup_data</text:p>
      <text:p text:style-name="Standard">2022-06-03 22:14:47,108: DEBUG - 379 <text:s/>++ local _globalapp=vaultwarden</text:p>
      <text:p text:style-name="Standard">2022-06-03 22:14:47,127: DEBUG - 399 <text:s/>++ app=vaultwarden</text:p>
      <text:p text:style-name="Standard">2022-06-03 22:14:47,127: DEBUG - 399 <text:s/>++ [[ do_not_backup_data =~ (unprotected|protected|skipped)_ ]]</text:p>
      <text:p text:style-name="Standard">2022-06-03 22:14:47,128: DEBUG - 399 <text:s/>++ ynh_app_setting get vaultwarden do_not_backup_data</text:p>
      <text:p text:style-name="Standard">2022-06-03 22:14:47,166: DEBUG - 437 <text:s/>+ do_not_backup_data=</text:p>
      <text:p text:style-name="Standard">2022-06-03 22:14:47,167: DEBUG - 438 <text:s/>+ '[' '!' -e /var/www/vaultwarden ']'</text:p>
      <text:p text:style-name="Standard">2022-06-03 22:14:47,167: DEBUG - 438 <text:s/>++ realpath /var/www/vaultwarden</text:p>
      <text:p text:style-name="Standard">2022-06-03 22:14:47,168: DEBUG - 439 <text:s/>+ src_path=/var/www/vaultwarden</text:p>
      <text:p text:style-name="Standard">2022-06-03 22:14:47,168: DEBUG - 440 <text:s/>+ [[ -z '' ]]</text:p>
      <text:p text:style-name="Standard">2022-06-03 22:14:47,168: DEBUG - 440 <text:s/>+ dest_path=var/www/vaultwarden</text:p>
      <text:p text:style-name="Standard">2022-06-03 22:14:47,168: DEBUG - 440 <text:s/>+ [[ -e var/www/vaultwarden ]]</text:p>
      <text:p text:style-name="Standard">2022-06-03 22:14:47,169: DEBUG - 440 <text:s/>+ local rel_dir=/apps/vaultwarden/backup</text:p>
      <text:p text:style-name="Standard">2022-06-03 22:14:47,169: DEBUG - 440 <text:s/>+ rel_dir=/apps/vaultwarden/backup/</text:p>
      <text:p text:style-name="Standard">2022-06-03 22:14:47,169: DEBUG - 440 <text:s/>+ dest_path=/apps/vaultwarden/backup/var/www/vaultwarden</text:p>
      <text:p text:style-name="Standard">2022-06-03 22:14:47,169: DEBUG - 441 <text:s/>+ dest_path=apps/vaultwarden/backup/var/www/vaultwarden</text:p>
      <text:p text:style-name="Standard">2022-06-03 22:14:47,169: DEBUG - 441 <text:s/>++ echo /var/www/vaultwarden</text:p>
      <text:p text:style-name="Standard">2022-06-03 22:14:47,169: DEBUG - 441 <text:s/>++ sed --regexp-extended 's/"/\"\"/g'</text:p>
      <text:p text:style-name="Standard">2022-06-03 22:14:47,170: DEBUG - 442 <text:s/>+ local src=/var/www/vaultwarden</text:p>
      <text:p text:style-name="Standard">2022-06-03 22:14:47,171: DEBUG - 442 <text:s/>++ echo apps/vaultwarden/backup/var/www/vaultwarden</text:p>
      <text:p text:style-name="Standard">2022-06-03 22:14:47,171: DEBUG - 443 <text:s/>++ sed --regexp-extended 's/"/\"\"/g'</text:p>
      <text:p text:style-name="Standard">2022-06-03 22:14:47,173: DEBUG - 444 <text:s/>+ local dest=apps/vaultwarden/backup/var/www/vaultwarden</text:p>
      <text:p text:style-name="Standard">2022-06-03 22:14:47,173: DEBUG - 444 <text:s/>+ echo '"/var/www/vaultwarden","apps/vaultwarden/backup/var/www/vaultwarden"'</text:p>
      <text:p text:style-name="Standard">2022-06-03 22:14:47,173: DEBUG - 445 <text:s/>++ dirname /home/yunohost.backup/tmp/vaultwarden-pre-upgrade1/apps/vaultwarden/backup/var/www/vaultwarden</text:p>
      <text:p text:style-name="Standard">2022-06-03 22:14:47,174: DEBUG - 446 <text:s/>+ mkdir --parents /home/yunohost.backup/tmp/vaultwarden-pre-upgrade1/apps/vaultwarden/backup/var/www</text:p>
      <text:p text:style-name="Standard">2022-06-03 22:14:47,175: DEBUG - 447 <text:s/>+ ynh_backup --src_path=/home/yunohost.app/vaultwarden --is_big</text:p>
      <text:p text:style-name="Standard">2022-06-03 22:14:47,210: DEBUG - 482 <text:s/>+ dest_path=</text:p>
      <text:p text:style-name="Standard">2022-06-03 22:14:47,211: DEBUG - 482 <text:s/>+ is_big=1</text:p>
      <text:p text:style-name="Standard">2022-06-03 22:14:47,211: DEBUG - 482 <text:s/>+ not_mandatory=0</text:p>
      <text:p text:style-name="Standard">2022-06-03 22:14:47,211: DEBUG - 483 <text:s/>+ BACKUP_CORE_ONLY=1</text:p>
      <text:p text:style-name="Standard">2022-06-03 22:14:47,211: DEBUG - 483 <text:s/>+ test -n vaultwarden</text:p>
      <text:p text:style-name="Standard"><text:soft-page-break/>2022-06-03 22:14:47,211: DEBUG - 483 <text:s/>++ ynh_app_setting_get --app=vaultwarden --key=do_not_backup_data</text:p>
      <text:p text:style-name="Standard">2022-06-03 22:14:47,212: DEBUG - 483 <text:s/>++ local _globalapp=vaultwarden</text:p>
      <text:p text:style-name="Standard">2022-06-03 22:14:47,232: DEBUG - 503 <text:s/>++ app=vaultwarden</text:p>
      <text:p text:style-name="Standard">2022-06-03 22:14:47,232: DEBUG - 503 <text:s/>++ [[ do_not_backup_data =~ (unprotected|protected|skipped)_ ]]</text:p>
      <text:p text:style-name="Standard">2022-06-03 22:14:47,232: DEBUG - 503 <text:s/>++ ynh_app_setting get vaultwarden do_not_backup_data</text:p>
      <text:p text:style-name="Standard">2022-06-03 22:14:47,270: DEBUG - 541 <text:s/>+ do_not_backup_data=</text:p>
      <text:p text:style-name="Standard">2022-06-03 22:14:47,272: DEBUG - 542 <text:s/>+ ynh_print_info '--message=/home/yunohost.app/vaultwarden will not be saved, because '\''BACKUP_CORE_ONLY'\'' is set.'</text:p>
      <text:p text:style-name="Standard">2022-06-03 22:14:47,278: DEBUG - 550 <text:s/>+ echo '/home/yunohost.app/vaultwarden will not be saved, because '\''BACKUP_CORE_ONLY'\'' is set.'</text:p>
      <text:p text:style-name="Standard">2022-06-03 22:14:47,279: DEBUG - 550 <text:s/>+ return 0</text:p>
      <text:p text:style-name="Standard">2022-06-03 22:14:47,279: DEBUG - 551 <text:s/>/home/yunohost.app/vaultwarden will not be saved, because 'BACKUP_CORE_ONLY' is set.</text:p>
      <text:p text:style-name="Standard">2022-06-03 22:14:47,279: DEBUG - 551 <text:s/>+ ynh_backup --src_path=/etc/nginx/conf.d/maindomain.tld.d/vaultwarden.conf</text:p>
      <text:p text:style-name="Standard">2022-06-03 22:14:47,308: DEBUG - 580 <text:s/>+ dest_path=</text:p>
      <text:p text:style-name="Standard">2022-06-03 22:14:47,309: DEBUG - 580 <text:s/>+ is_big=0</text:p>
      <text:p text:style-name="Standard">2022-06-03 22:14:47,309: DEBUG - 580 <text:s/>+ not_mandatory=0</text:p>
      <text:p text:style-name="Standard">2022-06-03 22:14:47,309: DEBUG - 581 <text:s/>+ BACKUP_CORE_ONLY=1</text:p>
      <text:p text:style-name="Standard">2022-06-03 22:14:47,309: DEBUG - 581 <text:s/>+ test -n vaultwarden</text:p>
      <text:p text:style-name="Standard">2022-06-03 22:14:47,309: DEBUG - 581 <text:s/>++ ynh_app_setting_get --app=vaultwarden --key=do_not_backup_data</text:p>
      <text:p text:style-name="Standard">2022-06-03 22:14:47,310: DEBUG - 581 <text:s/>++ local _globalapp=vaultwarden</text:p>
      <text:p text:style-name="Standard">2022-06-03 22:14:47,330: DEBUG - 601 <text:s/>++ app=vaultwarden</text:p>
      <text:p text:style-name="Standard">2022-06-03 22:14:47,330: DEBUG - 601 <text:s/>++ [[ do_not_backup_data =~ (unprotected|protected|skipped)_ ]]</text:p>
      <text:p text:style-name="Standard">2022-06-03 22:14:47,330: DEBUG - 602 <text:s/>++ ynh_app_setting get vaultwarden do_not_backup_data</text:p>
      <text:p text:style-name="Standard">2022-06-03 22:14:47,370: DEBUG - 642 <text:s/>+ do_not_backup_data=</text:p>
      <text:p text:style-name="Standard">2022-06-03 22:14:47,371: DEBUG - 642 <text:s/>+ '[' '!' -e /etc/nginx/conf.d/maindomain.tld.d/vaultwarden.conf ']'</text:p>
      <text:p text:style-name="Standard">2022-06-03 22:14:47,371: DEBUG - 642 <text:s/>++ realpath /etc/nginx/conf.d/maindomain.tld.d/vaultwarden.conf</text:p>
      <text:p text:style-name="Standard">2022-06-03 22:14:47,372: DEBUG - 643 <text:s/>+ src_path=/etc/nginx/conf.d/maindomain.tld.d/vaultwarden.conf</text:p>
      <text:p text:style-name="Standard">2022-06-03 22:14:47,372: DEBUG - 643 <text:s/>+ [[ -z '' ]]</text:p>
      <text:p text:style-name="Standard">2022-06-03 22:14:47,372: DEBUG - 643 <text:s/>+ dest_path=etc/nginx/conf.d/maindomain.tld.d/vaultwarden.conf</text:p>
      <text:p text:style-name="Standard">2022-06-03 22:14:47,373: DEBUG - 643 <text:s/>+ [[ -e etc/nginx/conf.d/maindomain.tld.d/vaultwarden.conf ]]</text:p>
      <text:p text:style-name="Standard">2022-06-03 22:14:47,373: DEBUG - 643 <text:s/>+ local rel_dir=/apps/vaultwarden/backup</text:p>
      <text:p text:style-name="Standard">2022-06-03 22:14:47,373: DEBUG - 643 <text:s/>+ rel_dir=/apps/vaultwarden/backup/</text:p>
      <text:p text:style-name="Standard">2022-06-03 22:14:47,373: DEBUG - 643 <text:s/>+ dest_path=/apps/vaultwarden/backup/etc/nginx/conf.d/maindomain.tld.d/vaultwarden.conf</text:p>
      <text:p text:style-name="Standard">2022-06-03 22:14:47,373: DEBUG - 644 <text:s/>+ dest_path=apps/vaultwarden/backup/etc/nginx/conf.d/maindomain.tld.d/vaultwarden.conf</text:p>
      <text:p text:style-name="Standard">2022-06-03 22:14:47,374: DEBUG - 644 <text:s/>++ sed --regexp-extended 's/"/\"\"/g'</text:p>
      <text:p text:style-name="Standard"><text:soft-page-break/>2022-06-03 22:14:47,374: DEBUG - 644 <text:s/>++ echo /etc/nginx/conf.d/maindomain.tld.d/vaultwarden.conf</text:p>
      <text:p text:style-name="Standard">2022-06-03 22:14:47,374: DEBUG - 645 <text:s/>+ local src=/etc/nginx/conf.d/maindomain.tld.d/vaultwarden.conf</text:p>
      <text:p text:style-name="Standard">2022-06-03 22:14:47,374: DEBUG - 646 <text:s/>++ sed --regexp-extended 's/"/\"\"/g'</text:p>
      <text:p text:style-name="Standard">2022-06-03 22:14:47,375: DEBUG - 646 <text:s/>++ echo apps/vaultwarden/backup/etc/nginx/conf.d/maindomain.tld.d/vaultwarden.conf</text:p>
      <text:p text:style-name="Standard">2022-06-03 22:14:47,375: DEBUG - 647 <text:s/>+ local dest=apps/vaultwarden/backup/etc/nginx/conf.d/maindomain.tld.d/vaultwarden.conf</text:p>
      <text:p text:style-name="Standard">2022-06-03 22:14:47,375: DEBUG - 647 <text:s/>+ echo '"/etc/nginx/conf.d/maindomain.tld.d/vaultwarden.conf","apps/vaultwarden/backup/etc/nginx/conf.d/maindomain.tld.d/vaultwarden.conf"'</text:p>
      <text:p text:style-name="Standard">2022-06-03 22:14:47,376: DEBUG - 647 <text:s/>++ dirname /home/yunohost.backup/tmp/vaultwarden-pre-upgrade1/apps/vaultwarden/backup/etc/nginx/conf.d/maindomain.tld.d/vaultwarden.conf</text:p>
      <text:p text:style-name="Standard">2022-06-03 22:14:47,377: DEBUG - 648 <text:s/>+ mkdir --parents /home/yunohost.backup/tmp/vaultwarden-pre-upgrade1/apps/vaultwarden/backup/etc/nginx/conf.d/maindomain.tld.d</text:p>
      <text:p text:style-name="Standard">2022-06-03 22:14:47,378: DEBUG - 649 <text:s/>+ ynh_backup --src_path=/etc/fail2ban/jail.d/vaultwarden.conf</text:p>
      <text:p text:style-name="Standard">2022-06-03 22:14:47,400: DEBUG - 671 <text:s/>+ dest_path=</text:p>
      <text:p text:style-name="Standard">2022-06-03 22:14:47,400: DEBUG - 672 <text:s/>+ is_big=0</text:p>
      <text:p text:style-name="Standard">2022-06-03 22:14:47,400: DEBUG - 672 <text:s/>+ not_mandatory=0</text:p>
      <text:p text:style-name="Standard">2022-06-03 22:14:47,401: DEBUG - 672 <text:s/>+ BACKUP_CORE_ONLY=1</text:p>
      <text:p text:style-name="Standard">2022-06-03 22:14:47,401: DEBUG - 672 <text:s/>+ test -n vaultwarden</text:p>
      <text:p text:style-name="Standard">2022-06-03 22:14:47,401: DEBUG - 673 <text:s/>++ ynh_app_setting_get --app=vaultwarden --key=do_not_backup_data</text:p>
      <text:p text:style-name="Standard">2022-06-03 22:14:47,401: DEBUG - 673 <text:s/>++ local _globalapp=vaultwarden</text:p>
      <text:p text:style-name="Standard">2022-06-03 22:14:47,421: DEBUG - 692 <text:s/>++ app=vaultwarden</text:p>
      <text:p text:style-name="Standard">2022-06-03 22:14:47,421: DEBUG - 693 <text:s/>++ [[ do_not_backup_data =~ (unprotected|protected|skipped)_ ]]</text:p>
      <text:p text:style-name="Standard">2022-06-03 22:14:47,422: DEBUG - 693 <text:s/>++ ynh_app_setting get vaultwarden do_not_backup_data</text:p>
      <text:p text:style-name="Standard">2022-06-03 22:14:47,459: DEBUG - 731 <text:s/>+ do_not_backup_data=</text:p>
      <text:p text:style-name="Standard">2022-06-03 22:14:47,460: DEBUG - 731 <text:s/>+ '[' '!' -e /etc/fail2ban/jail.d/vaultwarden.conf ']'</text:p>
      <text:p text:style-name="Standard">2022-06-03 22:14:47,460: DEBUG - 732 <text:s/>++ realpath /etc/fail2ban/jail.d/vaultwarden.conf</text:p>
      <text:p text:style-name="Standard">2022-06-03 22:14:47,461: DEBUG - 732 <text:s/>+ src_path=/etc/fail2ban/jail.d/vaultwarden.conf</text:p>
      <text:p text:style-name="Standard">2022-06-03 22:14:47,461: DEBUG - 732 <text:s/>+ [[ -z '' ]]</text:p>
      <text:p text:style-name="Standard">2022-06-03 22:14:47,461: DEBUG - 733 <text:s/>+ dest_path=etc/fail2ban/jail.d/vaultwarden.conf</text:p>
      <text:p text:style-name="Standard">2022-06-03 22:14:47,461: DEBUG - 733 <text:s/>+ [[ -e etc/fail2ban/jail.d/vaultwarden.conf ]]</text:p>
      <text:p text:style-name="Standard">2022-06-03 22:14:47,462: DEBUG - 733 <text:s/>+ local rel_dir=/apps/vaultwarden/backup</text:p>
      <text:p text:style-name="Standard">2022-06-03 22:14:47,462: DEBUG - 733 <text:s/>+ rel_dir=/apps/vaultwarden/backup/</text:p>
      <text:p text:style-name="Standard">2022-06-03 22:14:47,462: DEBUG - 734 <text:s/>+ dest_path=/apps/vaultwarden/backup/etc/fail2ban/jail.d/vaultwarden.conf</text:p>
      <text:p text:style-name="Standard">2022-06-03 22:14:47,462: DEBUG - 734 <text:s/>+ dest_path=apps/vaultwarden/backup/etc/fail2ban/jail.d/vaultwarden.conf</text:p>
      <text:p text:style-name="Standard">2022-06-03 22:14:47,463: DEBUG - 734 <text:s/>++ sed --regexp-extended 's/"/\"\"/g'</text:p>
      <text:p text:style-name="Standard">2022-06-03 22:14:47,463: DEBUG - 734 <text:s/>++ echo /etc/fail2ban/jail.d/vaultwarden.conf</text:p>
      <text:p text:style-name="Standard">2022-06-03 22:14:47,463: DEBUG - 735 <text:s/>+ local src=/etc/fail2ban/jail.d/vaultwarden.conf</text:p>
      <text:p text:style-name="Standard">2022-06-03 22:14:47,463: DEBUG - 735 <text:s/>++ sed --regexp-extended 's/"/\"\"/g'</text:p>
      <text:p text:style-name="Standard">2022-06-03 22:14:47,464: DEBUG - 735 <text:s/>++ echo apps/vaultwarden/backup/etc/fail2ban/jail.d/vaultwarden.conf</text:p>
      <text:p text:style-name="Standard"><text:soft-page-break/>2022-06-03 22:14:47,465: DEBUG - 736 <text:s/>+ local dest=apps/vaultwarden/backup/etc/fail2ban/jail.d/vaultwarden.conf</text:p>
      <text:p text:style-name="Standard">2022-06-03 22:14:47,465: DEBUG - 736 <text:s/>+ echo '"/etc/fail2ban/jail.d/vaultwarden.conf","apps/vaultwarden/backup/etc/fail2ban/jail.d/vaultwarden.conf"'</text:p>
      <text:p text:style-name="Standard">2022-06-03 22:14:47,465: DEBUG - 737 <text:s/>++ dirname /home/yunohost.backup/tmp/vaultwarden-pre-upgrade1/apps/vaultwarden/backup/etc/fail2ban/jail.d/vaultwarden.conf</text:p>
      <text:p text:style-name="Standard">2022-06-03 22:14:47,466: DEBUG - 737 <text:s/>+ mkdir --parents /home/yunohost.backup/tmp/vaultwarden-pre-upgrade1/apps/vaultwarden/backup/etc/fail2ban/jail.d</text:p>
      <text:p text:style-name="Standard">2022-06-03 22:14:47,467: DEBUG - 739 <text:s/>+ ynh_backup --src_path=/etc/fail2ban/filter.d/vaultwarden.conf</text:p>
      <text:p text:style-name="Standard">2022-06-03 22:14:47,489: DEBUG - 760 <text:s/>+ dest_path=</text:p>
      <text:p text:style-name="Standard">2022-06-03 22:14:47,489: DEBUG - 761 <text:s/>+ is_big=0</text:p>
      <text:p text:style-name="Standard">2022-06-03 22:14:47,489: DEBUG - 761 <text:s/>+ not_mandatory=0</text:p>
      <text:p text:style-name="Standard">2022-06-03 22:14:47,489: DEBUG - 761 <text:s/>+ BACKUP_CORE_ONLY=1</text:p>
      <text:p text:style-name="Standard">2022-06-03 22:14:47,490: DEBUG - 761 <text:s/>+ test -n vaultwarden</text:p>
      <text:p text:style-name="Standard">2022-06-03 22:14:47,490: DEBUG - 761 <text:s/>++ ynh_app_setting_get --app=vaultwarden --key=do_not_backup_data</text:p>
      <text:p text:style-name="Standard">2022-06-03 22:14:47,490: DEBUG - 761 <text:s/>++ local _globalapp=vaultwarden</text:p>
      <text:p text:style-name="Standard">2022-06-03 22:14:47,511: DEBUG - 782 <text:s/>++ app=vaultwarden</text:p>
      <text:p text:style-name="Standard">2022-06-03 22:14:47,511: DEBUG - 783 <text:s/>++ [[ do_not_backup_data =~ (unprotected|protected|skipped)_ ]]</text:p>
      <text:p text:style-name="Standard">2022-06-03 22:14:47,511: DEBUG - 783 <text:s/>++ ynh_app_setting get vaultwarden do_not_backup_data</text:p>
      <text:p text:style-name="Standard">2022-06-03 22:14:47,551: DEBUG - 823 <text:s/>+ do_not_backup_data=</text:p>
      <text:p text:style-name="Standard">2022-06-03 22:14:47,552: DEBUG - 823 <text:s/>+ '[' '!' -e /etc/fail2ban/filter.d/vaultwarden.conf ']'</text:p>
      <text:p text:style-name="Standard">2022-06-03 22:14:47,552: DEBUG - 823 <text:s/>++ realpath /etc/fail2ban/filter.d/vaultwarden.conf</text:p>
      <text:p text:style-name="Standard">2022-06-03 22:14:47,552: DEBUG - 824 <text:s/>+ src_path=/etc/fail2ban/filter.d/vaultwarden.conf</text:p>
      <text:p text:style-name="Standard">2022-06-03 22:14:47,553: DEBUG - 824 <text:s/>+ [[ -z '' ]]</text:p>
      <text:p text:style-name="Standard">2022-06-03 22:14:47,553: DEBUG - 824 <text:s/>+ dest_path=etc/fail2ban/filter.d/vaultwarden.conf</text:p>
      <text:p text:style-name="Standard">2022-06-03 22:14:47,553: DEBUG - 824 <text:s/>+ [[ -e etc/fail2ban/filter.d/vaultwarden.conf ]]</text:p>
      <text:p text:style-name="Standard">2022-06-03 22:14:47,553: DEBUG - 824 <text:s/>+ local rel_dir=/apps/vaultwarden/backup</text:p>
      <text:p text:style-name="Standard">2022-06-03 22:14:47,553: DEBUG - 824 <text:s/>+ rel_dir=/apps/vaultwarden/backup/</text:p>
      <text:p text:style-name="Standard">2022-06-03 22:14:47,553: DEBUG - 824 <text:s/>+ dest_path=/apps/vaultwarden/backup/etc/fail2ban/filter.d/vaultwarden.conf</text:p>
      <text:p text:style-name="Standard">2022-06-03 22:14:47,554: DEBUG - 825 <text:s/>+ dest_path=apps/vaultwarden/backup/etc/fail2ban/filter.d/vaultwarden.conf</text:p>
      <text:p text:style-name="Standard">2022-06-03 22:14:47,554: DEBUG - 825 <text:s/>++ echo /etc/fail2ban/filter.d/vaultwarden.conf</text:p>
      <text:p text:style-name="Standard">2022-06-03 22:14:47,554: DEBUG - 825 <text:s/>++ sed --regexp-extended 's/"/\"\"/g'</text:p>
      <text:p text:style-name="Standard">2022-06-03 22:14:47,556: DEBUG - 827 <text:s/>+ local src=/etc/fail2ban/filter.d/vaultwarden.conf</text:p>
      <text:p text:style-name="Standard">2022-06-03 22:14:47,556: DEBUG - 828 <text:s/>++ echo apps/vaultwarden/backup/etc/fail2ban/filter.d/vaultwarden.conf</text:p>
      <text:p text:style-name="Standard">2022-06-03 22:14:47,557: DEBUG - 828 <text:s/>++ sed --regexp-extended 's/"/\"\"/g'</text:p>
      <text:p text:style-name="Standard">2022-06-03 22:14:47,558: DEBUG - 830 <text:s/>+ local dest=apps/vaultwarden/backup/etc/fail2ban/filter.d/vaultwarden.conf</text:p>
      <text:p text:style-name="Standard">2022-06-03 22:14:47,559: DEBUG - 830 <text:s/>+ echo '"/etc/fail2ban/filter.d/vaultwarden.conf","apps/vaultwarden/backup/etc/fail2ban/filter.d/vaultwarden.conf"'</text:p>
      <text:p text:style-name="Standard">2022-06-03 22:14:47,559: DEBUG - 830 <text:s/>++ dirname /home/yunohost.backup/tmp/vaultwarden-pre-upgrade1/apps/vaultwarden/backup/etc/fail2ban/filter.d/vaultwarden.conf</text:p>
      <text:p text:style-name="Standard"><text:soft-page-break/>2022-06-03 22:14:47,560: DEBUG - 831 <text:s/>+ mkdir --parents /home/yunohost.backup/tmp/vaultwarden-pre-upgrade1/apps/vaultwarden/backup/etc/fail2ban/filter.d</text:p>
      <text:p text:style-name="Standard">2022-06-03 22:14:47,561: DEBUG - 833 <text:s/>+ ynh_backup --src_path=/etc/systemd/system/vaultwarden.service</text:p>
      <text:p text:style-name="Standard">2022-06-03 22:14:47,582: DEBUG - 853 <text:s/>+ dest_path=</text:p>
      <text:p text:style-name="Standard">2022-06-03 22:14:47,582: DEBUG - 854 <text:s/>+ is_big=0</text:p>
      <text:p text:style-name="Standard">2022-06-03 22:14:47,582: DEBUG - 854 <text:s/>+ not_mandatory=0</text:p>
      <text:p text:style-name="Standard">2022-06-03 22:14:47,583: DEBUG - 854 <text:s/>+ BACKUP_CORE_ONLY=1</text:p>
      <text:p text:style-name="Standard">2022-06-03 22:14:47,583: DEBUG - 854 <text:s/>+ test -n vaultwarden</text:p>
      <text:p text:style-name="Standard">2022-06-03 22:14:47,583: DEBUG - 854 <text:s/>++ ynh_app_setting_get --app=vaultwarden --key=do_not_backup_data</text:p>
      <text:p text:style-name="Standard">2022-06-03 22:14:47,583: DEBUG - 855 <text:s/>++ local _globalapp=vaultwarden</text:p>
      <text:p text:style-name="Standard">2022-06-03 22:14:47,603: DEBUG - 874 <text:s/>++ app=vaultwarden</text:p>
      <text:p text:style-name="Standard">2022-06-03 22:14:47,603: DEBUG - 875 <text:s/>++ [[ do_not_backup_data =~ (unprotected|protected|skipped)_ ]]</text:p>
      <text:p text:style-name="Standard">2022-06-03 22:14:47,603: DEBUG - 875 <text:s/>++ ynh_app_setting get vaultwarden do_not_backup_data</text:p>
      <text:p text:style-name="Standard">2022-06-03 22:14:47,643: DEBUG - 914 <text:s/>+ do_not_backup_data=</text:p>
      <text:p text:style-name="Standard">2022-06-03 22:14:47,644: DEBUG - 915 <text:s/>+ '[' '!' -e /etc/systemd/system/vaultwarden.service ']'</text:p>
      <text:p text:style-name="Standard">2022-06-03 22:14:47,644: DEBUG - 915 <text:s/>++ realpath /etc/systemd/system/vaultwarden.service</text:p>
      <text:p text:style-name="Standard">2022-06-03 22:14:47,644: DEBUG - 915 <text:s/>+ src_path=/etc/systemd/system/vaultwarden.service</text:p>
      <text:p text:style-name="Standard">2022-06-03 22:14:47,644: DEBUG - 916 <text:s/>+ [[ -z '' ]]</text:p>
      <text:p text:style-name="Standard">2022-06-03 22:14:47,645: DEBUG - 916 <text:s/>+ dest_path=etc/systemd/system/vaultwarden.service</text:p>
      <text:p text:style-name="Standard">2022-06-03 22:14:47,645: DEBUG - 916 <text:s/>+ [[ -e etc/systemd/system/vaultwarden.service ]]</text:p>
      <text:p text:style-name="Standard">2022-06-03 22:14:47,645: DEBUG - 916 <text:s/>+ local rel_dir=/apps/vaultwarden/backup</text:p>
      <text:p text:style-name="Standard">2022-06-03 22:14:47,645: DEBUG - 916 <text:s/>+ rel_dir=/apps/vaultwarden/backup/</text:p>
      <text:p text:style-name="Standard">2022-06-03 22:14:47,645: DEBUG - 916 <text:s/>+ dest_path=/apps/vaultwarden/backup/etc/systemd/system/vaultwarden.service</text:p>
      <text:p text:style-name="Standard">2022-06-03 22:14:47,645: DEBUG - 916 <text:s/>+ dest_path=apps/vaultwarden/backup/etc/systemd/system/vaultwarden.service</text:p>
      <text:p text:style-name="Standard">2022-06-03 22:14:47,646: DEBUG - 916 <text:s/>++ echo /etc/systemd/system/vaultwarden.service</text:p>
      <text:p text:style-name="Standard">2022-06-03 22:14:47,646: DEBUG - 917 <text:s/>++ sed --regexp-extended 's/"/\"\"/g'</text:p>
      <text:p text:style-name="Standard">2022-06-03 22:14:47,646: DEBUG - 918 <text:s/>+ local src=/etc/systemd/system/vaultwarden.service</text:p>
      <text:p text:style-name="Standard">2022-06-03 22:14:47,647: DEBUG - 918 <text:s/>++ sed --regexp-extended 's/"/\"\"/g'</text:p>
      <text:p text:style-name="Standard">2022-06-03 22:14:47,647: DEBUG - 919 <text:s/>++ echo apps/vaultwarden/backup/etc/systemd/system/vaultwarden.service</text:p>
      <text:p text:style-name="Standard">2022-06-03 22:14:47,648: DEBUG - 920 <text:s/>+ local dest=apps/vaultwarden/backup/etc/systemd/system/vaultwarden.service</text:p>
      <text:p text:style-name="Standard">2022-06-03 22:14:47,648: DEBUG - 920 <text:s/>+ echo '"/etc/systemd/system/vaultwarden.service","apps/vaultwarden/backup/etc/systemd/system/vaultwarden.service"'</text:p>
      <text:p text:style-name="Standard">2022-06-03 22:14:47,649: DEBUG - 920 <text:s/>++ dirname /home/yunohost.backup/tmp/vaultwarden-pre-upgrade1/apps/vaultwarden/backup/etc/systemd/system/vaultwarden.service</text:p>
      <text:p text:style-name="Standard">2022-06-03 22:14:47,649: DEBUG - 921 <text:s/>+ mkdir --parents /home/yunohost.backup/tmp/vaultwarden-pre-upgrade1/apps/vaultwarden/backup/etc/systemd/system</text:p>
      <text:p text:style-name="Standard">2022-06-03 22:14:47,650: DEBUG - 922 <text:s/>+ ynh_print_info '--message=Backup script completed for vaultwarden. (YunoHost will then actually copy those files to the archive).'</text:p>
      <text:p text:style-name="Standard">2022-06-03 22:14:47,657: DEBUG - 929 <text:s/>+ echo 'Backup script completed for vaultwarden. (YunoHost will then actually copy those files to the archive).'</text:p>
      <text:p text:style-name="Standard"><text:soft-page-break/>2022-06-03 22:14:47,658: DEBUG - 929 <text:s/>Backup script completed for vaultwarden. (YunoHost will then actually copy those files to the archive).</text:p>
      <text:p text:style-name="Standard">2022-06-03 22:14:47,658: DEBUG - 929 <text:s/>+ ynh_exit_properly</text:p>
      <text:p text:style-name="Standard">2022-06-03 22:14:47,659: DEBUG - 930 <text:s/>+ exit 0</text:p>
      <text:p text:style-name="Standard">2022-06-03 22:14:48,660: DEBUG - 1931 Permission de sauvegarde pour vaultwarden</text:p>
      <text:p text:style-name="Standard">2022-06-03 22:14:48,700: DEBUG - 1971 initializing ldap interface</text:p>
      <text:p text:style-name="Standard">2022-06-03 22:14:48,772: DEBUG - 2043 Création d'une archive de sauvegarde à partir des fichiers collectés ...</text:p>
      <text:p text:style-name="Standard">2022-06-03 22:14:48,772: DEBUG - 2043 L'archive contiendra environ 132.3MiB de données.</text:p>
      <text:p text:style-name="Standard">2022-06-03 22:14:48,772: DEBUG - 2044 Création de l'archive TAR de la sauvegarde ...</text:p>
      <text:p text:style-name="Standard">2022-06-03 22:14:49,061: DEBUG - 2332 L'archive TAR de la sauvegarde a été créée</text:p>
      <text:p text:style-name="Standard">2022-06-03 22:14:49,061: DEBUG - 2332 Sauvegarde terminée</text:p>
      <text:p text:style-name="Standard">2022-06-03 22:14:49,063: DEBUG - 2335 Pour voir le journal de cette opération 'Créer une archive de sauvegarde', utilisez la commande 'yunohost log show 20220603-201446-backup_create'</text:p>
      <text:p text:style-name="Standard">2022-06-03 22:14:49,070: DEBUG - 2341 action [15269.1] executed in 2.241s</text:p>
      <text:p text:style-name="Standard">2022-06-03 22:14:49,070: DEBUG - name: vaultwarden-pre-upgrade1</text:p>
      <text:p text:style-name="Standard">2022-06-03 22:14:49,070: DEBUG - results:</text:p>
      <text:p text:style-name="Standard">2022-06-03 22:14:49,071: DEBUG - <text:s text:c="2"/>apps:</text:p>
      <text:p text:style-name="Standard">2022-06-03 22:14:49,071: DEBUG - <text:s text:c="4"/>vaultwarden: Success</text:p>
      <text:p text:style-name="Standard">2022-06-03 22:14:49,071: DEBUG - <text:s text:c="2"/>system:</text:p>
      <text:p text:style-name="Standard">2022-06-03 22:14:49,071: DEBUG - size: 138676758</text:p>
      <text:p text:style-name="Standard">2022-06-03 22:14:49,105: DEBUG - + ynh_backup_archive_exists vaultwarden-pre-upgrade2</text:p>
      <text:p text:style-name="Standard">2022-06-03 22:14:49,105: DEBUG - + jq -e --arg archive vaultwarden-pre-upgrade2 '.archives | index($archive)'</text:p>
      <text:p text:style-name="Standard">2022-06-03 22:14:49,105: DEBUG - + yunohost backup list --output-as json --quiet</text:p>
      <text:p text:style-name="Standard">2022-06-03 22:14:49,258: DEBUG - + yunohost backup delete vaultwarden-pre-upgrade2</text:p>
      <text:p text:style-name="Standard">2022-06-03 22:14:49,412: DEBUG - + ynh_abort_if_errors</text:p>
      <text:p text:style-name="Standard">2022-06-03 22:14:49,413: DEBUG - + trap ynh_exit_properly EXIT</text:p>
      <text:p text:style-name="Standard">2022-06-03 22:14:49,444: INFO - [###+................] &gt; Stopping a systemd service...</text:p>
      <text:p text:style-name="Standard">2022-06-03 22:14:49,444: DEBUG - + ynh_systemd_action --service_name=vaultwarden --action=stop --log_path=systemd --line_match=Stopped</text:p>
      <text:p text:style-name="Standard">2022-06-03 22:14:49,548: DEBUG - + service_name=vaultwarden</text:p>
      <text:p text:style-name="Standard">2022-06-03 22:14:49,549: DEBUG - + action=stop</text:p>
      <text:p text:style-name="Standard">2022-06-03 22:14:49,549: DEBUG - + line_match=Stopped</text:p>
      <text:p text:style-name="Standard">2022-06-03 22:14:49,549: DEBUG - + length=20</text:p>
      <text:p text:style-name="Standard">2022-06-03 22:14:49,549: DEBUG - + log_path=systemd</text:p>
      <text:p text:style-name="Standard">2022-06-03 22:14:49,549: DEBUG - + timeout=300</text:p>
      <text:p text:style-name="Standard">2022-06-03 22:14:49,550: DEBUG - + '[' stop == stop ']'</text:p>
      <text:p text:style-name="Standard">2022-06-03 22:14:49,550: DEBUG - + systemctl is-active --quiet vaultwarden</text:p>
      <text:p text:style-name="Standard">2022-06-03 22:14:49,553: DEBUG - + [[ -n Stopped ]]</text:p>
      <text:p text:style-name="Standard">2022-06-03 22:14:49,553: DEBUG - ++ mktemp</text:p>
      <text:p text:style-name="Standard">2022-06-03 22:14:49,554: DEBUG - + local templog=/tmp/tmp.xCTIa7g3Ge</text:p>
      <text:p text:style-name="Standard">2022-06-03 22:14:49,554: DEBUG - + '[' systemd == systemd ']'</text:p>
      <text:p text:style-name="Standard">2022-06-03 22:14:49,554: DEBUG - + local pid_tail=16062</text:p>
      <text:p text:style-name="Standard">2022-06-03 22:14:49,554: DEBUG - + journalctl --unit=vaultwarden --follow --since=-0 --quiet</text:p>
      <text:p text:style-name="Standard">2022-06-03 22:14:49,554: DEBUG - + '[' stop == reload ']'</text:p>
      <text:p text:style-name="Standard">2022-06-03 22:14:49,554: DEBUG - + systemctl stop vaultwarden</text:p>
      <text:p text:style-name="Standard">2022-06-03 22:14:49,589: DEBUG - + [[ -n Stopped ]]</text:p>
      <text:p text:style-name="Standard">2022-06-03 22:14:50,604: INFO - The service vaultwarden has correctly executed the action stop.</text:p>
      <text:p text:style-name="Standard">2022-06-03 22:14:50,604: DEBUG - + break</text:p>
      <text:p text:style-name="Standard">2022-06-03 22:14:50,605: DEBUG - + '[' 2 -ge 3 ']'</text:p>
      <text:p text:style-name="Standard">2022-06-03 22:14:50,605: DEBUG - + '[' 2 -eq 300 ']'</text:p>
      <text:p text:style-name="Standard"><text:soft-page-break/>2022-06-03 22:14:50,605: DEBUG - + ynh_clean_check_starting</text:p>
      <text:p text:style-name="Standard">2022-06-03 22:14:50,605: DEBUG - + '[' -n 16062 ']'</text:p>
      <text:p text:style-name="Standard">2022-06-03 22:14:50,605: DEBUG - + kill -SIGTERM 16062</text:p>
      <text:p text:style-name="Standard">2022-06-03 22:14:50,605: DEBUG - + '[' -n /tmp/tmp.xCTIa7g3Ge ']'</text:p>
      <text:p text:style-name="Standard">2022-06-03 22:14:50,606: DEBUG - + ynh_secure_remove --file=/tmp/tmp.xCTIa7g3Ge</text:p>
      <text:p text:style-name="Standard">2022-06-03 22:14:50,619: DEBUG - + ynh_handle_app_migration --migration_id=bitwarden --migration_list=bitwarden_migration</text:p>
      <text:p text:style-name="Standard">2022-06-03 22:14:50,620: DEBUG - + ynh_package_install at</text:p>
      <text:p text:style-name="Standard">2022-06-03 22:14:50,620: DEBUG - + ynh_apt --no-remove --option Dpkg::Options::=--force-confdef --option Dpkg::Options::=--force-confold install at</text:p>
      <text:p text:style-name="Standard">2022-06-03 22:14:50,620: DEBUG - + ynh_wait_dpkg_free</text:p>
      <text:p text:style-name="Standard">2022-06-03 22:14:50,730: DEBUG - + return 0</text:p>
      <text:p text:style-name="Standard">2022-06-03 22:14:50,731: DEBUG - + LC_ALL=C</text:p>
      <text:p text:style-name="Standard">2022-06-03 22:14:50,731: DEBUG - + DEBIAN_FRONTEND=noninteractive</text:p>
      <text:p text:style-name="Standard">2022-06-03 22:14:50,731: DEBUG - + apt-get --assume-yes --quiet -o=Acquire::Retries=3 -o=Dpkg::Use-Pty=0 --no-remove --option Dpkg::Options::=--force-confdef --option Dpkg::Options::=--force-confold install at</text:p>
      <text:p text:style-name="Standard">2022-06-03 22:14:50,772: DEBUG - Reading package lists...</text:p>
      <text:p text:style-name="Standard">2022-06-03 22:14:50,921: DEBUG - Building dependency tree...</text:p>
      <text:p text:style-name="Standard">2022-06-03 22:14:50,922: DEBUG - Reading state information...</text:p>
      <text:p text:style-name="Standard">2022-06-03 22:14:51,140: DEBUG - at is already the newest version (3.1.23-1).</text:p>
      <text:p text:style-name="Standard">2022-06-03 22:14:51,140: DEBUG - 0 upgraded, 0 newly installed, 0 to remove and 0 not upgraded.</text:p>
      <text:p text:style-name="Standard">2022-06-03 22:14:51,140: DEBUG - + old_app=vaultwarden</text:p>
      <text:p text:style-name="Standard">2022-06-03 22:14:51,140: DEBUG - + local old_app_id=vaultwarden</text:p>
      <text:p text:style-name="Standard">2022-06-03 22:14:51,140: DEBUG - + local old_app_number=1</text:p>
      <text:p text:style-name="Standard">2022-06-03 22:14:51,140: DEBUG - + declare -Ar args_array</text:p>
      <text:p text:style-name="Standard">2022-06-03 22:14:51,161: DEBUG - ++ grep '"id":' ../manifest.json</text:p>
      <text:p text:style-name="Standard">2022-06-03 22:14:51,161: DEBUG - ++ cut '-d"' -f4</text:p>
      <text:p text:style-name="Standard">2022-06-03 22:14:51,162: DEBUG - + local new_app_id=vaultwarden</text:p>
      <text:p text:style-name="Standard">2022-06-03 22:14:51,163: DEBUG - + local new_app=vaultwarden</text:p>
      <text:p text:style-name="Standard">2022-06-03 22:14:51,163: DEBUG - + migration_process=0</text:p>
      <text:p text:style-name="Standard">2022-06-03 22:14:51,163: DEBUG - + '[' vaultwarden == vaultwarden ']'</text:p>
      <text:p text:style-name="Standard">2022-06-03 22:14:51,163: DEBUG - + echo 0</text:p>
      <text:p text:style-name="Standard">2022-06-03 22:14:51,163: DEBUG - 0</text:p>
      <text:p text:style-name="Standard">2022-06-03 22:14:51,164: DEBUG - + return 0</text:p>
      <text:p text:style-name="Standard">2022-06-03 22:14:51,164: DEBUG - + ynh_remove_logrotate</text:p>
      <text:p text:style-name="Standard">2022-06-03 22:14:51,164: DEBUG - + '[' -e /etc/logrotate.d/vaultwarden ']'</text:p>
      <text:p text:style-name="Standard">2022-06-03 22:14:51,197: INFO - [####+...............] &gt; Ensuring downward compatibility...</text:p>
      <text:p text:style-name="Standard">2022-06-03 22:14:51,197: DEBUG - + ynh_legacy_permissions_exists</text:p>
      <text:p text:style-name="Standard">2022-06-03 22:14:51,197: DEBUG - + for permission in "skipped" "unprotected" "protected"</text:p>
      <text:p text:style-name="Standard">2022-06-03 22:14:51,198: DEBUG - + ynh_permission_exists --permission=legacy_skipped_uris</text:p>
      <text:p text:style-name="Standard">2022-06-03 22:14:51,205: DEBUG - + yunohost user permission list vaultwarden --output-as json --quiet</text:p>
      <text:p text:style-name="Standard">2022-06-03 22:14:51,205: DEBUG - + jq -e --arg perm vaultwarden.legacy_skipped_uris '.permissions[$perm]'</text:p>
      <text:p text:style-name="Standard">2022-06-03 22:14:51,420: DEBUG - + for permission in "skipped" "unprotected" "protected"</text:p>
      <text:p text:style-name="Standard">2022-06-03 22:14:51,420: DEBUG - + ynh_permission_exists --permission=legacy_unprotected_uris</text:p>
      <text:p text:style-name="Standard">2022-06-03 22:14:51,430: DEBUG - + yunohost user permission list vaultwarden --output-as json --quiet</text:p>
      <text:p text:style-name="Standard"><text:soft-page-break/>2022-06-03 22:14:51,430: DEBUG - + jq -e --arg perm vaultwarden.legacy_unprotected_uris '.permissions[$perm]'</text:p>
      <text:p text:style-name="Standard">2022-06-03 22:14:51,648: DEBUG - + for permission in "skipped" "unprotected" "protected"</text:p>
      <text:p text:style-name="Standard">2022-06-03 22:14:51,649: DEBUG - + ynh_permission_exists --permission=legacy_protected_uris</text:p>
      <text:p text:style-name="Standard">2022-06-03 22:14:51,657: DEBUG - + yunohost user permission list vaultwarden --output-as json --quiet</text:p>
      <text:p text:style-name="Standard">2022-06-03 22:14:51,657: DEBUG - + jq -e --arg perm vaultwarden.legacy_protected_uris '.permissions[$perm]'</text:p>
      <text:p text:style-name="Standard">2022-06-03 22:14:51,871: DEBUG - + return 1</text:p>
      <text:p text:style-name="Standard">2022-06-03 22:14:51,871: DEBUG - + ynh_permission_exists --permission=admin</text:p>
      <text:p text:style-name="Standard">2022-06-03 22:14:51,880: DEBUG - + yunohost user permission list vaultwarden --output-as json --quiet</text:p>
      <text:p text:style-name="Standard">2022-06-03 22:14:51,880: DEBUG - + jq -e --arg perm vaultwarden.admin '.permissions[$perm]'</text:p>
      <text:p text:style-name="Standard">2022-06-03 22:14:52,097: DEBUG - + ynh_permission_exists --permission=api</text:p>
      <text:p text:style-name="Standard">2022-06-03 22:14:52,106: DEBUG - + yunohost user permission list vaultwarden --output-as json --quiet</text:p>
      <text:p text:style-name="Standard">2022-06-03 22:14:52,107: DEBUG - + jq -e --arg perm vaultwarden.api '.permissions[$perm]'</text:p>
      <text:p text:style-name="Standard">2022-06-03 22:14:52,366: INFO - [#####+..............] &gt; Making sure dedicated system user exists...</text:p>
      <text:p text:style-name="Standard">2022-06-03 22:14:52,367: DEBUG - + ynh_system_user_create --username=vaultwarden --home_dir=/var/www/vaultwarden</text:p>
      <text:p text:style-name="Standard">2022-06-03 22:14:52,409: DEBUG - + use_shell=0</text:p>
      <text:p text:style-name="Standard">2022-06-03 22:14:52,409: DEBUG - + home_dir=/var/www/vaultwarden</text:p>
      <text:p text:style-name="Standard">2022-06-03 22:14:52,410: DEBUG - + groups=</text:p>
      <text:p text:style-name="Standard">2022-06-03 22:14:52,410: DEBUG - + ynh_system_user_exists vaultwarden</text:p>
      <text:p text:style-name="Standard">2022-06-03 22:14:52,417: DEBUG - + getent passwd vaultwarden</text:p>
      <text:p text:style-name="Standard">2022-06-03 22:14:52,454: INFO - [######+.............] &gt; Making sure data directory exists...</text:p>
      <text:p text:style-name="Standard">2022-06-03 22:14:52,454: DEBUG - + '[' -z /home/yunohost.app/vaultwarden ']'</text:p>
      <text:p text:style-name="Standard">2022-06-03 22:14:52,454: DEBUG - + '[' UPGRADE_APP == UPGRADE_APP ']'</text:p>
      <text:p text:style-name="Standard">2022-06-03 22:14:52,487: INFO - [#######+............] &gt; Upgrading source files...</text:p>
      <text:p text:style-name="Standard">2022-06-03 22:14:52,488: DEBUG - + ynh_setup_source --dest_dir=/var/www/vaultwarden/build/ --source_id=app</text:p>
      <text:p text:style-name="Standard">2022-06-03 22:14:52,519: DEBUG - + source_id=app</text:p>
      <text:p text:style-name="Standard">2022-06-03 22:14:52,519: DEBUG - + keep=</text:p>
      <text:p text:style-name="Standard">2022-06-03 22:14:52,519: DEBUG - + local src_file_path=/var/cache/yunohost/app_tmp_work_dirs/app_c0tdr5qn/conf/app.src</text:p>
      <text:p text:style-name="Standard">2022-06-03 22:14:52,519: DEBUG - ++ grep SOURCE_URL= /var/cache/yunohost/app_tmp_work_dirs/app_c0tdr5qn/conf/app.src</text:p>
      <text:p text:style-name="Standard">2022-06-03 22:14:52,519: DEBUG - ++ cut --delimiter== --fields=2-</text:p>
      <text:p text:style-name="Standard">2022-06-03 22:14:52,521: DEBUG - + local src_url=https://api.github.com/repos/dani-garcia/vaultwarden/tarball/1.25.0</text:p>
      <text:p text:style-name="Standard">2022-06-03 22:14:52,521: DEBUG - ++ grep SOURCE_SUM= /var/cache/yunohost/app_tmp_work_dirs/app_c0tdr5qn/conf/app.src</text:p>
      <text:p text:style-name="Standard">2022-06-03 22:14:52,521: DEBUG - ++ cut --delimiter== --fields=2-</text:p>
      <text:p text:style-name="Standard">2022-06-03 22:14:52,523: DEBUG - + local src_sum=39b5e9fa094e94630ddb69ea10116faf71467b56af0f015c41bbb3f775a5958d</text:p>
      <text:p text:style-name="Standard">2022-06-03 22:14:52,523: DEBUG - ++ grep SOURCE_SUM_PRG= /var/cache/yunohost/app_tmp_work_dirs/app_c0tdr5qn/conf/app.src</text:p>
      <text:p text:style-name="Standard">2022-06-03 22:14:52,524: DEBUG - ++ cut --delimiter== --fields=2-</text:p>
      <text:p text:style-name="Standard">2022-06-03 22:14:52,525: DEBUG - + local src_sumprg=sha256sum</text:p>
      <text:p text:style-name="Standard">2022-06-03 22:14:52,526: DEBUG - ++ grep SOURCE_FORMAT= /var/cache/yunohost/app_tmp_work_dirs/app_c0tdr5qn/conf/app.src</text:p>
      <text:p text:style-name="Standard">2022-06-03 22:14:52,526: DEBUG - ++ cut --delimiter== --fields=2-</text:p>
      <text:p text:style-name="Standard"><text:soft-page-break/>2022-06-03 22:14:52,527: DEBUG - + local src_format=tar.gz</text:p>
      <text:p text:style-name="Standard">2022-06-03 22:14:52,527: DEBUG - ++ grep SOURCE_EXTRACT= /var/cache/yunohost/app_tmp_work_dirs/app_c0tdr5qn/conf/app.src</text:p>
      <text:p text:style-name="Standard">2022-06-03 22:14:52,528: DEBUG - ++ cut --delimiter== --fields=2-</text:p>
      <text:p text:style-name="Standard">2022-06-03 22:14:52,529: DEBUG - + local src_extract=true</text:p>
      <text:p text:style-name="Standard">2022-06-03 22:14:52,529: DEBUG - ++ grep SOURCE_IN_SUBDIR= /var/cache/yunohost/app_tmp_work_dirs/app_c0tdr5qn/conf/app.src</text:p>
      <text:p text:style-name="Standard">2022-06-03 22:14:52,530: DEBUG - ++ cut --delimiter== --fields=2-</text:p>
      <text:p text:style-name="Standard">2022-06-03 22:14:52,531: DEBUG - + local src_in_subdir=true</text:p>
      <text:p text:style-name="Standard">2022-06-03 22:14:52,531: DEBUG - ++ grep SOURCE_FILENAME= /var/cache/yunohost/app_tmp_work_dirs/app_c0tdr5qn/conf/app.src</text:p>
      <text:p text:style-name="Standard">2022-06-03 22:14:52,532: DEBUG - ++ cut --delimiter== --fields=2-</text:p>
      <text:p text:style-name="Standard">2022-06-03 22:14:52,533: DEBUG - + local src_filename=</text:p>
      <text:p text:style-name="Standard">2022-06-03 22:14:52,533: DEBUG - + src_sumprg=sha256sum</text:p>
      <text:p text:style-name="Standard">2022-06-03 22:14:52,533: DEBUG - + src_in_subdir=true</text:p>
      <text:p text:style-name="Standard">2022-06-03 22:14:52,533: DEBUG - + src_format=tar.gz</text:p>
      <text:p text:style-name="Standard">2022-06-03 22:14:52,534: DEBUG - ++ echo tar.gz</text:p>
      <text:p text:style-name="Standard">2022-06-03 22:14:52,534: DEBUG - ++ tr '[:upper:]' '[:lower:]'</text:p>
      <text:p text:style-name="Standard">2022-06-03 22:14:52,535: DEBUG - + src_format=tar.gz</text:p>
      <text:p text:style-name="Standard">2022-06-03 22:14:52,535: DEBUG - + src_extract=true</text:p>
      <text:p text:style-name="Standard">2022-06-03 22:14:52,536: DEBUG - + '[' '' = '' ']'</text:p>
      <text:p text:style-name="Standard">2022-06-03 22:14:52,536: DEBUG - + src_filename=app.tar.gz</text:p>
      <text:p text:style-name="Standard">2022-06-03 22:14:52,536: DEBUG - + local local_src=/opt/yunohost-apps-src/vaultwarden/app.tar.gz</text:p>
      <text:p text:style-name="Standard">2022-06-03 22:14:52,536: DEBUG - + mkdir -p /var/cache/yunohost/download/vaultwarden/</text:p>
      <text:p text:style-name="Standard">2022-06-03 22:14:52,536: DEBUG - + src_filename=/var/cache/yunohost/download/vaultwarden/app.tar.gz</text:p>
      <text:p text:style-name="Standard">2022-06-03 22:14:52,537: DEBUG - + test -e /opt/yunohost-apps-src/vaultwarden/app.tar.gz</text:p>
      <text:p text:style-name="Standard">2022-06-03 22:14:52,537: DEBUG - + '[' -n https://api.github.com/repos/dani-garcia/vaultwarden/tarball/1.25.0 ']'</text:p>
      <text:p text:style-name="Standard">2022-06-03 22:14:52,537: DEBUG - ++ wget --tries 3 --no-dns-cache --timeout 900 --no-verbose --output-document=/var/cache/yunohost/download/vaultwarden/app.tar.gz https://api.github.com/repos/dani-garcia/vaultwarden/tarball/1.25.0</text:p>
      <text:p text:style-name="Standard">2022-06-03 22:14:53,263: DEBUG - + out='Will not apply HSTS. The HSTS database must be a regular and non-world-writable file.</text:p>
      <text:p text:style-name="Standard">2022-06-03 22:14:53,263: DEBUG - ERROR: could not open HSTS store at '\''/root/.wget-hsts'\''. HSTS will be disabled.</text:p>
      <text:p text:style-name="Standard">2022-06-03 22:14:53,264: DEBUG - 2022-06-03 22:14:53 URL:https://codeload.github.com/dani-garcia/vaultwarden/legacy.tar.gz/refs/tags/1.25.0 [510418/510418] -&gt; "/var/cache/yunohost/download/vaultwarden/app.tar.gz" [1]'</text:p>
      <text:p text:style-name="Standard">2022-06-03 22:14:53,264: DEBUG - + sha256sum --check --status</text:p>
      <text:p text:style-name="Standard">2022-06-03 22:14:53,271: DEBUG - + rm -rf /var/cache/yunohost/files_to_keep_during_setup_source/</text:p>
      <text:p text:style-name="Standard">2022-06-03 22:14:53,273: DEBUG - + '[' -n '' ']'</text:p>
      <text:p text:style-name="Standard">2022-06-03 22:14:53,273: DEBUG - + mkdir --parents /var/www/vaultwarden/build/</text:p>
      <text:p text:style-name="Standard">2022-06-03 22:14:53,274: DEBUG - + '[' -n /var/www/vaultwarden ']'</text:p>
      <text:p text:style-name="Standard">2022-06-03 22:14:53,274: DEBUG - + '[' /var/www/vaultwarden/build/ == /var/www/vaultwarden ']'</text:p>
      <text:p text:style-name="Standard">2022-06-03 22:14:53,274: DEBUG - + true</text:p>
      <text:p text:style-name="Standard">2022-06-03 22:14:53,274: DEBUG - + '[' tar.gz = zip ']'</text:p>
      <text:p text:style-name="Standard">2022-06-03 22:14:53,275: DEBUG - + local strip=</text:p>
      <text:p text:style-name="Standard">2022-06-03 22:14:53,275: DEBUG - + '[' true '!=' false ']'</text:p>
      <text:p text:style-name="Standard"><text:soft-page-break/>2022-06-03 22:14:53,275: DEBUG - + '[' true == true ']'</text:p>
      <text:p text:style-name="Standard">2022-06-03 22:14:53,275: DEBUG - + local sub_dirs=1</text:p>
      <text:p text:style-name="Standard">2022-06-03 22:14:53,275: DEBUG - + strip='--strip-components 1'</text:p>
      <text:p text:style-name="Standard">2022-06-03 22:14:53,275: DEBUG - + [[ tar.gz =~ ^tar.gz|tar.bz2|tar.xz$ ]]</text:p>
      <text:p text:style-name="Standard">2022-06-03 22:14:53,275: DEBUG - + tar --extract --file=/var/cache/yunohost/download/vaultwarden/app.tar.gz --directory=/var/www/vaultwarden/build/ --strip-components 1</text:p>
      <text:p text:style-name="Standard">2022-06-03 22:14:53,299: DEBUG - + ynh_secure_remove --file=/var/cache/yunohost/download/vaultwarden/app.tar.gz</text:p>
      <text:p text:style-name="Standard">2022-06-03 22:14:53,313: DEBUG - + '[' -d /var/cache/yunohost/app_tmp_work_dirs/app_c0tdr5qn/sources/patches/ ']'</text:p>
      <text:p text:style-name="Standard">2022-06-03 22:14:53,313: DEBUG - + test -e /var/cache/yunohost/app_tmp_work_dirs/app_c0tdr5qn/sources/extra_files/app</text:p>
      <text:p text:style-name="Standard">2022-06-03 22:14:53,314: DEBUG - + '[' -n '' ']'</text:p>
      <text:p text:style-name="Standard">2022-06-03 22:14:53,314: DEBUG - + rm -rf /var/cache/yunohost/files_to_keep_during_setup_source/</text:p>
      <text:p text:style-name="Standard">2022-06-03 22:14:53,314: DEBUG - + ynh_setup_source --dest_dir=/var/www/vaultwarden/live/web-vault/ --source_id=web</text:p>
      <text:p text:style-name="Standard">2022-06-03 22:14:53,345: DEBUG - + source_id=web</text:p>
      <text:p text:style-name="Standard">2022-06-03 22:14:53,345: DEBUG - + keep=</text:p>
      <text:p text:style-name="Standard">2022-06-03 22:14:53,345: DEBUG - + local src_file_path=/var/cache/yunohost/app_tmp_work_dirs/app_c0tdr5qn/conf/web.src</text:p>
      <text:p text:style-name="Standard">2022-06-03 22:14:53,345: DEBUG - ++ grep SOURCE_URL= /var/cache/yunohost/app_tmp_work_dirs/app_c0tdr5qn/conf/web.src</text:p>
      <text:p text:style-name="Standard">2022-06-03 22:14:53,346: DEBUG - ++ cut --delimiter== --fields=2-</text:p>
      <text:p text:style-name="Standard">2022-06-03 22:14:53,347: DEBUG - + local src_url=https://github.com/dani-garcia/bw_web_builds/releases/download/v2.28.1/bw_web_v2.28.1.tar.gz</text:p>
      <text:p text:style-name="Standard">2022-06-03 22:14:53,347: DEBUG - ++ grep SOURCE_SUM= /var/cache/yunohost/app_tmp_work_dirs/app_c0tdr5qn/conf/web.src</text:p>
      <text:p text:style-name="Standard">2022-06-03 22:14:53,348: DEBUG - ++ cut --delimiter== --fields=2-</text:p>
      <text:p text:style-name="Standard">2022-06-03 22:14:53,349: DEBUG - + local src_sum=c477fe948a07469e70926c194ace0c7d1988288d18cb799febf3adf2abe92c24</text:p>
      <text:p text:style-name="Standard">2022-06-03 22:14:53,350: DEBUG - ++ grep SOURCE_SUM_PRG= /var/cache/yunohost/app_tmp_work_dirs/app_c0tdr5qn/conf/web.src</text:p>
      <text:p text:style-name="Standard">2022-06-03 22:14:53,350: DEBUG - ++ cut --delimiter== --fields=2-</text:p>
      <text:p text:style-name="Standard">2022-06-03 22:14:53,351: DEBUG - + local src_sumprg=sha256sum</text:p>
      <text:p text:style-name="Standard">2022-06-03 22:14:53,352: DEBUG - ++ grep SOURCE_FORMAT= /var/cache/yunohost/app_tmp_work_dirs/app_c0tdr5qn/conf/web.src</text:p>
      <text:p text:style-name="Standard">2022-06-03 22:14:53,352: DEBUG - ++ cut --delimiter== --fields=2-</text:p>
      <text:p text:style-name="Standard">2022-06-03 22:14:53,354: DEBUG - + local src_format=tar.gz</text:p>
      <text:p text:style-name="Standard">2022-06-03 22:14:53,354: DEBUG - ++ grep SOURCE_EXTRACT= /var/cache/yunohost/app_tmp_work_dirs/app_c0tdr5qn/conf/web.src</text:p>
      <text:p text:style-name="Standard">2022-06-03 22:14:53,354: DEBUG - ++ cut --delimiter== --fields=2-</text:p>
      <text:p text:style-name="Standard">2022-06-03 22:14:53,356: DEBUG - + local src_extract=true</text:p>
      <text:p text:style-name="Standard">2022-06-03 22:14:53,356: DEBUG - ++ grep SOURCE_IN_SUBDIR= /var/cache/yunohost/app_tmp_work_dirs/app_c0tdr5qn/conf/web.src</text:p>
      <text:p text:style-name="Standard">2022-06-03 22:14:53,357: DEBUG - ++ cut --delimiter== --fields=2-</text:p>
      <text:p text:style-name="Standard">2022-06-03 22:14:53,358: DEBUG - + local src_in_subdir=true</text:p>
      <text:p text:style-name="Standard">2022-06-03 22:14:53,359: DEBUG - ++ grep SOURCE_FILENAME= /var/cache/yunohost/app_tmp_work_dirs/app_c0tdr5qn/conf/web.src</text:p>
      <text:p text:style-name="Standard">2022-06-03 22:14:53,359: DEBUG - ++ cut --delimiter== --fields=2-</text:p>
      <text:p text:style-name="Standard"><text:soft-page-break/>2022-06-03 22:14:53,360: DEBUG - + local src_filename=</text:p>
      <text:p text:style-name="Standard">2022-06-03 22:14:53,360: DEBUG - + src_sumprg=sha256sum</text:p>
      <text:p text:style-name="Standard">2022-06-03 22:14:53,360: DEBUG - + src_in_subdir=true</text:p>
      <text:p text:style-name="Standard">2022-06-03 22:14:53,361: DEBUG - + src_format=tar.gz</text:p>
      <text:p text:style-name="Standard">2022-06-03 22:14:53,361: DEBUG - ++ echo tar.gz</text:p>
      <text:p text:style-name="Standard">2022-06-03 22:14:53,361: DEBUG - ++ tr '[:upper:]' '[:lower:]'</text:p>
      <text:p text:style-name="Standard">2022-06-03 22:14:53,362: DEBUG - + src_format=tar.gz</text:p>
      <text:p text:style-name="Standard">2022-06-03 22:14:53,362: DEBUG - + src_extract=true</text:p>
      <text:p text:style-name="Standard">2022-06-03 22:14:53,362: DEBUG - + '[' '' = '' ']'</text:p>
      <text:p text:style-name="Standard">2022-06-03 22:14:53,362: DEBUG - + src_filename=web.tar.gz</text:p>
      <text:p text:style-name="Standard">2022-06-03 22:14:53,362: DEBUG - + local local_src=/opt/yunohost-apps-src/vaultwarden/web.tar.gz</text:p>
      <text:p text:style-name="Standard">2022-06-03 22:14:53,363: DEBUG - + mkdir -p /var/cache/yunohost/download/vaultwarden/</text:p>
      <text:p text:style-name="Standard">2022-06-03 22:14:53,363: DEBUG - + src_filename=/var/cache/yunohost/download/vaultwarden/web.tar.gz</text:p>
      <text:p text:style-name="Standard">2022-06-03 22:14:53,363: DEBUG - + test -e /opt/yunohost-apps-src/vaultwarden/web.tar.gz</text:p>
      <text:p text:style-name="Standard">2022-06-03 22:14:53,363: DEBUG - + '[' -n https://github.com/dani-garcia/bw_web_builds/releases/download/v2.28.1/bw_web_v2.28.1.tar.gz ']'</text:p>
      <text:p text:style-name="Standard">2022-06-03 22:14:53,364: DEBUG - ++ wget --tries 3 --no-dns-cache --timeout 900 --no-verbose --output-document=/var/cache/yunohost/download/vaultwarden/web.tar.gz https://github.com/dani-garcia/bw_web_builds/releases/download/v2.28.1/bw_web_v2.28.1.tar.gz</text:p>
      <text:p text:style-name="Standard">2022-06-03 22:14:54,368: DEBUG - + out='Will not apply HSTS. The HSTS database must be a regular and non-world-writable file.</text:p>
      <text:p text:style-name="Standard">2022-06-03 22:14:54,369: DEBUG - ERROR: could not open HSTS store at '\''/root/.wget-hsts'\''. HSTS will be disabled.</text:p>
      <text:p text:style-name="Standard">2022-06-03 22:14:54,369: DEBUG - 2022-06-03 22:14:54 URL:https://objects.githubusercontent.com/github-production-release-asset-2e65be/161632059/bf768d8b-d559-4834-a04c-a1f456667917?X-Amz-Algorithm=AWS4-HMAC-SHA256&amp;X-Amz-Credential=AKIAIWNJYAX4CSVEH53A%2F20220603%2Fus-east-1%2Fs3%2Faws4_request&amp;X-Amz-Date=20220603T201453Z&amp;X-Amz-Expires=300&amp;X-Amz-Signature=20151fb2feea13f9143c3a103cb457a9a5746fbdd08e354562861f07acc2b893&amp;X-Amz-SignedHeaders=host&amp;actor_id=0&amp;key_id=0&amp;repo_id=161632059&amp;response-content-disposition=attachment%3B%20filename%3Dbw_web_v2.28.1.tar.gz&amp;response-content-type=application%2Foctet-stream [8857182/8857182] -&gt; "/var/cache/yunohost/download/vaultwarden/web.tar.gz" [1]'</text:p>
      <text:p text:style-name="Standard">2022-06-03 22:14:54,369: DEBUG - + sha256sum --check --status</text:p>
      <text:p text:style-name="Standard">2022-06-03 22:14:54,409: DEBUG - + rm -rf /var/cache/yunohost/files_to_keep_during_setup_source/</text:p>
      <text:p text:style-name="Standard">2022-06-03 22:14:54,410: DEBUG - + '[' -n '' ']'</text:p>
      <text:p text:style-name="Standard">2022-06-03 22:14:54,410: DEBUG - + mkdir --parents /var/www/vaultwarden/live/web-vault/</text:p>
      <text:p text:style-name="Standard">2022-06-03 22:14:54,410: DEBUG - + '[' -n /var/www/vaultwarden ']'</text:p>
      <text:p text:style-name="Standard">2022-06-03 22:14:54,411: DEBUG - + '[' /var/www/vaultwarden/live/web-vault/ == /var/www/vaultwarden ']'</text:p>
      <text:p text:style-name="Standard">2022-06-03 22:14:54,411: DEBUG - + true</text:p>
      <text:p text:style-name="Standard">2022-06-03 22:14:54,411: DEBUG - + '[' tar.gz = zip ']'</text:p>
      <text:p text:style-name="Standard">2022-06-03 22:14:54,411: DEBUG - + local strip=</text:p>
      <text:p text:style-name="Standard">2022-06-03 22:14:54,411: DEBUG - + '[' true '!=' false ']'</text:p>
      <text:p text:style-name="Standard">2022-06-03 22:14:54,412: DEBUG - + '[' true == true ']'</text:p>
      <text:p text:style-name="Standard">2022-06-03 22:14:54,412: DEBUG - + local sub_dirs=1</text:p>
      <text:p text:style-name="Standard">2022-06-03 22:14:54,412: DEBUG - + strip='--strip-components 1'</text:p>
      <text:p text:style-name="Standard">2022-06-03 22:14:54,412: DEBUG - + [[ tar.gz =~ ^tar.gz|tar.bz2|tar.xz$ ]]</text:p>
      <text:p text:style-name="Standard"><text:soft-page-break/>2022-06-03 22:14:54,413: DEBUG - + tar --extract --file=/var/cache/yunohost/download/vaultwarden/web.tar.gz --directory=/var/www/vaultwarden/live/web-vault/ --strip-components 1</text:p>
      <text:p text:style-name="Standard">2022-06-03 22:14:54,601: DEBUG - + ynh_secure_remove --file=/var/cache/yunohost/download/vaultwarden/web.tar.gz</text:p>
      <text:p text:style-name="Standard">2022-06-03 22:14:54,615: DEBUG - + '[' -d /var/cache/yunohost/app_tmp_work_dirs/app_c0tdr5qn/sources/patches/ ']'</text:p>
      <text:p text:style-name="Standard">2022-06-03 22:14:54,615: DEBUG - + test -e /var/cache/yunohost/app_tmp_work_dirs/app_c0tdr5qn/sources/extra_files/web</text:p>
      <text:p text:style-name="Standard">2022-06-03 22:14:54,615: DEBUG - + '[' -n '' ']'</text:p>
      <text:p text:style-name="Standard">2022-06-03 22:14:54,615: DEBUG - + rm -rf /var/cache/yunohost/files_to_keep_during_setup_source/</text:p>
      <text:p text:style-name="Standard">2022-06-03 22:14:54,615: DEBUG - + mkdir -p /var/www/vaultwarden/.rustup</text:p>
      <text:p text:style-name="Standard">2022-06-03 22:14:54,617: DEBUG - + mkdir -p /var/www/vaultwarden/.cargo</text:p>
      <text:p text:style-name="Standard">2022-06-03 22:14:54,618: DEBUG - + chmod 750 /var/www/vaultwarden</text:p>
      <text:p text:style-name="Standard">2022-06-03 22:14:54,618: DEBUG - + chmod -R o-rwx /var/www/vaultwarden</text:p>
      <text:p text:style-name="Standard">2022-06-03 22:14:54,624: DEBUG - + chown -R vaultwarden:vaultwarden /var/www/vaultwarden</text:p>
      <text:p text:style-name="Standard">2022-06-03 22:14:54,667: INFO - [########+...........] &gt; Upgrading NGINX web server configuration...</text:p>
      <text:p text:style-name="Standard">2022-06-03 22:14:54,668: DEBUG - + ynh_add_nginx_config</text:p>
      <text:p text:style-name="Standard">2022-06-03 22:14:54,668: DEBUG - + local finalnginxconf=/etc/nginx/conf.d/maindomain.tld.d/vaultwarden.conf</text:p>
      <text:p text:style-name="Standard">2022-06-03 22:14:54,668: DEBUG - + '[' /vaultwarden '!=' / ']'</text:p>
      <text:p text:style-name="Standard">2022-06-03 22:14:54,669: DEBUG - + ynh_replace_string '--match_string=^#sub_path_only' --replace_string= --target_file=/var/cache/yunohost/app_tmp_work_dirs/app_c0tdr5qn/conf/nginx.conf</text:p>
      <text:p text:style-name="Standard">2022-06-03 22:14:54,716: DEBUG - + sed --in-place 's@^#sub_path_only@@g' /var/cache/yunohost/app_tmp_work_dirs/app_c0tdr5qn/conf/nginx.conf</text:p>
      <text:p text:style-name="Standard">2022-06-03 22:14:54,718: DEBUG - + ynh_add_config --template=/var/cache/yunohost/app_tmp_work_dirs/app_c0tdr5qn/conf/nginx.conf --destination=/etc/nginx/conf.d/maindomain.tld.d/vaultwarden.conf</text:p>
      <text:p text:style-name="Standard">2022-06-03 22:14:54,741: DEBUG - + '[' -f /var/cache/yunohost/app_tmp_work_dirs/app_c0tdr5qn/conf//var/cache/yunohost/app_tmp_work_dirs/app_c0tdr5qn/conf/nginx.conf ']'</text:p>
      <text:p text:style-name="Standard">2022-06-03 22:14:54,741: DEBUG - + '[' -f /var/cache/yunohost/app_tmp_work_dirs/app_c0tdr5qn/conf/nginx.conf ']'</text:p>
      <text:p text:style-name="Standard">2022-06-03 22:14:54,742: DEBUG - + template_path=/var/cache/yunohost/app_tmp_work_dirs/app_c0tdr5qn/conf/nginx.conf</text:p>
      <text:p text:style-name="Standard">2022-06-03 22:14:54,742: DEBUG - + ynh_backup_if_checksum_is_different --file=/etc/nginx/conf.d/maindomain.tld.d/vaultwarden.conf</text:p>
      <text:p text:style-name="Standard">2022-06-03 22:14:54,749: DEBUG - + local checksum_setting_name=checksum__etc_nginx_conf.d_maindomain.tld.d_vaultwarden.conf</text:p>
      <text:p text:style-name="Standard">2022-06-03 22:14:54,749: DEBUG - ++ ynh_app_setting_get --app=vaultwarden --key=checksum__etc_nginx_conf.d_maindomain.tld.d_vaultwarden.conf</text:p>
      <text:p text:style-name="Standard">2022-06-03 22:14:54,749: DEBUG - ++ local _globalapp=vaultwarden</text:p>
      <text:p text:style-name="Standard">2022-06-03 22:14:54,771: DEBUG - ++ app=vaultwarden</text:p>
      <text:p text:style-name="Standard">2022-06-03 22:14:54,771: DEBUG - ++ [[ checksum__etc_nginx_conf.d_maindomain.tld.d_vaultwarden.conf =~ (unprotected|protected|skipped)_ ]]</text:p>
      <text:p text:style-name="Standard">2022-06-03 22:14:54,771: DEBUG - ++ ynh_app_setting get vaultwarden checksum__etc_nginx_conf.d_maindomain.tld.d_vaultwarden.conf</text:p>
      <text:p text:style-name="Standard"><text:soft-page-break/>2022-06-03 22:14:54,808: DEBUG - + local checksum_value=e23486114a69a2f6f886683c3f8dd407</text:p>
      <text:p text:style-name="Standard">2022-06-03 22:14:54,809: DEBUG - + backup_file_checksum=</text:p>
      <text:p text:style-name="Standard">2022-06-03 22:14:54,809: DEBUG - + '[' -n e23486114a69a2f6f886683c3f8dd407 ']'</text:p>
      <text:p text:style-name="Standard">2022-06-03 22:14:54,809: DEBUG - + '[' -e /etc/nginx/conf.d/maindomain.tld.d/vaultwarden.conf ']'</text:p>
      <text:p text:style-name="Standard">2022-06-03 22:14:54,810: DEBUG - + md5sum --check --status</text:p>
      <text:p text:style-name="Standard">2022-06-03 22:14:54,811: DEBUG - + touch /etc/nginx/conf.d/maindomain.tld.d/vaultwarden.conf</text:p>
      <text:p text:style-name="Standard">2022-06-03 22:14:54,812: DEBUG - + chown root:root /etc/nginx/conf.d/maindomain.tld.d/vaultwarden.conf</text:p>
      <text:p text:style-name="Standard">2022-06-03 22:14:54,812: DEBUG - + chmod 640 /etc/nginx/conf.d/maindomain.tld.d/vaultwarden.conf</text:p>
      <text:p text:style-name="Standard">2022-06-03 22:14:54,813: DEBUG - + cp -f /var/cache/yunohost/app_tmp_work_dirs/app_c0tdr5qn/conf/nginx.conf /etc/nginx/conf.d/maindomain.tld.d/vaultwarden.conf</text:p>
      <text:p text:style-name="Standard">2022-06-03 22:14:54,814: DEBUG - + _ynh_apply_default_permissions /etc/nginx/conf.d/maindomain.tld.d/vaultwarden.conf</text:p>
      <text:p text:style-name="Standard">2022-06-03 22:14:54,814: DEBUG - + local target=/etc/nginx/conf.d/maindomain.tld.d/vaultwarden.conf</text:p>
      <text:p text:style-name="Standard">2022-06-03 22:14:54,814: DEBUG - ++ jq -r .requirements.yunohost /var/cache/yunohost/app_tmp_work_dirs/app_c0tdr5qn/manifest.json</text:p>
      <text:p text:style-name="Standard">2022-06-03 22:14:54,815: DEBUG - ++ tr -d '&gt;= '</text:p>
      <text:p text:style-name="Standard">2022-06-03 22:14:54,819: DEBUG - + local ynh_requirement=4.3.0</text:p>
      <text:p text:style-name="Standard">2022-06-03 22:14:54,819: DEBUG - + '[' -z 4.3.0 ']'</text:p>
      <text:p text:style-name="Standard">2022-06-03 22:14:54,819: DEBUG - + '[' 4.3.0 == null ']'</text:p>
      <text:p text:style-name="Standard">2022-06-03 22:14:54,819: DEBUG - + dpkg --compare-versions 4.3.0 ge 4.2</text:p>
      <text:p text:style-name="Standard">2022-06-03 22:14:54,820: DEBUG - + chmod o-rwx /etc/nginx/conf.d/maindomain.tld.d/vaultwarden.conf</text:p>
      <text:p text:style-name="Standard">2022-06-03 22:14:54,821: DEBUG - + chmod g-w /etc/nginx/conf.d/maindomain.tld.d/vaultwarden.conf</text:p>
      <text:p text:style-name="Standard">2022-06-03 22:14:54,822: DEBUG - + chown -R root:root /etc/nginx/conf.d/maindomain.tld.d/vaultwarden.conf</text:p>
      <text:p text:style-name="Standard">2022-06-03 22:14:54,823: DEBUG - + ynh_system_user_exists vaultwarden</text:p>
      <text:p text:style-name="Standard">2022-06-03 22:14:54,830: DEBUG - + getent passwd vaultwarden</text:p>
      <text:p text:style-name="Standard">2022-06-03 22:14:54,831: DEBUG - + chown vaultwarden:vaultwarden /etc/nginx/conf.d/maindomain.tld.d/vaultwarden.conf</text:p>
      <text:p text:style-name="Standard">2022-06-03 22:14:54,832: DEBUG - + echo /etc/nginx/conf.d/maindomain.tld.d/vaultwarden.conf</text:p>
      <text:p text:style-name="Standard">2022-06-03 22:14:54,833: DEBUG - + grep -q '^/etc/cron'</text:p>
      <text:p text:style-name="Standard">2022-06-03 22:14:54,834: DEBUG - + ynh_replace_vars --file=/etc/nginx/conf.d/maindomain.tld.d/vaultwarden.conf</text:p>
      <text:p text:style-name="Standard">2022-06-03 22:14:54,841: DEBUG - + test -n /vaultwarden</text:p>
      <text:p text:style-name="Standard">2022-06-03 22:14:54,842: DEBUG - + local path_url_slash_less=/vaultwarden</text:p>
      <text:p text:style-name="Standard">2022-06-03 22:14:54,842: DEBUG - + ynh_replace_string --match_string=__PATH__/ --replace_string=/vaultwarden/ --target_file=/etc/nginx/conf.d/maindomain.tld.d/vaultwarden.conf</text:p>
      <text:p text:style-name="Standard">2022-06-03 22:14:54,885: DEBUG - + sed --in-place s@__PATH__/@/vaultwarden/@g /etc/nginx/conf.d/maindomain.tld.d/vaultwarden.conf</text:p>
      <text:p text:style-name="Standard">2022-06-03 22:14:54,886: DEBUG - + ynh_replace_string --match_string=__PATH__ --replace_string=/vaultwarden --target_file=/etc/nginx/conf.d/maindomain.tld.d/vaultwarden.conf</text:p>
      <text:p text:style-name="Standard">2022-06-03 22:14:54,933: DEBUG - + sed --in-place s@__PATH__@/vaultwarden@g /etc/nginx/conf.d/maindomain.tld.d/vaultwarden.conf</text:p>
      <text:p text:style-name="Standard">2022-06-03 22:14:54,934: DEBUG - + test -n vaultwarden</text:p>
      <text:p text:style-name="Standard">2022-06-03 22:14:54,934: DEBUG - + ynh_replace_string --match_string=__NAME__ --replace_string=vaultwarden --target_file=/etc/nginx/conf.d/maindomain.tld.d/vaultwarden.conf</text:p>
      <text:p text:style-name="Standard"><text:soft-page-break/>2022-06-03 22:14:54,980: DEBUG - + sed --in-place s@__NAME__@vaultwarden@g /etc/nginx/conf.d/maindomain.tld.d/vaultwarden.conf</text:p>
      <text:p text:style-name="Standard">2022-06-03 22:14:54,982: DEBUG - + ynh_replace_string --match_string=__NAMETOCHANGE__ --replace_string=vaultwarden --target_file=/etc/nginx/conf.d/maindomain.tld.d/vaultwarden.conf</text:p>
      <text:p text:style-name="Standard">2022-06-03 22:14:55,028: DEBUG - + sed --in-place s@__NAMETOCHANGE__@vaultwarden@g /etc/nginx/conf.d/maindomain.tld.d/vaultwarden.conf</text:p>
      <text:p text:style-name="Standard">2022-06-03 22:14:55,030: DEBUG - + ynh_replace_string --match_string=__USER__ --replace_string=vaultwarden --target_file=/etc/nginx/conf.d/maindomain.tld.d/vaultwarden.conf</text:p>
      <text:p text:style-name="Standard">2022-06-03 22:14:55,076: DEBUG - + sed --in-place s@__USER__@vaultwarden@g /etc/nginx/conf.d/maindomain.tld.d/vaultwarden.conf</text:p>
      <text:p text:style-name="Standard">2022-06-03 22:14:55,077: DEBUG - + test -n /var/www/vaultwarden</text:p>
      <text:p text:style-name="Standard">2022-06-03 22:14:55,077: DEBUG - + ynh_replace_string --match_string=__FINALPATH__ --replace_string=/var/www/vaultwarden --target_file=/etc/nginx/conf.d/maindomain.tld.d/vaultwarden.conf</text:p>
      <text:p text:style-name="Standard">2022-06-03 22:14:55,125: DEBUG - + sed --in-place s@__FINALPATH__@/var/www/vaultwarden@g /etc/nginx/conf.d/maindomain.tld.d/vaultwarden.conf</text:p>
      <text:p text:style-name="Standard">2022-06-03 22:14:55,126: DEBUG - + test -n 7.3</text:p>
      <text:p text:style-name="Standard">2022-06-03 22:14:55,126: DEBUG - + ynh_replace_string --match_string=__PHPVERSION__ --replace_string=7.3 --target_file=/etc/nginx/conf.d/maindomain.tld.d/vaultwarden.conf</text:p>
      <text:p text:style-name="Standard">2022-06-03 22:14:55,172: DEBUG - + sed --in-place s@__PHPVERSION__@7.3@g /etc/nginx/conf.d/maindomain.tld.d/vaultwarden.conf</text:p>
      <text:p text:style-name="Standard">2022-06-03 22:14:55,173: DEBUG - + test -n ''</text:p>
      <text:p text:style-name="Standard">2022-06-03 22:14:55,173: DEBUG - + uniques_vars=($(grep -oP '__[A-Z0-9]+?[A-Z0-9_]*?[A-Z0-9]*?__' $file | sort --unique | sed "s@__\([^.]*\)__@\L\1@g"))</text:p>
      <text:p text:style-name="Standard">2022-06-03 22:14:55,174: DEBUG - ++ grep -oP '__[A-Z0-9]+?[A-Z0-9_]*?[A-Z0-9]*?__' /etc/nginx/conf.d/maindomain.tld.d/vaultwarden.conf</text:p>
      <text:p text:style-name="Standard">2022-06-03 22:14:55,174: DEBUG - ++ sed 's@__\([^.]*\)__@\L\1@g'</text:p>
      <text:p text:style-name="Standard">2022-06-03 22:14:55,174: DEBUG - ++ sort --unique</text:p>
      <text:p text:style-name="Standard">2022-06-03 22:14:55,176: DEBUG - + local delimit=@</text:p>
      <text:p text:style-name="Standard">2022-06-03 22:14:55,176: DEBUG - + for one_var in "${uniques_vars[@]}"</text:p>
      <text:p text:style-name="Standard">2022-06-03 22:14:55,177: DEBUG - + [[ -v rocket_port ]]</text:p>
      <text:p text:style-name="Standard">2022-06-03 22:14:55,177: DEBUG - + match_string=__ROCKET_PORT__</text:p>
      <text:p text:style-name="Standard">2022-06-03 22:14:55,177: DEBUG - + match_string=__ROCKET_PORT__</text:p>
      <text:p text:style-name="Standard">2022-06-03 22:14:55,177: DEBUG - + replace_string=8096</text:p>
      <text:p text:style-name="Standard">2022-06-03 22:14:55,177: DEBUG - + replace_string=8096</text:p>
      <text:p text:style-name="Standard">2022-06-03 22:14:55,177: DEBUG - + replace_string=8096</text:p>
      <text:p text:style-name="Standard">2022-06-03 22:14:55,177: DEBUG - + sed --in-place s@__ROCKET_PORT__@8096@g /etc/nginx/conf.d/maindomain.tld.d/vaultwarden.conf</text:p>
      <text:p text:style-name="Standard">2022-06-03 22:14:55,178: DEBUG - + for one_var in "${uniques_vars[@]}"</text:p>
      <text:p text:style-name="Standard">2022-06-03 22:14:55,178: DEBUG - + [[ -v websocket_port ]]</text:p>
      <text:p text:style-name="Standard">2022-06-03 22:14:55,178: DEBUG - + match_string=__WEBSOCKET_PORT__</text:p>
      <text:p text:style-name="Standard">2022-06-03 22:14:55,178: DEBUG - + match_string=__WEBSOCKET_PORT__</text:p>
      <text:p text:style-name="Standard">2022-06-03 22:14:55,178: DEBUG - + replace_string=3012</text:p>
      <text:p text:style-name="Standard">2022-06-03 22:14:55,178: DEBUG - + replace_string=3012</text:p>
      <text:p text:style-name="Standard">2022-06-03 22:14:55,179: DEBUG - + replace_string=3012</text:p>
      <text:p text:style-name="Standard">2022-06-03 22:14:55,179: DEBUG - + sed --in-place s@__WEBSOCKET_PORT__@3012@g /etc/nginx/conf.d/maindomain.tld.d/vaultwarden.conf</text:p>
      <text:p text:style-name="Standard">2022-06-03 22:14:55,180: DEBUG - + ynh_store_file_checksum --file=/etc/nginx/conf.d/maindomain.tld.d/vaultwarden.conf</text:p>
      <text:p text:style-name="Standard"><text:soft-page-break/>2022-06-03 22:14:55,181: DEBUG - + update_only=0</text:p>
      <text:p text:style-name="Standard">2022-06-03 22:14:55,193: DEBUG - + local checksum_setting_name=checksum__etc_nginx_conf.d_maindomain.tld.d_vaultwarden.conf</text:p>
      <text:p text:style-name="Standard">2022-06-03 22:14:55,194: DEBUG - ++ md5sum /etc/nginx/conf.d/maindomain.tld.d/vaultwarden.conf</text:p>
      <text:p text:style-name="Standard">2022-06-03 22:14:55,194: DEBUG - ++ cut '--delimiter= ' --fields=1</text:p>
      <text:p text:style-name="Standard">2022-06-03 22:14:55,195: DEBUG - + ynh_app_setting_set --app=vaultwarden --key=checksum__etc_nginx_conf.d_maindomain.tld.d_vaultwarden.conf --value=e23486114a69a2f6f886683c3f8dd407</text:p>
      <text:p text:style-name="Standard">2022-06-03 22:14:55,195: DEBUG - + local _globalapp=vaultwarden</text:p>
      <text:p text:style-name="Standard">2022-06-03 22:14:55,241: DEBUG - + app=vaultwarden</text:p>
      <text:p text:style-name="Standard">2022-06-03 22:14:55,241: DEBUG - + [[ checksum__etc_nginx_conf.d_maindomain.tld.d_vaultwarden.conf =~ (unprotected|protected|skipped)_ ]]</text:p>
      <text:p text:style-name="Standard">2022-06-03 22:14:55,241: DEBUG - + ynh_app_setting set vaultwarden checksum__etc_nginx_conf.d_maindomain.tld.d_vaultwarden.conf e23486114a69a2f6f886683c3f8dd407</text:p>
      <text:p text:style-name="Standard">2022-06-03 22:14:55,283: DEBUG - + '[' -n '' ']'</text:p>
      <text:p text:style-name="Standard">2022-06-03 22:14:55,283: DEBUG - + unset backup_file_checksum</text:p>
      <text:p text:style-name="Standard">2022-06-03 22:14:55,283: DEBUG - + ynh_systemd_action --service_name=nginx --action=reload</text:p>
      <text:p text:style-name="Standard">2022-06-03 22:14:55,343: DEBUG - + service_name=nginx</text:p>
      <text:p text:style-name="Standard">2022-06-03 22:14:55,344: DEBUG - + action=reload</text:p>
      <text:p text:style-name="Standard">2022-06-03 22:14:55,344: DEBUG - + line_match=</text:p>
      <text:p text:style-name="Standard">2022-06-03 22:14:55,344: DEBUG - + length=20</text:p>
      <text:p text:style-name="Standard">2022-06-03 22:14:55,344: DEBUG - + log_path=/var/log/nginx/nginx.log</text:p>
      <text:p text:style-name="Standard">2022-06-03 22:14:55,344: DEBUG - + timeout=300</text:p>
      <text:p text:style-name="Standard">2022-06-03 22:14:55,344: DEBUG - + '[' reload == stop ']'</text:p>
      <text:p text:style-name="Standard">2022-06-03 22:14:55,344: DEBUG - + '[' reload == reload ']'</text:p>
      <text:p text:style-name="Standard">2022-06-03 22:14:55,345: DEBUG - + action=reload-or-restart</text:p>
      <text:p text:style-name="Standard">2022-06-03 22:14:55,345: DEBUG - + systemctl reload-or-restart nginx</text:p>
      <text:p text:style-name="Standard">2022-06-03 22:14:55,445: DEBUG - + ynh_install_app_dependencies build-essential pkg-config libssl-dev libc6-dev</text:p>
      <text:p text:style-name="Standard">2022-06-03 22:14:55,445: DEBUG - + local 'dependencies=build-essential pkg-config libssl-dev libc6-dev'</text:p>
      <text:p text:style-name="Standard">2022-06-03 22:14:55,446: INFO - [#########+..........] &gt; Upgrading dependencies...</text:p>
      <text:p text:style-name="Standard">2022-06-03 22:14:55,446: DEBUG - ++ echo 'build-essential pkg-config libssl-dev libc6-dev'</text:p>
      <text:p text:style-name="Standard">2022-06-03 22:14:55,446: DEBUG - ++ sed 's/\([^\&lt;=\&gt;]\)\ \([^(]\)/\1, \2/g'</text:p>
      <text:p text:style-name="Standard">2022-06-03 22:14:55,448: DEBUG - + dependencies='build-essential, pkg-config, libssl-dev, libc6-dev'</text:p>
      <text:p text:style-name="Standard">2022-06-03 22:14:55,448: DEBUG - + local 'dependencies=build-essential, pkg-config, libssl-dev, libc6-dev'</text:p>
      <text:p text:style-name="Standard">2022-06-03 22:14:55,448: DEBUG - + local manifest_path=/var/cache/yunohost/app_tmp_work_dirs/app_c0tdr5qn/manifest.json</text:p>
      <text:p text:style-name="Standard">2022-06-03 22:14:55,448: DEBUG - ++ jq -r .version /var/cache/yunohost/app_tmp_work_dirs/app_c0tdr5qn/manifest.json</text:p>
      <text:p text:style-name="Standard">2022-06-03 22:14:55,452: DEBUG - + local version=1.25.0~ynh1</text:p>
      <text:p text:style-name="Standard">2022-06-03 22:14:55,453: DEBUG - + '[' -z 1.25.0~ynh1 ']'</text:p>
      <text:p text:style-name="Standard">2022-06-03 22:14:55,453: DEBUG - + '[' 1.25.0~ynh1 == null ']'</text:p>
      <text:p text:style-name="Standard">2022-06-03 22:14:55,453: DEBUG - + local dep_app=vaultwarden</text:p>
      <text:p text:style-name="Standard">2022-06-03 22:14:55,453: DEBUG - + [[ build-essential, pkg-config, libssl-dev, libc6-dev =~ [&lt;=&gt;] ]]</text:p>
      <text:p text:style-name="Standard">2022-06-03 22:14:55,453: DEBUG - ++ echo build-essential, pkg-config, libssl-dev, libc6-dev</text:p>
      <text:p text:style-name="Standard"><text:soft-page-break/>2022-06-03 22:14:55,454: DEBUG - ++ sort -u</text:p>
      <text:p text:style-name="Standard">2022-06-03 22:14:55,454: DEBUG - ++ grep -oP '(?&lt;=php)[0-9.]+(?=-|\&gt;)'</text:p>
      <text:p text:style-name="Standard">2022-06-03 22:14:55,455: DEBUG - + local specific_php_version=</text:p>
      <text:p text:style-name="Standard">2022-06-03 22:14:55,455: DEBUG - + [[ '' != \7\.\3 ]]</text:p>
      <text:p text:style-name="Standard">2022-06-03 22:14:55,455: DEBUG - + [[ true == \t\r\u\e ]]</text:p>
      <text:p text:style-name="Standard">2022-06-03 22:14:55,455: DEBUG - + YNH_INSTALL_APP_DEPENDENCIES_REPLACE=false</text:p>
      <text:p text:style-name="Standard">2022-06-03 22:14:55,455: DEBUG - + grep --quiet php</text:p>
      <text:p text:style-name="Standard">2022-06-03 22:14:55,457: DEBUG - + cat</text:p>
      <text:p text:style-name="Standard">2022-06-03 22:14:55,458: DEBUG - + ynh_package_install_from_equivs /tmp/vaultwarden-ynh-deps.control</text:p>
      <text:p text:style-name="Standard">2022-06-03 22:14:55,458: DEBUG - + local controlfile=/tmp/vaultwarden-ynh-deps.control</text:p>
      <text:p text:style-name="Standard">2022-06-03 22:14:55,459: DEBUG - ++ grep '^Package: ' /tmp/vaultwarden-ynh-deps.control</text:p>
      <text:p text:style-name="Standard">2022-06-03 22:14:55,459: DEBUG - ++ cut '--delimiter= ' --fields=2</text:p>
      <text:p text:style-name="Standard">2022-06-03 22:14:55,460: DEBUG - + local pkgname=vaultwarden-ynh-deps</text:p>
      <text:p text:style-name="Standard">2022-06-03 22:14:55,460: DEBUG - ++ grep '^Version: ' /tmp/vaultwarden-ynh-deps.control</text:p>
      <text:p text:style-name="Standard">2022-06-03 22:14:55,461: DEBUG - ++ cut '--delimiter= ' --fields=2</text:p>
      <text:p text:style-name="Standard">2022-06-03 22:14:55,462: DEBUG - + local pkgversion=1.25.0~ynh1</text:p>
      <text:p text:style-name="Standard">2022-06-03 22:14:55,462: DEBUG - + [[ -z vaultwarden-ynh-deps ]]</text:p>
      <text:p text:style-name="Standard">2022-06-03 22:14:55,462: DEBUG - + [[ -z 1.25.0~ynh1 ]]</text:p>
      <text:p text:style-name="Standard">2022-06-03 22:14:55,462: DEBUG - + ynh_package_update</text:p>
      <text:p text:style-name="Standard">2022-06-03 22:14:55,462: DEBUG - + ynh_apt update</text:p>
      <text:p text:style-name="Standard">2022-06-03 22:14:55,462: DEBUG - + ynh_wait_dpkg_free</text:p>
      <text:p text:style-name="Standard">2022-06-03 22:14:55,577: DEBUG - + return 0</text:p>
      <text:p text:style-name="Standard">2022-06-03 22:14:55,577: DEBUG - + LC_ALL=C</text:p>
      <text:p text:style-name="Standard">2022-06-03 22:14:55,577: DEBUG - + DEBIAN_FRONTEND=noninteractive</text:p>
      <text:p text:style-name="Standard">2022-06-03 22:14:55,577: DEBUG - + apt-get --assume-yes --quiet -o=Acquire::Retries=3 -o=Dpkg::Use-Pty=0 update</text:p>
      <text:p text:style-name="Standard">2022-06-03 22:14:55,695: DEBUG - Hit:1 http://forge.yunohost.org/debian buster InRelease</text:p>
      <text:p text:style-name="Standard">2022-06-03 22:14:55,696: DEBUG - Hit:2 http://ftp.debian.org/debian buster InRelease</text:p>
      <text:p text:style-name="Standard">2022-06-03 22:14:55,696: DEBUG - Hit:3 http://security.debian.org/debian-security buster/updates InRelease</text:p>
      <text:p text:style-name="Standard">2022-06-03 22:14:55,715: DEBUG - Hit:4 http://ftp.debian.org/debian buster-updates InRelease</text:p>
      <text:p text:style-name="Standard">2022-06-03 22:14:56,738: DEBUG - Reading package lists...</text:p>
      <text:p text:style-name="Standard">2022-06-03 22:14:56,760: DEBUG - ++ mktemp --directory</text:p>
      <text:p text:style-name="Standard">2022-06-03 22:14:56,761: DEBUG - + local TMPDIR=/tmp/tmp.x7VctVR7io</text:p>
      <text:p text:style-name="Standard">2022-06-03 22:14:56,761: DEBUG - + echo 10</text:p>
      <text:p text:style-name="Standard">2022-06-03 22:14:56,765: DEBUG - + ynh_wait_dpkg_free</text:p>
      <text:p text:style-name="Standard">2022-06-03 22:14:56,868: DEBUG - + return 0</text:p>
      <text:p text:style-name="Standard">2022-06-03 22:14:56,869: DEBUG - + cp /tmp/vaultwarden-ynh-deps.control /tmp/tmp.x7VctVR7io/control</text:p>
      <text:p text:style-name="Standard">2022-06-03 22:14:56,869: DEBUG - + cd /tmp/tmp.x7VctVR7io</text:p>
      <text:p text:style-name="Standard">2022-06-03 22:14:56,870: DEBUG - + LC_ALL=C</text:p>
      <text:p text:style-name="Standard">2022-06-03 22:14:56,870: DEBUG - + equivs-build ./control</text:p>
      <text:p text:style-name="Standard">2022-06-03 22:14:57,519: DEBUG - + LC_ALL=C</text:p>
      <text:p text:style-name="Standard">2022-06-03 22:14:57,519: DEBUG - + dpkg --force-depends --install ./vaultwarden-ynh-deps_1.25.0~ynh1_all.deb</text:p>
      <text:p text:style-name="Standard">2022-06-03 22:14:57,519: DEBUG - + tee ./dpkg_log</text:p>
      <text:p text:style-name="Standard">2022-06-03 22:14:57,692: DEBUG - (Reading database ... 66904 files and directories currently installed.)</text:p>
      <text:p text:style-name="Standard">2022-06-03 22:14:57,695: DEBUG - Preparing to unpack .../vaultwarden-ynh-deps_1.25.0~ynh1_all.deb ...</text:p>
      <text:p text:style-name="Standard"><text:soft-page-break/>2022-06-03 22:14:57,703: DEBUG - Unpacking vaultwarden-ynh-deps (1.25.0~ynh1) over (1.25.0~ynh1) ...</text:p>
      <text:p text:style-name="Standard">2022-06-03 22:14:57,722: DEBUG - Setting up vaultwarden-ynh-deps (1.25.0~ynh1) ...</text:p>
      <text:p text:style-name="Standard">2022-06-03 22:14:57,741: DEBUG - + ynh_package_install --fix-broken</text:p>
      <text:p text:style-name="Standard">2022-06-03 22:14:57,741: DEBUG - + ynh_apt --no-remove --option Dpkg::Options::=--force-confdef --option Dpkg::Options::=--force-confold install --fix-broken</text:p>
      <text:p text:style-name="Standard">2022-06-03 22:14:57,741: DEBUG - + ynh_wait_dpkg_free</text:p>
      <text:p text:style-name="Standard">2022-06-03 22:14:57,845: DEBUG - + return 0</text:p>
      <text:p text:style-name="Standard">2022-06-03 22:14:57,846: DEBUG - + LC_ALL=C</text:p>
      <text:p text:style-name="Standard">2022-06-03 22:14:57,846: DEBUG - + DEBIAN_FRONTEND=noninteractive</text:p>
      <text:p text:style-name="Standard">2022-06-03 22:14:57,846: DEBUG - + apt-get --assume-yes --quiet -o=Acquire::Retries=3 -o=Dpkg::Use-Pty=0 --no-remove --option Dpkg::Options::=--force-confdef --option Dpkg::Options::=--force-confold install --fix-broken</text:p>
      <text:p text:style-name="Standard">2022-06-03 22:14:57,948: DEBUG - Reading package lists...</text:p>
      <text:p text:style-name="Standard">2022-06-03 22:14:58,099: DEBUG - Building dependency tree...</text:p>
      <text:p text:style-name="Standard">2022-06-03 22:14:58,100: DEBUG - Reading state information...</text:p>
      <text:p text:style-name="Standard">2022-06-03 22:14:58,305: DEBUG - 0 upgraded, 0 newly installed, 0 to remove and 0 not upgraded.</text:p>
      <text:p text:style-name="Standard">2022-06-03 22:14:58,305: DEBUG - + [[ -n /tmp/tmp.x7VctVR7io ]]</text:p>
      <text:p text:style-name="Standard">2022-06-03 22:14:58,305: DEBUG - + rm --recursive --force /tmp/tmp.x7VctVR7io</text:p>
      <text:p text:style-name="Standard">2022-06-03 22:14:58,306: DEBUG - + ynh_package_is_installed vaultwarden-ynh-deps</text:p>
      <text:p text:style-name="Standard">2022-06-03 22:14:58,311: DEBUG - + ynh_wait_dpkg_free</text:p>
      <text:p text:style-name="Standard">2022-06-03 22:14:58,418: DEBUG - + return 0</text:p>
      <text:p text:style-name="Standard">2022-06-03 22:14:58,418: DEBUG - + dpkg-query --show '--showformat=${Status}' vaultwarden-ynh-deps</text:p>
      <text:p text:style-name="Standard">2022-06-03 22:14:58,418: DEBUG - + grep --count 'ok installed'</text:p>
      <text:p text:style-name="Standard">2022-06-03 22:14:58,434: DEBUG - + rm /tmp/vaultwarden-ynh-deps.control</text:p>
      <text:p text:style-name="Standard">2022-06-03 22:14:58,435: DEBUG - + grep --quiet php</text:p>
      <text:p text:style-name="Standard">2022-06-03 22:14:58,468: INFO - [##########+.........] &gt; Making upgrade...</text:p>
      <text:p text:style-name="Standard">2022-06-03 22:14:58,469: DEBUG - + chown -R vaultwarden:vaultwarden /var/www/vaultwarden</text:p>
      <text:p text:style-name="Standard">2022-06-03 22:14:58,475: DEBUG - + '[' UPGRADE_APP == UPGRADE_APP ']'</text:p>
      <text:p text:style-name="Standard">2022-06-03 22:14:58,475: DEBUG - + pushd /var/www/vaultwarden</text:p>
      <text:p text:style-name="Standard">2022-06-03 22:14:58,475: DEBUG - /var/www/vaultwarden /var/cache/yunohost/app_tmp_work_dirs/app_c0tdr5qn/scripts</text:p>
      <text:p text:style-name="Standard">2022-06-03 22:14:58,475: DEBUG - + ynh_exec_as vaultwarden RUSTUP_HOME=/var/www/vaultwarden/.rustup CARGO_HOME=/var/www/vaultwarden/.cargo bash -c 'curl -sSf -L https://static.rust-lang.org/rustup.sh | sh -s -- -y --default-toolchain nightly'</text:p>
      <text:p text:style-name="Standard">2022-06-03 22:14:58,475: DEBUG - + local user=vaultwarden</text:p>
      <text:p text:style-name="Standard">2022-06-03 22:14:58,475: DEBUG - + shift 1</text:p>
      <text:p text:style-name="Standard">2022-06-03 22:14:58,476: DEBUG - ++ whoami</text:p>
      <text:p text:style-name="Standard">2022-06-03 22:14:58,476: DEBUG - + [[ vaultwarden = root ]]</text:p>
      <text:p text:style-name="Standard">2022-06-03 22:14:58,476: DEBUG - + sudo -u vaultwarden RUSTUP_HOME=/var/www/vaultwarden/.rustup CARGO_HOME=/var/www/vaultwarden/.cargo bash -c 'curl -sSf -L https://static.rust-lang.org/rustup.sh | sh -s -- -y --default-toolchain nightly'</text:p>
      <text:p text:style-name="Standard">2022-06-03 22:15:03,985: WARNING - info: downloading installer</text:p>
      <text:p text:style-name="Standard">2022-06-03 22:15:05,269: WARNING - info: profile set to 'default'</text:p>
      <text:p text:style-name="Standard">2022-06-03 22:15:05,270: WARNING - info: default host triple is x86_64-unknown-linux-gnu</text:p>
      <text:p text:style-name="Standard">2022-06-03 22:15:05,270: WARNING - info: syncing channel updates for 'nightly-x86_64-unknown-linux-gnu'</text:p>
      <text:p text:style-name="Standard">2022-06-03 22:15:06,311: WARNING - info: latest update on 2022-06-03, rust version 1.63.0-nightly (e71440575 2022-06-02)</text:p>
      <text:p text:style-name="Standard">2022-06-03 22:15:06,312: WARNING - info: downloading component 'cargo'</text:p>
      <text:p text:style-name="Standard"><text:soft-page-break/>2022-06-03 22:15:06,754: WARNING - info: downloading component 'clippy'</text:p>
      <text:p text:style-name="Standard">2022-06-03 22:15:06,885: WARNING - info: downloading component 'rust-docs'</text:p>
      <text:p text:style-name="Standard">2022-06-03 22:15:07,612: WARNING - info: downloading component 'rust-std'</text:p>
      <text:p text:style-name="Standard">2022-06-03 22:15:08,611: WARNING - info: downloading component 'rustc'</text:p>
      <text:p text:style-name="Standard">2022-06-03 22:15:10,629: WARNING - info: downloading component 'rustfmt'</text:p>
      <text:p text:style-name="Standard">2022-06-03 22:15:10,972: WARNING - info: installing component 'cargo'</text:p>
      <text:p text:style-name="Standard">2022-06-03 22:15:11,575: WARNING - info: installing component 'clippy'</text:p>
      <text:p text:style-name="Standard">2022-06-03 22:15:11,892: WARNING - info: installing component 'rust-docs'</text:p>
      <text:p text:style-name="Standard">2022-06-03 22:15:14,277: WARNING - info: installing component 'rust-std'</text:p>
      <text:p text:style-name="Standard">2022-06-03 22:15:16,512: WARNING - info: installing component 'rustc'</text:p>
      <text:p text:style-name="Standard">2022-06-03 22:15:20,550: WARNING - info: installing component 'rustfmt'</text:p>
      <text:p text:style-name="Standard">2022-06-03 22:15:20,993: DEBUG - </text:p>
      <text:p text:style-name="Standard">2022-06-03 22:15:20,993: WARNING - info: default toolchain set to 'nightly-x86_64-unknown-linux-gnu'</text:p>
      <text:p text:style-name="Standard">2022-06-03 22:15:21,008: DEBUG - <text:s text:c="2"/>nightly-x86_64-unknown-linux-gnu installed - rustc 1.63.0-nightly (e71440575 2022-06-02)</text:p>
      <text:p text:style-name="Standard">2022-06-03 22:15:21,008: DEBUG - </text:p>
      <text:p text:style-name="Standard">2022-06-03 22:15:21,008: DEBUG - </text:p>
      <text:p text:style-name="Standard">2022-06-03 22:15:21,008: DEBUG - Rust is installed now. Great!</text:p>
      <text:p text:style-name="Standard">2022-06-03 22:15:21,008: DEBUG - </text:p>
      <text:p text:style-name="Standard">2022-06-03 22:15:21,008: DEBUG - To get started you may need to restart your current shell.</text:p>
      <text:p text:style-name="Standard">2022-06-03 22:15:21,008: DEBUG - This would reload your PATH environment variable to include</text:p>
      <text:p text:style-name="Standard">2022-06-03 22:15:21,008: DEBUG - Cargo's bin directory ($HOME/.cargo/bin).</text:p>
      <text:p text:style-name="Standard">2022-06-03 22:15:21,008: DEBUG - </text:p>
      <text:p text:style-name="Standard">2022-06-03 22:15:21,009: DEBUG - To configure your current shell, run:</text:p>
      <text:p text:style-name="Standard">2022-06-03 22:15:21,009: DEBUG - source $HOME/.cargo/env</text:p>
      <text:p text:style-name="Standard">2022-06-03 22:15:21,015: DEBUG - + popd</text:p>
      <text:p text:style-name="Standard">2022-06-03 22:15:21,015: DEBUG - /var/cache/yunohost/app_tmp_work_dirs/app_c0tdr5qn/scripts</text:p>
      <text:p text:style-name="Standard">2022-06-03 22:15:21,015: DEBUG - + export PATH=/usr/local/sbin:/usr/local/bin:/usr/sbin:/usr/bin:/sbin:/bin:/var/www/vaultwarden/.cargo/bin:/var/www/vaultwarden/.local/bin:/usr/local/sbin</text:p>
      <text:p text:style-name="Standard">2022-06-03 22:15:21,015: DEBUG - + PATH=/usr/local/sbin:/usr/local/bin:/usr/sbin:/usr/bin:/sbin:/bin:/var/www/vaultwarden/.cargo/bin:/var/www/vaultwarden/.local/bin:/usr/local/sbin</text:p>
      <text:p text:style-name="Standard">2022-06-03 22:15:21,015: DEBUG - + pushd /var/www/vaultwarden/build</text:p>
      <text:p text:style-name="Standard">2022-06-03 22:15:21,015: DEBUG - /var/www/vaultwarden/build /var/cache/yunohost/app_tmp_work_dirs/app_c0tdr5qn/scripts</text:p>
      <text:p text:style-name="Standard">2022-06-03 22:15:21,015: DEBUG - + ynh_exec_warn_less ynh_exec_as vaultwarden env PATH=/usr/local/sbin:/usr/local/bin:/usr/sbin:/usr/bin:/sbin:/bin:/var/www/vaultwarden/.cargo/bin:/var/www/vaultwarden/.local/bin:/usr/local/sbin cargo build --features sqlite --release</text:p>
      <text:p text:style-name="Standard">2022-06-03 22:15:21,015: DEBUG - + [[ 9 -eq 1 ]]</text:p>
      <text:p text:style-name="Standard">2022-06-03 22:15:21,015: DEBUG - + ynh_exec_as vaultwarden env PATH=/usr/local/sbin:/usr/local/bin:/usr/sbin:/usr/bin:/sbin:/bin:/var/www/vaultwarden/.cargo/bin:/var/www/vaultwarden/.local/bin:/usr/local/sbin cargo build --features sqlite --release</text:p>
      <text:p text:style-name="Standard">2022-06-03 22:15:21,015: DEBUG - + local user=vaultwarden</text:p>
      <text:p text:style-name="Standard">2022-06-03 22:15:21,016: DEBUG - + shift 1</text:p>
      <text:p text:style-name="Standard">2022-06-03 22:15:21,016: DEBUG - ++ whoami</text:p>
      <text:p text:style-name="Standard">2022-06-03 22:15:21,016: DEBUG - + [[ vaultwarden = root ]]</text:p>
      <text:p text:style-name="Standard">2022-06-03 22:15:21,016: DEBUG - + sudo -u vaultwarden env PATH=/usr/local/sbin:/usr/local/bin:/usr/sbin:/usr/bin:/sbin:/bin:/var/www/vaultwarden/.cargo/bin:/var/www/vaultwarden/.local/bin:/usr/local/sbin cargo build --features sqlite --release</text:p>
      <text:p text:style-name="Standard"><text:soft-page-break/>2022-06-03 22:15:21,029: DEBUG - info: syncing channel updates for 'stable-x86_64-unknown-linux-gnu'</text:p>
      <text:p text:style-name="Standard">2022-06-03 22:15:22,033: DEBUG - info: latest update on 2022-05-19, rust version 1.61.0 (fe5b13d68 2022-05-18)</text:p>
      <text:p text:style-name="Standard">2022-06-03 22:15:22,034: DEBUG - info: downloading component 'cargo'</text:p>
      <text:p text:style-name="Standard">2022-06-03 22:15:22,578: DEBUG - info: downloading component 'clippy'</text:p>
      <text:p text:style-name="Standard">2022-06-03 22:15:22,800: DEBUG - info: downloading component 'rust-docs'</text:p>
      <text:p text:style-name="Standard">2022-06-03 22:15:23,585: DEBUG - info: downloading component 'rust-std'</text:p>
      <text:p text:style-name="Standard">2022-06-03 22:15:24,865: DEBUG - info: downloading component 'rustc'</text:p>
      <text:p text:style-name="Standard">2022-06-03 22:15:27,358: DEBUG - info: downloading component 'rustfmt'</text:p>
      <text:p text:style-name="Standard">2022-06-03 22:15:27,587: DEBUG - info: installing component 'cargo'</text:p>
      <text:p text:style-name="Standard">2022-06-03 22:15:28,181: DEBUG - info: installing component 'clippy'</text:p>
      <text:p text:style-name="Standard">2022-06-03 22:15:28,494: DEBUG - info: installing component 'rust-docs'</text:p>
      <text:p text:style-name="Standard">2022-06-03 22:15:30,797: DEBUG - info: installing component 'rust-std'</text:p>
      <text:p text:style-name="Standard">2022-06-03 22:15:33,135: DEBUG - info: installing component 'rustc'</text:p>
      <text:p text:style-name="Standard">2022-06-03 22:15:37,264: DEBUG - info: installing component 'rustfmt'</text:p>
      <text:p text:style-name="Standard">2022-06-03 22:15:37,985: DEBUG - <text:s text:c="4"/>Updating git repository `https://github.com/BlackDex/job_scheduler`</text:p>
      <text:p text:style-name="Standard">2022-06-03 22:15:43,409: DEBUG - <text:s text:c="4"/>Updating crates.io index</text:p>
      <text:p text:style-name="Standard">2022-06-03 22:16:32,204: DEBUG - <text:s/>Downloading crates ...</text:p>
      <text:p text:style-name="Standard">2022-06-03 22:16:32,949: DEBUG - <text:s text:c="2"/>Downloaded enum-as-inner v0.3.4</text:p>
      <text:p text:style-name="Standard">2022-06-03 22:16:33,011: DEBUG - <text:s text:c="2"/>Downloaded email-encoding v0.1.0</text:p>
      <text:p text:style-name="Standard">2022-06-03 22:16:33,026: DEBUG - <text:s text:c="2"/>Downloaded num-derive v0.3.3</text:p>
      <text:p text:style-name="Standard">2022-06-03 22:16:33,030: DEBUG - <text:s text:c="2"/>Downloaded atty v0.2.14</text:p>
      <text:p text:style-name="Standard">2022-06-03 22:16:33,042: DEBUG - <text:s text:c="2"/>Downloaded aead v0.4.3</text:p>
      <text:p text:style-name="Standard">2022-06-03 22:16:33,047: DEBUG - <text:s text:c="2"/>Downloaded cfg-if v1.0.0</text:p>
      <text:p text:style-name="Standard">2022-06-03 22:16:33,054: DEBUG - <text:s text:c="2"/>Downloaded digest v0.9.0</text:p>
      <text:p text:style-name="Standard">2022-06-03 22:16:33,109: DEBUG - <text:s text:c="2"/>Downloaded crypto-mac v0.11.1</text:p>
      <text:p text:style-name="Standard">2022-06-03 22:16:33,140: DEBUG - <text:s text:c="2"/>Downloaded ctrlc v3.2.2</text:p>
      <text:p text:style-name="Standard">2022-06-03 22:16:33,151: DEBUG - <text:s text:c="2"/>Downloaded base64 v0.13.0</text:p>
      <text:p text:style-name="Standard">2022-06-03 22:16:33,174: DEBUG - <text:s text:c="2"/>Downloaded cookie v0.16.0</text:p>
      <text:p text:style-name="Standard">2022-06-03 22:16:33,181: DEBUG - <text:s text:c="2"/>Downloaded either v1.6.1</text:p>
      <text:p text:style-name="Standard">2022-06-03 22:16:33,196: DEBUG - <text:s text:c="2"/>Downloaded cookie_store v0.15.1</text:p>
      <text:p text:style-name="Standard">2022-06-03 22:16:33,199: DEBUG - <text:s text:c="2"/>Downloaded maplit v1.0.2</text:p>
      <text:p text:style-name="Standard">2022-06-03 22:16:33,201: DEBUG - <text:s text:c="2"/>Downloaded num_threads v0.1.6</text:p>
      <text:p text:style-name="Standard">2022-06-03 22:16:33,211: DEBUG - <text:s text:c="2"/>Downloaded ipnet v2.5.0</text:p>
      <text:p text:style-name="Standard">2022-06-03 22:16:33,214: DEBUG - <text:s text:c="2"/>Downloaded ghash v0.4.4</text:p>
      <text:p text:style-name="Standard">2022-06-03 22:16:33,215: DEBUG - <text:s text:c="2"/>Downloaded opaque-debug v0.2.3</text:p>
      <text:p text:style-name="Standard">2022-06-03 22:16:33,218: DEBUG - <text:s text:c="2"/>Downloaded lazy_static v1.4.0</text:p>
      <text:p text:style-name="Standard">2022-06-03 22:16:33,229: DEBUG - <text:s text:c="2"/>Downloaded once_cell v1.10.0</text:p>
      <text:p text:style-name="Standard">2022-06-03 22:16:33,242: DEBUG - <text:s text:c="2"/>Downloaded darling_core v0.13.4</text:p>
      <text:p text:style-name="Standard">2022-06-03 22:16:33,248: DEBUG - <text:s text:c="2"/>Downloaded darling_macro v0.13.4</text:p>
      <text:p text:style-name="Standard">2022-06-03 22:16:33,262: DEBUG - <text:s text:c="2"/>Downloaded dashmap v5.3.3</text:p>
      <text:p text:style-name="Standard">2022-06-03 22:16:33,266: DEBUG - <text:s text:c="2"/>Downloaded mio v0.6.23</text:p>
      <text:p text:style-name="Standard">2022-06-03 22:16:33,274: DEBUG - <text:s text:c="2"/>Downloaded diesel_migrations v1.4.0</text:p>
      <text:p text:style-name="Standard">2022-06-03 22:16:33,275: DEBUG - <text:s text:c="2"/>Downloaded devise v0.3.1</text:p>
      <text:p text:style-name="Standard">2022-06-03 22:16:33,276: DEBUG - <text:s text:c="2"/>Downloaded devise_codegen v0.3.1</text:p>
      <text:p text:style-name="Standard">2022-06-03 22:16:33,318: DEBUG - <text:s text:c="2"/>Downloaded object v0.28.4</text:p>
      <text:p text:style-name="Standard">2022-06-03 22:16:33,333: DEBUG - <text:s text:c="2"/>Downloaded parity-ws v0.11.1</text:p>
      <text:p text:style-name="Standard">2022-06-03 22:16:33,337: DEBUG - <text:s text:c="2"/>Downloaded pear v0.2.3</text:p>
      <text:p text:style-name="Standard">2022-06-03 22:16:33,339: DEBUG - <text:s text:c="2"/>Downloaded pear_codegen v0.2.3</text:p>
      <text:p text:style-name="Standard">2022-06-03 22:16:33,340: DEBUG - <text:s text:c="2"/>Downloaded parking_lot_core v0.2.14</text:p>
      <text:p text:style-name="Standard"><text:soft-page-break/>2022-06-03 22:16:33,342: DEBUG - <text:s text:c="2"/>Downloaded diesel_derives v1.4.1</text:p>
      <text:p text:style-name="Standard">2022-06-03 22:16:33,345: DEBUG - <text:s text:c="2"/>Downloaded data-url v0.1.1</text:p>
      <text:p text:style-name="Standard">2022-06-03 22:16:33,350: DEBUG - <text:s text:c="2"/>Downloaded parse-zoneinfo v0.3.0</text:p>
      <text:p text:style-name="Standard">2022-06-03 22:16:33,353: DEBUG - <text:s text:c="2"/>Downloaded quoted_printable v0.4.5</text:p>
      <text:p text:style-name="Standard">2022-06-03 22:16:33,354: DEBUG - <text:s text:c="2"/>Downloaded owning_ref v0.3.3</text:p>
      <text:p text:style-name="Standard">2022-06-03 22:16:33,355: DEBUG - <text:s text:c="2"/>Downloaded dotenvy v0.15.1</text:p>
      <text:p text:style-name="Standard">2022-06-03 22:16:33,357: DEBUG - <text:s text:c="2"/>Downloaded standback v0.2.17</text:p>
      <text:p text:style-name="Standard">2022-06-03 22:16:33,360: DEBUG - <text:s text:c="2"/>Downloaded digest v0.8.1</text:p>
      <text:p text:style-name="Standard">2022-06-03 22:16:33,364: DEBUG - <text:s text:c="2"/>Downloaded dirs v4.0.0</text:p>
      <text:p text:style-name="Standard">2022-06-03 22:16:33,374: DEBUG - <text:s text:c="2"/>Downloaded data-encoding v2.3.2</text:p>
      <text:p text:style-name="Standard">2022-06-03 22:16:33,380: DEBUG - <text:s text:c="2"/>Downloaded dirs-sys v0.3.7</text:p>
      <text:p text:style-name="Standard">2022-06-03 22:16:33,392: DEBUG - <text:s text:c="2"/>Downloaded byteorder v1.4.3</text:p>
      <text:p text:style-name="Standard">2022-06-03 22:16:33,397: DEBUG - <text:s text:c="2"/>Downloaded tinyvec_macros v0.1.0</text:p>
      <text:p text:style-name="Standard">2022-06-03 22:16:33,401: DEBUG - <text:s text:c="2"/>Downloaded digest v0.10.3</text:p>
      <text:p text:style-name="Standard">2022-06-03 22:16:33,408: DEBUG - <text:s text:c="2"/>Downloaded trust-dns-resolver v0.20.4</text:p>
      <text:p text:style-name="Standard">2022-06-03 22:16:33,416: DEBUG - <text:s text:c="2"/>Downloaded yansi v0.5.1</text:p>
      <text:p text:style-name="Standard">2022-06-03 22:16:33,417: DEBUG - <text:s text:c="2"/>Downloaded binascii v0.1.4</text:p>
      <text:p text:style-name="Standard">2022-06-03 22:16:33,419: DEBUG - <text:s text:c="2"/>Downloaded r2d2 v0.8.9</text:p>
      <text:p text:style-name="Standard">2022-06-03 22:16:33,421: DEBUG - <text:s text:c="2"/>Downloaded paste v1.0.7</text:p>
      <text:p text:style-name="Standard">2022-06-03 22:16:33,426: DEBUG - <text:s text:c="2"/>Downloaded phf v0.10.1</text:p>
      <text:p text:style-name="Standard">2022-06-03 22:16:33,428: DEBUG - <text:s text:c="2"/>Downloaded proc-macro-hack v0.5.19</text:p>
      <text:p text:style-name="Standard">2022-06-03 22:16:33,432: DEBUG - <text:s text:c="2"/>Downloaded spin v0.5.2</text:p>
      <text:p text:style-name="Standard">2022-06-03 22:16:33,433: DEBUG - <text:s text:c="2"/>Downloaded percent-encoding v2.1.0</text:p>
      <text:p text:style-name="Standard">2022-06-03 22:16:33,434: DEBUG - <text:s text:c="2"/>Downloaded sct v0.7.0</text:p>
      <text:p text:style-name="Standard">2022-06-03 22:16:33,438: DEBUG - <text:s text:c="2"/>Downloaded sha2 v0.10.2</text:p>
      <text:p text:style-name="Standard">2022-06-03 22:16:33,440: DEBUG - <text:s text:c="2"/>Downloaded ref-cast v1.0.7</text:p>
      <text:p text:style-name="Standard">2022-06-03 22:16:33,443: DEBUG - <text:s text:c="2"/>Downloaded scheduled-thread-pool v0.2.5</text:p>
      <text:p text:style-name="Standard">2022-06-03 22:16:33,444: DEBUG - <text:s text:c="2"/>Downloaded openssl-sys v0.9.73</text:p>
      <text:p text:style-name="Standard">2022-06-03 22:16:33,449: DEBUG - <text:s text:c="2"/>Downloaded phf_codegen v0.10.0</text:p>
      <text:p text:style-name="Standard">2022-06-03 22:16:33,450: DEBUG - <text:s text:c="2"/>Downloaded devise_core v0.3.1</text:p>
      <text:p text:style-name="Standard">2022-06-03 22:16:33,452: DEBUG - <text:s text:c="2"/>Downloaded polyval v0.5.3</text:p>
      <text:p text:style-name="Standard">2022-06-03 22:16:33,454: DEBUG - <text:s text:c="2"/>Downloaded tinyvec v1.6.0</text:p>
      <text:p text:style-name="Standard">2022-06-03 22:16:33,457: DEBUG - <text:s text:c="2"/>Downloaded thiserror-impl v1.0.31</text:p>
      <text:p text:style-name="Standard">2022-06-03 22:16:33,459: DEBUG - <text:s text:c="2"/>Downloaded scopeguard v1.1.0</text:p>
      <text:p text:style-name="Standard">2022-06-03 22:16:33,461: DEBUG - <text:s text:c="2"/>Downloaded parking_lot v0.12.0</text:p>
      <text:p text:style-name="Standard">2022-06-03 22:16:33,463: DEBUG - <text:s text:c="2"/>Downloaded parking_lot_core v0.8.5</text:p>
      <text:p text:style-name="Standard">2022-06-03 22:16:33,466: DEBUG - <text:s text:c="2"/>Downloaded threadpool v1.8.1</text:p>
      <text:p text:style-name="Standard">2022-06-03 22:16:33,467: DEBUG - <text:s text:c="2"/>Downloaded tokio-util v0.6.9</text:p>
      <text:p text:style-name="Standard">2022-06-03 22:16:33,473: DEBUG - <text:s text:c="2"/>Downloaded syn v1.0.93</text:p>
      <text:p text:style-name="Standard">2022-06-03 22:16:33,484: DEBUG - <text:s text:c="2"/>Downloaded yubico v0.11.0</text:p>
      <text:p text:style-name="Standard">2022-06-03 22:16:33,487: DEBUG - <text:s text:c="2"/>Downloaded universal-hash v0.4.1</text:p>
      <text:p text:style-name="Standard">2022-06-03 22:16:33,488: DEBUG - <text:s text:c="2"/>Downloaded version_check v0.9.4</text:p>
      <text:p text:style-name="Standard">2022-06-03 22:16:33,490: DEBUG - <text:s text:c="2"/>Downloaded uuid v1.0.0</text:p>
      <text:p text:style-name="Standard">2022-06-03 22:16:33,494: DEBUG - <text:s text:c="2"/>Downloaded untrusted v0.7.1</text:p>
      <text:p text:style-name="Standard">2022-06-03 22:16:33,495: DEBUG - <text:s text:c="2"/>Downloaded block-padding v0.1.5</text:p>
      <text:p text:style-name="Standard">2022-06-03 22:16:33,497: DEBUG - <text:s text:c="2"/>Downloaded want v0.3.0</text:p>
      <text:p text:style-name="Standard">2022-06-03 22:16:33,498: DEBUG - <text:s text:c="2"/>Downloaded byte-tools v0.3.1</text:p>
      <text:p text:style-name="Standard">2022-06-03 22:16:33,499: DEBUG - <text:s text:c="2"/>Downloaded tracing v0.1.34</text:p>
      <text:p text:style-name="Standard">2022-06-03 22:16:33,504: DEBUG - <text:s text:c="2"/>Downloaded tokio-util v0.7.1</text:p>
      <text:p text:style-name="Standard">2022-06-03 22:16:33,510: DEBUG - <text:s text:c="2"/>Downloaded block-buffer v0.10.2</text:p>
      <text:p text:style-name="Standard">2022-06-03 22:16:33,512: DEBUG - <text:s text:c="2"/>Downloaded webpki v0.22.0</text:p>
      <text:p text:style-name="Standard">2022-06-03 22:16:33,518: DEBUG - <text:s text:c="2"/>Downloaded unicode-normalization v0.1.19</text:p>
      <text:p text:style-name="Standard"><text:soft-page-break/>2022-06-03 22:16:33,523: DEBUG - <text:s text:c="2"/>Downloaded webauthn-rs v0.3.2</text:p>
      <text:p text:style-name="Standard">2022-06-03 22:16:33,530: DEBUG - <text:s text:c="2"/>Downloaded brotli-decompressor v2.3.2</text:p>
      <text:p text:style-name="Standard">2022-06-03 22:16:33,539: DEBUG - <text:s text:c="2"/>Downloaded trust-dns-proto v0.20.4</text:p>
      <text:p text:style-name="Standard">2022-06-03 22:16:33,550: DEBUG - <text:s text:c="2"/>Downloaded aes v0.7.5</text:p>
      <text:p text:style-name="Standard">2022-06-03 22:16:33,555: DEBUG - <text:s text:c="2"/>Downloaded alloc-stdlib v0.2.1</text:p>
      <text:p text:style-name="Standard">2022-06-03 22:16:33,557: DEBUG - <text:s text:c="2"/>Downloaded openssl v0.10.40</text:p>
      <text:p text:style-name="Standard">2022-06-03 22:16:33,566: DEBUG - <text:s text:c="2"/>Downloaded handlebars v4.2.2</text:p>
      <text:p text:style-name="Standard">2022-06-03 22:16:33,573: DEBUG - <text:s text:c="2"/>Downloaded unicode-xid v0.2.3</text:p>
      <text:p text:style-name="Standard">2022-06-03 22:16:33,574: DEBUG - <text:s text:c="2"/>Downloaded walkdir v2.3.2</text:p>
      <text:p text:style-name="Standard">2022-06-03 22:16:33,577: DEBUG - <text:s text:c="2"/>Downloaded url v2.2.2</text:p>
      <text:p text:style-name="Standard">2022-06-03 22:16:33,580: DEBUG - <text:s text:c="2"/>Downloaded cipher v0.3.0</text:p>
      <text:p text:style-name="Standard">2022-06-03 22:16:33,582: DEBUG - <text:s text:c="2"/>Downloaded chrono-tz-build v0.0.2</text:p>
      <text:p text:style-name="Standard">2022-06-03 22:16:33,584: DEBUG - <text:s text:c="2"/>Downloaded pest_derive v2.1.0</text:p>
      <text:p text:style-name="Standard">2022-06-03 22:16:33,586: DEBUG - <text:s text:c="2"/>Downloaded rocket_codegen v0.5.0-rc.2</text:p>
      <text:p text:style-name="Standard">2022-06-03 22:16:33,598: DEBUG - <text:s text:c="2"/>Downloaded ryu v1.0.9</text:p>
      <text:p text:style-name="Standard">2022-06-03 22:16:33,602: DEBUG - <text:s text:c="2"/>Downloaded stable-pattern v0.1.0</text:p>
      <text:p text:style-name="Standard">2022-06-03 22:16:33,604: DEBUG - <text:s text:c="2"/>Downloaded time-macros v0.1.1</text:p>
      <text:p text:style-name="Standard">2022-06-03 22:16:33,605: DEBUG - <text:s text:c="2"/>Downloaded tracing-core v0.1.26</text:p>
      <text:p text:style-name="Standard">2022-06-03 22:16:33,609: DEBUG - <text:s text:c="2"/>Downloaded strsim v0.10.0</text:p>
      <text:p text:style-name="Standard">2022-06-03 22:16:33,611: DEBUG - <text:s text:c="2"/>Downloaded sha1 v0.10.1</text:p>
      <text:p text:style-name="Standard">2022-06-03 22:16:33,613: DEBUG - <text:s text:c="2"/>Downloaded ubyte v0.10.1</text:p>
      <text:p text:style-name="Standard">2022-06-03 22:16:33,614: DEBUG - <text:s text:c="2"/>Downloaded ucd-trie v0.1.3</text:p>
      <text:p text:style-name="Standard">2022-06-03 22:16:33,616: DEBUG - <text:s text:c="2"/>Downloaded migrations_internals v1.4.1</text:p>
      <text:p text:style-name="Standard">2022-06-03 22:16:33,617: DEBUG - <text:s text:c="2"/>Downloaded jsonwebtoken v8.1.0</text:p>
      <text:p text:style-name="Standard">2022-06-03 22:16:33,622: DEBUG - <text:s text:c="2"/>Downloaded totp-lite v1.0.3</text:p>
      <text:p text:style-name="Standard">2022-06-03 22:16:33,623: DEBUG - <text:s text:c="2"/>Downloaded sha-1 v0.9.8</text:p>
      <text:p text:style-name="Standard">2022-06-03 22:16:33,625: DEBUG - <text:s text:c="2"/>Downloaded inlinable_string v0.1.15</text:p>
      <text:p text:style-name="Standard">2022-06-03 22:16:33,627: DEBUG - <text:s text:c="2"/>Downloaded rmpv v1.0.0</text:p>
      <text:p text:style-name="Standard">2022-06-03 22:16:33,629: DEBUG - <text:s text:c="2"/>Downloaded sha-1 v0.8.2</text:p>
      <text:p text:style-name="Standard">2022-06-03 22:16:33,631: DEBUG - <text:s text:c="2"/>Downloaded migrations_macros v1.4.2</text:p>
      <text:p text:style-name="Standard">2022-06-03 22:16:33,632: DEBUG - <text:s text:c="2"/>Downloaded html5gum v0.4.0</text:p>
      <text:p text:style-name="Standard">2022-06-03 22:16:33,635: DEBUG - <text:s text:c="2"/>Downloaded regex-syntax v0.6.25</text:p>
      <text:p text:style-name="Standard">2022-06-03 22:16:33,644: DEBUG - <text:s text:c="2"/>Downloaded multer v2.0.2</text:p>
      <text:p text:style-name="Standard">2022-06-03 22:16:33,647: DEBUG - <text:s text:c="2"/>Downloaded tower-service v0.3.1</text:p>
      <text:p text:style-name="Standard">2022-06-03 22:16:33,648: DEBUG - <text:s text:c="2"/>Downloaded thiserror v1.0.31</text:p>
      <text:p text:style-name="Standard">2022-06-03 22:16:33,653: DEBUG - <text:s text:c="2"/>Downloaded tracing-attributes v0.1.21</text:p>
      <text:p text:style-name="Standard">2022-06-03 22:16:33,657: DEBUG - <text:s text:c="2"/>Downloaded brotli v3.3.4</text:p>
      <text:p text:style-name="Standard">2022-06-03 22:16:33,699: DEBUG - <text:s text:c="2"/>Downloaded try-lock v0.2.3</text:p>
      <text:p text:style-name="Standard">2022-06-03 22:16:33,701: DEBUG - <text:s text:c="2"/>Downloaded lettre v0.10.0-rc.6</text:p>
      <text:p text:style-name="Standard">2022-06-03 22:16:33,712: DEBUG - <text:s text:c="2"/>Downloaded pem v1.0.2</text:p>
      <text:p text:style-name="Standard">2022-06-03 22:16:33,713: DEBUG - <text:s text:c="2"/>Downloaded same-file v1.0.6</text:p>
      <text:p text:style-name="Standard">2022-06-03 22:16:33,716: DEBUG - <text:s text:c="2"/>Downloaded quickcheck v1.0.3</text:p>
      <text:p text:style-name="Standard">2022-06-03 22:16:33,719: DEBUG - <text:s text:c="2"/>Downloaded stable_deref_trait v1.2.0</text:p>
      <text:p text:style-name="Standard">2022-06-03 22:16:33,721: DEBUG - <text:s text:c="2"/>Downloaded tokio-socks v0.5.1</text:p>
      <text:p text:style-name="Standard">2022-06-03 22:16:33,723: DEBUG - <text:s text:c="2"/>Downloaded spin v0.9.3</text:p>
      <text:p text:style-name="Standard">2022-06-03 22:16:33,726: DEBUG - <text:s text:c="2"/>Downloaded rustls v0.20.4</text:p>
      <text:p text:style-name="Standard">2022-06-03 22:16:33,742: DEBUG - <text:s text:c="2"/>Downloaded ctr v0.8.0</text:p>
      <text:p text:style-name="Standard">2022-06-03 22:16:33,744: DEBUG - <text:s text:c="2"/>Downloaded bytes v1.1.0</text:p>
      <text:p text:style-name="Standard">2022-06-03 22:16:33,748: DEBUG - <text:s text:c="2"/>Downloaded quick-error v2.0.1</text:p>
      <text:p text:style-name="Standard">2022-06-03 22:16:33,750: DEBUG - <text:s text:c="2"/>Downloaded syslog v6.0.1</text:p>
      <text:p text:style-name="Standard">2022-06-03 22:16:33,751: DEBUG - <text:s text:c="2"/>Downloaded serde v1.0.137</text:p>
      <text:p text:style-name="Standard">2022-06-03 22:16:33,755: DEBUG - <text:s text:c="2"/>Downloaded toml v0.5.9</text:p>
      <text:p text:style-name="Standard"><text:soft-page-break/>2022-06-03 22:16:33,758: DEBUG - <text:s text:c="2"/>Downloaded pin-utils v0.1.0</text:p>
      <text:p text:style-name="Standard">2022-06-03 22:16:33,760: DEBUG - <text:s text:c="2"/>Downloaded crossbeam-utils v0.8.8</text:p>
      <text:p text:style-name="Standard">2022-06-03 22:16:33,764: DEBUG - <text:s text:c="2"/>Downloaded state v0.5.3</text:p>
      <text:p text:style-name="Standard">2022-06-03 22:16:33,767: DEBUG - <text:s text:c="2"/>Downloaded time v0.2.27</text:p>
      <text:p text:style-name="Standard">2022-06-03 22:16:33,771: DEBUG - <text:s text:c="2"/>Downloaded rand_chacha v0.3.1</text:p>
      <text:p text:style-name="Standard">2022-06-03 22:16:33,773: DEBUG - <text:s text:c="2"/>Downloaded matches v0.1.9</text:p>
      <text:p text:style-name="Standard">2022-06-03 22:16:33,774: DEBUG - <text:s text:c="2"/>Downloaded cached_proc_macro v0.12.0</text:p>
      <text:p text:style-name="Standard">2022-06-03 22:16:33,775: DEBUG - <text:s text:c="2"/>Downloaded nonzero_ext v0.3.0</text:p>
      <text:p text:style-name="Standard">2022-06-03 22:16:33,779: DEBUG - <text:s text:c="2"/>Downloaded mio-extras v2.0.6</text:p>
      <text:p text:style-name="Standard">2022-06-03 22:16:33,781: DEBUG - <text:s text:c="2"/>Downloaded smallvec v0.6.14</text:p>
      <text:p text:style-name="Standard">2022-06-03 22:16:33,782: DEBUG - <text:s text:c="2"/>Downloaded rand_core v0.5.1</text:p>
      <text:p text:style-name="Standard">2022-06-03 22:16:33,784: DEBUG - <text:s text:c="2"/>Downloaded smallvec v1.8.0</text:p>
      <text:p text:style-name="Standard">2022-06-03 22:16:33,786: DEBUG - <text:s text:c="2"/>Downloaded typenum v1.15.0</text:p>
      <text:p text:style-name="Standard">2022-06-03 22:16:33,790: DEBUG - <text:s text:c="2"/>Downloaded form_urlencoded v1.0.1</text:p>
      <text:p text:style-name="Standard">2022-06-03 22:16:33,792: DEBUG - <text:s text:c="2"/>Downloaded serde_cbor v0.11.2</text:p>
      <text:p text:style-name="Standard">2022-06-03 22:16:33,796: DEBUG - <text:s text:c="2"/>Downloaded glob v0.3.0</text:p>
      <text:p text:style-name="Standard">2022-06-03 22:16:33,799: DEBUG - <text:s text:c="2"/>Downloaded generic-array v0.14.5</text:p>
      <text:p text:style-name="Standard">2022-06-03 22:16:33,804: DEBUG - <text:s text:c="2"/>Downloaded hostname v0.3.1</text:p>
      <text:p text:style-name="Standard">2022-06-03 22:16:33,806: DEBUG - <text:s text:c="2"/>Downloaded hyper-tls v0.5.0</text:p>
      <text:p text:style-name="Standard">2022-06-03 22:16:33,808: DEBUG - <text:s text:c="2"/>Downloaded instant v0.1.12</text:p>
      <text:p text:style-name="Standard">2022-06-03 22:16:33,811: DEBUG - <text:s text:c="2"/>Downloaded rustc-demangle v0.1.21</text:p>
      <text:p text:style-name="Standard">2022-06-03 22:16:33,815: DEBUG - <text:s text:c="2"/>Downloaded lazycell v1.3.0</text:p>
      <text:p text:style-name="Standard">2022-06-03 22:16:33,817: DEBUG - <text:s text:c="2"/>Downloaded iovec v0.1.4</text:p>
      <text:p text:style-name="Standard">2022-06-03 22:16:33,819: DEBUG - <text:s text:c="2"/>Downloaded siphasher v0.3.10</text:p>
      <text:p text:style-name="Standard">2022-06-03 22:16:33,820: DEBUG - <text:s text:c="2"/>Downloaded time-macros-impl v0.1.2</text:p>
      <text:p text:style-name="Standard">2022-06-03 22:16:33,822: DEBUG - <text:s text:c="2"/>Downloaded subtle v2.4.1</text:p>
      <text:p text:style-name="Standard">2022-06-03 22:16:33,825: DEBUG - <text:s text:c="2"/>Downloaded time-macros v0.2.4</text:p>
      <text:p text:style-name="Standard">2022-06-03 22:16:33,827: DEBUG - <text:s text:c="2"/>Downloaded quick-error v1.2.3</text:p>
      <text:p text:style-name="Standard">2022-06-03 22:16:33,828: DEBUG - <text:s text:c="2"/>Downloaded tokio-macros v1.7.0</text:p>
      <text:p text:style-name="Standard">2022-06-03 22:16:33,830: DEBUG - <text:s text:c="2"/>Downloaded sha2 v0.9.9</text:p>
      <text:p text:style-name="Standard">2022-06-03 22:16:33,834: DEBUG - <text:s text:c="2"/>Downloaded tokio-stream v0.1.8</text:p>
      <text:p text:style-name="Standard">2022-06-03 22:16:33,838: DEBUG - <text:s text:c="2"/>Downloaded hmac v0.11.0</text:p>
      <text:p text:style-name="Standard">2022-06-03 22:16:33,839: DEBUG - <text:s text:c="2"/>Downloaded miniz_oxide v0.5.1</text:p>
      <text:p text:style-name="Standard">2022-06-03 22:16:33,842: DEBUG - <text:s text:c="2"/>Downloaded native-tls v0.2.10</text:p>
      <text:p text:style-name="Standard">2022-06-03 22:16:33,844: DEBUG - <text:s text:c="2"/>Downloaded minimal-lexical v0.2.1</text:p>
      <text:p text:style-name="Standard">2022-06-03 22:16:33,848: DEBUG - <text:s text:c="2"/>Downloaded num-bigint v0.4.3</text:p>
      <text:p text:style-name="Standard">2022-06-03 22:16:33,853: DEBUG - <text:s text:c="2"/>Downloaded nom v7.1.1</text:p>
      <text:p text:style-name="Standard">2022-06-03 22:16:33,859: DEBUG - <text:s text:c="2"/>Downloaded mio v0.8.3</text:p>
      <text:p text:style-name="Standard">2022-06-03 22:16:33,864: DEBUG - <text:s text:c="2"/>Downloaded indexmap v1.8.1</text:p>
      <text:p text:style-name="Standard">2022-06-03 22:16:33,867: DEBUG - <text:s text:c="2"/>Downloaded serde_json v1.0.81</text:p>
      <text:p text:style-name="Standard">2022-06-03 22:16:33,878: DEBUG - <text:s text:c="2"/>Downloaded hashbrown v0.12.1</text:p>
      <text:p text:style-name="Standard">2022-06-03 22:16:33,884: DEBUG - <text:s text:c="2"/>Downloaded reqwest v0.11.10</text:p>
      <text:p text:style-name="Standard">2022-06-03 22:16:33,893: DEBUG - <text:s text:c="2"/>Downloaded rand v0.7.3</text:p>
      <text:p text:style-name="Standard">2022-06-03 22:16:33,900: DEBUG - <text:s text:c="2"/>Downloaded chrono v0.4.19</text:p>
      <text:p text:style-name="Standard">2022-06-03 22:16:33,906: DEBUG - <text:s text:c="2"/>Downloaded hyper v0.14.18</text:p>
      <text:p text:style-name="Standard">2022-06-03 22:16:33,915: DEBUG - <text:s text:c="2"/>Downloaded futures v0.3.21</text:p>
      <text:p text:style-name="Standard">2022-06-03 22:16:33,923: DEBUG - <text:s text:c="2"/>Downloaded ring v0.16.20</text:p>
      <text:p text:style-name="Standard">2022-06-03 22:16:34,020: DEBUG - <text:s text:c="2"/>Downloaded nix v0.24.1</text:p>
      <text:p text:style-name="Standard">2022-06-03 22:16:34,030: DEBUG - <text:s text:c="2"/>Downloaded num_cpus v1.13.1</text:p>
      <text:p text:style-name="Standard">2022-06-03 22:16:34,033: DEBUG - <text:s text:c="2"/>Downloaded cron v0.11.0</text:p>
      <text:p text:style-name="Standard">2022-06-03 22:16:34,034: DEBUG - <text:s text:c="2"/>Downloaded proc-macro2 v1.0.38</text:p>
      <text:p text:style-name="Standard">2022-06-03 22:16:34,037: DEBUG - <text:s text:c="2"/>Downloaded uncased v0.9.6</text:p>
      <text:p text:style-name="Standard"><text:soft-page-break/>2022-06-03 22:16:34,038: DEBUG - <text:s text:c="2"/>Downloaded rocket_http v0.5.0-rc.2</text:p>
      <text:p text:style-name="Standard">2022-06-03 22:16:34,043: DEBUG - <text:s text:c="2"/>Downloaded psl-types v2.0.10</text:p>
      <text:p text:style-name="Standard">2022-06-03 22:16:34,044: DEBUG - <text:s text:c="2"/>Downloaded remove_dir_all v0.5.3</text:p>
      <text:p text:style-name="Standard">2022-06-03 22:16:34,045: DEBUG - <text:s text:c="2"/>Downloaded time v0.1.43</text:p>
      <text:p text:style-name="Standard">2022-06-03 22:16:34,046: DEBUG - <text:s text:c="2"/>Downloaded rand_chacha v0.2.2</text:p>
      <text:p text:style-name="Standard">2022-06-03 22:16:34,048: DEBUG - <text:s text:c="2"/>Downloaded pest_generator v2.1.3</text:p>
      <text:p text:style-name="Standard">2022-06-03 22:16:34,049: DEBUG - <text:s text:c="2"/>Downloaded pkg-config v0.3.25</text:p>
      <text:p text:style-name="Standard">2022-06-03 22:16:34,051: DEBUG - <text:s text:c="2"/>Downloaded libc v0.2.125</text:p>
      <text:p text:style-name="Standard">2022-06-03 22:16:34,077: DEBUG - <text:s text:c="2"/>Downloaded serde_derive v1.0.137</text:p>
      <text:p text:style-name="Standard">2022-06-03 22:16:34,080: DEBUG - <text:s text:c="2"/>Downloaded tokio v1.18.2</text:p>
      <text:p text:style-name="Standard">2022-06-03 22:16:34,111: DEBUG - <text:s text:c="2"/>Downloaded gimli v0.26.1</text:p>
      <text:p text:style-name="Standard">2022-06-03 22:16:34,129: DEBUG - <text:s text:c="2"/>Downloaded chrono-tz v0.6.1</text:p>
      <text:p text:style-name="Standard">2022-06-03 22:16:34,145: DEBUG - <text:s text:c="2"/>Downloaded encoding_rs v0.8.31</text:p>
      <text:p text:style-name="Standard">2022-06-03 22:16:34,169: DEBUG - <text:s text:c="2"/>Downloaded idna v0.2.3</text:p>
      <text:p text:style-name="Standard">2022-06-03 22:16:34,178: DEBUG - <text:s text:c="2"/>Downloaded libsqlite3-sys v0.22.2</text:p>
      <text:p text:style-name="Standard">2022-06-03 22:16:34,223: DEBUG - <text:s text:c="2"/>Downloaded socket2 v0.4.4</text:p>
      <text:p text:style-name="Standard">2022-06-03 22:16:34,225: DEBUG - <text:s text:c="2"/>Downloaded rustls-pemfile v1.0.0</text:p>
      <text:p text:style-name="Standard">2022-06-03 22:16:34,226: DEBUG - <text:s text:c="2"/>Downloaded rand v0.4.6</text:p>
      <text:p text:style-name="Standard">2022-06-03 22:16:34,230: DEBUG - <text:s text:c="2"/>Downloaded parking_lot v0.4.8</text:p>
      <text:p text:style-name="Standard">2022-06-03 22:16:34,232: DEBUG - <text:s text:c="2"/>Downloaded proc-macro2-diagnostics v0.9.1</text:p>
      <text:p text:style-name="Standard">2022-06-03 22:16:34,233: DEBUG - <text:s text:c="2"/>Downloaded cached v0.34.0</text:p>
      <text:p text:style-name="Standard">2022-06-03 22:16:34,236: DEBUG - <text:s text:c="2"/>Downloaded fern v0.6.1</text:p>
      <text:p text:style-name="Standard">2022-06-03 22:16:34,240: DEBUG - <text:s text:c="2"/>Downloaded h2 v0.3.13</text:p>
      <text:p text:style-name="Standard">2022-06-03 22:16:34,246: DEBUG - <text:s text:c="2"/>Downloaded memchr v2.5.0</text:p>
      <text:p text:style-name="Standard">2022-06-03 22:16:34,251: DEBUG - <text:s text:c="2"/>Downloaded futures-channel v0.3.21</text:p>
      <text:p text:style-name="Standard">2022-06-03 22:16:34,252: DEBUG - <text:s text:c="2"/>Downloaded cc v1.0.73</text:p>
      <text:p text:style-name="Standard">2022-06-03 22:16:34,255: DEBUG - <text:s text:c="2"/>Downloaded tokio-native-tls v0.3.0</text:p>
      <text:p text:style-name="Standard">2022-06-03 22:16:34,256: DEBUG - <text:s text:c="2"/>Downloaded lru-cache v0.1.2</text:p>
      <text:p text:style-name="Standard">2022-06-03 22:16:34,257: DEBUG - <text:s text:c="2"/>Downloaded futures-task v0.3.21</text:p>
      <text:p text:style-name="Standard">2022-06-03 22:16:34,258: DEBUG - <text:s text:c="2"/>Downloaded http v0.2.7</text:p>
      <text:p text:style-name="Standard">2022-06-03 22:16:34,262: DEBUG - <text:s text:c="2"/>Downloaded half v1.8.2</text:p>
      <text:p text:style-name="Standard">2022-06-03 22:16:34,265: DEBUG - <text:s text:c="2"/>Downloaded quanta v0.9.3</text:p>
      <text:p text:style-name="Standard">2022-06-03 22:16:34,266: DEBUG - <text:s text:c="2"/>Downloaded net2 v0.2.37</text:p>
      <text:p text:style-name="Standard">2022-06-03 22:16:34,268: DEBUG - <text:s text:c="2"/>Downloaded hashbrown v0.11.2</text:p>
      <text:p text:style-name="Standard">2022-06-03 22:16:34,271: DEBUG - <text:s text:c="2"/>Downloaded log v0.4.17</text:p>
      <text:p text:style-name="Standard">2022-06-03 22:16:34,273: DEBUG - <text:s text:c="2"/>Downloaded match_cfg v0.1.0</text:p>
      <text:p text:style-name="Standard">2022-06-03 22:16:34,274: DEBUG - <text:s text:c="2"/>Downloaded httpdate v1.0.2</text:p>
      <text:p text:style-name="Standard">2022-06-03 22:16:34,276: DEBUG - <text:s text:c="2"/>Downloaded futures-util v0.3.21</text:p>
      <text:p text:style-name="Standard">2022-06-03 22:16:34,286: DEBUG - <text:s text:c="2"/>Downloaded maybe-uninit v2.0.0</text:p>
      <text:p text:style-name="Standard">2022-06-03 22:16:34,288: DEBUG - <text:s text:c="2"/>Downloaded lock_api v0.4.7</text:p>
      <text:p text:style-name="Standard">2022-06-03 22:16:34,289: DEBUG - <text:s text:c="2"/>Downloaded getrandom v0.2.6</text:p>
      <text:p text:style-name="Standard">2022-06-03 22:16:34,292: DEBUG - <text:s text:c="2"/>Downloaded time v0.3.9</text:p>
      <text:p text:style-name="Standard">2022-06-03 22:16:34,299: DEBUG - <text:s text:c="2"/>Downloaded slab v0.4.6</text:p>
      <text:p text:style-name="Standard">2022-06-03 22:16:34,300: DEBUG - <text:s text:c="2"/>Downloaded mime v0.3.16</text:p>
      <text:p text:style-name="Standard">2022-06-03 22:16:34,302: DEBUG - <text:s text:c="2"/>Downloaded itoa v1.0.1</text:p>
      <text:p text:style-name="Standard">2022-06-03 22:16:34,304: DEBUG - <text:s text:c="2"/>Downloaded linked-hash-map v0.5.4</text:p>
      <text:p text:style-name="Standard">2022-06-03 22:16:34,305: DEBUG - <text:s text:c="2"/>Downloaded ident_case v1.0.1</text:p>
      <text:p text:style-name="Standard">2022-06-03 22:16:34,306: DEBUG - <text:s text:c="2"/>Downloaded httparse v1.7.1</text:p>
      <text:p text:style-name="Standard">2022-06-03 22:16:34,308: DEBUG - <text:s text:c="2"/>Downloaded flate2 v1.0.23</text:p>
      <text:p text:style-name="Standard">2022-06-03 22:16:34,312: DEBUG - <text:s text:c="2"/>Downloaded hmac v0.12.1</text:p>
      <text:p text:style-name="Standard">2022-06-03 22:16:34,314: DEBUG - <text:s text:c="2"/>Downloaded error-chain v0.12.4</text:p>
      <text:p text:style-name="Standard">2022-06-03 22:16:34,316: DEBUG - <text:s text:c="2"/>Downloaded const_fn v0.4.9</text:p>
      <text:p text:style-name="Standard"><text:soft-page-break/>2022-06-03 22:16:34,317: DEBUG - <text:s text:c="2"/>Downloaded http-body v0.4.4</text:p>
      <text:p text:style-name="Standard">2022-06-03 22:16:34,318: DEBUG - <text:s text:c="2"/>Downloaded heck v0.4.0</text:p>
      <text:p text:style-name="Standard">2022-06-03 22:16:34,319: DEBUG - <text:s text:c="2"/>Downloaded getrandom v0.1.16</text:p>
      <text:p text:style-name="Standard">2022-06-03 22:16:34,321: DEBUG - <text:s text:c="2"/>Downloaded futures-timer v3.0.2</text:p>
      <text:p text:style-name="Standard">2022-06-03 22:16:34,323: DEBUG - <text:s text:c="2"/>Downloaded chashmap v2.2.2</text:p>
      <text:p text:style-name="Standard">2022-06-03 22:16:34,324: DEBUG - <text:s text:c="2"/>Downloaded async-stream-impl v0.3.3</text:p>
      <text:p text:style-name="Standard">2022-06-03 22:16:34,324: DEBUG - <text:s text:c="2"/>Downloaded futures-executor v0.3.21</text:p>
      <text:p text:style-name="Standard">2022-06-03 22:16:34,325: DEBUG - <text:s text:c="2"/>Downloaded cookie_store v0.16.0</text:p>
      <text:p text:style-name="Standard">2022-06-03 22:16:34,327: DEBUG - <text:s text:c="2"/>Downloaded generic-array v0.12.4</text:p>
      <text:p text:style-name="Standard">2022-06-03 22:16:34,328: DEBUG - <text:s text:c="2"/>Downloaded fastrand v1.7.0</text:p>
      <text:p text:style-name="Standard">2022-06-03 22:16:34,329: DEBUG - <text:s text:c="2"/>Downloaded ref-cast-impl v1.0.7</text:p>
      <text:p text:style-name="Standard">2022-06-03 22:16:34,330: DEBUG - <text:s text:c="2"/>Downloaded futures-io v0.3.21</text:p>
      <text:p text:style-name="Standard">2022-06-03 22:16:34,331: DEBUG - <text:s text:c="2"/>Downloaded fnv v1.0.7</text:p>
      <text:p text:style-name="Standard">2022-06-03 22:16:34,332: DEBUG - <text:s text:c="2"/>Downloaded cookie v0.15.1</text:p>
      <text:p text:style-name="Standard">2022-06-03 22:16:34,333: DEBUG - <text:s text:c="2"/>Downloaded pest_meta v2.1.3</text:p>
      <text:p text:style-name="Standard">2022-06-03 22:16:34,335: DEBUG - <text:s text:c="2"/>Downloaded futures-core v0.3.21</text:p>
      <text:p text:style-name="Standard">2022-06-03 22:16:34,336: DEBUG - <text:s text:c="2"/>Downloaded pico-args v0.4.2</text:p>
      <text:p text:style-name="Standard">2022-06-03 22:16:34,337: DEBUG - <text:s text:c="2"/>Downloaded phf_shared v0.10.0</text:p>
      <text:p text:style-name="Standard">2022-06-03 22:16:34,337: DEBUG - <text:s text:c="2"/>Downloaded phf_generator v0.10.0</text:p>
      <text:p text:style-name="Standard">2022-06-03 22:16:34,338: DEBUG - <text:s text:c="2"/>Downloaded futures-macro v0.3.21</text:p>
      <text:p text:style-name="Standard">2022-06-03 22:16:34,339: DEBUG - <text:s text:c="2"/>Downloaded futures-sink v0.3.21</text:p>
      <text:p text:style-name="Standard">2022-06-03 22:16:34,339: DEBUG - <text:s text:c="2"/>Downloaded foreign-types-shared v0.1.1</text:p>
      <text:p text:style-name="Standard">2022-06-03 22:16:34,340: DEBUG - <text:s text:c="2"/>Downloaded fake-simd v0.1.2</text:p>
      <text:p text:style-name="Standard">2022-06-03 22:16:34,340: DEBUG - <text:s text:c="2"/>Downloaded foreign-types v0.3.2</text:p>
      <text:p text:style-name="Standard">2022-06-03 22:16:34,341: DEBUG - <text:s text:c="2"/>Downloaded alloc-no-stdlib v2.0.3</text:p>
      <text:p text:style-name="Standard">2022-06-03 22:16:34,343: DEBUG - <text:s text:c="2"/>Downloaded jetscii v0.5.2</text:p>
      <text:p text:style-name="Standard">2022-06-03 22:16:34,344: DEBUG - <text:s text:c="2"/>Downloaded no-std-compat v0.4.1</text:p>
      <text:p text:style-name="Standard">2022-06-03 22:16:34,345: DEBUG - <text:s text:c="2"/>Downloaded atomic v0.5.1</text:p>
      <text:p text:style-name="Standard">2022-06-03 22:16:34,346: DEBUG - <text:s text:c="2"/>Downloaded resolv-conf v0.7.0</text:p>
      <text:p text:style-name="Standard">2022-06-03 22:16:34,347: DEBUG - <text:s text:c="2"/>Downloaded cfg-if v0.1.10</text:p>
      <text:p text:style-name="Standard">2022-06-03 22:16:34,348: DEBUG - <text:s text:c="2"/>Downloaded rand v0.8.5</text:p>
      <text:p text:style-name="Standard">2022-06-03 22:16:34,351: DEBUG - <text:s text:c="2"/>Downloaded pest v2.1.3</text:p>
      <text:p text:style-name="Standard">2022-06-03 22:16:34,354: DEBUG - <text:s text:c="2"/>Downloaded bytes v0.4.12</text:p>
      <text:p text:style-name="Standard">2022-06-03 22:16:34,357: DEBUG - <text:s text:c="2"/>Downloaded quote v1.0.18</text:p>
      <text:p text:style-name="Standard">2022-06-03 22:16:34,359: DEBUG - <text:s text:c="2"/>Downloaded cpufeatures v0.2.2</text:p>
      <text:p text:style-name="Standard">2022-06-03 22:16:34,360: DEBUG - <text:s text:c="2"/>Downloaded crc32fast v1.3.2</text:p>
      <text:p text:style-name="Standard">2022-06-03 22:16:34,362: DEBUG - <text:s text:c="2"/>Downloaded crypto-common v0.1.3</text:p>
      <text:p text:style-name="Standard">2022-06-03 22:16:34,362: DEBUG - <text:s text:c="2"/>Downloaded num-traits v0.2.15</text:p>
      <text:p text:style-name="Standard">2022-06-03 22:16:34,365: DEBUG - <text:s text:c="2"/>Downloaded hkdf v0.12.3</text:p>
      <text:p text:style-name="Standard">2022-06-03 22:16:34,367: DEBUG - <text:s text:c="2"/>Downloaded aes-gcm v0.9.4</text:p>
      <text:p text:style-name="Standard">2022-06-03 22:16:34,371: DEBUG - <text:s text:c="2"/>Downloaded tokio-rustls v0.23.4</text:p>
      <text:p text:style-name="Standard">2022-06-03 22:16:34,373: DEBUG - <text:s text:c="2"/>Downloaded tempfile v3.3.0</text:p>
      <text:p text:style-name="Standard">2022-06-03 22:16:34,376: DEBUG - <text:s text:c="2"/>Downloaded simple_asn1 v0.6.1</text:p>
      <text:p text:style-name="Standard">2022-06-03 22:16:34,377: DEBUG - <text:s text:c="2"/>Downloaded serde_urlencoded v0.7.1</text:p>
      <text:p text:style-name="Standard">2022-06-03 22:16:34,379: DEBUG - <text:s text:c="2"/>Downloaded rocket v0.5.0-rc.2</text:p>
      <text:p text:style-name="Standard">2022-06-03 22:16:34,392: DEBUG - <text:s text:c="2"/>Downloaded rmp v0.8.11</text:p>
      <text:p text:style-name="Standard">2022-06-03 22:16:34,394: DEBUG - <text:s text:c="2"/>Downloaded regex v1.5.5</text:p>
      <text:p text:style-name="Standard">2022-06-03 22:16:34,403: DEBUG - <text:s text:c="2"/>Downloaded publicsuffix v2.1.1</text:p>
      <text:p text:style-name="Standard">2022-06-03 22:16:34,405: DEBUG - <text:s text:c="2"/>Downloaded pin-project-lite v0.2.9</text:p>
      <text:p text:style-name="Standard">2022-06-03 22:16:34,409: DEBUG - <text:s text:c="2"/>Downloaded num-integer v0.1.45</text:p>
      <text:p text:style-name="Standard">2022-06-03 22:16:34,410: DEBUG - <text:s text:c="2"/>Downloaded governor v0.4.2</text:p>
      <text:p text:style-name="Standard">2022-06-03 22:16:34,414: DEBUG - <text:s text:c="2"/>Downloaded cached_proc_macro_types v0.1.0</text:p>
      <text:p text:style-name="Standard"><text:soft-page-break/>2022-06-03 22:16:34,414: DEBUG - <text:s text:c="2"/>Downloaded raw-cpuid v10.3.0</text:p>
      <text:p text:style-name="Standard">2022-06-03 22:16:34,418: DEBUG - <text:s text:c="2"/>Downloaded async-trait v0.1.53</text:p>
      <text:p text:style-name="Standard">2022-06-03 22:16:34,420: DEBUG - <text:s text:c="2"/>Downloaded parking_lot v0.11.2</text:p>
      <text:p text:style-name="Standard">2022-06-03 22:16:34,422: DEBUG - <text:s text:c="2"/>Downloaded async-stream v0.3.3</text:p>
      <text:p text:style-name="Standard">2022-06-03 22:16:34,424: DEBUG - <text:s text:c="2"/>Downloaded signal-hook-registry v1.4.0</text:p>
      <text:p text:style-name="Standard">2022-06-03 22:16:34,424: DEBUG - <text:s text:c="2"/>Downloaded aho-corasick v0.7.18</text:p>
      <text:p text:style-name="Standard">2022-06-03 22:16:34,428: DEBUG - <text:s text:c="2"/>Downloaded opaque-debug v0.3.0</text:p>
      <text:p text:style-name="Standard">2022-06-03 22:16:34,429: DEBUG - <text:s text:c="2"/>Downloaded backtrace v0.3.65</text:p>
      <text:p text:style-name="Standard">2022-06-03 22:16:34,434: DEBUG - <text:s text:c="2"/>Downloaded figment v0.10.6</text:p>
      <text:p text:style-name="Standard">2022-06-03 22:16:34,437: DEBUG - <text:s text:c="2"/>Downloaded addr2line v0.17.0</text:p>
      <text:p text:style-name="Standard">2022-06-03 22:16:34,439: DEBUG - <text:s text:c="2"/>Downloaded bitflags v1.3.2</text:p>
      <text:p text:style-name="Standard">2022-06-03 22:16:34,442: DEBUG - <text:s text:c="2"/>Downloaded block-buffer v0.9.0</text:p>
      <text:p text:style-name="Standard">2022-06-03 22:16:34,442: DEBUG - <text:s text:c="2"/>Downloaded block-buffer v0.7.3</text:p>
      <text:p text:style-name="Standard">2022-06-03 22:16:34,443: DEBUG - <text:s text:c="2"/>Downloaded autocfg v1.1.0</text:p>
      <text:p text:style-name="Standard">2022-06-03 22:16:34,444: DEBUG - <text:s text:c="2"/>Downloaded unicode-bidi v0.3.8</text:p>
      <text:p text:style-name="Standard">2022-06-03 22:16:34,446: DEBUG - <text:s text:c="2"/>Downloaded adler v1.0.2</text:p>
      <text:p text:style-name="Standard">2022-06-03 22:16:34,447: DEBUG - <text:s text:c="2"/>Downloaded diesel v1.4.8</text:p>
      <text:p text:style-name="Standard">2022-06-03 22:16:34,460: DEBUG - <text:s text:c="2"/>Downloaded async_once v0.2.6</text:p>
      <text:p text:style-name="Standard">2022-06-03 22:16:34,461: DEBUG - <text:s text:c="2"/>Downloaded rand_core v0.6.3</text:p>
      <text:p text:style-name="Standard">2022-06-03 22:16:34,462: DEBUG - <text:s text:c="2"/>Downloaded ppv-lite86 v0.2.16</text:p>
      <text:p text:style-name="Standard">2022-06-03 22:16:34,463: DEBUG - <text:s text:c="2"/>Downloaded parking_lot_core v0.9.3</text:p>
      <text:p text:style-name="Standard">2022-06-03 22:16:34,465: DEBUG - <text:s text:c="2"/>Downloaded openssl-macros v0.1.0</text:p>
      <text:p text:style-name="Standard">2022-06-03 22:16:34,466: DEBUG - <text:s text:c="2"/>Downloaded openssl-probe v0.1.5</text:p>
      <text:p text:style-name="Standard">2022-06-03 22:16:34,466: DEBUG - <text:s text:c="2"/>Downloaded async-compression v0.3.13</text:p>
      <text:p text:style-name="Standard">2022-06-03 22:16:34,476: DEBUG - <text:s text:c="2"/>Downloaded darling v0.13.4</text:p>
      <text:p text:style-name="Standard">2022-06-03 22:16:34,625: DEBUG - <text:s text:c="3"/>Compiling version_check v0.9.4</text:p>
      <text:p text:style-name="Standard">2022-06-03 22:16:34,625: DEBUG - <text:s text:c="3"/>Compiling proc-macro2 v1.0.38</text:p>
      <text:p text:style-name="Standard">2022-06-03 22:16:34,625: DEBUG - <text:s text:c="3"/>Compiling unicode-xid v0.2.3</text:p>
      <text:p text:style-name="Standard">2022-06-03 22:16:34,625: DEBUG - <text:s text:c="3"/>Compiling syn v1.0.93</text:p>
      <text:p text:style-name="Standard">2022-06-03 22:16:34,850: DEBUG - <text:s text:c="3"/>Compiling libc v0.2.125</text:p>
      <text:p text:style-name="Standard">2022-06-03 22:16:35,253: DEBUG - <text:s text:c="3"/>Compiling cfg-if v1.0.0</text:p>
      <text:p text:style-name="Standard">2022-06-03 22:16:35,259: DEBUG - <text:s text:c="3"/>Compiling autocfg v1.1.0</text:p>
      <text:p text:style-name="Standard">2022-06-03 22:16:35,299: DEBUG - <text:s text:c="3"/>Compiling typenum v1.15.0</text:p>
      <text:p text:style-name="Standard">2022-06-03 22:16:35,409: DEBUG - <text:s text:c="3"/>Compiling log v0.4.17</text:p>
      <text:p text:style-name="Standard">2022-06-03 22:16:35,411: DEBUG - <text:s text:c="3"/>Compiling memchr v2.5.0</text:p>
      <text:p text:style-name="Standard">2022-06-03 22:16:35,810: DEBUG - <text:s text:c="3"/>Compiling serde_derive v1.0.137</text:p>
      <text:p text:style-name="Standard">2022-06-03 22:16:35,871: DEBUG - <text:s text:c="3"/>Compiling serde v1.0.137</text:p>
      <text:p text:style-name="Standard">2022-06-03 22:16:35,973: DEBUG - <text:s text:c="3"/>Compiling cc v1.0.73</text:p>
      <text:p text:style-name="Standard">2022-06-03 22:16:36,257: DEBUG - <text:s text:c="3"/>Compiling once_cell v1.10.0</text:p>
      <text:p text:style-name="Standard">2022-06-03 22:16:36,326: DEBUG - <text:s text:c="3"/>Compiling scopeguard v1.1.0</text:p>
      <text:p text:style-name="Standard">2022-06-03 22:16:36,391: DEBUG - <text:s text:c="3"/>Compiling smallvec v1.8.0</text:p>
      <text:p text:style-name="Standard">2022-06-03 22:16:36,499: DEBUG - <text:s text:c="3"/>Compiling pin-project-lite v0.2.9</text:p>
      <text:p text:style-name="Standard">2022-06-03 22:16:36,673: DEBUG - <text:s text:c="3"/>Compiling futures-channel v0.3.21</text:p>
      <text:p text:style-name="Standard">2022-06-03 22:16:36,773: DEBUG - <text:s text:c="3"/>Compiling futures-core v0.3.21</text:p>
      <text:p text:style-name="Standard">2022-06-03 22:16:36,788: DEBUG - <text:s text:c="3"/>Compiling parking_lot_core v0.9.3</text:p>
      <text:p text:style-name="Standard">2022-06-03 22:16:37,077: DEBUG - <text:s text:c="3"/>Compiling itoa v1.0.1</text:p>
      <text:p text:style-name="Standard">2022-06-03 22:16:37,219: DEBUG - <text:s text:c="3"/>Compiling bytes v1.1.0</text:p>
      <text:p text:style-name="Standard">2022-06-03 22:16:37,401: DEBUG - <text:s text:c="3"/>Compiling ppv-lite86 v0.2.16</text:p>
      <text:p text:style-name="Standard">2022-06-03 22:16:37,776: DEBUG - <text:s text:c="3"/>Compiling pkg-config v0.3.25</text:p>
      <text:p text:style-name="Standard">2022-06-03 22:16:38,068: DEBUG - <text:s text:c="3"/>Compiling futures-sink v0.3.21</text:p>
      <text:p text:style-name="Standard">2022-06-03 22:16:38,172: DEBUG - <text:s text:c="3"/>Compiling slab v0.4.6</text:p>
      <text:p text:style-name="Standard">2022-06-03 22:16:38,248: DEBUG - <text:s text:c="3"/>Compiling lazy_static v1.4.0</text:p>
      <text:p text:style-name="Standard"><text:soft-page-break/>2022-06-03 22:16:38,422: DEBUG - <text:s text:c="3"/>Compiling futures-task v0.3.21</text:p>
      <text:p text:style-name="Standard">2022-06-03 22:16:38,441: DEBUG - <text:s text:c="3"/>Compiling futures-util v0.3.21</text:p>
      <text:p text:style-name="Standard">2022-06-03 22:16:38,450: DEBUG - <text:s text:c="3"/>Compiling subtle v2.4.1</text:p>
      <text:p text:style-name="Standard">2022-06-03 22:16:38,747: DEBUG - <text:s text:c="3"/>Compiling pin-utils v0.1.0</text:p>
      <text:p text:style-name="Standard">2022-06-03 22:16:38,818: DEBUG - <text:s text:c="3"/>Compiling futures-io v0.3.21</text:p>
      <text:p text:style-name="Standard">2022-06-03 22:16:38,843: DEBUG - <text:s text:c="3"/>Compiling percent-encoding v2.1.0</text:p>
      <text:p text:style-name="Standard">2022-06-03 22:16:38,854: DEBUG - <text:s text:c="3"/>Compiling httparse v1.7.1</text:p>
      <text:p text:style-name="Standard">2022-06-03 22:16:38,893: DEBUG - <text:s text:c="3"/>Compiling matches v0.1.9</text:p>
      <text:p text:style-name="Standard">2022-06-03 22:16:39,050: DEBUG - <text:s text:c="3"/>Compiling cpufeatures v0.2.2</text:p>
      <text:p text:style-name="Standard">2022-06-03 22:16:39,189: DEBUG - <text:s text:c="3"/>Compiling tinyvec_macros v0.1.0</text:p>
      <text:p text:style-name="Standard">2022-06-03 22:16:39,203: DEBUG - <text:s text:c="3"/>Compiling byteorder v1.4.3</text:p>
      <text:p text:style-name="Standard">2022-06-03 22:16:39,281: DEBUG - <text:s text:c="3"/>Compiling bitflags v1.3.2</text:p>
      <text:p text:style-name="Standard">2022-06-03 22:16:39,288: DEBUG - <text:s text:c="3"/>Compiling time-macros v0.2.4</text:p>
      <text:p text:style-name="Standard">2022-06-03 22:16:39,357: DEBUG - <text:s text:c="3"/>Compiling unicode-bidi v0.3.8</text:p>
      <text:p text:style-name="Standard">2022-06-03 22:16:39,919: DEBUG - <text:s text:c="3"/>Compiling yansi v0.5.1</text:p>
      <text:p text:style-name="Standard">2022-06-03 22:16:40,076: DEBUG - <text:s text:c="3"/>Compiling base64 v0.13.0</text:p>
      <text:p text:style-name="Standard">2022-06-03 22:16:40,264: DEBUG - <text:s text:c="3"/>Compiling opaque-debug v0.3.0</text:p>
      <text:p text:style-name="Standard">2022-06-03 22:16:40,419: DEBUG - <text:s text:c="3"/>Compiling parking_lot_core v0.8.5</text:p>
      <text:p text:style-name="Standard">2022-06-03 22:16:40,742: DEBUG - <text:s text:c="3"/>Compiling hashbrown v0.11.2</text:p>
      <text:p text:style-name="Standard">2022-06-03 22:16:40,824: DEBUG - <text:s text:c="3"/>Compiling fnv v1.0.7</text:p>
      <text:p text:style-name="Standard">2022-06-03 22:16:40,989: DEBUG - <text:s text:c="3"/>Compiling serde_json v1.0.81</text:p>
      <text:p text:style-name="Standard">2022-06-03 22:16:41,210: DEBUG - <text:s text:c="3"/>Compiling ryu v1.0.9</text:p>
      <text:p text:style-name="Standard">2022-06-03 22:16:41,546: DEBUG - <text:s text:c="3"/>Compiling openssl v0.10.40</text:p>
      <text:p text:style-name="Standard">2022-06-03 22:16:41,578: DEBUG - <text:s text:c="3"/>Compiling proc-macro-hack v0.5.19</text:p>
      <text:p text:style-name="Standard">2022-06-03 22:16:42,007: DEBUG - <text:s text:c="3"/>Compiling foreign-types-shared v0.1.1</text:p>
      <text:p text:style-name="Standard">2022-06-03 22:16:42,073: DEBUG - <text:s text:c="3"/>Compiling num_threads v0.1.6</text:p>
      <text:p text:style-name="Standard">2022-06-03 22:16:42,159: DEBUG - <text:s text:c="3"/>Compiling siphasher v0.3.10</text:p>
      <text:p text:style-name="Standard">2022-06-03 22:16:42,460: DEBUG - <text:s text:c="3"/>Compiling untrusted v0.7.1</text:p>
      <text:p text:style-name="Standard">2022-06-03 22:16:42,468: DEBUG - <text:s text:c="3"/>Compiling async-trait v0.1.53</text:p>
      <text:p text:style-name="Standard">2022-06-03 22:16:42,504: DEBUG - <text:s text:c="3"/>Compiling ref-cast v1.0.7</text:p>
      <text:p text:style-name="Standard">2022-06-03 22:16:42,836: DEBUG - <text:s text:c="3"/>Compiling match_cfg v0.1.0</text:p>
      <text:p text:style-name="Standard">2022-06-03 22:16:42,950: DEBUG - <text:s text:c="3"/>Compiling spin v0.5.2</text:p>
      <text:p text:style-name="Standard">2022-06-03 22:16:42,983: DEBUG - <text:s text:c="3"/>Compiling try-lock v0.2.3</text:p>
      <text:p text:style-name="Standard">2022-06-03 22:16:43,021: DEBUG - <text:s text:c="3"/>Compiling httpdate v1.0.2</text:p>
      <text:p text:style-name="Standard">2022-06-03 22:16:43,158: DEBUG - <text:s text:c="3"/>Compiling const_fn v0.4.9</text:p>
      <text:p text:style-name="Standard">2022-06-03 22:16:43,202: DEBUG - <text:s text:c="3"/>Compiling native-tls v0.2.10</text:p>
      <text:p text:style-name="Standard">2022-06-03 22:16:43,572: DEBUG - <text:s text:c="3"/>Compiling alloc-no-stdlib v2.0.3</text:p>
      <text:p text:style-name="Standard">2022-06-03 22:16:43,605: DEBUG - <text:s text:c="3"/>Compiling adler v1.0.2</text:p>
      <text:p text:style-name="Standard">2022-06-03 22:16:43,782: DEBUG - <text:s text:c="3"/>Compiling getrandom v0.1.16</text:p>
      <text:p text:style-name="Standard">2022-06-03 22:16:43,872: DEBUG - <text:s text:c="3"/>Compiling crc32fast v1.3.2</text:p>
      <text:p text:style-name="Standard">2022-06-03 22:16:43,942: DEBUG - <text:s text:c="3"/>Compiling openssl-probe v0.1.5</text:p>
      <text:p text:style-name="Standard">2022-06-03 22:16:44,212: DEBUG - <text:s text:c="3"/>Compiling tower-service v0.3.1</text:p>
      <text:p text:style-name="Standard">2022-06-03 22:16:44,398: DEBUG - <text:s text:c="3"/>Compiling encoding_rs v0.8.31</text:p>
      <text:p text:style-name="Standard">2022-06-03 22:16:44,412: DEBUG - <text:s text:c="3"/>Compiling maybe-uninit v2.0.0</text:p>
      <text:p text:style-name="Standard">2022-06-03 22:16:44,421: DEBUG - <text:s text:c="3"/>Compiling regex-syntax v0.6.25</text:p>
      <text:p text:style-name="Standard">2022-06-03 22:16:44,716: DEBUG - <text:s text:c="3"/>Compiling strsim v0.10.0</text:p>
      <text:p text:style-name="Standard">2022-06-03 22:16:44,932: DEBUG - <text:s text:c="3"/>Compiling ucd-trie v0.1.3</text:p>
      <text:p text:style-name="Standard">2022-06-03 22:16:45,270: DEBUG - <text:s text:c="3"/>Compiling rustls v0.20.4</text:p>
      <text:p text:style-name="Standard">2022-06-03 22:16:45,523: DEBUG - <text:s text:c="3"/>Compiling mime v0.3.16</text:p>
      <text:p text:style-name="Standard">2022-06-03 22:16:45,572: DEBUG - <text:s text:c="3"/>Compiling either v1.6.1</text:p>
      <text:p text:style-name="Standard">2022-06-03 22:16:45,847: DEBUG - <text:s text:c="3"/>Compiling minimal-lexical v0.2.1</text:p>
      <text:p text:style-name="Standard">2022-06-03 22:16:45,903: DEBUG - <text:s text:c="3"/>Compiling heck v0.4.0</text:p>
      <text:p text:style-name="Standard"><text:soft-page-break/>2022-06-03 22:16:46,297: DEBUG - <text:s text:c="3"/>Compiling ident_case v1.0.1</text:p>
      <text:p text:style-name="Standard">2022-06-03 22:16:46,351: DEBUG - <text:s text:c="3"/>Compiling psl-types v2.0.10</text:p>
      <text:p text:style-name="Standard">2022-06-03 22:16:46,601: DEBUG - <text:s text:c="3"/>Compiling crossbeam-utils v0.8.8</text:p>
      <text:p text:style-name="Standard">2022-06-03 22:16:46,973: DEBUG - <text:s text:c="3"/>Compiling inlinable_string v0.1.15</text:p>
      <text:p text:style-name="Standard">2022-06-03 22:16:47,155: DEBUG - <text:s text:c="3"/>Compiling maplit v1.0.2</text:p>
      <text:p text:style-name="Standard">2022-06-03 22:16:47,328: DEBUG - <text:s text:c="3"/>Compiling ipnet v2.5.0</text:p>
      <text:p text:style-name="Standard">2022-06-03 22:16:47,403: DEBUG - <text:s text:c="3"/>Compiling data-encoding v2.3.2</text:p>
      <text:p text:style-name="Standard">2022-06-03 22:16:48,116: DEBUG - <text:s text:c="3"/>Compiling byte-tools v0.3.1</text:p>
      <text:p text:style-name="Standard">2022-06-03 22:16:48,886: DEBUG - <text:s text:c="3"/>Compiling linked-hash-map v0.5.4</text:p>
      <text:p text:style-name="Standard">2022-06-03 22:16:49,089: DEBUG - <text:s text:c="3"/>Compiling cfg-if v0.1.10</text:p>
      <text:p text:style-name="Standard">2022-06-03 22:16:49,192: DEBUG - <text:s text:c="3"/>Compiling quick-error v1.2.3</text:p>
      <text:p text:style-name="Standard">2022-06-03 22:16:49,236: DEBUG - <text:s text:c="3"/>Compiling state v0.5.3</text:p>
      <text:p text:style-name="Standard">2022-06-03 22:16:49,374: DEBUG - <text:s text:c="3"/>Compiling hashbrown v0.12.1</text:p>
      <text:p text:style-name="Standard">2022-06-03 22:16:49,417: DEBUG - <text:s text:c="3"/>Compiling stable_deref_trait v1.2.0</text:p>
      <text:p text:style-name="Standard">2022-06-03 22:16:49,576: DEBUG - <text:s text:c="3"/>Compiling jetscii v0.5.2</text:p>
      <text:p text:style-name="Standard">2022-06-03 22:16:50,281: DEBUG - <text:s text:c="3"/>Compiling fastrand v1.7.0</text:p>
      <text:p text:style-name="Standard">2022-06-03 22:16:50,422: DEBUG - <text:s text:c="3"/>Compiling paste v1.0.7</text:p>
      <text:p text:style-name="Standard">2022-06-03 22:16:50,624: DEBUG - <text:s text:c="3"/>Compiling opaque-debug v0.2.3</text:p>
      <text:p text:style-name="Standard">2022-06-03 22:16:50,793: DEBUG - <text:s text:c="3"/>Compiling cached_proc_macro_types v0.1.0</text:p>
      <text:p text:style-name="Standard">2022-06-03 22:16:50,844: DEBUG - <text:s text:c="3"/>Compiling gimli v0.26.1</text:p>
      <text:p text:style-name="Standard">2022-06-03 22:16:50,959: DEBUG - <text:s text:c="3"/>Compiling remove_dir_all v0.5.3</text:p>
      <text:p text:style-name="Standard">2022-06-03 22:16:50,972: DEBUG - <text:s text:c="3"/>Compiling glob v0.3.0</text:p>
      <text:p text:style-name="Standard">2022-06-03 22:16:51,114: DEBUG - <text:s text:c="3"/>Compiling fake-simd v0.1.2</text:p>
      <text:p text:style-name="Standard">2022-06-03 22:16:51,296: DEBUG - <text:s text:c="3"/>Compiling lazycell v1.3.0</text:p>
      <text:p text:style-name="Standard">2022-06-03 22:16:51,520: DEBUG - <text:s text:c="3"/>Compiling spin v0.9.3</text:p>
      <text:p text:style-name="Standard">2022-06-03 22:16:51,584: DEBUG - <text:s text:c="3"/>Compiling same-file v1.0.6</text:p>
      <text:p text:style-name="Standard">2022-06-03 22:16:51,733: DEBUG - <text:s text:c="3"/>Compiling webauthn-rs v0.3.2</text:p>
      <text:p text:style-name="Standard">2022-06-03 22:16:51,844: DEBUG - <text:s text:c="3"/>Compiling half v1.8.2</text:p>
      <text:p text:style-name="Standard">2022-06-03 22:16:52,672: DEBUG - <text:s text:c="3"/>Compiling quoted_printable v0.4.5</text:p>
      <text:p text:style-name="Standard">2022-06-03 22:16:52,822: DEBUG - <text:s text:c="3"/>Compiling no-std-compat v0.4.1</text:p>
      <text:p text:style-name="Standard">2022-06-03 22:16:52,973: DEBUG - <text:s text:c="3"/>Compiling rustc-demangle v0.1.21</text:p>
      <text:p text:style-name="Standard">2022-06-03 22:16:53,215: DEBUG - <text:s text:c="3"/>Compiling quick-error v2.0.1</text:p>
      <text:p text:style-name="Standard">2022-06-03 22:16:53,402: DEBUG - <text:s text:c="3"/>Compiling binascii v0.1.4</text:p>
      <text:p text:style-name="Standard">2022-06-03 22:16:53,712: DEBUG - <text:s text:c="3"/>Compiling nonzero_ext v0.3.0</text:p>
      <text:p text:style-name="Standard">2022-06-03 22:16:53,908: DEBUG - <text:s text:c="3"/>Compiling vaultwarden v1.0.0 (/var/www/vaultwarden/build)</text:p>
      <text:p text:style-name="Standard">2022-06-03 22:16:54,507: DEBUG - <text:s text:c="3"/>Compiling async_once v0.2.6</text:p>
      <text:p text:style-name="Standard">2022-06-03 22:16:54,542: DEBUG - <text:s text:c="3"/>Compiling futures-timer v3.0.2</text:p>
      <text:p text:style-name="Standard">2022-06-03 22:16:54,794: DEBUG - <text:s text:c="3"/>Compiling pico-args v0.4.2</text:p>
      <text:p text:style-name="Standard">2022-06-03 22:16:55,591: DEBUG - <text:s text:c="3"/>Compiling generic-array v0.14.5</text:p>
      <text:p text:style-name="Standard">2022-06-03 22:16:55,641: DEBUG - <text:s text:c="3"/>Compiling proc-macro2-diagnostics v0.9.1</text:p>
      <text:p text:style-name="Standard">2022-06-03 22:16:55,654: DEBUG - <text:s text:c="3"/>Compiling uncased v0.9.6</text:p>
      <text:p text:style-name="Standard">2022-06-03 22:16:55,978: DEBUG - <text:s text:c="3"/>Compiling standback v0.2.17</text:p>
      <text:p text:style-name="Standard">2022-06-03 22:16:56,025: DEBUG - <text:s text:c="3"/>Compiling cookie v0.16.0</text:p>
      <text:p text:style-name="Standard">2022-06-03 22:16:56,400: DEBUG - <text:s text:c="3"/>Compiling time v0.2.27</text:p>
      <text:p text:style-name="Standard">2022-06-03 22:16:56,415: DEBUG - <text:s text:c="3"/>Compiling cookie v0.15.1</text:p>
      <text:p text:style-name="Standard">2022-06-03 22:16:56,794: DEBUG - <text:s text:c="3"/>Compiling error-chain v0.12.4</text:p>
      <text:p text:style-name="Standard">2022-06-03 22:16:56,804: DEBUG - <text:s text:c="3"/>Compiling figment v0.10.6</text:p>
      <text:p text:style-name="Standard">2022-06-03 22:16:56,828: DEBUG - <text:s text:c="3"/>Compiling multer v2.0.2</text:p>
      <text:p text:style-name="Standard">2022-06-03 22:16:57,177: DEBUG - <text:s text:c="3"/>Compiling rocket v0.5.0-rc.2</text:p>
      <text:p text:style-name="Standard">2022-06-03 22:16:57,190: DEBUG - <text:s text:c="3"/>Compiling instant v0.1.12</text:p>
      <text:p text:style-name="Standard">2022-06-03 22:16:57,366: DEBUG - <text:s text:c="3"/>Compiling lock_api v0.4.7</text:p>
      <text:p text:style-name="Standard"><text:soft-page-break/>2022-06-03 22:16:57,388: DEBUG - <text:s text:c="3"/>Compiling num-traits v0.2.15</text:p>
      <text:p text:style-name="Standard">2022-06-03 22:16:57,532: DEBUG - <text:s text:c="3"/>Compiling num-integer v0.1.45</text:p>
      <text:p text:style-name="Standard">2022-06-03 22:16:57,742: DEBUG - <text:s text:c="3"/>Compiling indexmap v1.8.1</text:p>
      <text:p text:style-name="Standard">2022-06-03 22:16:57,879: DEBUG - <text:s text:c="3"/>Compiling num-bigint v0.4.3</text:p>
      <text:p text:style-name="Standard">2022-06-03 22:16:58,110: DEBUG - <text:s text:c="3"/>Compiling atomic v0.5.1</text:p>
      <text:p text:style-name="Standard">2022-06-03 22:16:58,503: DEBUG - <text:s text:c="3"/>Compiling ring v0.16.20</text:p>
      <text:p text:style-name="Standard">2022-06-03 22:16:58,545: DEBUG - <text:s text:c="3"/>Compiling backtrace v0.3.65</text:p>
      <text:p text:style-name="Standard">2022-06-03 22:16:58,636: DEBUG - <text:s text:c="3"/>Compiling tracing-core v0.1.26</text:p>
      <text:p text:style-name="Standard">2022-06-03 22:16:59,064: DEBUG - <text:s text:c="3"/>Compiling openssl-sys v0.9.73</text:p>
      <text:p text:style-name="Standard">2022-06-03 22:16:59,565: DEBUG - <text:s text:c="3"/>Compiling libsqlite3-sys v0.22.2</text:p>
      <text:p text:style-name="Standard">2022-06-03 22:16:59,881: DEBUG - <text:s text:c="3"/>Compiling data-url v0.1.1</text:p>
      <text:p text:style-name="Standard">2022-06-03 22:17:00,028: DEBUG - <text:s text:c="3"/>Compiling form_urlencoded v1.0.1</text:p>
      <text:p text:style-name="Standard">2022-06-03 22:17:00,172: DEBUG - <text:s text:c="3"/>Compiling tinyvec v1.6.0</text:p>
      <text:p text:style-name="Standard">2022-06-03 22:17:00,290: DEBUG - <text:s text:c="3"/>Compiling raw-cpuid v10.3.0</text:p>
      <text:p text:style-name="Standard">2022-06-03 22:17:00,485: DEBUG - <text:s text:c="3"/>Compiling rustls-pemfile v1.0.0</text:p>
      <text:p text:style-name="Standard">2022-06-03 22:17:00,956: DEBUG - <text:s text:c="3"/>Compiling email-encoding v0.1.0</text:p>
      <text:p text:style-name="Standard">2022-06-03 22:17:01,393: DEBUG - <text:s text:c="3"/>Compiling pem v1.0.2</text:p>
      <text:p text:style-name="Standard">2022-06-03 22:17:01,436: DEBUG - <text:s text:c="3"/>Compiling http v0.2.7</text:p>
      <text:p text:style-name="Standard">2022-06-03 22:17:01,828: DEBUG - <text:s text:c="3"/>Compiling foreign-types v0.3.2</text:p>
      <text:p text:style-name="Standard">2022-06-03 22:17:02,419: DEBUG - <text:s text:c="3"/>Compiling alloc-stdlib v0.2.1</text:p>
      <text:p text:style-name="Standard">2022-06-03 22:17:02,530: DEBUG - <text:s text:c="3"/>Compiling miniz_oxide v0.5.1</text:p>
      <text:p text:style-name="Standard">2022-06-03 22:17:03,746: DEBUG - <text:s text:c="3"/>Compiling pest v2.1.3</text:p>
      <text:p text:style-name="Standard">2022-06-03 22:17:04,332: DEBUG - <text:s text:c="3"/>Compiling regex v1.5.5</text:p>
      <text:p text:style-name="Standard">2022-06-03 22:17:04,616: DEBUG - <text:s text:c="3"/>Compiling block-padding v0.1.5</text:p>
      <text:p text:style-name="Standard">2022-06-03 22:17:04,853: DEBUG - <text:s text:c="3"/>Compiling lru-cache v0.1.2</text:p>
      <text:p text:style-name="Standard">2022-06-03 22:17:05,035: DEBUG - <text:s text:c="3"/>Compiling owning_ref v0.3.3</text:p>
      <text:p text:style-name="Standard">2022-06-03 22:17:05,070: DEBUG - <text:s text:c="3"/>Compiling walkdir v2.3.2</text:p>
      <text:p text:style-name="Standard">2022-06-03 22:17:05,285: DEBUG - <text:s text:c="3"/>Compiling addr2line v0.17.0</text:p>
      <text:p text:style-name="Standard">2022-06-03 22:17:12,538: DEBUG - <text:s text:c="3"/>Compiling unicode-normalization v0.1.19</text:p>
      <text:p text:style-name="Standard">2022-06-03 22:17:14,990: DEBUG - <text:s text:c="3"/>Compiling http-body v0.4.4</text:p>
      <text:p text:style-name="Standard">2022-06-03 22:17:15,341: DEBUG - <text:s text:c="3"/>Compiling brotli-decompressor v2.3.2</text:p>
      <text:p text:style-name="Standard">2022-06-03 22:17:15,646: DEBUG - <text:s text:c="3"/>Compiling tracing v0.1.34</text:p>
      <text:p text:style-name="Standard">2022-06-03 22:17:18,027: DEBUG - <text:s text:c="3"/>Compiling pest_meta v2.1.3</text:p>
      <text:p text:style-name="Standard">2022-06-03 22:17:20,765: DEBUG - <text:s text:c="3"/>Compiling parse-zoneinfo v0.3.0</text:p>
      <text:p text:style-name="Standard">2022-06-03 22:17:21,156: DEBUG - <text:s text:c="3"/>Compiling quote v1.0.18</text:p>
      <text:p text:style-name="Standard">2022-06-03 22:17:22,033: DEBUG - <text:s text:c="3"/>Compiling want v0.3.0</text:p>
      <text:p text:style-name="Standard">2022-06-03 22:17:22,303: DEBUG - <text:s text:c="3"/>Compiling nom v7.1.1</text:p>
      <text:p text:style-name="Standard">2022-06-03 22:17:22,338: DEBUG - <text:s text:c="3"/>Compiling aho-corasick v0.7.18</text:p>
      <text:p text:style-name="Standard">2022-06-03 22:17:22,369: DEBUG - <text:s text:c="3"/>Compiling stable-pattern v0.1.0</text:p>
      <text:p text:style-name="Standard">2022-06-03 22:17:22,980: DEBUG - <text:s text:c="3"/>Compiling object v0.28.4</text:p>
      <text:p text:style-name="Standard">2022-06-03 22:17:26,852: DEBUG - <text:s text:c="3"/>Compiling getrandom v0.2.6</text:p>
      <text:p text:style-name="Standard">2022-06-03 22:17:27,832: DEBUG - <text:s text:c="3"/>Compiling num_cpus v1.13.1</text:p>
      <text:p text:style-name="Standard">2022-06-03 22:17:27,848: DEBUG - <text:s text:c="3"/>Compiling signal-hook-registry v1.4.0</text:p>
      <text:p text:style-name="Standard">2022-06-03 22:17:29,023: DEBUG - <text:s text:c="3"/>Compiling socket2 v0.4.4</text:p>
      <text:p text:style-name="Standard">2022-06-03 22:17:29,062: DEBUG - <text:s text:c="3"/>Compiling mio v0.8.3</text:p>
      <text:p text:style-name="Standard">2022-06-03 22:17:29,696: DEBUG - <text:s text:c="3"/>Compiling time v0.1.43</text:p>
      <text:p text:style-name="Standard">2022-06-03 22:17:30,058: DEBUG - <text:s text:c="3"/>Compiling hostname v0.3.1</text:p>
      <text:p text:style-name="Standard">2022-06-03 22:17:30,339: DEBUG - <text:s text:c="3"/>Compiling iovec v0.1.4</text:p>
      <text:p text:style-name="Standard">2022-06-03 22:17:30,576: DEBUG - <text:s text:c="3"/>Compiling rand v0.4.6</text:p>
      <text:p text:style-name="Standard">2022-06-03 22:17:30,792: DEBUG - <text:s text:c="3"/>Compiling net2 v0.2.37</text:p>
      <text:p text:style-name="Standard">2022-06-03 22:17:30,867: DEBUG - <text:s text:c="3"/>Compiling dirs-sys v0.3.7</text:p>
      <text:p text:style-name="Standard">2022-06-03 22:17:31,574: DEBUG - <text:s text:c="3"/>Compiling atty v0.2.14</text:p>
      <text:p text:style-name="Standard"><text:soft-page-break/>2022-06-03 22:17:31,729: DEBUG - <text:s text:c="3"/>Compiling tempfile v3.3.0</text:p>
      <text:p text:style-name="Standard">2022-06-03 22:17:31,741: DEBUG - <text:s text:c="3"/>Compiling nix v0.24.1</text:p>
      <text:p text:style-name="Standard">2022-06-03 22:17:33,519: DEBUG - <text:s text:c="3"/>Compiling generic-array v0.12.4</text:p>
      <text:p text:style-name="Standard">2022-06-03 22:17:34,630: DEBUG - <text:s text:c="3"/>Compiling time v0.3.9</text:p>
      <text:p text:style-name="Standard">2022-06-03 22:17:35,190: DEBUG - <text:s text:c="3"/>Compiling idna v0.2.3</text:p>
      <text:p text:style-name="Standard">2022-06-03 22:17:37,508: DEBUG - <text:s text:c="3"/>Compiling flate2 v1.0.23</text:p>
      <text:p text:style-name="Standard">2022-06-03 22:17:38,554: DEBUG - <text:s text:c="3"/>Compiling smallvec v0.6.14</text:p>
      <text:p text:style-name="Standard">2022-06-03 22:17:38,930: DEBUG - <text:s text:c="3"/>Compiling brotli v3.3.4</text:p>
      <text:p text:style-name="Standard">2022-06-03 22:17:40,005: DEBUG - <text:s text:c="3"/>Compiling quanta v0.9.3</text:p>
      <text:p text:style-name="Standard">2022-06-03 22:17:41,035: DEBUG - <text:s text:c="3"/>Compiling html5gum v0.4.0</text:p>
      <text:p text:style-name="Standard">2022-06-03 22:17:43,285: DEBUG - <text:s text:c="3"/>Compiling phf_shared v0.10.0</text:p>
      <text:p text:style-name="Standard">2022-06-03 22:17:46,999: DEBUG - <text:s text:c="3"/>Compiling dashmap v5.3.3</text:p>
      <text:p text:style-name="Standard">2022-06-03 22:17:47,707: DEBUG - <text:s text:c="3"/>Compiling rand_core v0.6.3</text:p>
      <text:p text:style-name="Standard">2022-06-03 22:17:48,232: DEBUG - <text:s text:c="3"/>Compiling uuid v1.0.0</text:p>
      <text:p text:style-name="Standard">2022-06-03 22:17:49,038: DEBUG - <text:s text:c="3"/>Compiling parking_lot v0.12.0</text:p>
      <text:p text:style-name="Standard">2022-06-03 22:17:52,110: DEBUG - <text:s text:c="3"/>Compiling rmp v0.8.11</text:p>
      <text:p text:style-name="Standard">2022-06-03 22:17:54,452: DEBUG - <text:s text:c="3"/>Compiling threadpool v1.8.1</text:p>
      <text:p text:style-name="Standard">2022-06-03 22:17:55,295: DEBUG - <text:s text:c="3"/>Compiling parking_lot v0.11.2</text:p>
      <text:p text:style-name="Standard">2022-06-03 22:17:55,671: DEBUG - <text:s text:c="3"/>Compiling resolv-conf v0.7.0</text:p>
      <text:p text:style-name="Standard">2022-06-03 22:17:56,770: DEBUG - <text:s text:c="3"/>Compiling bytes v0.4.12</text:p>
      <text:p text:style-name="Standard">2022-06-03 22:17:57,022: DEBUG - <text:s text:c="3"/>Compiling rand_core v0.5.1</text:p>
      <text:p text:style-name="Standard">2022-06-03 22:17:57,458: DEBUG - <text:s text:c="3"/>Compiling dirs v4.0.0</text:p>
      <text:p text:style-name="Standard">2022-06-03 22:17:57,705: DEBUG - <text:s text:c="3"/>Compiling mio v0.6.23</text:p>
      <text:p text:style-name="Standard">2022-06-03 22:17:57,729: DEBUG - <text:s text:c="3"/>Compiling ctrlc v3.2.2</text:p>
      <text:p text:style-name="Standard">2022-06-03 22:17:58,023: DEBUG - <text:s text:c="3"/>Compiling crypto-common v0.1.3</text:p>
      <text:p text:style-name="Standard">2022-06-03 22:17:58,232: DEBUG - <text:s text:c="3"/>Compiling block-buffer v0.10.2</text:p>
      <text:p text:style-name="Standard">2022-06-03 22:17:58,486: DEBUG - <text:s text:c="3"/>Compiling cipher v0.3.0</text:p>
      <text:p text:style-name="Standard">2022-06-03 22:17:58,781: DEBUG - <text:s text:c="3"/>Compiling universal-hash v0.4.1</text:p>
      <text:p text:style-name="Standard">2022-06-03 22:17:58,976: DEBUG - <text:s text:c="3"/>Compiling aead v0.4.3</text:p>
      <text:p text:style-name="Standard">2022-06-03 22:17:59,264: DEBUG - <text:s text:c="3"/>Compiling digest v0.8.1</text:p>
      <text:p text:style-name="Standard">2022-06-03 22:17:59,478: DEBUG - <text:s text:c="3"/>Compiling block-buffer v0.7.3</text:p>
      <text:p text:style-name="Standard">2022-06-03 22:18:00,035: DEBUG - <text:s text:c="3"/>Compiling digest v0.9.0</text:p>
      <text:p text:style-name="Standard">2022-06-03 22:18:00,182: DEBUG - <text:s text:c="3"/>Compiling block-buffer v0.9.0</text:p>
      <text:p text:style-name="Standard">2022-06-03 22:18:00,318: DEBUG - <text:s text:c="3"/>Compiling crypto-mac v0.11.1</text:p>
      <text:p text:style-name="Standard">2022-06-03 22:18:00,386: DEBUG - <text:s text:c="3"/>Compiling publicsuffix v2.1.1</text:p>
      <text:p text:style-name="Standard">2022-06-03 22:18:00,585: DEBUG - <text:s text:c="3"/>Compiling tokio v1.18.2</text:p>
      <text:p text:style-name="Standard">2022-06-03 22:18:00,741: DEBUG - <text:s text:c="3"/>Compiling webpki v0.22.0</text:p>
      <text:p text:style-name="Standard">2022-06-03 22:18:00,788: DEBUG - <text:s text:c="3"/>Compiling sct v0.7.0</text:p>
      <text:p text:style-name="Standard">2022-06-03 22:18:01,275: DEBUG - <text:s text:c="3"/>Compiling parking_lot_core v0.2.14</text:p>
      <text:p text:style-name="Standard">2022-06-03 22:18:01,790: DEBUG - <text:s text:c="3"/>Compiling futures v0.3.21</text:p>
      <text:p text:style-name="Standard">2022-06-03 22:18:01,947: DEBUG - <text:s text:c="3"/>Compiling phf v0.10.1</text:p>
      <text:p text:style-name="Standard">2022-06-03 22:18:02,215: DEBUG - <text:s text:c="3"/>Compiling rand_chacha v0.3.1</text:p>
      <text:p text:style-name="Standard">2022-06-03 22:18:02,800: DEBUG - <text:s text:c="3"/>Compiling darling_core v0.13.4</text:p>
      <text:p text:style-name="Standard">2022-06-03 22:18:03,437: DEBUG - <text:s text:c="3"/>Compiling pest_generator v2.1.3</text:p>
      <text:p text:style-name="Standard">2022-06-03 22:18:06,429: DEBUG - <text:s text:c="3"/>Compiling rmpv v1.0.0</text:p>
      <text:p text:style-name="Standard">2022-06-03 22:18:07,888: DEBUG - <text:s text:c="3"/>Compiling tokio-macros v1.7.0</text:p>
      <text:p text:style-name="Standard">2022-06-03 22:18:09,257: DEBUG - <text:s text:c="3"/>Compiling futures-macro v0.3.21</text:p>
      <text:p text:style-name="Standard">2022-06-03 22:18:09,533: DEBUG - <text:s text:c="3"/>Compiling tracing-attributes v0.1.21</text:p>
      <text:p text:style-name="Standard">2022-06-03 22:18:11,375: DEBUG - <text:s text:c="3"/>Compiling thiserror-impl v1.0.31</text:p>
      <text:p text:style-name="Standard">2022-06-03 22:18:11,541: DEBUG - <text:s text:c="3"/>Compiling openssl-macros v0.1.0</text:p>
      <text:p text:style-name="Standard">2022-06-03 22:18:12,717: DEBUG - <text:s text:c="3"/>Compiling time-macros-impl v0.1.2</text:p>
      <text:p text:style-name="Standard">2022-06-03 22:18:14,376: DEBUG - <text:s text:c="3"/>Compiling ref-cast-impl v1.0.7</text:p>
      <text:p text:style-name="Standard"><text:soft-page-break/>2022-06-03 22:18:14,879: DEBUG - <text:s text:c="3"/>Compiling diesel_derives v1.4.1</text:p>
      <text:p text:style-name="Standard">2022-06-03 22:18:15,776: DEBUG - <text:s text:c="3"/>Compiling enum-as-inner v0.3.4</text:p>
      <text:p text:style-name="Standard">2022-06-03 22:18:15,818: DEBUG - <text:s text:c="3"/>Compiling async-stream-impl v0.3.3</text:p>
      <text:p text:style-name="Standard">2022-06-03 22:18:15,928: DEBUG - <text:s text:c="3"/>Compiling num-derive v0.3.3</text:p>
      <text:p text:style-name="Standard">2022-06-03 22:18:17,204: DEBUG - <text:s text:c="3"/>Compiling scheduled-thread-pool v0.2.5</text:p>
      <text:p text:style-name="Standard">2022-06-03 22:18:17,471: DEBUG - <text:s text:c="3"/>Compiling rand_chacha v0.2.2</text:p>
      <text:p text:style-name="Standard">2022-06-03 22:18:18,279: DEBUG - <text:s text:c="3"/>Compiling dotenvy v0.15.1</text:p>
      <text:p text:style-name="Standard">2022-06-03 22:18:18,340: DEBUG - <text:s text:c="3"/>Compiling digest v0.10.3</text:p>
      <text:p text:style-name="Standard">2022-06-03 22:18:18,553: DEBUG - <text:s text:c="3"/>Compiling mio-extras v2.0.6</text:p>
      <text:p text:style-name="Standard">2022-06-03 22:18:18,727: DEBUG - <text:s text:c="3"/>Compiling ctr v0.8.0</text:p>
      <text:p text:style-name="Standard">2022-06-03 22:18:19,048: DEBUG - <text:s text:c="3"/>Compiling aes v0.7.5</text:p>
      <text:p text:style-name="Standard">2022-06-03 22:18:19,359: DEBUG - <text:s text:c="3"/>Compiling polyval v0.5.3</text:p>
      <text:p text:style-name="Standard">2022-06-03 22:18:19,695: DEBUG - <text:s text:c="3"/>Compiling sha-1 v0.8.2</text:p>
      <text:p text:style-name="Standard">2022-06-03 22:18:20,304: DEBUG - <text:s text:c="3"/>Compiling sha-1 v0.9.8</text:p>
      <text:p text:style-name="Standard">2022-06-03 22:18:20,412: DEBUG - <text:s text:c="3"/>Compiling sha2 v0.9.9</text:p>
      <text:p text:style-name="Standard">2022-06-03 22:18:20,923: DEBUG - <text:s text:c="3"/>Compiling hmac v0.11.0</text:p>
      <text:p text:style-name="Standard">2022-06-03 22:18:22,007: DEBUG - <text:s text:c="3"/>Compiling parking_lot v0.4.8</text:p>
      <text:p text:style-name="Standard">2022-06-03 22:18:22,042: DEBUG - <text:s text:c="3"/>Compiling devise_core v0.3.1</text:p>
      <text:p text:style-name="Standard">2022-06-03 22:18:22,778: DEBUG - <text:s text:c="3"/>Compiling rand v0.8.5</text:p>
      <text:p text:style-name="Standard">2022-06-03 22:18:24,189: DEBUG - <text:s text:c="3"/>Compiling pear_codegen v0.2.3</text:p>
      <text:p text:style-name="Standard">2022-06-03 22:18:24,446: DEBUG - <text:s text:c="3"/>Compiling hyper v0.14.18</text:p>
      <text:p text:style-name="Standard">2022-06-03 22:18:24,985: DEBUG - <text:s text:c="3"/>Compiling pest_derive v2.1.0</text:p>
      <text:p text:style-name="Standard">2022-06-03 22:18:26,320: DEBUG - <text:s text:c="3"/>Compiling darling_macro v0.13.4</text:p>
      <text:p text:style-name="Standard">2022-06-03 22:18:33,998: DEBUG - <text:s text:c="3"/>Compiling time-macros v0.1.1</text:p>
      <text:p text:style-name="Standard">2022-06-03 22:18:34,163: DEBUG - <text:s text:c="3"/>Compiling thiserror v1.0.31</text:p>
      <text:p text:style-name="Standard">2022-06-03 22:18:34,579: DEBUG - <text:s text:c="3"/>Compiling r2d2 v0.8.9</text:p>
      <text:p text:style-name="Standard">2022-06-03 22:18:34,960: DEBUG - <text:s text:c="3"/>Compiling async-stream v0.3.3</text:p>
      <text:p text:style-name="Standard">2022-06-03 22:18:35,200: DEBUG - <text:s text:c="3"/>Compiling rand v0.7.3</text:p>
      <text:p text:style-name="Standard">2022-06-03 22:18:36,702: DEBUG - <text:s text:c="3"/>Compiling hmac v0.12.1</text:p>
      <text:p text:style-name="Standard">2022-06-03 22:18:36,923: DEBUG - <text:s text:c="3"/>Compiling sha2 v0.10.2</text:p>
      <text:p text:style-name="Standard">2022-06-03 22:18:37,128: DEBUG - <text:s text:c="3"/>Compiling ghash v0.4.4</text:p>
      <text:p text:style-name="Standard">2022-06-03 22:18:37,629: DEBUG - <text:s text:c="3"/>Compiling sha1 v0.10.1</text:p>
      <text:p text:style-name="Standard">2022-06-03 22:18:38,339: DEBUG - <text:s text:c="3"/>Compiling totp-lite v1.0.3</text:p>
      <text:p text:style-name="Standard">2022-06-03 22:18:38,988: DEBUG - <text:s text:c="3"/>Compiling chashmap v2.2.2</text:p>
      <text:p text:style-name="Standard">2022-06-03 22:18:39,280: DEBUG - <text:s text:c="3"/>Compiling quickcheck v1.0.3</text:p>
      <text:p text:style-name="Standard">2022-06-03 22:18:40,000: DEBUG - <text:s text:c="3"/>Compiling devise_codegen v0.3.1</text:p>
      <text:p text:style-name="Standard">2022-06-03 22:18:40,033: DEBUG - <text:s text:c="3"/>Compiling diesel v1.4.8</text:p>
      <text:p text:style-name="Standard">2022-06-03 22:18:41,672: DEBUG - <text:s text:c="3"/>Compiling pear v0.2.3</text:p>
      <text:p text:style-name="Standard">2022-06-03 22:18:43,032: DEBUG - <text:s text:c="3"/>Compiling darling v0.13.4</text:p>
      <text:p text:style-name="Standard">2022-06-03 22:18:43,198: DEBUG - <text:s text:c="3"/>Compiling tokio-util v0.6.9</text:p>
      <text:p text:style-name="Standard">2022-06-03 22:18:44,000: DEBUG - <text:s text:c="3"/>Compiling tokio-rustls v0.23.4</text:p>
      <text:p text:style-name="Standard">2022-06-03 22:18:44,402: DEBUG - <text:s text:c="3"/>Compiling async-compression v0.3.13</text:p>
      <text:p text:style-name="Standard">2022-06-03 22:18:44,421: DEBUG - <text:s text:c="3"/>Compiling tokio-stream v0.1.8</text:p>
      <text:p text:style-name="Standard">2022-06-03 22:18:44,661: DEBUG - <text:s text:c="3"/>Compiling futures-executor v0.3.21</text:p>
      <text:p text:style-name="Standard">2022-06-03 22:18:45,200: DEBUG - <text:s text:c="3"/>Compiling tokio-util v0.7.1</text:p>
      <text:p text:style-name="Standard">2022-06-03 22:18:45,604: DEBUG - <text:s text:c="3"/>Compiling tokio-socks v0.5.1</text:p>
      <text:p text:style-name="Standard">2022-06-03 22:18:45,625: DEBUG - <text:s text:c="3"/>Compiling hkdf v0.12.3</text:p>
      <text:p text:style-name="Standard">2022-06-03 22:18:45,854: DEBUG - <text:s text:c="3"/>Compiling aes-gcm v0.9.4</text:p>
      <text:p text:style-name="Standard">2022-06-03 22:18:46,677: DEBUG - <text:s text:c="3"/>Compiling url v2.2.2</text:p>
      <text:p text:style-name="Standard">2022-06-03 22:18:47,886: DEBUG - <text:s text:c="3"/>Compiling chrono v0.4.19</text:p>
      <text:p text:style-name="Standard">2022-06-03 22:18:48,478: DEBUG - <text:s text:c="3"/>Compiling toml v0.5.9</text:p>
      <text:p text:style-name="Standard">2022-06-03 22:18:49,798: DEBUG - <text:s text:c="3"/>Compiling serde_urlencoded v0.7.1</text:p>
      <text:p text:style-name="Standard"><text:soft-page-break/>2022-06-03 22:18:50,043: DEBUG - <text:s text:c="3"/>Compiling ubyte v0.10.1</text:p>
      <text:p text:style-name="Standard">2022-06-03 22:18:50,332: DEBUG - <text:s text:c="3"/>Compiling serde_cbor v0.11.2</text:p>
      <text:p text:style-name="Standard">2022-06-03 22:18:50,729: DEBUG - <text:s text:c="3"/>Compiling phf_generator v0.10.0</text:p>
      <text:p text:style-name="Standard">2022-06-03 22:18:50,929: DEBUG - <text:s text:c="3"/>Compiling devise v0.3.1</text:p>
      <text:p text:style-name="Standard">2022-06-03 22:18:51,096: DEBUG - <text:s text:c="3"/>Compiling cached_proc_macro v0.12.0</text:p>
      <text:p text:style-name="Standard">2022-06-03 22:18:54,037: DEBUG - <text:s text:c="3"/>Compiling migrations_internals v1.4.1</text:p>
      <text:p text:style-name="Standard">2022-06-03 22:18:54,060: DEBUG - <text:s text:c="3"/>Compiling tokio-native-tls v0.3.0</text:p>
      <text:p text:style-name="Standard">2022-06-03 22:18:54,229: DEBUG - <text:s text:c="3"/>Compiling lettre v0.10.0-rc.6</text:p>
      <text:p text:style-name="Standard">2022-06-03 22:18:55,400: DEBUG - <text:s text:c="3"/>Compiling h2 v0.3.13</text:p>
      <text:p text:style-name="Standard">2022-06-03 22:18:55,524: DEBUG - <text:s text:c="3"/>Compiling trust-dns-proto v0.20.4</text:p>
      <text:p text:style-name="Standard">2022-06-03 22:18:56,380: DEBUG - <text:s text:c="3"/>Compiling parity-ws v0.11.1</text:p>
      <text:p text:style-name="Standard">2022-06-03 22:18:59,784: DEBUG - <text:s text:c="3"/>Compiling handlebars v4.2.2</text:p>
      <text:p text:style-name="Standard">2022-06-03 22:19:05,600: DEBUG - <text:s text:c="3"/>Compiling cron v0.11.0</text:p>
      <text:p text:style-name="Standard">2022-06-03 22:19:08,770: DEBUG - <text:s text:c="3"/>Compiling phf_codegen v0.10.0</text:p>
      <text:p text:style-name="Standard">2022-06-03 22:19:14,988: DEBUG - <text:s text:c="3"/>Compiling syslog v6.0.1</text:p>
      <text:p text:style-name="Standard">2022-06-03 22:19:15,502: DEBUG - <text:s text:c="3"/>Compiling simple_asn1 v0.6.1</text:p>
      <text:p text:style-name="Standard">2022-06-03 22:19:15,876: DEBUG - <text:s text:c="3"/>Compiling governor v0.4.2</text:p>
      <text:p text:style-name="Standard">2022-06-03 22:19:16,494: DEBUG - <text:s text:c="3"/>Compiling cached v0.34.0</text:p>
      <text:p text:style-name="Standard">2022-06-03 22:19:16,719: DEBUG - <text:s text:c="3"/>Compiling migrations_macros v1.4.2</text:p>
      <text:p text:style-name="Standard">2022-06-03 22:19:16,808: DEBUG - <text:s text:c="3"/>Compiling rocket_http v0.5.0-rc.2</text:p>
      <text:p text:style-name="Standard">2022-06-03 22:19:17,247: DEBUG - <text:s text:c="3"/>Compiling cookie_store v0.15.1</text:p>
      <text:p text:style-name="Standard">2022-06-03 22:19:17,324: DEBUG - <text:s text:c="3"/>Compiling trust-dns-resolver v0.20.4</text:p>
      <text:p text:style-name="Standard">2022-06-03 22:19:19,988: DEBUG - <text:s text:c="3"/>Compiling job_scheduler v1.2.1 (https://github.com/BlackDex/job_scheduler?rev=9100fc596a083fd9c0b560f8f11f108e0a19d07e#9100fc59)</text:p>
      <text:p text:style-name="Standard">2022-06-03 22:19:20,780: DEBUG - <text:s text:c="3"/>Compiling chrono-tz-build v0.0.2</text:p>
      <text:p text:style-name="Standard">2022-06-03 22:19:21,940: DEBUG - <text:s text:c="3"/>Compiling cookie_store v0.16.0</text:p>
      <text:p text:style-name="Standard">2022-06-03 22:19:23,590: DEBUG - <text:s text:c="3"/>Compiling fern v0.6.1</text:p>
      <text:p text:style-name="Standard">2022-06-03 22:19:24,726: DEBUG - <text:s text:c="3"/>Compiling jsonwebtoken v8.1.0</text:p>
      <text:p text:style-name="Standard">2022-06-03 22:19:26,350: DEBUG - <text:s text:c="3"/>Compiling chrono-tz v0.6.1</text:p>
      <text:p text:style-name="Standard">2022-06-03 22:19:27,073: DEBUG - <text:s text:c="3"/>Compiling rocket_codegen v0.5.0-rc.2</text:p>
      <text:p text:style-name="Standard">2022-06-03 22:19:29,813: DEBUG - <text:s text:c="3"/>Compiling diesel_migrations v1.4.0</text:p>
      <text:p text:style-name="Standard">2022-06-03 22:19:30,012: DEBUG - <text:s text:c="3"/>Compiling hyper-tls v0.5.0</text:p>
      <text:p text:style-name="Standard">2022-06-03 22:19:31,830: DEBUG - <text:s text:c="3"/>Compiling reqwest v0.11.10</text:p>
      <text:p text:style-name="Standard">2022-06-03 22:19:33,359: DEBUG - <text:s text:c="3"/>Compiling yubico v0.11.0</text:p>
      <text:p text:style-name="Standard">2022-06-03 22:23:54,325: DEBUG - <text:s text:c="4"/>Finished release [optimized] target(s) in 8m 16s</text:p>
      <text:p text:style-name="Standard">2022-06-03 22:23:54,372: DEBUG - + popd</text:p>
      <text:p text:style-name="Standard">2022-06-03 22:23:54,372: DEBUG - /var/cache/yunohost/app_tmp_work_dirs/app_c0tdr5qn/scripts</text:p>
      <text:p text:style-name="Standard">2022-06-03 22:23:54,372: DEBUG - + ynh_secure_remove --file=/var/www/vaultwarden/live/.fingerprint</text:p>
      <text:p text:style-name="Standard">2022-06-03 22:23:54,389: DEBUG - + ynh_secure_remove --file=/var/www/vaultwarden/live/build</text:p>
      <text:p text:style-name="Standard">2022-06-03 22:23:54,389: INFO - '/var/www/vaultwarden/live/.fingerprint' wasn't deleted because it doesn't exist.</text:p>
      <text:p text:style-name="Standard">2022-06-03 22:23:54,404: DEBUG - + ynh_secure_remove --file=/var/www/vaultwarden/live/deps</text:p>
      <text:p text:style-name="Standard">2022-06-03 22:23:54,404: INFO - '/var/www/vaultwarden/live/build' wasn't deleted because it doesn't exist.</text:p>
      <text:p text:style-name="Standard">2022-06-03 22:23:54,419: INFO - '/var/www/vaultwarden/live/deps' wasn't deleted because it doesn't exist.</text:p>
      <text:p text:style-name="Standard">2022-06-03 22:23:54,420: DEBUG - + ynh_secure_remove --file=/var/www/vaultwarden/live/examples</text:p>
      <text:p text:style-name="Standard">2022-06-03 22:23:54,434: INFO - '/var/www/vaultwarden/live/examples' wasn't deleted because it doesn't exist.</text:p>
      <text:p text:style-name="Standard"><text:soft-page-break/>2022-06-03 22:23:54,435: DEBUG - + ynh_secure_remove --file=/var/www/vaultwarden/live/incremental</text:p>
      <text:p text:style-name="Standard">2022-06-03 22:23:54,450: DEBUG - + ynh_secure_remove --file=/var/www/vaultwarden/live/.cargo-lock</text:p>
      <text:p text:style-name="Standard">2022-06-03 22:23:54,450: INFO - '/var/www/vaultwarden/live/incremental' wasn't deleted because it doesn't exist.</text:p>
      <text:p text:style-name="Standard">2022-06-03 22:23:54,465: INFO - '/var/www/vaultwarden/live/.cargo-lock' wasn't deleted because it doesn't exist.</text:p>
      <text:p text:style-name="Standard">2022-06-03 22:23:54,465: DEBUG - + ynh_secure_remove --file=/var/www/vaultwarden/live/vaultwarden.d</text:p>
      <text:p text:style-name="Standard">2022-06-03 22:23:54,481: INFO - '/var/www/vaultwarden/live/vaultwarden.d' wasn't deleted because it doesn't exist.</text:p>
      <text:p text:style-name="Standard">2022-06-03 22:23:54,482: DEBUG - + cp -af /var/www/vaultwarden/build/target/release/vaultwarden /var/www/vaultwarden/live/vaultwarden</text:p>
      <text:p text:style-name="Standard">2022-06-03 22:23:54,531: DEBUG - + ynh_secure_remove --file=/var/www/vaultwarden/build</text:p>
      <text:p text:style-name="Standard">2022-06-03 22:23:54,754: DEBUG - + ynh_secure_remove --file=/var/www/vaultwarden/.cargo</text:p>
      <text:p text:style-name="Standard">2022-06-03 22:23:54,989: DEBUG - + ynh_secure_remove --file=/var/www/vaultwarden/.rustup</text:p>
      <text:p text:style-name="Standard">2022-06-03 22:23:55,971: INFO - [###########+........] &gt; Updating a configuration file...</text:p>
      <text:p text:style-name="Standard">2022-06-03 22:23:55,971: DEBUG - + ynh_add_config --template=../conf/vaultwarden.env --destination=/var/www/vaultwarden/live/.env</text:p>
      <text:p text:style-name="Standard">2022-06-03 22:23:55,995: DEBUG - + '[' -f /var/cache/yunohost/app_tmp_work_dirs/app_c0tdr5qn/conf/../conf/vaultwarden.env ']'</text:p>
      <text:p text:style-name="Standard">2022-06-03 22:23:55,995: DEBUG - + template_path=/var/cache/yunohost/app_tmp_work_dirs/app_c0tdr5qn/conf/../conf/vaultwarden.env</text:p>
      <text:p text:style-name="Standard">2022-06-03 22:23:55,995: DEBUG - + ynh_backup_if_checksum_is_different --file=/var/www/vaultwarden/live/.env</text:p>
      <text:p text:style-name="Standard">2022-06-03 22:23:56,002: DEBUG - + local checksum_setting_name=checksum__var_www_vaultwarden_live_.env</text:p>
      <text:p text:style-name="Standard">2022-06-03 22:23:56,002: DEBUG - ++ ynh_app_setting_get --app=vaultwarden --key=checksum__var_www_vaultwarden_live_.env</text:p>
      <text:p text:style-name="Standard">2022-06-03 22:23:56,003: DEBUG - ++ local _globalapp=vaultwarden</text:p>
      <text:p text:style-name="Standard">2022-06-03 22:23:56,026: DEBUG - ++ app=vaultwarden</text:p>
      <text:p text:style-name="Standard">2022-06-03 22:23:56,026: DEBUG - ++ [[ checksum__var_www_vaultwarden_live_.env =~ (unprotected|protected|skipped)_ ]]</text:p>
      <text:p text:style-name="Standard">2022-06-03 22:23:56,026: DEBUG - ++ ynh_app_setting get vaultwarden checksum__var_www_vaultwarden_live_.env</text:p>
      <text:p text:style-name="Standard">2022-06-03 22:23:56,074: DEBUG - + local checksum_value=31e5af9cb6c41cadbccc27b7db5ac4f7</text:p>
      <text:p text:style-name="Standard">2022-06-03 22:23:56,075: DEBUG - + backup_file_checksum=</text:p>
      <text:p text:style-name="Standard">2022-06-03 22:23:56,075: DEBUG - + '[' -n 31e5af9cb6c41cadbccc27b7db5ac4f7 ']'</text:p>
      <text:p text:style-name="Standard">2022-06-03 22:23:56,075: DEBUG - + '[' -e /var/www/vaultwarden/live/.env ']'</text:p>
      <text:p text:style-name="Standard">2022-06-03 22:23:56,076: DEBUG - + md5sum --check --status</text:p>
      <text:p text:style-name="Standard">2022-06-03 22:23:56,078: DEBUG - + touch /var/www/vaultwarden/live/.env</text:p>
      <text:p text:style-name="Standard">2022-06-03 22:23:56,079: DEBUG - + chown root:root /var/www/vaultwarden/live/.env</text:p>
      <text:p text:style-name="Standard">2022-06-03 22:23:56,081: DEBUG - + chmod 640 /var/www/vaultwarden/live/.env</text:p>
      <text:p text:style-name="Standard">2022-06-03 22:23:56,082: DEBUG - + cp -f /var/cache/yunohost/app_tmp_work_dirs/app_c0tdr5qn/conf/../conf/vaultwarden.env /var/www/vaultwarden/live/.env</text:p>
      <text:p text:style-name="Standard">2022-06-03 22:23:56,084: DEBUG - + _ynh_apply_default_permissions /var/www/vaultwarden/live/.env</text:p>
      <text:p text:style-name="Standard">2022-06-03 22:23:56,084: DEBUG - + local target=/var/www/vaultwarden/live/.env</text:p>
      <text:p text:style-name="Standard"><text:soft-page-break/>2022-06-03 22:23:56,084: DEBUG - ++ jq -r .requirements.yunohost /var/cache/yunohost/app_tmp_work_dirs/app_c0tdr5qn/manifest.json</text:p>
      <text:p text:style-name="Standard">2022-06-03 22:23:56,085: DEBUG - ++ tr -d '&gt;= '</text:p>
      <text:p text:style-name="Standard">2022-06-03 22:23:56,090: DEBUG - + local ynh_requirement=4.3.0</text:p>
      <text:p text:style-name="Standard">2022-06-03 22:23:56,090: DEBUG - + '[' -z 4.3.0 ']'</text:p>
      <text:p text:style-name="Standard">2022-06-03 22:23:56,090: DEBUG - + '[' 4.3.0 == null ']'</text:p>
      <text:p text:style-name="Standard">2022-06-03 22:23:56,090: DEBUG - + dpkg --compare-versions 4.3.0 ge 4.2</text:p>
      <text:p text:style-name="Standard">2022-06-03 22:23:56,093: DEBUG - + chmod o-rwx /var/www/vaultwarden/live/.env</text:p>
      <text:p text:style-name="Standard">2022-06-03 22:23:56,094: DEBUG - + chmod g-w /var/www/vaultwarden/live/.env</text:p>
      <text:p text:style-name="Standard">2022-06-03 22:23:56,094: DEBUG - + chown -R root:root /var/www/vaultwarden/live/.env</text:p>
      <text:p text:style-name="Standard">2022-06-03 22:23:56,096: DEBUG - + ynh_system_user_exists vaultwarden</text:p>
      <text:p text:style-name="Standard">2022-06-03 22:23:56,104: DEBUG - + getent passwd vaultwarden</text:p>
      <text:p text:style-name="Standard">2022-06-03 22:23:56,105: DEBUG - + chown vaultwarden:vaultwarden /var/www/vaultwarden/live/.env</text:p>
      <text:p text:style-name="Standard">2022-06-03 22:23:56,106: DEBUG - + echo /var/www/vaultwarden/live/.env</text:p>
      <text:p text:style-name="Standard">2022-06-03 22:23:56,106: DEBUG - + grep -q '^/etc/cron'</text:p>
      <text:p text:style-name="Standard">2022-06-03 22:23:56,108: DEBUG - + ynh_replace_vars --file=/var/www/vaultwarden/live/.env</text:p>
      <text:p text:style-name="Standard">2022-06-03 22:23:56,115: DEBUG - + test -n /vaultwarden</text:p>
      <text:p text:style-name="Standard">2022-06-03 22:23:56,115: DEBUG - + local path_url_slash_less=/vaultwarden</text:p>
      <text:p text:style-name="Standard">2022-06-03 22:23:56,116: DEBUG - + ynh_replace_string --match_string=__PATH__/ --replace_string=/vaultwarden/ --target_file=/var/www/vaultwarden/live/.env</text:p>
      <text:p text:style-name="Standard">2022-06-03 22:23:56,162: DEBUG - + sed --in-place s@__PATH__/@/vaultwarden/@g /var/www/vaultwarden/live/.env</text:p>
      <text:p text:style-name="Standard">2022-06-03 22:23:56,163: DEBUG - + ynh_replace_string --match_string=__PATH__ --replace_string=/vaultwarden --target_file=/var/www/vaultwarden/live/.env</text:p>
      <text:p text:style-name="Standard">2022-06-03 22:23:56,210: DEBUG - + sed --in-place s@__PATH__@/vaultwarden@g /var/www/vaultwarden/live/.env</text:p>
      <text:p text:style-name="Standard">2022-06-03 22:23:56,212: DEBUG - + test -n vaultwarden</text:p>
      <text:p text:style-name="Standard">2022-06-03 22:23:56,212: DEBUG - + ynh_replace_string --match_string=__NAME__ --replace_string=vaultwarden --target_file=/var/www/vaultwarden/live/.env</text:p>
      <text:p text:style-name="Standard">2022-06-03 22:23:56,258: DEBUG - + sed --in-place s@__NAME__@vaultwarden@g /var/www/vaultwarden/live/.env</text:p>
      <text:p text:style-name="Standard">2022-06-03 22:23:56,260: DEBUG - + ynh_replace_string --match_string=__NAMETOCHANGE__ --replace_string=vaultwarden --target_file=/var/www/vaultwarden/live/.env</text:p>
      <text:p text:style-name="Standard">2022-06-03 22:23:56,308: DEBUG - + sed --in-place s@__NAMETOCHANGE__@vaultwarden@g /var/www/vaultwarden/live/.env</text:p>
      <text:p text:style-name="Standard">2022-06-03 22:23:56,309: DEBUG - + ynh_replace_string --match_string=__USER__ --replace_string=vaultwarden --target_file=/var/www/vaultwarden/live/.env</text:p>
      <text:p text:style-name="Standard">2022-06-03 22:23:56,355: DEBUG - + sed --in-place s@__USER__@vaultwarden@g /var/www/vaultwarden/live/.env</text:p>
      <text:p text:style-name="Standard">2022-06-03 22:23:56,356: DEBUG - + test -n /var/www/vaultwarden</text:p>
      <text:p text:style-name="Standard">2022-06-03 22:23:56,357: DEBUG - + ynh_replace_string --match_string=__FINALPATH__ --replace_string=/var/www/vaultwarden --target_file=/var/www/vaultwarden/live/.env</text:p>
      <text:p text:style-name="Standard">2022-06-03 22:23:56,404: DEBUG - + sed --in-place s@__FINALPATH__@/var/www/vaultwarden@g /var/www/vaultwarden/live/.env</text:p>
      <text:p text:style-name="Standard">2022-06-03 22:23:56,405: DEBUG - + test -n 7.3</text:p>
      <text:p text:style-name="Standard">2022-06-03 22:23:56,405: DEBUG - + ynh_replace_string --match_string=__PHPVERSION__ --replace_string=7.3 --target_file=/var/www/vaultwarden/live/.env</text:p>
      <text:p text:style-name="Standard">2022-06-03 22:23:56,452: DEBUG - + sed --in-place s@__PHPVERSION__@7.3@g /var/www/vaultwarden/live/.env</text:p>
      <text:p text:style-name="Standard">2022-06-03 22:23:56,454: DEBUG - + test -n ''</text:p>
      <text:p text:style-name="Standard"><text:soft-page-break/>2022-06-03 22:23:56,454: DEBUG - + uniques_vars=($(grep -oP '__[A-Z0-9]+?[A-Z0-9_]*?[A-Z0-9]*?__' $file | sort --unique | sed "s@__\([^.]*\)__@\L\1@g"))</text:p>
      <text:p text:style-name="Standard">2022-06-03 22:23:56,454: DEBUG - ++ grep -oP '__[A-Z0-9]+?[A-Z0-9_]*?[A-Z0-9]*?__' /var/www/vaultwarden/live/.env</text:p>
      <text:p text:style-name="Standard">2022-06-03 22:23:56,454: DEBUG - ++ sort --unique</text:p>
      <text:p text:style-name="Standard">2022-06-03 22:23:56,455: DEBUG - ++ sed 's@__\([^.]*\)__@\L\1@g'</text:p>
      <text:p text:style-name="Standard">2022-06-03 22:23:56,457: DEBUG - + local delimit=@</text:p>
      <text:p text:style-name="Standard">2022-06-03 22:23:56,457: DEBUG - + for one_var in "${uniques_vars[@]}"</text:p>
      <text:p text:style-name="Standard">2022-06-03 22:23:56,457: DEBUG - + [[ -v admin_token ]]</text:p>
      <text:p text:style-name="Standard">2022-06-03 22:23:56,457: DEBUG - + match_string=__ADMIN_TOKEN__</text:p>
      <text:p text:style-name="Standard">2022-06-03 22:23:56,458: DEBUG - + match_string=__ADMIN_TOKEN__</text:p>
      <text:p text:style-name="Standard">2022-06-03 22:23:56,458: DEBUG - + replace_string=**********</text:p>
      <text:p text:style-name="Standard">2022-06-03 22:23:56,458: DEBUG - + replace_string=**********</text:p>
      <text:p text:style-name="Standard">2022-06-03 22:23:56,458: DEBUG - + replace_string=**********</text:p>
      <text:p text:style-name="Standard">2022-06-03 22:23:56,458: DEBUG - + sed --in-place s@__ADMIN_TOKEN__@**********@g /var/www/vaultwarden/live/.env</text:p>
      <text:p text:style-name="Standard">2022-06-03 22:23:56,459: DEBUG - + for one_var in "${uniques_vars[@]}"</text:p>
      <text:p text:style-name="Standard">2022-06-03 22:23:56,459: DEBUG - + [[ -v app ]]</text:p>
      <text:p text:style-name="Standard">2022-06-03 22:23:56,459: DEBUG - + match_string=__APP__</text:p>
      <text:p text:style-name="Standard">2022-06-03 22:23:56,459: DEBUG - + match_string=__APP__</text:p>
      <text:p text:style-name="Standard">2022-06-03 22:23:56,459: DEBUG - + replace_string=vaultwarden</text:p>
      <text:p text:style-name="Standard">2022-06-03 22:23:56,459: DEBUG - + replace_string=vaultwarden</text:p>
      <text:p text:style-name="Standard">2022-06-03 22:23:56,459: DEBUG - + replace_string=vaultwarden</text:p>
      <text:p text:style-name="Standard">2022-06-03 22:23:56,460: DEBUG - + sed --in-place s@__APP__@vaultwarden@g /var/www/vaultwarden/live/.env</text:p>
      <text:p text:style-name="Standard">2022-06-03 22:23:56,461: DEBUG - + for one_var in "${uniques_vars[@]}"</text:p>
      <text:p text:style-name="Standard">2022-06-03 22:23:56,461: DEBUG - + [[ -v datadir ]]</text:p>
      <text:p text:style-name="Standard">2022-06-03 22:23:56,461: DEBUG - + match_string=__DATADIR__</text:p>
      <text:p text:style-name="Standard">2022-06-03 22:23:56,461: DEBUG - + match_string=__DATADIR__</text:p>
      <text:p text:style-name="Standard">2022-06-03 22:23:56,461: DEBUG - + replace_string=/home/yunohost.app/vaultwarden</text:p>
      <text:p text:style-name="Standard">2022-06-03 22:23:56,461: DEBUG - + replace_string=/home/yunohost.app/vaultwarden</text:p>
      <text:p text:style-name="Standard">2022-06-03 22:23:56,462: DEBUG - + replace_string=/home/yunohost.app/vaultwarden</text:p>
      <text:p text:style-name="Standard">2022-06-03 22:23:56,462: DEBUG - + sed --in-place s@__DATADIR__@/home/yunohost.app/vaultwarden@g /var/www/vaultwarden/live/.env</text:p>
      <text:p text:style-name="Standard">2022-06-03 22:23:56,463: DEBUG - + for one_var in "${uniques_vars[@]}"</text:p>
      <text:p text:style-name="Standard">2022-06-03 22:23:56,463: DEBUG - + [[ -v domain ]]</text:p>
      <text:p text:style-name="Standard">2022-06-03 22:23:56,463: DEBUG - + match_string=__DOMAIN__</text:p>
      <text:p text:style-name="Standard">2022-06-03 22:23:56,463: DEBUG - + match_string=__DOMAIN__</text:p>
      <text:p text:style-name="Standard">2022-06-03 22:23:56,463: DEBUG - + replace_string=maindomain.tld</text:p>
      <text:p text:style-name="Standard">2022-06-03 22:23:56,463: DEBUG - + replace_string=maindomain.tld</text:p>
      <text:p text:style-name="Standard">2022-06-03 22:23:56,464: DEBUG - + replace_string=maindomain.tld</text:p>
      <text:p text:style-name="Standard">2022-06-03 22:23:56,464: DEBUG - + sed --in-place s@__DOMAIN__@maindomain.tld@g /var/www/vaultwarden/live/.env</text:p>
      <text:p text:style-name="Standard">2022-06-03 22:23:56,465: DEBUG - + for one_var in "${uniques_vars[@]}"</text:p>
      <text:p text:style-name="Standard">2022-06-03 22:23:56,465: DEBUG - + [[ -v path_url ]]</text:p>
      <text:p text:style-name="Standard">2022-06-03 22:23:56,465: DEBUG - + match_string=__PATH_URL__</text:p>
      <text:p text:style-name="Standard">2022-06-03 22:23:56,465: DEBUG - + match_string=__PATH_URL__</text:p>
      <text:p text:style-name="Standard">2022-06-03 22:23:56,465: DEBUG - + replace_string=/vaultwarden</text:p>
      <text:p text:style-name="Standard">2022-06-03 22:23:56,465: DEBUG - + replace_string=/vaultwarden</text:p>
      <text:p text:style-name="Standard">2022-06-03 22:23:56,465: DEBUG - + replace_string=/vaultwarden</text:p>
      <text:p text:style-name="Standard">2022-06-03 22:23:56,466: DEBUG - + sed --in-place s@__PATH_URL__@/vaultwarden@g /var/www/vaultwarden/live/.env</text:p>
      <text:p text:style-name="Standard"><text:soft-page-break/>2022-06-03 22:23:56,466: DEBUG - + for one_var in "${uniques_vars[@]}"</text:p>
      <text:p text:style-name="Standard">2022-06-03 22:23:56,466: DEBUG - + [[ -v rocket_port ]]</text:p>
      <text:p text:style-name="Standard">2022-06-03 22:23:56,466: DEBUG - + match_string=__ROCKET_PORT__</text:p>
      <text:p text:style-name="Standard">2022-06-03 22:23:56,467: DEBUG - + match_string=__ROCKET_PORT__</text:p>
      <text:p text:style-name="Standard">2022-06-03 22:23:56,467: DEBUG - + replace_string=8096</text:p>
      <text:p text:style-name="Standard">2022-06-03 22:23:56,467: DEBUG - + replace_string=8096</text:p>
      <text:p text:style-name="Standard">2022-06-03 22:23:56,467: DEBUG - + replace_string=8096</text:p>
      <text:p text:style-name="Standard">2022-06-03 22:23:56,467: DEBUG - + sed --in-place s@__ROCKET_PORT__@8096@g /var/www/vaultwarden/live/.env</text:p>
      <text:p text:style-name="Standard">2022-06-03 22:23:56,468: DEBUG - + for one_var in "${uniques_vars[@]}"</text:p>
      <text:p text:style-name="Standard">2022-06-03 22:23:56,468: DEBUG - + [[ -v websocket_port ]]</text:p>
      <text:p text:style-name="Standard">2022-06-03 22:23:56,468: DEBUG - + match_string=__WEBSOCKET_PORT__</text:p>
      <text:p text:style-name="Standard">2022-06-03 22:23:56,468: DEBUG - + match_string=__WEBSOCKET_PORT__</text:p>
      <text:p text:style-name="Standard">2022-06-03 22:23:56,468: DEBUG - + replace_string=3012</text:p>
      <text:p text:style-name="Standard">2022-06-03 22:23:56,468: DEBUG - + replace_string=3012</text:p>
      <text:p text:style-name="Standard">2022-06-03 22:23:56,468: DEBUG - + replace_string=3012</text:p>
      <text:p text:style-name="Standard">2022-06-03 22:23:56,468: DEBUG - + sed --in-place s@__WEBSOCKET_PORT__@3012@g /var/www/vaultwarden/live/.env</text:p>
      <text:p text:style-name="Standard">2022-06-03 22:23:56,469: DEBUG - + ynh_store_file_checksum --file=/var/www/vaultwarden/live/.env</text:p>
      <text:p text:style-name="Standard">2022-06-03 22:23:56,470: DEBUG - + update_only=0</text:p>
      <text:p text:style-name="Standard">2022-06-03 22:23:56,482: DEBUG - + local checksum_setting_name=checksum__var_www_vaultwarden_live_.env</text:p>
      <text:p text:style-name="Standard">2022-06-03 22:23:56,482: DEBUG - ++ md5sum /var/www/vaultwarden/live/.env</text:p>
      <text:p text:style-name="Standard">2022-06-03 22:23:56,482: DEBUG - ++ cut '--delimiter= ' --fields=1</text:p>
      <text:p text:style-name="Standard">2022-06-03 22:23:56,484: DEBUG - + ynh_app_setting_set --app=vaultwarden --key=checksum__var_www_vaultwarden_live_.env --value=31e5af9cb6c41cadbccc27b7db5ac4f7</text:p>
      <text:p text:style-name="Standard">2022-06-03 22:23:56,484: DEBUG - + local _globalapp=vaultwarden</text:p>
      <text:p text:style-name="Standard">2022-06-03 22:23:56,531: DEBUG - + app=vaultwarden</text:p>
      <text:p text:style-name="Standard">2022-06-03 22:23:56,531: DEBUG - + [[ checksum__var_www_vaultwarden_live_.env =~ (unprotected|protected|skipped)_ ]]</text:p>
      <text:p text:style-name="Standard">2022-06-03 22:23:56,531: DEBUG - + ynh_app_setting set vaultwarden checksum__var_www_vaultwarden_live_.env 31e5af9cb6c41cadbccc27b7db5ac4f7</text:p>
      <text:p text:style-name="Standard">2022-06-03 22:23:56,572: DEBUG - + '[' -n '' ']'</text:p>
      <text:p text:style-name="Standard">2022-06-03 22:23:56,572: DEBUG - + unset backup_file_checksum</text:p>
      <text:p text:style-name="Standard">2022-06-03 22:23:56,572: DEBUG - + chmod 400 /var/www/vaultwarden/live/.env</text:p>
      <text:p text:style-name="Standard">2022-06-03 22:23:56,572: DEBUG - + chown vaultwarden:vaultwarden /var/www/vaultwarden/live/.env</text:p>
      <text:p text:style-name="Standard">2022-06-03 22:23:56,604: INFO - [############+.......] &gt; Upgrading systemd configuration...</text:p>
      <text:p text:style-name="Standard">2022-06-03 22:23:56,604: DEBUG - + ynh_add_systemd_config</text:p>
      <text:p text:style-name="Standard">2022-06-03 22:23:56,605: DEBUG - + service=vaultwarden</text:p>
      <text:p text:style-name="Standard">2022-06-03 22:23:56,605: DEBUG - + template=systemd.service</text:p>
      <text:p text:style-name="Standard">2022-06-03 22:23:56,606: DEBUG - + others_var=</text:p>
      <text:p text:style-name="Standard">2022-06-03 22:23:56,606: DEBUG - + [[ -z '' ]]</text:p>
      <text:p text:style-name="Standard">2022-06-03 22:23:56,606: DEBUG - + ynh_add_config --template=/var/cache/yunohost/app_tmp_work_dirs/app_c0tdr5qn/conf/systemd.service --destination=/etc/systemd/system/vaultwarden.service</text:p>
      <text:p text:style-name="Standard">2022-06-03 22:23:56,627: DEBUG - + '[' -f /var/cache/yunohost/app_tmp_work_dirs/app_c0tdr5qn/conf//var/cache/yunohost/app_tmp_work_dirs/app_c0tdr5qn/conf/systemd.service ']'</text:p>
      <text:p text:style-name="Standard">2022-06-03 22:23:56,627: DEBUG - + '[' -f /var/cache/yunohost/app_tmp_work_dirs/app_c0tdr5qn/conf/systemd.service ']'</text:p>
      <text:p text:style-name="Standard"><text:soft-page-break/>2022-06-03 22:23:56,628: DEBUG - + template_path=/var/cache/yunohost/app_tmp_work_dirs/app_c0tdr5qn/conf/systemd.service</text:p>
      <text:p text:style-name="Standard">2022-06-03 22:23:56,628: DEBUG - + ynh_backup_if_checksum_is_different --file=/etc/systemd/system/vaultwarden.service</text:p>
      <text:p text:style-name="Standard">2022-06-03 22:23:56,635: DEBUG - + local checksum_setting_name=checksum__etc_systemd_system_vaultwarden.service</text:p>
      <text:p text:style-name="Standard">2022-06-03 22:23:56,635: DEBUG - ++ ynh_app_setting_get --app=vaultwarden --key=checksum__etc_systemd_system_vaultwarden.service</text:p>
      <text:p text:style-name="Standard">2022-06-03 22:23:56,635: DEBUG - ++ local _globalapp=vaultwarden</text:p>
      <text:p text:style-name="Standard">2022-06-03 22:23:56,657: DEBUG - ++ app=vaultwarden</text:p>
      <text:p text:style-name="Standard">2022-06-03 22:23:56,658: DEBUG - ++ [[ checksum__etc_systemd_system_vaultwarden.service =~ (unprotected|protected|skipped)_ ]]</text:p>
      <text:p text:style-name="Standard">2022-06-03 22:23:56,658: DEBUG - ++ ynh_app_setting get vaultwarden checksum__etc_systemd_system_vaultwarden.service</text:p>
      <text:p text:style-name="Standard">2022-06-03 22:23:56,698: DEBUG - + local checksum_value=a0120a1804503e7011c870f6a72c2e3b</text:p>
      <text:p text:style-name="Standard">2022-06-03 22:23:56,699: DEBUG - + backup_file_checksum=</text:p>
      <text:p text:style-name="Standard">2022-06-03 22:23:56,699: DEBUG - + '[' -n a0120a1804503e7011c870f6a72c2e3b ']'</text:p>
      <text:p text:style-name="Standard">2022-06-03 22:23:56,699: DEBUG - + '[' -e /etc/systemd/system/vaultwarden.service ']'</text:p>
      <text:p text:style-name="Standard">2022-06-03 22:23:56,699: DEBUG - + md5sum --check --status</text:p>
      <text:p text:style-name="Standard">2022-06-03 22:23:56,700: DEBUG - + touch /etc/systemd/system/vaultwarden.service</text:p>
      <text:p text:style-name="Standard">2022-06-03 22:23:56,701: DEBUG - + chown root:root /etc/systemd/system/vaultwarden.service</text:p>
      <text:p text:style-name="Standard">2022-06-03 22:23:56,702: DEBUG - + chmod 640 /etc/systemd/system/vaultwarden.service</text:p>
      <text:p text:style-name="Standard">2022-06-03 22:23:56,703: DEBUG - + cp -f /var/cache/yunohost/app_tmp_work_dirs/app_c0tdr5qn/conf/systemd.service /etc/systemd/system/vaultwarden.service</text:p>
      <text:p text:style-name="Standard">2022-06-03 22:23:56,704: DEBUG - + _ynh_apply_default_permissions /etc/systemd/system/vaultwarden.service</text:p>
      <text:p text:style-name="Standard">2022-06-03 22:23:56,704: DEBUG - + local target=/etc/systemd/system/vaultwarden.service</text:p>
      <text:p text:style-name="Standard">2022-06-03 22:23:56,704: DEBUG - ++ tr -d '&gt;= '</text:p>
      <text:p text:style-name="Standard">2022-06-03 22:23:56,705: DEBUG - ++ jq -r .requirements.yunohost /var/cache/yunohost/app_tmp_work_dirs/app_c0tdr5qn/manifest.json</text:p>
      <text:p text:style-name="Standard">2022-06-03 22:23:56,710: DEBUG - + local ynh_requirement=4.3.0</text:p>
      <text:p text:style-name="Standard">2022-06-03 22:23:56,710: DEBUG - + '[' -z 4.3.0 ']'</text:p>
      <text:p text:style-name="Standard">2022-06-03 22:23:56,710: DEBUG - + '[' 4.3.0 == null ']'</text:p>
      <text:p text:style-name="Standard">2022-06-03 22:23:56,710: DEBUG - + dpkg --compare-versions 4.3.0 ge 4.2</text:p>
      <text:p text:style-name="Standard">2022-06-03 22:23:56,712: DEBUG - + chmod o-rwx /etc/systemd/system/vaultwarden.service</text:p>
      <text:p text:style-name="Standard">2022-06-03 22:23:56,712: DEBUG - + chmod g-w /etc/systemd/system/vaultwarden.service</text:p>
      <text:p text:style-name="Standard">2022-06-03 22:23:56,713: DEBUG - + chown -R root:root /etc/systemd/system/vaultwarden.service</text:p>
      <text:p text:style-name="Standard">2022-06-03 22:23:56,714: DEBUG - + ynh_system_user_exists vaultwarden</text:p>
      <text:p text:style-name="Standard">2022-06-03 22:23:56,721: DEBUG - + getent passwd vaultwarden</text:p>
      <text:p text:style-name="Standard">2022-06-03 22:23:56,722: DEBUG - + chown vaultwarden:vaultwarden /etc/systemd/system/vaultwarden.service</text:p>
      <text:p text:style-name="Standard">2022-06-03 22:23:56,723: DEBUG - + echo /etc/systemd/system/vaultwarden.service</text:p>
      <text:p text:style-name="Standard">2022-06-03 22:23:56,724: DEBUG - + grep -q '^/etc/cron'</text:p>
      <text:p text:style-name="Standard">2022-06-03 22:23:56,725: DEBUG - + ynh_replace_vars --file=/etc/systemd/system/vaultwarden.service</text:p>
      <text:p text:style-name="Standard">2022-06-03 22:23:56,733: DEBUG - + test -n /vaultwarden</text:p>
      <text:p text:style-name="Standard">2022-06-03 22:23:56,733: DEBUG - + local path_url_slash_less=/vaultwarden</text:p>
      <text:p text:style-name="Standard">2022-06-03 22:23:56,733: DEBUG - + ynh_replace_string --match_string=__PATH__/ --replace_string=/vaultwarden/ --target_file=/etc/systemd/system/vaultwarden.service</text:p>
      <text:p text:style-name="Standard"><text:soft-page-break/>2022-06-03 22:23:56,779: DEBUG - + sed --in-place s@__PATH__/@/vaultwarden/@g /etc/systemd/system/vaultwarden.service</text:p>
      <text:p text:style-name="Standard">2022-06-03 22:23:56,781: DEBUG - + ynh_replace_string --match_string=__PATH__ --replace_string=/vaultwarden --target_file=/etc/systemd/system/vaultwarden.service</text:p>
      <text:p text:style-name="Standard">2022-06-03 22:23:56,828: DEBUG - + sed --in-place s@__PATH__@/vaultwarden@g /etc/systemd/system/vaultwarden.service</text:p>
      <text:p text:style-name="Standard">2022-06-03 22:23:56,829: DEBUG - + test -n vaultwarden</text:p>
      <text:p text:style-name="Standard">2022-06-03 22:23:56,830: DEBUG - + ynh_replace_string --match_string=__NAME__ --replace_string=vaultwarden --target_file=/etc/systemd/system/vaultwarden.service</text:p>
      <text:p text:style-name="Standard">2022-06-03 22:23:56,877: DEBUG - + sed --in-place s@__NAME__@vaultwarden@g /etc/systemd/system/vaultwarden.service</text:p>
      <text:p text:style-name="Standard">2022-06-03 22:23:56,878: DEBUG - + ynh_replace_string --match_string=__NAMETOCHANGE__ --replace_string=vaultwarden --target_file=/etc/systemd/system/vaultwarden.service</text:p>
      <text:p text:style-name="Standard">2022-06-03 22:23:56,925: DEBUG - + sed --in-place s@__NAMETOCHANGE__@vaultwarden@g /etc/systemd/system/vaultwarden.service</text:p>
      <text:p text:style-name="Standard">2022-06-03 22:23:56,927: DEBUG - + ynh_replace_string --match_string=__USER__ --replace_string=vaultwarden --target_file=/etc/systemd/system/vaultwarden.service</text:p>
      <text:p text:style-name="Standard">2022-06-03 22:23:56,974: DEBUG - + sed --in-place s@__USER__@vaultwarden@g /etc/systemd/system/vaultwarden.service</text:p>
      <text:p text:style-name="Standard">2022-06-03 22:23:56,975: DEBUG - + test -n /var/www/vaultwarden</text:p>
      <text:p text:style-name="Standard">2022-06-03 22:23:56,975: DEBUG - + ynh_replace_string --match_string=__FINALPATH__ --replace_string=/var/www/vaultwarden --target_file=/etc/systemd/system/vaultwarden.service</text:p>
      <text:p text:style-name="Standard">2022-06-03 22:23:57,022: DEBUG - + sed --in-place s@__FINALPATH__@/var/www/vaultwarden@g /etc/systemd/system/vaultwarden.service</text:p>
      <text:p text:style-name="Standard">2022-06-03 22:23:57,024: DEBUG - + test -n 7.3</text:p>
      <text:p text:style-name="Standard">2022-06-03 22:23:57,024: DEBUG - + ynh_replace_string --match_string=__PHPVERSION__ --replace_string=7.3 --target_file=/etc/systemd/system/vaultwarden.service</text:p>
      <text:p text:style-name="Standard">2022-06-03 22:23:57,071: DEBUG - + sed --in-place s@__PHPVERSION__@7.3@g /etc/systemd/system/vaultwarden.service</text:p>
      <text:p text:style-name="Standard">2022-06-03 22:23:57,072: DEBUG - + test -n ''</text:p>
      <text:p text:style-name="Standard">2022-06-03 22:23:57,072: DEBUG - + uniques_vars=($(grep -oP '__[A-Z0-9]+?[A-Z0-9_]*?[A-Z0-9]*?__' $file | sort --unique | sed "s@__\([^.]*\)__@\L\1@g"))</text:p>
      <text:p text:style-name="Standard">2022-06-03 22:23:57,073: DEBUG - ++ grep -oP '__[A-Z0-9]+?[A-Z0-9_]*?[A-Z0-9]*?__' /etc/systemd/system/vaultwarden.service</text:p>
      <text:p text:style-name="Standard">2022-06-03 22:23:57,073: DEBUG - ++ sort --unique</text:p>
      <text:p text:style-name="Standard">2022-06-03 22:23:57,073: DEBUG - ++ sed 's@__\([^.]*\)__@\L\1@g'</text:p>
      <text:p text:style-name="Standard">2022-06-03 22:23:57,075: DEBUG - + local delimit=@</text:p>
      <text:p text:style-name="Standard">2022-06-03 22:23:57,075: DEBUG - + for one_var in "${uniques_vars[@]}"</text:p>
      <text:p text:style-name="Standard">2022-06-03 22:23:57,076: DEBUG - + [[ -v app ]]</text:p>
      <text:p text:style-name="Standard">2022-06-03 22:23:57,076: DEBUG - + match_string=__APP__</text:p>
      <text:p text:style-name="Standard">2022-06-03 22:23:57,076: DEBUG - + match_string=__APP__</text:p>
      <text:p text:style-name="Standard">2022-06-03 22:23:57,076: DEBUG - + replace_string=vaultwarden</text:p>
      <text:p text:style-name="Standard">2022-06-03 22:23:57,076: DEBUG - + replace_string=vaultwarden</text:p>
      <text:p text:style-name="Standard">2022-06-03 22:23:57,076: DEBUG - + replace_string=vaultwarden</text:p>
      <text:p text:style-name="Standard">2022-06-03 22:23:57,076: DEBUG - + sed --in-place s@__APP__@vaultwarden@g /etc/systemd/system/vaultwarden.service</text:p>
      <text:p text:style-name="Standard">2022-06-03 22:23:57,077: DEBUG - + for one_var in "${uniques_vars[@]}"</text:p>
      <text:p text:style-name="Standard">2022-06-03 22:23:57,077: DEBUG - + [[ -v datadir ]]</text:p>
      <text:p text:style-name="Standard">2022-06-03 22:23:57,077: DEBUG - + match_string=__DATADIR__</text:p>
      <text:p text:style-name="Standard">2022-06-03 22:23:57,077: DEBUG - + match_string=__DATADIR__</text:p>
      <text:p text:style-name="Standard">2022-06-03 22:23:57,077: DEBUG - + replace_string=/home/yunohost.app/vaultwarden</text:p>
      <text:p text:style-name="Standard"><text:soft-page-break/>2022-06-03 22:23:57,077: DEBUG - + replace_string=/home/yunohost.app/vaultwarden</text:p>
      <text:p text:style-name="Standard">2022-06-03 22:23:57,077: DEBUG - + replace_string=/home/yunohost.app/vaultwarden</text:p>
      <text:p text:style-name="Standard">2022-06-03 22:23:57,078: DEBUG - + sed --in-place s@__DATADIR__@/home/yunohost.app/vaultwarden@g /etc/systemd/system/vaultwarden.service</text:p>
      <text:p text:style-name="Standard">2022-06-03 22:23:57,078: DEBUG - + ynh_store_file_checksum --file=/etc/systemd/system/vaultwarden.service</text:p>
      <text:p text:style-name="Standard">2022-06-03 22:23:57,079: DEBUG - + update_only=0</text:p>
      <text:p text:style-name="Standard">2022-06-03 22:23:57,092: DEBUG - + local checksum_setting_name=checksum__etc_systemd_system_vaultwarden.service</text:p>
      <text:p text:style-name="Standard">2022-06-03 22:23:57,092: DEBUG - ++ md5sum /etc/systemd/system/vaultwarden.service</text:p>
      <text:p text:style-name="Standard">2022-06-03 22:23:57,092: DEBUG - ++ cut '--delimiter= ' --fields=1</text:p>
      <text:p text:style-name="Standard">2022-06-03 22:23:57,094: DEBUG - + ynh_app_setting_set --app=vaultwarden --key=checksum__etc_systemd_system_vaultwarden.service --value=a0120a1804503e7011c870f6a72c2e3b</text:p>
      <text:p text:style-name="Standard">2022-06-03 22:23:57,094: DEBUG - + local _globalapp=vaultwarden</text:p>
      <text:p text:style-name="Standard">2022-06-03 22:23:57,141: DEBUG - + app=vaultwarden</text:p>
      <text:p text:style-name="Standard">2022-06-03 22:23:57,142: DEBUG - + [[ checksum__etc_systemd_system_vaultwarden.service =~ (unprotected|protected|skipped)_ ]]</text:p>
      <text:p text:style-name="Standard">2022-06-03 22:23:57,142: DEBUG - + ynh_app_setting set vaultwarden checksum__etc_systemd_system_vaultwarden.service a0120a1804503e7011c870f6a72c2e3b</text:p>
      <text:p text:style-name="Standard">2022-06-03 22:23:57,183: DEBUG - + '[' -n '' ']'</text:p>
      <text:p text:style-name="Standard">2022-06-03 22:23:57,183: DEBUG - + unset backup_file_checksum</text:p>
      <text:p text:style-name="Standard">2022-06-03 22:23:57,183: DEBUG - + systemctl enable vaultwarden --quiet</text:p>
      <text:p text:style-name="Standard">2022-06-03 22:23:57,393: DEBUG - + systemctl daemon-reload</text:p>
      <text:p text:style-name="Standard">2022-06-03 22:23:57,596: INFO - [#############+......] &gt; Integrating service in YunoHost...</text:p>
      <text:p text:style-name="Standard">2022-06-03 22:23:57,597: DEBUG - + yunohost service add vaultwarden '--description=vaultwarden daemon for vaultwarden' --log=/var/log/vaultwarden/vaultwarden.log</text:p>
      <text:p text:style-name="Standard">2022-06-03 22:23:57,779: DEBUG - Le service 'vaultwarden' a été ajouté</text:p>
      <text:p text:style-name="Standard">2022-06-03 22:23:57,831: INFO - [##############+.....] &gt; Starting a systemd service...</text:p>
      <text:p text:style-name="Standard">2022-06-03 22:23:57,831: DEBUG - + ynh_systemd_action --service_name=vaultwarden --action=start --log_path=systemd '--line_match=Rocket has launched from' --length=100</text:p>
      <text:p text:style-name="Standard">2022-06-03 22:23:57,972: DEBUG - + service_name=vaultwarden</text:p>
      <text:p text:style-name="Standard">2022-06-03 22:23:57,973: DEBUG - + action=start</text:p>
      <text:p text:style-name="Standard">2022-06-03 22:23:57,973: DEBUG - + line_match='Rocket has launched from'</text:p>
      <text:p text:style-name="Standard">2022-06-03 22:23:57,973: DEBUG - + length=100</text:p>
      <text:p text:style-name="Standard">2022-06-03 22:23:57,973: DEBUG - + log_path=systemd</text:p>
      <text:p text:style-name="Standard">2022-06-03 22:23:57,973: DEBUG - + timeout=300</text:p>
      <text:p text:style-name="Standard">2022-06-03 22:23:57,973: DEBUG - + '[' start == stop ']'</text:p>
      <text:p text:style-name="Standard">2022-06-03 22:23:57,973: DEBUG - + [[ -n Rocket has launched from ]]</text:p>
      <text:p text:style-name="Standard">2022-06-03 22:23:57,973: DEBUG - ++ mktemp</text:p>
      <text:p text:style-name="Standard">2022-06-03 22:23:57,974: DEBUG - + local templog=/tmp/tmp.SPuvL6eFnM</text:p>
      <text:p text:style-name="Standard">2022-06-03 22:23:57,974: DEBUG - + '[' systemd == systemd ']'</text:p>
      <text:p text:style-name="Standard">2022-06-03 22:23:57,974: DEBUG - + local pid_tail=30694</text:p>
      <text:p text:style-name="Standard">2022-06-03 22:23:57,974: DEBUG - + '[' start == reload ']'</text:p>
      <text:p text:style-name="Standard">2022-06-03 22:23:57,975: DEBUG - + journalctl --unit=vaultwarden --follow --since=-0 --quiet</text:p>
      <text:p text:style-name="Standard">2022-06-03 22:23:57,975: DEBUG - + systemctl start vaultwarden</text:p>
      <text:p text:style-name="Standard">2022-06-03 22:23:57,984: DEBUG - + [[ -n Rocket has launched from ]]</text:p>
      <text:p text:style-name="Standard">2022-06-03 22:24:27,071: WARNING - (this may take some time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4T07:57:46.372001108</meta:creation-date>
    <dc:date>2022-06-04T07:58:28.415561465</dc:date>
    <meta:editing-duration>PT42S</meta:editing-duration>
    <meta:editing-cycles>1</meta:editing-cycles>
    <meta:document-statistic meta:table-count="0" meta:image-count="0" meta:object-count="0" meta:page-count="41" meta:paragraph-count="1726" meta:word-count="13773" meta:character-count="129933" meta:non-whitespace-character-count="116409"/>
    <meta:generator>LibreOffice/7.3.3.2$Linux_X86_64 LibreOffice_project/30$Build-2</meta:generator>
  </office:meta>
</office:document-meta>
</file>