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rgs:<text:line-break/> <text:s/>app: immich<text:line-break/> <text:s/>force_workdir: /home/yunohost.backup/tmp/immich-pre-upgrade1/apps/immich/settings<text:line-break/>ended_at: 2024-09-01 13:31:46.358878<text:line-break/>env:<text:line-break/> <text:s/>BASH_XTRACEFD: '7'<text:line-break/> <text:s/>YNH_APP_ACTION: remove<text:line-break/> <text:s/>YNH_APP_BASEDIR: /var/cache/yunohost/app_tmp_work_dirs/app_l_yn9wp_<text:line-break/> <text:s/>YNH_APP_ID: immich<text:line-break/> <text:s/>YNH_APP_INSTANCE_NAME: immich<text:line-break/> <text:s/>YNH_APP_INSTANCE_NUMBER: '1'<text:line-break/> <text:s/>YNH_APP_MANIFEST_VERSION: 1.111.0~ynh1<text:line-break/> <text:s/>YNH_APP_PACKAGING_FORMAT: '2.0'<text:line-break/> <text:s/>YNH_APP_PURGE: '0'<text:line-break/> <text:s/>YNH_ARCH: amd64<text:line-break/> <text:s/>YNH_CWD: /var/cache/yunohost/app_tmp_work_dirs/app_l_yn9wp_/scripts<text:line-break/> <text:s/>YNH_DEBIAN_VERSION: bullseye<text:line-break/> <text:s/>YNH_HELPERS_VERSION: '2'<text:line-break/> <text:s/>YNH_INTERFACE: api<text:line-break/> <text:s/>YNH_STDRETURN: /tmp/tmpcsygy4g5/stdreturn<text:line-break/>error: 'org.freedesktop.DBus.Error.NoReply: Did not receive a reply. Possible causes<text:line-break/> <text:s/>include: the remote application did not send a reply, the message bus security policy<text:line-break/> <text:s/>blocked the reply, the reply timeout expired, or the network connection was broken.'<text:line-break/>interface: api<text:line-break/>operation: app_remove<text:line-break/>parent: null<text:line-break/>related_to:<text:line-break/>- - app<text:line-break/> <text:s/>- immich<text:line-break/>started_at: 2024-09-01 13:25:15.845864<text:line-break/>success: false<text:line-break/>yunohost_version: 11.2.29<text:line-break/><text:line-break/>============<text:line-break/><text:line-break/>2024-09-01 15:25:15,849: INFO - Suppression de immichâ€¦<text:line-break/>2024-09-01 15:25:15,917: DEBUG - Executing command '['sh', '-c', '/bin/bash -x "./remove" <text:s/>7&gt;&amp;1']'<text:line-break/>2024-09-01 15:25:15,921: DEBUG - + source _common.sh<text:line-break/>2024-09-01 15:25:15,921: DEBUG - ++ nodejs_version=20<text:line-break/>2024-09-01 15:25:15,921: DEBUG - ++ failregex='immich-server.*Failed login attempt for user.+from ip address\s?&lt;ADDR&gt;'<text:line-break/>2024-09-01 15:25:15,921: DEBUG - + source /usr/share/yunohost/helpers<text:line-break/>2024-09-01 15:25:15,922: DEBUG - ++++ dirname -- /usr/share/yunohost/helpers<text:line-break/>2024-09-01 15:25:15,922: DEBUG - +++ cd -- /usr/share/yunohost<text:line-break/>2024-09-01 15:25:15,922: DEBUG - +++ pwd<text:line-break/>2024-09-01 15:25:15,922: DEBUG - ++ SCRIPT_DIR=/usr/share/yunohost<text:line-break/>2024-09-01 15:25:15,922: DEBUG - ++ YNH_HELPERS_VERSION=2<text:line-break/>2024-09-01 15:25:15,924: DEBUG - ++ readonly 'XTRACE_ENABLE=set -o xtrace'<text:line-break/>2024-09-01 15:25:15,924: DEBUG - ++ XTRACE_ENABLE='set -o xtrace'<text:line-break/>2024-09-01 15:25:15,994: INFO - [++++++++++..........] &gt; Removing system configurations related to immich...<text:line-break/>2024-09-01 15:25:15,995: DEBUG - + ynh_exec_warn_less yunohost service status immich-server<text:line-break/>2024-09-01 15:25:15,995: DEBUG - + [[ 4 -eq 1 ]]<text:line-break/>2024-09-01 15:25:15,995: DEBUG - + yunohost service status immich-server<text:line-break/>2024-09-01 15:25:41,242: DEBUG - + ynh_exec_warn_less yunohost service status immich-microservices<text:line-break/>2024-09-01 15:25:41,242: DEBUG - + [[ 4 -eq 1 ]]<text:line-break/>2024-09-01 15:25:41,242: DEBUG - + yunohost service status immich-microservices<text:line-break/><text:soft-page-break/>2024-09-01 15:26:06,443: DEBUG - + ynh_exec_warn_less yunohost service status immich-machine-learning<text:line-break/>2024-09-01 15:26:06,443: DEBUG - + [[ 4 -eq 1 ]]<text:line-break/>2024-09-01 15:26:06,443: DEBUG - + yunohost service status immich-machine-learning<text:line-break/>2024-09-01 15:26:31,657: DEBUG - + ynh_remove_systemd_config --service=immich-server<text:line-break/>2024-09-01 15:26:31,662: DEBUG - + local service=immich-server<text:line-break/>2024-09-01 15:26:31,663: DEBUG - + local finalsystemdconf=/etc/systemd/system/immich-server.service<text:line-break/>2024-09-01 15:26:31,663: DEBUG - + '[' -e /etc/systemd/system/immich-server.service ']'<text:line-break/>2024-09-01 15:26:31,663: DEBUG - + ynh_systemd_action --service_name=immich-server --action=stop<text:line-break/>2024-09-01 15:26:31,707: DEBUG - + service_name=immich-server<text:line-break/>2024-09-01 15:26:31,707: DEBUG - + action=stop<text:line-break/>2024-09-01 15:26:31,707: DEBUG - + line_match=<text:line-break/>2024-09-01 15:26:31,707: DEBUG - + length=20<text:line-break/>2024-09-01 15:26:31,707: DEBUG - + log_path=/var/log/immich-server/immich-server.log<text:line-break/>2024-09-01 15:26:31,707: DEBUG - + timeout=300<text:line-break/>2024-09-01 15:26:31,708: DEBUG - + '[' stop == stop ']'<text:line-break/>2024-09-01 15:26:31,708: DEBUG - + systemctl is-active --quiet immich-server<text:line-break/>2024-09-01 15:26:56,716: WARNING - Failed to retrieve unit state: Failed to activate service 'org.freedesktop.systemd1': timed out (service_start_timeout=25000ms)<text:line-break/>2024-09-01 15:26:56,718: DEBUG - + return 0<text:line-break/>2024-09-01 15:26:56,719: DEBUG - + systemctl disable immich-server --quiet<text:line-break/>2024-09-01 15:27:21,749: WARNING - Failed to disable unit: Connexion terminÃ©e par expiration du dÃ©lai d'attente<text:line-break/>2024-09-01 15:27:21,750: DEBUG - + ynh_secure_remove --file=/etc/systemd/system/immich-server.service<text:line-break/>2024-09-01 15:27:21,800: DEBUG - + systemctl daemon-reload<text:line-break/>2024-09-01 15:27:46,824: WARNING - Failed to reload daemon: Failed to activate service 'org.freedesktop.systemd1': timed out (service_start_timeout=25000ms)<text:line-break/>2024-09-01 15:27:46,827: DEBUG - + ynh_remove_systemd_config --service=immich-microservices<text:line-break/>2024-09-01 15:27:46,850: DEBUG - + local service=immich-microservices<text:line-break/>2024-09-01 15:27:46,850: DEBUG - + local finalsystemdconf=/etc/systemd/system/immich-microservices.service<text:line-break/>2024-09-01 15:27:46,851: DEBUG - + '[' -e /etc/systemd/system/immich-microservices.service ']'<text:line-break/>2024-09-01 15:27:46,851: DEBUG - + ynh_systemd_action --service_name=immich-microservices --action=stop<text:line-break/>2024-09-01 15:27:47,033: DEBUG - + service_name=immich-microservices<text:line-break/>2024-09-01 15:27:47,034: DEBUG - + action=stop<text:line-break/>2024-09-01 15:27:47,034: DEBUG - + line_match=<text:line-break/>2024-09-01 15:27:47,034: DEBUG - + length=20<text:line-break/>2024-09-01 15:27:47,034: DEBUG - + log_path=/var/log/immich-microservices/immich-microservices.log<text:line-break/>2024-09-01 15:27:47,035: DEBUG - + timeout=300<text:line-break/>2024-09-01 15:27:47,035: DEBUG - + '[' stop == stop ']'<text:line-break/>2024-09-01 15:27:47,035: DEBUG - + systemctl is-active --quiet immich-microservices<text:line-break/>2024-09-01 15:28:12,053: WARNING - Failed to retrieve unit state: Failed to activate service 'org.freedesktop.systemd1': timed out (service_start_timeout=25000ms)<text:line-break/>2024-09-01 15:28:12,054: DEBUG - + return 0<text:line-break/>2024-09-01 15:28:12,054: DEBUG - + systemctl disable immich-microservices --quiet<text:line-break/>2024-09-01 15:28:37,066: WARNING - Failed to disable unit: Connexion terminÃ©e par expiration du dÃ©lai d'attente<text:line-break/>2024-09-01 15:28:37,067: DEBUG - + ynh_secure_remove --file=/etc/systemd/system/immich-microservices.service<text:line-break/><text:soft-page-break/>2024-09-01 15:28:37,116: DEBUG - + systemctl daemon-reload<text:line-break/>2024-09-01 15:29:02,134: WARNING - Failed to reload daemon: Failed to activate service 'org.freedesktop.systemd1': timed out (service_start_timeout=25000ms)<text:line-break/>2024-09-01 15:29:02,135: DEBUG - + ynh_remove_systemd_config --service=immich-machine-learning<text:line-break/>2024-09-01 15:29:02,160: DEBUG - + local service=immich-machine-learning<text:line-break/>2024-09-01 15:29:02,160: DEBUG - + local finalsystemdconf=/etc/systemd/system/immich-machine-learning.service<text:line-break/>2024-09-01 15:29:02,161: DEBUG - + '[' -e /etc/systemd/system/immich-machine-learning.service ']'<text:line-break/>2024-09-01 15:29:02,161: DEBUG - + ynh_systemd_action --service_name=immich-machine-learning --action=stop<text:line-break/>2024-09-01 15:29:02,344: DEBUG - + service_name=immich-machine-learning<text:line-break/>2024-09-01 15:29:02,345: DEBUG - + action=stop<text:line-break/>2024-09-01 15:29:02,345: DEBUG - + line_match=<text:line-break/>2024-09-01 15:29:02,345: DEBUG - + length=20<text:line-break/>2024-09-01 15:29:02,345: DEBUG - + log_path=/var/log/immich-machine-learning/immich-machine-learning.log<text:line-break/>2024-09-01 15:29:02,346: DEBUG - + timeout=300<text:line-break/>2024-09-01 15:29:02,346: DEBUG - + '[' stop == stop ']'<text:line-break/>2024-09-01 15:29:02,346: DEBUG - + systemctl is-active --quiet immich-machine-learning<text:line-break/>2024-09-01 15:29:27,376: WARNING - Failed to retrieve unit state: Connexion terminÃ©e par expiration du dÃ©lai d'attente<text:line-break/>2024-09-01 15:29:27,378: DEBUG - + return 0<text:line-break/>2024-09-01 15:29:27,378: DEBUG - + systemctl disable immich-machine-learning --quiet<text:line-break/>2024-09-01 15:29:52,390: WARNING - Failed to disable unit: Connexion terminÃ©e par expiration du dÃ©lai d'attente<text:line-break/>2024-09-01 15:29:52,391: DEBUG - + ynh_secure_remove --file=/etc/systemd/system/immich-machine-learning.service<text:line-break/>2024-09-01 15:29:52,438: DEBUG - + systemctl daemon-reload<text:line-break/>2024-09-01 15:30:17,460: WARNING - Failed to reload daemon: Failed to activate service 'org.freedesktop.systemd1': timed out (service_start_timeout=25000ms)<text:line-break/>2024-09-01 15:30:17,462: DEBUG - + ynh_remove_fail2ban_config<text:line-break/>2024-09-01 15:30:17,463: DEBUG - + ynh_secure_remove --file=/etc/fail2ban/jail.d/immich.conf<text:line-break/>2024-09-01 15:30:17,479: DEBUG - + ynh_secure_remove --file=/etc/fail2ban/filter.d/immich.conf<text:line-break/>2024-09-01 15:30:17,493: DEBUG - + ynh_systemd_action --service_name=fail2ban --action=reload<text:line-break/>2024-09-01 15:30:17,549: DEBUG - + service_name=fail2ban<text:line-break/>2024-09-01 15:30:17,549: DEBUG - + action=reload<text:line-break/>2024-09-01 15:30:17,549: DEBUG - + line_match=<text:line-break/>2024-09-01 15:30:17,549: DEBUG - + length=20<text:line-break/>2024-09-01 15:30:17,549: DEBUG - + log_path=/var/log/fail2ban/fail2ban.log<text:line-break/>2024-09-01 15:30:17,550: DEBUG - + timeout=300<text:line-break/>2024-09-01 15:30:17,550: DEBUG - + '[' reload == stop ']'<text:line-break/>2024-09-01 15:30:17,550: DEBUG - + '[' reload == reload ']'<text:line-break/>2024-09-01 15:30:17,550: DEBUG - + action=reload-or-restart<text:line-break/>2024-09-01 15:30:17,550: DEBUG - ++ date --utc --rfc-3339=seconds<text:line-break/>2024-09-01 15:30:17,550: DEBUG - ++ cut -d+ -f1<text:line-break/>2024-09-01 15:30:17,551: DEBUG - + local 'time_start=2024-09-01 13:30:17 UTC'<text:line-break/>2024-09-01 15:30:17,551: DEBUG - + systemctl reload-or-restart fail2ban<text:line-break/>2024-09-01 15:30:42,571: WARNING - Failed to reload-or-restart fail2ban.service: Failed to activate service 'org.freedesktop.systemd1': timed out (service_start_timeout=25000ms)<text:line-break/>2024-09-01 15:30:42,573: WARNING - See system logs and 'systemctl status fail2ban.service' for details.<text:line-break/>2024-09-01 15:30:42,574: DEBUG - + ynh_exec_err journalctl --quiet --no-hostname --no-pager --lines=20 --unit=fail2ban<text:line-break/>2024-09-01 15:30:42,574: DEBUG - + [[ 6 -eq 1 ]]<text:line-break/>2024-09-01 15:30:42,574: DEBUG - ++ journalctl --quiet --no-hostname --no-pager --lines=20 --unit=fail2ban<text:line-break/><text:soft-page-break/>2024-09-01 15:30:42,621: DEBUG - + ynh_print_err '--message=sept. 01 15:15:22 systemd[1]: Started Fail2Ban Service.<text:line-break/>2024-09-01 15:30:42,621: DEBUG - sept. 01 15:15:23 fail2ban-server[627]: Server ready<text:line-break/>2024-09-01 15:30:42,621: DEBUG - sept. 01 15:15:23 systemd[1]: Stopping Fail2Ban Service...<text:line-break/>2024-09-01 15:30:42,621: DEBUG - sept. 01 15:15:25 fail2ban-client[1046]: Shutdown successful<text:line-break/>2024-09-01 15:30:42,621: DEBUG - sept. 01 15:15:25 systemd[1]: fail2ban.service: Succeeded.<text:line-break/>2024-09-01</text:p>
      <text:p text:style-name="Preformatted_20_Text"><text:s/>15:30:42,621: DEBUG - sept. 01 15:15:25 systemd[1]: Stopped Fail2Ban Service.<text:line-break/>2024-09-01 15:30:42,621: DEBUG - sept. 01 15:15:25 systemd[1]: Starting Fail2Ban Service...<text:line-break/>2024-09-01 15:30:42,622: DEBUG - sept. 01 15:15:25 systemd[1]: Started Fail2Ban Service.<text:line-break/>2024-09-01 15:30:42,622: DEBUG - sept. 01 15:15:25 fail2ban-server[1062]: Server ready<text:line-break/>2024-09-01 15:30:42,622: DEBUG - sept. 01 15:18:58 systemd[1]: Reloading Fail2Ban Service.<text:line-break/>2024-09-01 15:30:42,622: DEBUG - sept. 01 15:18:58 fail2ban-client[7364]: OK<text:line-break/>2024-09-01 15:30:42,622: DEBUG - sept. 01 15:18:58 systemd[1]: Reloaded Fail2Ban Service.<text:line-break/>2024-09-01 15:30:42,622: DEBUG - sept. 01 15:24:16 systemd[1]: Stopping Fail2Ban Service...<text:line-break/>2024-09-01 15:30:42,622: DEBUG - sept. 01 15:24:17 fail2ban-client[14328]: Shutdown successful<text:line-break/>2024-09-01 15:30:42,622: DEBUG - sept. 01 15:24:17 systemd[1]: fail2ban.service: Succeeded.<text:line-break/>2024-09-01 15:30:42,622: DEBUG - sept. 01 15:24:17 systemd[1]: Stopped Fail2Ban Service.<text:line-break/>2024-09-01 15:30:42,622: DEBUG - sept. 01 15:24:17 systemd[1]: fail2ban.service: Consumed 1.989s CPU time.<text:line-break/>2024-09-01 15:30:42,622: DEBUG - sept. 01 15:24:17 systemd[1]: Starting Fail2Ban Service...<text:line-break/>2024-09-01 15:30:42,623: DEBUG - sept. 01 15:24:17 systemd[1]: Started Fail2Ban Service.<text:line-break/>2024-09-01 15:30:42,623: DEBUG - sept. 01 15:24:17 fail2ban-server[14338]: Server ready'<text:line-break/>2024-09-01 15:30:42,623: DEBUG - sept. 01 15:15:23 fail2ban-server[627]: Server ready<text:line-break/>2024-09-01 15:30:42,623: DEBUG - sept. 01 15:15:23 systemd[1]: Stopping Fail2Ban Service...<text:line-break/>2024-09-01 15:30:42,623: DEBUG - sept. 01 15:15:25 fail2ban-client[1046]: Shutdown successful<text:line-break/>2024-09-01 15:30:42,623: DEBUG - sept. 01 15:15:25 systemd[1]: fail2ban.service: Succeeded.<text:line-break/>2024-09-01 15:30:42,624: DEBUG - sept. 01 15:15:25 systemd[1]: Stopped Fail2Ban Service.<text:line-break/>2024-09-01 15:30:42,624: DEBUG - sept. 01 15:15:25 systemd[1]: Starting Fail2Ban Service...<text:line-break/>2024-09-01 15:30:42,624: DEBUG - sept. 01 15:15:25 systemd[1]: Started Fail2Ban Service.<text:line-break/>2024-09-01 15:30:42,624: DEBUG - sept. 01 15:15:25 fail2ban-server[1062]: Server ready<text:line-break/>2024-09-01 15:30:42,624: DEBUG - sept. 01 15:18:58 systemd[1]: Reloading Fail2Ban Service.<text:line-break/>2024-09-01 15:30:42,624: DEBUG - sept. 01 15:18:58 fail2ban-client[7364]: OK<text:line-break/>2024-09-01 15:30:42,624: DEBUG - sept. 01 15:18:58 systemd[1]: Reloaded Fail2Ban Service.<text:line-break/>2024-09-01 15:30:42,624: DEBUG - sept. 01 15:24:16 systemd[1]: Stopping Fail2Ban Service...<text:line-break/>2024-09-01 15:30:42,624: DEBUG - sept. 01 15:24:17 fail2ban-client[14328]: Shutdown successful<text:line-break/><text:soft-page-break/>2024-09-01 15:30:42,624: DEBUG - sept. 01 15:24:17 systemd[1]: fail2ban.service: Succeeded.<text:line-break/>2024-09-01 15:30:42,624: DEBUG - sept. 01 15:24:17 systemd[1]: Stopped Fail2Ban Service.<text:line-break/>2024-09-01 15:30:42,624: DEBUG - sept. 01 15:24:17 systemd[1]: fail2ban.service: Consumed 1.989s CPU time.<text:line-break/>2024-09-01 15:30:42,625: DEBUG - sept. 01 15:24:17 systemd[1]: Starting Fail2Ban Service...<text:line-break/>2024-09-01 15:30:42,625: DEBUG - sept. 01 15:24:17 systemd[1]: Started Fail2Ban Service.<text:line-break/>2024-09-01 15:30:42,625: DEBUG - sept. 01 15:24:17 fail2ban-server[14338]: Server ready'<text:line-break/>2024-09-01 15:30:42,630: DEBUG - + ynh_print_log '[Error] sept. 01 15:15:22 systemd[1]: Started Fail2Ban Service.<text:line-break/>2024-09-01 15:30:42,630: DEBUG - sept. 01 15:15:23 fail2ban-server[627]: Server ready<text:line-break/>2024-09-01 15:30:42,630: DEBUG - sept. 01 15:15:23 systemd[1]: Stopping Fail2Ban Service...<text:line-break/>2024-09-01 15:30:42,630: DEBUG - sept. 01 15:15:25 fail2ban-client[1046]: Shutdown successful<text:line-break/>2024-09-01 15:30:42,631: DEBUG - sept. 01 15:15:25 systemd[1]: fail2ban.service: Succeeded.<text:line-break/>2024-09-01 15:30:42,631: DEBUG - sept. 01 15:15:25 systemd[1]: Stopped Fail2Ban Service.<text:line-break/>2024-09-01 15:30:42,631: DEBUG - sept. 01 15:15:25 systemd[1]: Starting Fail2Ban Service...<text:line-break/>2024-09-01 15:30:42,631: DEBUG - sept. 01 15:15:25 systemd[1]: Started Fail2Ban Service.<text:line-break/>2024-09-01 15:30:42,631: DEBUG - sept. 01 15:15:25 fail2ban-server[1062]: Server ready<text:line-break/>2024-09-01 15:30:42,631: DEBUG - sept. 01 15:18:58 systemd[1]: Reloading Fail2Ban Service.<text:line-break/>2024-09-01 15:30:42,631: DEBUG - sept. 01 15:18:58 fail2ban-client[7364]: OK<text:line-break/>2024-09-01 15:30:42,631: DEBUG - sept. 01 15:18:58 systemd[1]: Reloaded Fail2Ban Service.<text:line-break/>2024-09-01 15:30:42,631: DEBUG - sept. 01 15:24:16 systemd[1]: Stopping Fail2Ban Service...<text:line-break/>2024-09-01 15:30:42,631: DEBUG - sept. 01 15:24:17 fail2ban-client[14328]: Shutdown successful<text:line-break/>2024-09-01 15:30:42,632: DEBUG - sept. 01 15:24:17 systemd[1]: fail2ban.service: Succeeded.<text:line-break/>2024-09-01 15:30:42,632: DEBUG - sept. 01 15:24:17 systemd[1]: Stopped Fail2Ban Service.<text:line-break/>2024-09-01 15:30:42,632: DEBUG - sept. 01 15:24:17 systemd[1]: fail2ban.service: Consumed 1.989s CPU time.<text:line-break/>2024-09-01 15:30:42,632: DEBUG - sept. 01 15:24:17 systemd[1]: Starting Fail2Ban Service...<text:line-break/>2024-09-01 15:30:42,632: DEBUG - sept. 01 15:24:17 systemd[1]: Started Fail2Ban Service.<text:line-break/>2024-09-01 15:30:42,632: DEBUG - sept. 01 15:24:17 fail2ban-server[14338]: Server ready'<text:line-break/>2024-09-01 15:30:42,632: DEBUG - + echo -e '[Error] sept. 01 15:15:22 systemd[1]: Started Fail2Ban Service.<text:line-break/>2024-09-01 15:30:42,632: DEBUG - sept. 01 15:15:23 fail2ban-server[627]: Server ready<text:line-break/>2024-09-01 15:30:42,632: DEBUG - sept. 01 15:15:23 systemd[1]: Stopping Fail2Ban Service...<text:line-break/>2024-09-01 15:30:42,632: DEBUG - sept. 01 15:15:25 fail2ban-client[1046]: Shutdown successful<text:line-break/>2024-09-01 15:30:42,632: DEBUG - sept. 01 15:15:25 systemd[1]: fail2ban.service: Succeeded.<text:line-break/>2024-09-01 15:30:42,633: DEBUG - sept. 01 15:15:25 systemd[1]: Stopped Fail2Ban Service.<text:line-break/>2024-09-01 15:30:42,633: DEBUG - sept. 01 15:15:25 systemd[1]: Starting Fail2Ban <text:soft-page-break/>Service...<text:line-break/>2024-09-01 15:30:42,633: DEBUG - sept. 01 15:15:25 systemd[1]: Started Fail2Ban Service.<text:line-break/>2024-09-01 15:30:42,633: DEBUG - sept. 01 15:15:25 fail2ban-server[1062]: Server ready<text:line-break/>2024-09-01 15:30:42,633: DEBUG - sept. 01 15:18:58 systemd[1]: Reloading Fail2Ban Service.<text:line-break/>2024-09-01 15:30:42,633: DEBUG - sept. 01 15:18:58 fail2ban-client[7364]: OK<text:line-break/>2024-09-01 15:30:42,633: DEBUG - sept. 01 15:18:58 systemd[1]: Reloaded Fail2Ban Service.<text:line-break/>2024-09-01 15:30:42,633: DEBUG - sept. 01 15:24:16 systemd[1]: Stopping Fail2Ban Service...<text:line-break/>2024-09-01 15:30:42,633: DEBUG - sept. 01 15:24:17 fail2ban-client[14328]: Shutdown successful<text:line-break/>2024-09-01 15:30:42,633: DEBUG - sept. 01 15:24:17 systemd[1]: fail2ban.service: Succeeded.<text:line-break/>2024-09-01 15:30:42,633: DEBUG - sept. 01 15:24:17 systemd[1]: Stopped Fail2Ban Service.<text:line-break/>2024-09-01 15:30:42,633: DEBUG - sept. 01 15:24:17 systemd[1]: fail2ban.service: Consumed 1.989s CPU time.<text:line-break/>2024-09-01 15:30:42,634: DEBUG - sept. 01 15:24:17 systemd[1]: Starting Fail2Ban Service...<text:line-break/>2024-09-01 15:30:42,634: DEBUG - sept. 01 15:24:17 systemd[1]: Started Fail2Ban Service.<text:line-break/>2024-09-01 15:30:42,634: DEBUG - sept. 01 15:24:17 fail2ban-server[14338]: Server ready'<text:line-break/>2024-09-01 15:30:42,634: DEBUG - + '[' -e /var/log/fail2ban/fail2ban.log ']'<text:line-break/>2024-09-01 15:30:42,634: DEBUG - + ynh_clean_check_starting<text:line-break/>2024-09-01 15:30:42,634: DEBUG - + '[' -n '' ']'<text:line-break/>2024-09-01 15:30:42,634: DEBUG - + '[' -n '' ']'<text:line-break/>2024-09-01 15:30:42,634: DEBUG - + return 1<text:line-break/>2024-09-01 15:30:42,634: WARNING - [Error] sept. 01 15:15:22 systemd[1]: Started Fail2Ban Service.<text:line-break/>2024-09-01 15:30:42,635: WARNING - sept. 01 15:15:23 fail2ban-server[627]: Server ready<text:line-break/>2024-09-01 15:30:42,635: WARNING - sept. 01 15:15:23 systemd[1]: Stopping Fail2Ban Service...<text:line-break/>2024-09-01 15:30:42,635: WARNING - sept. 01 15:15:25 fail2ban-client[1046]: Shutdown successful<text:line-break/>2024-09-01 15:30:42,636: WARNING - sept. 01 15:15:25 systemd[1]: fail2ban.service: Succeeded.<text:line-break/>2024-09-01 15:30:42,636: WARNING - sept. 01 15:15:25 systemd[1]: Stopped Fail2Ban Service.<text:line-break/>2024-09-01 15:30:42,636: WARNING - sept. 01 15:15:25 systemd[1]: Starting Fail2Ban Service...<text:line-break/>2024-09-01 15:30:42,636: WARNING - sept. 01 15:15:25 systemd[1]: Started Fail2Ban Service.<text:line-break/>2024-09-01 15:30:42,637: WARNING - sept. 01 15:15:25 fail2ban-server[1062]: Server ready<text:line-break/>2024-09-01 15:30:42,637: WARNING - sept. 01 15:18:58 systemd[1]: Reloading Fail2Ban Service.<text:line-break/>2024-09-01 15:30:42,638: WARNING - sept. 01 15:18:58 fail2ban-client[7364]: OK<text:line-break/>2024-09-01 15:30:42,993: WARNING - sept. 01 15:18:58 systemd[1]: Reloaded Fail2Ban Service.<text:line-break/>2024-09-01 15:30:42,994: WARNING - sept. 01 15:24:16 systemd[1]: Stopping Fail2Ban Service...<text:line-break/>2024-09-01 15:30:42,994: WARNING - sept. 01 15:24:17 fail2ban-client[14328]: Shutdown successful<text:line-break/>2024-09-01 15:30:42,994: WARNING - sept. 01 15:24:17 systemd[1]: fail2ban.service: Succeeded.<text:line-break/>2024-09-01 15:30:42,994: WARNING - sept. 01 15:24:17 systemd[1]: Stopped Fail2Ban Service.<text:line-break/>2024-09-01 15:30:42,994: WARNING - sept. 01 15:24:17 systemd[1]: fail2ban.service: Consumed 1.989s CPU time.<text:line-break/><text:soft-page-break/>2024-09-01 15:30:42,994: WARNING - sept. 01 15:24:17 systemd[1]: Starting Fail2Ban Service...<text:line-break/>2024-09-01 15:30:42,994: WARNING - sept. 01 15:24:17 systemd[1]: Started Fail2Ban Service.<text:line-break/>2024-09-01 15:30:42,994: WARNING - sept. 01 15:24:17 fail2ban-server[14338]: Server ready<text:line-break/>2024-09-01 15:30:42,995: DEBUG - + ynh_remove_logrotate<text:line-break/>2024-09-01 15:30:42,995: DEBUG - + '[' -e /etc/logrotate.d/immich ']'<text:line-break/>2024-09-01 15:30:42,995: DEBUG - + rm /etc/logrotate.d/immich<text:line-break/>2024-09-01 15:30:42,995: DEBUG - + ynh_remove_nginx_config<text:line-break/>2024-09-01 15:30:42,995: DEBUG - + ynh_secure_remove --file=/etc/nginx/conf.d/maindomain.tld.d/immich.conf<text:line-break/>2024-09-01 15:30:42,995: DEBUG - + ynh_systemd_action --service_name=nginx --action=reload<text:line-break/>2024-09-01 15:30:42,996: DEBUG - + service_name=nginx<text:line-break/>2024-09-01 15:30:42,996: DEBUG - + action=reload<text:line-break/>2024-09-01 15:30:42,996: DEBUG - + line_match=<text:line-break/>2024-09-01 15:30:42,996: DEBUG - + length=20<text:line-break/>2024-09-01 15:30:42,996: DEBUG - + log_path=/var/log/nginx/nginx.log<text:line-break/>2024-09-01 15:30:42,996: DEBUG - + timeout=300<text:line-break/>2024-09-01 15:30:42,996: DEBUG - + '[' reload == stop ']'<text:line-break/>2024-09-01 15:30:42,996: DEBUG - + '[' reload == reload ']'<text:line-break/>2024-09-01 15:30:42,996: DEBUG - + action=reload-or-restart<text:line-break/>2024-09-01 15:30:42,996: DEBUG - ++ date --utc --rfc-3339=seconds<text:line-break/>2024-09-01 15:30:42,996:</text:p>
      <text:p text:style-name="Preformatted_20_Text"><text:s/>DEBUG - ++ cut -d+ -f1<text:line-break/>2024-09-01 15:30:42,996: DEBUG - + local 'time_start=2024-09-01 13:30:42 UTC'<text:line-break/>2024-09-01 15:30:42,997: DEBUG - + systemctl reload-or-restart nginx<text:line-break/>2024-09-01 15:31:07,728: WARNING - Failed to reload-or-restart nginx.service: Failed to activate service 'org.freedesktop.systemd1': timed out (service_start_timeout=25000ms)<text:line-break/>2024-09-01 15:31:07,730: WARNING - See system logs and 'systemctl status nginx.service' for details.<text:line-break/>2024-09-01 15:31:07,731: DEBUG - + ynh_exec_err journalctl --quiet --no-hostname --no-pager --lines=20 --unit=nginx<text:line-break/>2024-09-01 15:31:07,731: DEBUG - + [[ 6 -eq 1 ]]<text:line-break/>2024-09-01 15:31:07,732: DEBUG - ++ journalctl --quiet --no-hostname --no-pager --lines=20 --unit=nginx<text:line-break/>2024-09-01 15:31:07,780: DEBUG - + ynh_print_err '--message=aoÃ»t 31 18:22:59 systemd[1]: Reloading A high performance web server and a reverse proxy server.<text:line-break/>2024-09-01 15:31:07,781: DEBUG - aoÃ»t 31 18:22:59 systemd[1]: Reloaded A high performance web server and a reverse proxy server.<text:line-break/>2024-09-01 15:31:07,781: DEBUG - aoÃ»t 31 18:36:35 systemd[1]: Reloading A high performance web server and a reverse proxy server.<text:line-break/>2024-09-01 15:31:07,781: DEBUG - aoÃ»t 31 18:36:35 systemd[1]: Reloaded A high performance web server and a reverse proxy server.<text:line-break/>2024-09-01 15:31:07,781: DEBUG - aoÃ»t 31 18:36:56 systemd[1]: Reloading A high performance web server and a reverse proxy server.<text:line-break/>2024-09-01 15:31:07,782: DEBUG - aoÃ»t 31 18:36:56 systemd[1]: Reloaded A high performance web server and a reverse proxy server.<text:line-break/>2024-09-01 15:31:07,782: DEBUG - aoÃ»t 31 18:37:26 systemd[1]: Reloading A high performance web server and a reverse proxy server.<text:line-break/>2024-09-01 15:31:07,782: DEBUG - aoÃ»t 31 18:37:26 systemd[1]: Reloaded A high performance web server and a reverse proxy server.<text:line-break/>2024-09-01 15:31:07,783: DEBUG - sept. 01 15:15:02 systemd[1]: Stopping A high performance web server and a reverse proxy server...<text:line-break/>2024-09-01 15:31:07,783: DEBUG - sept. 01 15:15:02 systemd[1]: nginx.service: Succeeded.<text:line-break/>2024-09-01 15:31:07,783: DEBUG - sept. 01 15:15:02 systemd[1]: Stopped A high performance web server and a reverse proxy server.<text:line-break/>2024-09-01 15:31:07,783: DEBUG - sept. 01 15:15:02 systemd[1]: nginx.service: Consumed 9min 56.297s CPU time.<text:line-break/>2024-09-01 15:31:07,784: DEBUG - sept. 01 15:15:22 systemd[1]: Starting A high performance web server and a reverse proxy server...<text:line-break/><text:soft-page-break/>2024-09-01 15:31:07,784: DEBUG - sept. 01 15:15:23 nginx[819]: nginx: [warn] "ssl_stapling" ignored, host not found in OCSP responder "r11.o.lencr.org" in the certificate "/etc/yunohost/certs/maindomain.tld/crt.pem"<text:line-break/>2024-09-01 15:31:07,784: DEBUG - sept. 01 15:15:23 nginx[819]: nginx: [warn] "ssl_stapling" ignored, host not found in OCSP responder "r11.o.lencr.org" in the certificate "/etc/yunohost/certs/maindomain.tld/crt.pem"<text:line-break/>2024-09-01 15:31:07,784: DEBUG - sept. 01 15:15:23 nginx[926]: nginx: [warn] "ssl_stapling" ignored, host not found in OCSP responder "r11.o.lencr.org" in the certificate "/etc/yunohost/certs/maindomain.tld/crt.pem"<text:line-break/>2024-09-01 15:31:07,785: DEBUG - sept. 01 15:15:23 nginx[926]: nginx: [warn] "ssl_stapling" ignored, host not found in OCSP responder "r11.o.lencr.org" in the certificate "/etc/yunohost/certs/maindomain.tld/crt.pem"<text:line-break/>2024-09-01 15:31:07,785: DEBUG - sept. 01 15:15:23 systemd[1]: Started A high performance web server and a reverse proxy server.<text:line-break/>2024-09-01 15:31:07,785: DEBUG - sept. 01 15:18:58 systemd[1]: Reloading A high performance web server and a reverse proxy server.<text:line-break/>2024-09-01 15:31:07,785: DEBUG - sept. 01 15:18:58 systemd[1]: Reloaded A high performance web server and a reverse proxy server.'<text:line-break/>2024-09-01 15:31:07,786: DEBUG - aoÃ»t 31 18:22:59 systemd[1]: Reloaded A high performance web server and a reverse proxy server.<text:line-break/>2024-09-01 15:31:07,786: DEBUG - aoÃ»t 31 18:36:35 systemd[1]: Reloading A high performance web server and a reverse proxy server.<text:line-break/>2024-09-01 15:31:07,786: DEBUG - aoÃ»t 31 18:36:35 systemd[1]: Reloaded A high performance web server and a reverse proxy server.<text:line-break/>2024-09-01 15:31:07,786: DEBUG - aoÃ»t 31 18:36:56 systemd[1]: Reloading A high performance web server and a reverse proxy server.<text:line-break/>2024-09-01 15:31:07,786: DEBUG - aoÃ»t 31 18:36:56 systemd[1]: Reloaded A high performance web server and a reverse proxy server.<text:line-break/>2024-09-01 15:31:07,786: DEBUG - aoÃ»t 31 18:37:26 systemd[1]: Reloading A high performance web server and a reverse proxy server.<text:line-break/>2024-09-01 15:31:07,786: DEBUG - aoÃ»t 31 18:37:26 systemd[1]: Reloaded A high performance web server and a reverse proxy server.<text:line-break/>2024-09-01 15:31:07,786: DEBUG - sept. 01 15:15:02 systemd[1]: Stopping A high performance web server and a reverse proxy server...<text:line-break/>2024-09-01 15:31:07,786: DEBUG - sept. 01 15:15:02 systemd[1]: nginx.service: Succeeded.<text:line-break/>2024-09-01 15:31:07,787: DEBUG - sept. 01 15:15:02 systemd[1]: Stopped A high performance web server and a reverse proxy server.<text:line-break/>2024-09-01 15:31:07,787: DEBUG - sept. 01 15:15:02 systemd[1]: nginx.service: Consumed 9min 56.297s CPU time.<text:line-break/>2024-09-01 15:31:07,787: DEBUG - sept. 01 15:15:22 systemd[1]: Starting A high performance web server and a reverse proxy server...<text:line-break/>2024-09-01 15:31:07,787: DEBUG - sept. 01 15:15:23 nginx[819]: nginx: [warn] "ssl_stapling" ignored, host not found in OCSP responder "r11.o.lencr.org" in the certificate "/etc/yunohost/certs/maindomain.tld/crt.pem"<text:line-break/>2024-09-01 15:31:07,787: DEBUG - sept. 01 15:15:23 nginx[819]: nginx: [warn] "ssl_stapling" ignored, host not found in OCSP responder "r11.o.lencr.org" in the certificate "/etc/yunohost/certs/maindomain.tld/crt.pem"<text:line-break/>2024-09-01 15:31:07,787: DEBUG - sept. 01 15:15:23 nginx[926]: nginx: [warn] "ssl_stapling" ignored, host not found in OCSP responder "r11.o.lencr.org" in the certificate "/etc/yunohost/certs/maindomain.tld/crt.pem"<text:line-break/>2024-09-01 15:31:07,787: DEBUG - sept. 01 15:15:23 nginx[926]: nginx: [warn] "ssl_stapling" ignored, host not found in OCSP responder "r11.o.lencr.org" in the certificate "/etc/yunohost/certs/maindomain.tld/crt.pem"<text:line-break/>2024-09-01 15:31:07,787: DEBUG - sept. 01 15:15:23 systemd[1]: Started A high performance web server and a reverse proxy server.<text:line-break/>2024-09-01 15:31:07,787: DEBUG - sept. 01 15:18:58 systemd[1]: Reloading A high performance web server and a reverse proxy server.<text:line-break/>2024-09-01 15:31:07,787: DEBUG - sept. 01 15:18:58 systemd[1]: Reloaded A high performance web server and a reverse proxy server.'<text:line-break/>2024-09-01 15:31:07,791: DEBUG - + ynh_print_log '[Error] aoÃ»t 31 18:22:59 systemd[1]: Reloading A high performance web server and a reverse proxy server.<text:line-break/>2024-09-01 15:31:07,791: DEBUG - aoÃ»t 31 18:22:59 systemd[1]: Reloaded A high performance web server and a reverse proxy server.<text:line-break/><text:soft-page-break/>2024-09-01 15:31:07,791: DEBUG - aoÃ»t 31 18:36:35 systemd[1]: Reloading A high performance web server and a reverse proxy server.<text:line-break/>2024-09-01 15:31:07,791: DEBUG - aoÃ»t 31 18:36:35 systemd[1]: Reloaded A high performance web server and a reverse proxy server.<text:line-break/>2024-09-01 15:31:07,791: DEBUG - aoÃ»t 31 18:36:56 systemd[1]: Reloading A high performance web server and a reverse proxy server.<text:line-break/>2024-09-01 15:31:07,791: DEBUG - aoÃ»t 31 18:36:56 systemd[1]: Reloaded A high performance web server and a reverse proxy server.<text:line-break/>2024-09-01 15:31:07,791: DEBUG - aoÃ»t 31 18:37:26 systemd[1]: Reloading A high performance web server and a reverse proxy server.<text:line-break/>2024-09-01 15:31:07,791: DEBUG - aoÃ»t 31 18:37:26 systemd[1]: Reloaded A high performance web server and a reverse proxy server.<text:line-break/>2024-09-01 15:31:07,791: DEBUG - sept. 01 15:15:02 systemd[1]: Stopping A high performance web server and a reverse proxy server...<text:line-break/>2024-09-01 15:31:07,791: DEBUG - sept. 01 15:15:02 systemd[1]: nginx.service: Succeeded.<text:line-break/>2024-09-01 15:31:07,792: DEBUG - sept. 01 15:15:02 systemd[1]: Stopped A high performance web server and a reverse proxy server.<text:line-break/>2024-09-01 15:31:07,792: DEBUG - sept. 01 15:15:02 systemd[1]: nginx.service: Consumed 9min 56.297s CPU time.<text:line-break/>2024-09-01 15:31:07,792: DEBUG - sept. 01 15:15:22 systemd[1]: Starting A high performance web server and a reverse proxy server...<text:line-break/>2024-09-01 15:31:07,792: DEBUG - sept. 01 15:15:23 nginx[819]: nginx: [warn] "ssl_stapling" ignored, host not found in OCSP responder "r11.o.lencr.org" in the certificate "/etc/yunohost/certs/maindomain.tld/crt.pem"<text:line-break/>2024-09-01 15:31:07,792: DEBUG - sept. 01 15:15:23 nginx[819]: nginx: [warn] "ssl_stapling" ignored, host not found in OCSP responder "r11.o.lencr.org" in the certificate "/etc/yunohost/certs/maindomain.tld/crt.pem"<text:line-break/>2024-09-01 15:31:07,792: DEBUG - sept. 01 15:15:23 nginx[926]: nginx: [warn] "ssl_stapling" ignored, host not found in OCSP responder "r11.o.lencr.org" in the certificate "/etc/yunohost/certs/maindomain.tld/crt.pem"<text:line-break/>2024-09-01 15:31:07,792: DEBUG - sept. 01 15:15:23 nginx[926]: nginx: [warn] "ssl_stapling" ignored, host not found in OCSP responder "r11.o.lencr.org" in the certificate "/etc/yunohost/certs/maindomain.tld/crt.pem"<text:line-break/>2024-09-01 15:31:07,792: DEBUG - sept. 01 15:15:23 systemd[1]: Started A high performance web server and a reverse proxy server.<text:line-break/>2024-09-01 15:31:07,792: DEBUG - sept. 01 15:18:58 systemd[1]: Reloading A high performance web server and a reverse proxy server.<text:line-break/>2024-09-01 15:31:07,792: DEBUG - sept. 01 15:18:58 systemd[1]: Reloaded A high performance web server and a reverse proxy server.'<text:line-break/>2024-09-01 15:31:07,792: WARNING - [Error] aoÃ»t 31 18:22:59 systemd[1]: Reloading A high performance web server and a reverse proxy server.<text:line-break/>2024-09-01 15:31:07,792: WARNING - aoÃ»t 31 18:22:59 systemd[1]: Reloaded A high performance web server and a reverse proxy server.<text:line-break/>2024-09-01 15:31:07,792: WARNING - aoÃ»t 31 18:36:35 systemd[1]: Reloading A high performance web server and a reverse proxy server.<text:line-break/>2024-09-01 15:31:07,793: WARNING - aoÃ»t 31 18:36:35 systemd[1]: Reloaded A high performance web server and a reverse proxy server.<text:line-break/>2024-09-01 15:31:07,793: WARNING - aoÃ»t 31 18:36:56</text:p>
      <text:p text:style-name="Preformatted_20_Text"><text:s/>systemd[1]: Reloading A high performance web server and a reverse proxy server.<text:line-break/>2024-09-01 15:31:07,793: WARNING - aoÃ»t 31 18:36:56 systemd[1]: Reloaded A high performance web server and a reverse proxy server.<text:line-break/>2024-09-01 15:31:07,793: WARNING - aoÃ»t 31 18:37:26 systemd[1]: Reloading A high performance web server and a reverse proxy server.<text:line-break/>2024-09-01 15:31:07,793: WARNING - aoÃ»t 31 18:37:26 systemd[1]: Reloaded A high performance web server and a reverse proxy server.<text:line-break/>2024-09-01 15:31:07,793: WARNING - sept. 01 15:15:02 systemd[1]: Stopping A high performance web server and a reverse proxy server...<text:line-break/>2024-09-01 15:31:07,793: WARNING - sept. 01 15:15:02 systemd[1]: nginx.service: Succeeded.<text:line-break/>2024-09-01 15:31:07,793: WARNING - sept. 01 15:15:02 systemd[1]: Stopped A high performance web server and a reverse proxy server.<text:line-break/>2024-09-01 15:31:07,793: WARNING - sept. 01 15:15:02 systemd[1]: nginx.service: Consumed 9min 56.297s CPU time.<text:line-break/><text:soft-page-break/>2024-09-01 15:31:07,794: WARNING - sept. 01 15:15:22 systemd[1]: Starting A high performance web server and a reverse proxy server...<text:line-break/>2024-09-01 15:31:07,794: WARNING - sept. 01 15:15:23 nginx[819]: nginx: [warn] "ssl_stapling" ignored, host not found in OCSP responder "r11.o.lencr.org" in the certificate "/etc/yunohost/certs/maindomain.tld/crt.pem"<text:line-break/>2024-09-01 15:31:07,794: WARNING - sept. 01 15:15:23 nginx[819]: nginx: [warn] "ssl_stapling" ignored, host not found in OCSP responder "r11.o.lencr.org" in the certificate "/etc/yunohost/certs/maindomain.tld/crt.pem"<text:line-break/>2024-09-01 15:31:07,794: WARNING - sept. 01 15:15:23 nginx[926]: nginx: [warn] "ssl_stapling" ignored, host not found in OCSP responder "r11.o.lencr.org" in the certificate "/etc/yunohost/certs/maindomain.tld/crt.pem"<text:line-break/>2024-09-01 15:31:07,794: WARNING - sept. 01 15:15:23 nginx[926]: nginx: [warn] "ssl_stapling" ignored, host not found in OCSP responder "r11.o.lencr.org" in the certificate "/etc/yunohost/certs/maindomain.tld/crt.pem"<text:line-break/>2024-09-01 15:31:07,794: WARNING - sept. 01 15:15:23 systemd[1]: Started A high performance web server and a reverse proxy server.<text:line-break/>2024-09-01 15:31:07,794: WARNING - sept. 01 15:18:58 systemd[1]: Reloading A high performance web server and a reverse proxy server.<text:line-break/>2024-09-01 15:31:07,794: WARNING - sept. 01 15:18:58 systemd[1]: Reloaded A high performance web server and a reverse proxy server.<text:line-break/>2024-09-01 15:31:07,795: DEBUG - + echo -e '[Error] aoÃ»t 31 18:22:59 systemd[1]: Reloading A high performance web server and a reverse proxy server.<text:line-break/>2024-09-01 15:31:07,795: DEBUG - aoÃ»t 31 18:22:59 systemd[1]: Reloaded A high performance web server and a reverse proxy server.<text:line-break/>2024-09-01 15:31:07,795: DEBUG - aoÃ»t 31 18:36:35 systemd[1]: Reloading A high performance web server and a reverse proxy server.<text:line-break/>2024-09-01 15:31:07,795: DEBUG - aoÃ»t 31 18:36:35 systemd[1]: Reloaded A high performance web server and a reverse proxy server.<text:line-break/>2024-09-01 15:31:07,795: DEBUG - aoÃ»t 31 18:36:56 systemd[1]: Reloading A high performance web server and a reverse proxy server.<text:line-break/>2024-09-01 15:31:07,795: DEBUG - aoÃ»t 31 18:36:56 systemd[1]: Reloaded A high performance web server and a reverse proxy server.<text:line-break/>2024-09-01 15:31:07,795: DEBUG - aoÃ»t 31 18:37:26 systemd[1]: Reloading A high performance web server and a reverse proxy server.<text:line-break/>2024-09-01 15:31:07,795: DEBUG - aoÃ»t 31 18:37:26 systemd[1]: Reloaded A high performance web server and a reverse proxy server.<text:line-break/>2024-09-01 15:31:07,795: DEBUG - sept. 01 15:15:02 systemd[1]: Stopping A high performance web server and a reverse proxy server...<text:line-break/>2024-09-01 15:31:07,795: DEBUG - sept. 01 15:15:02 systemd[1]: nginx.service: Succeeded.<text:line-break/>2024-09-01 15:31:07,795: DEBUG - sept. 01 15:15:02 systemd[1]: Stopped A high performance web server and a reverse proxy server.<text:line-break/>2024-09-01 15:31:07,795: DEBUG - sept. 01 15:15:02 systemd[1]: nginx.service: Consumed 9min 56.297s CPU time.<text:line-break/>2024-09-01 15:31:07,795: DEBUG - sept. 01 15:15:22 systemd[1]: Starting A high performance web server and a reverse proxy server...<text:line-break/>2024-09-01 15:31:07,795: DEBUG - sept. 01 15:15:23 nginx[819]: nginx: [warn] "ssl_stapling" ignored, host not found in OCSP responder "r11.o.lencr.org" in the certificate "/etc/yunohost/certs/maindomain.tld/crt.pem"<text:line-break/>2024-09-01 15:31:07,795: DEBUG - sept. 01 15:15:23 nginx[819]: nginx: [warn] "ssl_stapling" ignored, host not found in OCSP responder "r11.o.lencr.org" in the certificate "/etc/yunohost/certs/maindomain.tld/crt.pem"<text:line-break/>2024-09-01 15:31:07,795: DEBUG - sept. 01 15:15:23 nginx[926]: nginx: [warn] "ssl_stapling" ignored, host not found in OCSP responder "r11.o.lencr.org" in the certificate "/etc/yunohost/certs/maindomain.tld/crt.pem"<text:line-break/>2024-09-01 15:31:07,796: DEBUG - sept. 01 15:15:23 nginx[926]: nginx: [warn] "ssl_stapling" ignored, host not found in OCSP responder "r11.o.lencr.org" in the certificate "/etc/yunohost/certs/maindomain.tld/crt.pem"<text:line-break/>2024-09-01 15:31:07,796: DEBUG - sept. 01 15:15:23 systemd[1]: Started A high performance web server and a reverse proxy server.<text:line-break/>2024-09-01 15:31:07,796: DEBUG - sept. 01 15:18:58 systemd[1]: Reloading A high performance web server and a reverse proxy server.<text:line-break/>2024-09-01 15:31:07,796: DEBUG - sept. 01 15:18:58 systemd[1]: Reloaded A high performance web server and a reverse proxy server.'<text:line-break/><text:soft-page-break/>2024-09-01 15:31:07,796: DEBUG - + '[' -e /var/log/nginx/nginx.log ']'<text:line-break/>2024-09-01 15:31:07,796: DEBUG - + ynh_clean_check_starting<text:line-break/>2024-09-01 15:31:07,796: DEBUG - + '[' -n '' ']'<text:line-break/>2024-09-01 15:31:07,796: DEBUG - + '[' -n '' ']'<text:line-break/>2024-09-01 15:31:07,796: DEBUG - + return 1<text:line-break/>2024-09-01 15:31:07,796: DEBUG - + myynh_drop_psql_db<text:line-break/>2024-09-01 15:31:07,796: DEBUG - + myynh_execute_psql_as_root '--sql=REVOKE CONNECT ON DATABASE immich FROM public;'<text:line-break/>2024-09-01 15:31:07,801: DEBUG - + database=<text:line-break/>2024-09-01 15:31:07,801: DEBUG - + '[' -n '' ']'<text:line-break/>2024-09-01 15:31:07,801: DEBUG - ++ cat /etc/yunohost/psql<text:line-break/>2024-09-01 15:31:07,802: DEBUG - ++ postgresql_version<text:line-break/>2024-09-01 15:31:07,803: DEBUG - ++ ynh_read_manifest --manifest_key=resources.apt.extras.postgresql.packages<text:line-break/>2024-09-01 15:31:07,803: DEBUG - ++ grep -o 'postgresql-[0-9][0-9]-pgvector'<text:line-break/>2024-09-01 15:31:07,803: DEBUG - ++ head -n1<text:line-break/>2024-09-01 15:31:07,803: DEBUG - ++ cut -d- -f2<text:line-break/>2024-09-01 15:31:07,813: DEBUG - ++ '[' '!' -e '' ']'<text:line-break/>2024-09-01 15:31:07,813: DEBUG - ++ '[' -e /var/cache/yunohost/app_tmp_work_dirs/app_l_yn9wp_/manifest.json ']'<text:line-break/>2024-09-01 15:31:07,813: DEBUG - ++ '[' -e /var/cache/yunohost/app_tmp_work_dirs/app_l_yn9wp_/manifest.toml ']'<text:line-break/>2024-09-01 15:31:07,814: DEBUG - ++ manifest=/var/cache/yunohost/app_tmp_work_dirs/app_l_yn9wp_/manifest.toml<text:line-break/>2024-09-01 15:31:07,814: DEBUG - ++ echo /var/cache/yunohost/app_tmp_work_dirs/app_l_yn9wp_/manifest.toml<text:line-break/>2024-09-01 15:31:07,814: DEBUG - ++ grep -q '\.json$'<text:line-break/>2024-09-01 15:31:07,815: DEBUG - ++ cat /var/cache/yunohost/app_tmp_work_dirs/app_l_yn9wp_/manifest.toml<text:line-break/>2024-09-01 15:31:07,815: DEBUG - ++ python3 -c 'import json, toml, sys; print(json.dumps(toml.load(sys.stdin)))'<text:line-break/>2024-09-01 15:31:07,815: DEBUG - ++ jq .resources.apt.extras.postgresql.packages --raw-output<text:line-break/>2024-09-01 15:31:07,843: DEBUG - + sudo --login --user=postgres PGUSER=postgres PGPASSWORD=********** psql --cluster=16/main '' '--command=REVOKE CONNECT ON DATABASE immich FROM public;'<text:line-break/>2024-09-01 15:31:07,887: DEBUG - REVOKE<text:line-break/>2024-09-01 15:31:07,889: DEBUG - + myynh_execute_psql_as_root '--sql=SELECT pg_terminate_backend (pg_stat_activity.pid) FROM pg_stat_activity <text:tab/><text:tab/><text:tab/><text:tab/><text:tab/><text:tab/><text:tab/><text:tab/><text:tab/><text:tab/>WHERE pg_stat_activity.datname = '\''immich'\'' AND pid &lt;&gt; pg_backend_pid();'<text:line-break/>2024-09-01 15:31:07,899: DEBUG - + database=<text:line-break/>2024-09-01 15:31:07,899: DEBUG - + '[' -n '' ']'<text:line-break/>2024-09-01 15:31:07,899: DEBUG - ++ cat /etc/yunohost/psql<text:line-break/>2024-09-01 15:31:07,900: DEBUG - ++ postgresql_version<text:line-break/>2024-09-01 15:31:07,900: DEBUG - ++ ynh_read_manifest --manifest_key=resources.apt.extras.postgresql.packages<text:line-break/>2024-09-01 15:31:07,901: DEBUG - ++ grep -o 'postgresql-[0-9][0-9]-pgvector'<text:line-break/>2024-09-01 15:31:07,901: DEBUG - ++ head -n1<text:line-break/>2024-09-01 15:31:07,901: DEBUG - ++ cut -d- -f2<text:line-break/>2024-09-01 15:31:07,910: DEBUG - ++ '[' '!' -e '' ']'<text:line-break/>2024-09-01 15:31:07,910: DEBUG - ++ '[' -e /var/cache/yunohost/app_tmp_work_dirs/app_l_yn9wp_/manifest.json ']'<text:line-break/>2024-09-01 15:31:07,911: DEBUG - ++ '[' -e /var/cache/yunohost/app_tmp_work_dirs/app_l_yn9wp_/manifest.toml ']'<text:line-break/>2024-09-01 15:31:07,911: DEBUG - ++ manifest=/var/cache/yunohost/app_tmp_work_dirs/app_l_yn9wp_/manifest.toml<text:line-break/>2024-09-01 15:31:07,911: DEBUG - ++ echo /var/cache/yunohost/app_tmp_work_dirs/app_l_yn9wp_/manifest.toml<text:line-break/>2024-09-01 15:31:07,911: DEBUG - ++ grep -q '\.json$'<text:line-break/>2024-09-01 15:31:07,912: DEBUG - ++ cat /var/cache/yunohost/app_tmp_work_dirs/app_l_yn9wp_/manifest.toml<text:line-break/>2024-09-01 15:31:07,912: DEBUG - ++ python3 -c 'import json, toml, sys; print(json.dumps(toml.load(sys.stdin)))'<text:line-break/><text:soft-page-break/>2024-09-01 15:31:07,912: DEBUG - ++ jq .resources.apt.extras.postgresql.packages --raw-output<text:line-break/>2024-09-01 15:31:07,939: DEBUG - + sudo --login --user=postgres PGUSER=postgres PGPASSWORD=********** psql --cluster=16/main '' '--command=SELECT pg_terminate_backend (pg_stat_activity.pid) FROM pg_stat_activity <text:tab/><text:tab/><text:tab/><text:tab/><text:tab/><text:tab/><text:tab/><text:tab/><text:tab/><text:tab/>WHERE pg_stat_activity.datname = '\''immich'\'' AND pid &lt;&gt; pg_backend_pid();'<text:line-break/>2024-09-01 15:31:07,995: DEBUG - <text:s/>pg_terminate_backend<text:line-break/>2024-09-01 15:31:07,995: DEBUG - ----------------------<text:line-break/>2024-09-01 15:31:07,995: DEBUG - <text:s/>t<text:line-break/>2024-09-01 15:31:07,995: DEBUG - (1 row)<text:line-break/>2024-09-01 15:31:07,995: DEBUG - <text:line-break/>2024-09-01 15:31:07,996: DEBUG - + myynh_execute_psql_as_root '--sql=DROP DATABASE immich;'<text:line-break/>2024-09-01 15:31:08,006: DEBUG - + database=<text:line-break/>2024-09-01 15:31:08,006: DEBUG - + '[' -n '' ']'<text:line-break/>2024-09-01 15:31:08,006: DEBUG - ++ cat /etc/yunohost/psql<text:line-break/>2024-09-01 15:31:08,008: DEBUG - ++ postgresql_version<text:line-break/>2024-09-01 15:31:08,008: DEBUG - ++ ynh_read_manifest --manifest_key=resources.apt.extras.postgresql.packages<text:line-break/>2024-09-01 15:31:08,008: DEBUG - ++ grep -o 'postgresql-[0-9][0-9]-pgvector'<text:line-break/>2024-09-01 15:31:08,008: DEBUG - ++ head</text:p>
      <text:p text:style-name="Preformatted_20_Text"><text:s/>-n1<text:line-break/>2024-09-01 15:31:08,008: DEBUG - ++ cut -d- -f2<text:line-break/>2024-09-01 15:31:08,018: DEBUG - ++ '[' '!' -e '' ']'<text:line-break/>2024-09-01 15:31:08,018: DEBUG - ++ '[' -e /var/cache/yunohost/app_tmp_work_dirs/app_l_yn9wp_/manifest.json ']'<text:line-break/>2024-09-01 15:31:08,018: DEBUG - ++ '[' -e /var/cache/yunohost/app_tmp_work_dirs/app_l_yn9wp_/manifest.toml ']'<text:line-break/>2024-09-01 15:31:08,018: DEBUG - ++ manifest=/var/cache/yunohost/app_tmp_work_dirs/app_l_yn9wp_/manifest.toml<text:line-break/>2024-09-01 15:31:08,018: DEBUG - ++ echo /var/cache/yunohost/app_tmp_work_dirs/app_l_yn9wp_/manifest.toml<text:line-break/>2024-09-01 15:31:08,019: DEBUG - ++ grep -q '\.json$'<text:line-break/>2024-09-01 15:31:08,020: DEBUG - ++ cat /var/cache/yunohost/app_tmp_work_dirs/app_l_yn9wp_/manifest.toml<text:line-break/>2024-09-01 15:31:08,020: DEBUG - ++ python3 -c 'import json, toml, sys; print(json.dumps(toml.load(sys.stdin)))'<text:line-break/>2024-09-01 15:31:08,020: DEBUG - ++ jq .resources.apt.extras.postgresql.packages --raw-output<text:line-break/>2024-09-01 15:31:08,049: DEBUG - + sudo --login --user=postgres PGUSER=postgres PGPASSWORD=********** psql --cluster=16/main '' '--command=DROP DATABASE immich;'<text:line-break/>2024-09-01 15:31:08,167: DEBUG - DROP DATABASE<text:line-break/>2024-09-01 15:31:08,168: DEBUG - + myynh_execute_psql_as_root '--sql=DROP USER immich;'<text:line-break/>2024-09-01 15:31:08,179: DEBUG - + database=<text:line-break/>2024-09-01 15:31:08,179: DEBUG - + '[' -n '' ']'<text:line-break/>2024-09-01 15:31:08,179: DEBUG - ++ cat /etc/yunohost/psql<text:line-break/>2024-09-01 15:31:08,180: DEBUG - ++ postgresql_version<text:line-break/>2024-09-01 15:31:08,180: DEBUG - ++ ynh_read_manifest --manifest_key=resources.apt.extras.postgresql.packages<text:line-break/>2024-09-01 15:31:08,181: DEBUG - ++ grep -o 'postgresql-[0-9][0-9]-pgvector'<text:line-break/>2024-09-01 15:31:08,181: DEBUG - ++ head -n1<text:line-break/>2024-09-01 15:31:08,181: DEBUG - ++ cut -d- -f2<text:line-break/>2024-09-01 15:31:08,191: DEBUG - ++ '[' '!' -e '' ']'<text:line-break/>2024-09-01 15:31:08,191: DEBUG - ++ '[' -e /var/cache/yunohost/app_tmp_work_dirs/app_l_yn9wp_/manifest.json ']'<text:line-break/>2024-09-01 15:31:08,191: DEBUG - ++ '[' -e /var/cache/yunohost/app_tmp_work_dirs/app_l_yn9wp_/manifest.toml ']'<text:line-break/>2024-09-01 15:31:08,191: DEBUG - ++ manifest=/var/cache/yunohost/app_tmp_work_dirs/app_l_yn9wp_/manifest.toml<text:line-break/>2024-09-01 15:31:08,191: DEBUG - ++ echo /var/cache/yunohost/app_tmp_work_dirs/app_l_yn9wp_/manifest.toml<text:line-break/><text:soft-page-break/>2024-09-01 15:31:08,191: DEBUG - ++ grep -q '\.json$'<text:line-break/>2024-09-01 15:31:08,193: DEBUG - ++ cat /var/cache/yunohost/app_tmp_work_dirs/app_l_yn9wp_/manifest.toml<text:line-break/>2024-09-01 15:31:08,193: DEBUG - ++ python3 -c 'import json, toml, sys; print(json.dumps(toml.load(sys.stdin)))'<text:line-break/>2024-09-01 15:31:08,193: DEBUG - ++ jq .resources.apt.extras.postgresql.packages --raw-output<text:line-break/>2024-09-01 15:31:08,220: DEBUG - + sudo --login --user=postgres PGUSER=postgres PGPASSWORD=********** psql --cluster=16/main '' '--command=DROP USER immich;'<text:line-break/>2024-09-01 15:31:08,258: DEBUG - DROP ROLE<text:line-break/>2024-09-01 15:31:08,259: DEBUG - + ynh_remove_nodejs<text:line-break/>2024-09-01 15:31:08,259: DEBUG - ++ ynh_app_setting_get --app=immich --key=nodejs_version<text:line-break/>2024-09-01 15:31:08,277: DEBUG - ++ [[ nodejs_version =~ (unprotected|protected|skipped)_ ]]<text:line-break/>2024-09-01 15:31:08,307: DEBUG - + nodejs_version=20<text:line-break/>2024-09-01 15:31:08,308: DEBUG - + sed --in-place /immich:20/d /opt/node_n/ynh_app_version<text:line-break/>2024-09-01 15:31:08,309: DEBUG - + grep --quiet 20 /opt/node_n/ynh_app_version<text:line-break/>2024-09-01 15:31:08,309: DEBUG - + /opt/node_n/bin/n rm 20<text:line-break/>2024-09-01 15:31:08,573: DEBUG - + '[' '!' -s /opt/node_n/ynh_app_version ']'<text:line-break/>2024-09-01 15:31:08,573: DEBUG - + ynh_secure_remove --file=/opt/node_n<text:line-break/>2024-09-01 15:31:08,671: DEBUG - + ynh_secure_remove --file=/usr/local/n<text:line-break/>2024-09-01 15:31:08,683: DEBUG - + sed --in-place /N_PREFIX/d /root/.bashrc<text:line-break/>2024-09-01 15:31:08,683: INFO - '/usr/local/n' wasn't deleted because it doesn't exist.<text:line-break/>2024-09-01 15:31:08,723: INFO - [####################] &gt; Removal of immich completed<text:line-break/>2024-09-01 15:31:09,730: INFO - Deprovisioning database...<text:line-break/>2024-09-01 15:31:09,742: DEBUG - Executing command '['sh', '-c', '/bin/bash -x "./deprovision_database" <text:s/>7&gt;&amp;1']'<text:line-break/>2024-09-01 15:31:09,745: DEBUG - + source /usr/share/yunohost/helpers<text:line-break/>2024-09-01 15:31:09,746: DEBUG - ++++ dirname -- /usr/share/yunohost/helpers<text:line-break/>2024-09-01 15:31:09,746: DEBUG - +++ cd -- /usr/share/yunohost<text:line-break/>2024-09-01 15:31:09,746: DEBUG - +++ pwd<text:line-break/>2024-09-01 15:31:09,747: DEBUG - ++ SCRIPT_DIR=/usr/share/yunohost<text:line-break/>2024-09-01 15:31:09,747: DEBUG - ++ YNH_HELPERS_VERSION=2<text:line-break/>2024-09-01 15:31:09,748: DEBUG - ++ readonly 'XTRACE_ENABLE=set -o xtrace'<text:line-break/>2024-09-01 15:31:09,748: DEBUG - ++ XTRACE_ENABLE='set -o xtrace'<text:line-break/>2024-09-01 15:31:09,766: DEBUG - + ynh_abort_if_errors<text:line-break/>2024-09-01 15:31:09,766: DEBUG - + trap ynh_exit_properly EXIT<text:line-break/>2024-09-01 15:31:09,767: DEBUG - + ynh_psql_database_exists immich<text:line-break/>2024-09-01 15:31:09,773: DEBUG - + command -v psql<text:line-break/>2024-09-01 15:31:09,773: DEBUG - /usr/bin/psql<text:line-break/>2024-09-01 15:31:09,774: DEBUG - + grep --quiet immich<text:line-break/>2024-09-01 15:31:09,774: DEBUG - ++ cat /etc/yunohost/psql<text:line-break/>2024-09-01 15:31:09,775: DEBUG - + sudo --login --user=postgres PGUSER=postgres PGPASSWORD=********** psql -tAc 'SELECT datname FROM pg_database WHERE datname='\''immich'\'';'<text:line-break/>2024-09-01 15:31:09,822: DEBUG - + return 0<text:line-break/>2024-09-01 15:31:09,822: DEBUG - + ynh_psql_drop_db immich<text:line-break/>2024-09-01 15:31:09,822: DEBUG - + local db=immich<text:line-break/>2024-09-01 15:31:09,822: DEBUG - + ynh_psql_execute_as_root '--sql=REVOKE CONNECT ON DATABASE immich FROM public;' --database=immich<text:line-break/>2024-09-01 15:31:09,837: DEBUG - + database=immich<text:line-break/>2024-09-01 15:31:09,838: DEBUG - + '[' -n immich ']'<text:line-break/>2024-09-01 15:31:09,838: DEBUG - + database=--database=immich<text:line-break/>2024-09-01 15:31:09,838: DEBUG - ++ cat /etc/yunohost/psql<text:line-break/>2024-09-01 15:31:09,838: DEBUG - + ynh_psql_connect_as --user=postgres --password=********** --database=immich<text:line-break/>2024-09-01 15:31:09,890: DEBUG - + database=immich<text:line-break/>2024-09-01 15:31:09,890: DEBUG - + sudo --login --user=postgres PGUSER=postgres PGPASSWORD=********** psql immich<text:line-break/>2024-09-01 15:31:09,989: DEBUG - REVOKE<text:line-break/><text:soft-page-break/>2024-09-01 15:31:09,990: DEBUG - + ynh_psql_execute_as_root '--sql=SELECT pg_terminate_backend (pg_stat_activity.pid) FROM pg_stat_activity WHERE pg_stat_activity.datname = '\''immich'\'' AND pid &lt;&gt; pg_backend_pid();' --database=immich<text:line-break/>2024-09-01 15:31:10,006: DEBUG - + database=immich<text:line-break/>2024-09-01 15:31:10,007: DEBUG - + '[' -n immich ']'<text:line-break/>2024-09-01 15:31:10,007: DEBUG - + database=--database=immich<text:line-break/>2024-09-01 15:31:10,007: DEBUG - ++ cat /etc/yunohost/psql<text:line-break/>2024-09-01 15:31:10,007: DEBUG - + ynh_psql_connect_as --user=postgres --password=********** --database=immich<text:line-break/>2024-09-01 15:31:10,042: DEBUG - + database=immich<text:line-break/>2024-09-01 15:31:10,042: DEBUG - + sudo --login --user=postgres PGUSER=postgres PGPASSWORD=********** psql immich<text:line-break/>2024-09-01 15:31:10,089: DEBUG - <text:s/>pg_terminate_backend<text:line-break/>2024-09-01 15:31:10,089: DEBUG - ----------------------<text:line-break/>2024-09-01 15:31:10,089: DEBUG - (0 ligne)<text:line-break/>2024-09-01 15:31:10,089: DEBUG - <text:line-break/>2024-09-01 15:31:10,090: DEBUG - + sudo --login --user=postgres dropdb immich<text:line-break/>2024-09-01 15:31:10,153: DEBUG - + ynh_psql_user_exists immich<text:line-break/>2024-09-01 15:31:10,159: DEBUG - + grep --quiet immich<text:line-break/>2024-09-01 15:31:10,160: DEBUG - ++ cat /etc/yunohost/psql<text:line-break/>2024-09-01 15:31:10,161: DEBUG - + sudo --login --user=postgres PGUSER=postgres PGPASSWORD=********** psql -tAc 'SELECT rolname FROM pg_roles WHERE rolname='\''immich'\'';'<text:line-break/>2024-09-01 15:31:10,213: DEBUG - + return 0<text:line-break/>2024-09-01 15:31:10,214: DEBUG - + ynh_psql_drop_user immich<text:line-break/>2024-09-01 15:31:10,214: DEBUG - + ynh_psql_execute_as_root '--sql=DROP USER immich;'<text:line-break/>2024-09-01 15:31:10,223: DEBUG - + database=<text:line-break/>2024-09-01 15:31:10,224: DEBUG - + '[' -n '' ']'<text:line-break/>2024-09-01 15:31:10,224: DEBUG - ++ cat /etc/yunohost/psql<text:line-break/>2024-09-01 15:31:10,224: DEBUG - + ynh_psql_connect_as --user=postgres --password=**********<text:line-break/>2024-09-01 15:31:10,250: DEBUG - + database=<text:line-break/>2024-09-01 15:31:10,250: DEBUG - + sudo --login --user=postgres PGUSER=postgres PGPASSWORD=********** psql ''<text:line-break/>2024-09-01 15:31:10,291: DEBUG - DROP ROLE<text:line-break/>2024-09-01 15:31:10,293: DEBUG - + ynh_exit_properly<text:line-break/>2024-09-01 15:31:10,293: DEBUG - + [[ deprovision_database =~ ^install$|^upgrade$|^restore$ ]]<text:line-break/>2024-09-01 15:31:11,308: INFO - Deprovisioning apt...<text:line-break/>2024-09-01 15:31:11,315: DEBUG - Executing command '['sh', '-c', '/bin/bash -x "./deprovision_apt" <text:s/>7&gt;&amp;1']'<text:line-break/>2024-09-01 15:31:11,318: DEBUG - + source /usr/share/yunohost/helpers<text:line-break/>2024-09-01 15:31:11,319: DEBUG - ++++ dirname -- /usr/share/yunohost/helpers<text:line-break/>2024-09-01 15:31:11,319: DEBUG - +++ cd -- /usr/share/yunohost<text:line-break/>2024-09-01 15:31:11,319: DEBUG - +++ pwd<text:line-break/>2024-09-01 15:31:11,319: DEBUG - ++ SCRIPT_DIR=/usr/share/yunohost<text:line-break/>2024-09-01 15:31:11,319: DEBUG - ++ YNH_HELPERS_VERSION=2<text:line-break/>2024-09-01 15:31:11,321: DEBUG - ++ readonly 'XTRACE_ENABLE=set -o xtrace'<text:line-break/>2024-09-01 15:31:11,321: DEBUG - ++ XTRACE_ENABLE='set -o xtrace'<text:line-break/>2024-09-01 15:31:11,335: DEBUG - + ynh_abort_if_errors<text:line-break/>2024-09-01 15:31:11,336: DEBUG - + trap ynh_exit_properly EXIT<text:line-break/>2024-09-01 15:31:11,336: DEBUG - + ynh_remove_app_dependencies<text:line-break/>2024-09-01 15:31:11,336: DEBUG - + local dep_app=immich<text:line-break/>2024-09-01 15:31:11,336: DEBUG - + local current_dependencies=<text:line-break/>2024-09-01 15:31:11,336: DEBUG - + ynh_package_is_installed --package=immich-ynh-deps<text:line-break/>2024-09-01 15:31:11,341: DEBUG - + dpkg-query --show '--showformat=${Status}' immich-ynh-deps<text:line-break/>2024-09-01 15:31:11,341: DEBUG - + grep --count 'ok installed'<text:line-break/>2024-09-01 15:31:11,358: DEBUG - ++ dpkg-query --show '--showformat=${Depends}' immich-ynh-deps<text:line-break/>2024-09-01 15:31:11,373: DEBUG - + current_dependencies='python3-venv, python3-<text:soft-page-break/>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libtest-fatal-perl, libtest-needs-perl, libtest2-suite-perl, libsort-versions-perl, libpath-tiny-perl, libtry-tiny-perl, libterm-table-perl,</text:p>
      <text:p text:style-name="Preformatted_20_Text"><text:s/>libany-uri-escape-perl, libmojolicious-perl, libfile-slurper-perl, liblcms2-2, libllvm16, libllvm13, redis-server, libpq5, libpq-dev, postgresql-16, postgresql-16-pgvector, postgresql-client-16, postgresql-common, postgresql-client-common '<text:line-break/>2024-09-01 15:31:11,373: DEBUG - + current_dependencies='python3-venv, python3-dev, ffmpeg, postgresql, wget, build-essential, libreadline-dev, libncursesw5-dev, libssl-dev, libsqlite3-dev, tk-dev, libgdbm-dev, libc6-dev, libbz2-dev, libffi-dev, zlib1g-dev, unzip, uuid-runtime, autoconf, jq, perl, libnet-ssleay-perl, libio-socket-ssl-perl, libcapture-tiny-perl, libfile-which-perl, libfile-chdir-perl, libpkgconfig-perl, libffi-checklib-perl, libtest-warnings-perl, libtest-fatal-perl, libtest-needs-perl, libtest2-suite-perl, libsort-versions-perl, libpath-tiny-perl, libtry-tiny-perl, libterm-table-perl, libany-uri-escape-perl, libmojolicious-perl, libfile-slurper-perl, liblcms2-2, libllvm16, libllvm13, redis-server, libpq5, libpq-dev, postgresql-16, postgresql-16-pgvector, postgresql-client-16, postgresql-common, postgresql-client-common '<text:line-break/>2024-09-01 15:31:11,373: DEBUG - + apt-mark showhold<text:line-break/>2024-09-01 15:31:11,373: DEBUG - + grep -q -w immich-ynh-deps<text:line-break/>2024-09-01 15:31:11,390: DEBUG - + dpkg-query --show immich-ynh-deps<text:line-break/>2024-09-01 15:31:11,406: DEBUG - + ynh_package_autopurge immich-ynh-deps<text:line-break/>2024-09-01 15:31:11,406: DEBUG - + ynh_apt autoremove --purge immich-ynh-deps<text:line-break/>2024-09-01 15:31:11,406: DEBUG - + ynh_wait_dpkg_free<text:line-break/>2024-09-01 15:31:11,532: DEBUG - + return 0<text:line-break/>2024-09-01 15:31:11,532: DEBUG - + apt-get --assume-yes --quiet -o=Acquire::Retries=3 -o=Dpkg::Use-Pty=0 autoremove --purge immich-ynh-deps<text:line-break/>2024-09-01 15:31:11,546: DEBUG - Reading package lists...<text:line-break/>2024-09-01 15:31:11,644: DEBUG - Building dependency tree...<text:line-break/>2024-09-01 15:31:11,645: DEBUG - Reading state information...<text:line-break/>2024-09-01 15:31:11,753: DEBUG - The following packages will be REMOVED:<text:line-break/>2024-09-01 15:31:11,753: DEBUG - <text:s text:c="2"/>ffmpeg* fonts-font-awesome* immich-ynh-deps* libany-uri-escape-perl*<text:line-break/>2024-09-01 15:31:11,753: DEBUG - <text:s text:c="2"/>libavdevice58* libbrotli-dev* libbz2-dev* libcapture-tiny-perl*<text:line-break/>2024-09-01 15:31:11,753: DEBUG - <text:s text:c="2"/>libclass-method-modifiers-perl* libcpanel-json-xs-perl* libev-perl*<text:line-break/>2024-09-01 15:31:11,754: DEBUG - <text:s text:c="2"/>libffi-checklib-perl* libffi-dev* libfile-chdir-perl* libfile-slurper-perl*<text:line-break/>2024-09-01 15:31:11,754: DEBUG - <text:s text:c="2"/>libfile-which-perl* libfontconfig-dev* libfontconfig1-dev* libfreetype-dev*<text:line-break/>2024-09-01 15:31:11,754: DEBUG - <text:s text:c="2"/>libfreetype6-dev* libfuture-asyncawait-perl* libfuture-perl* libgdbm-dev*<text:line-break/>2024-09-01 15:31:11,754: DEBUG - <text:s text:c="2"/>libimporter-perl* libio-socket-socks-perl* libjs-highlight.js* libllvm16*<text:line-break/>2024-09-01 15:31:11,754: DEBUG - <text:s text:c="2"/>libmime-charset-perl* libmojo-server-fastcgi-perl* libmojolicious-perl*<text:line-break/>2024-09-01 15:31:11,754: DEBUG - <text:s text:c="2"/>libncurses-dev* libpath-tiny-perl* libperlio-utf8-strict-perl*<text:line-break/>2024-09-01 15:31:11,754: DEBUG - <text:s text:c="2"/>libpkgconfig-perl* libpng-dev* libpng-tools* libpq-dev*<text:line-break/>2024-09-01 15:31:11,754: DEBUG - <text:s text:c="2"/>libpthread-stubs0-dev* libreadline-dev* librole-tiny-perl*<text:line-break/>2024-09-01 15:31:11,754: DEBUG - <text:s text:c="2"/>libscope-guard-perl* libsombok3* libsort-versions-perl* libsqlite3-dev*<text:line-break/>2024-09-01 15:31:11,754: DEBUG - <text:s text:c="2"/>libssl-dev* libsub-info-perl* libtcl8.6* libterm-table-perl*<text:line-break/>2024-09-01 15:31:11,754: DEBUG - <text:s text:c="2"/>libtest-fatal-perl* libtest-needs-perl* libtest-warnings-perl*<text:line-break/>2024-09-01 15:31:11,754: DEBUG - <text:s text:c="2"/>libtest2-suite-perl* libtk8.6* libunicode-<text:soft-page-break/>linebreak-perl*<text:line-break/>2024-09-01 15:31:11,754: DEBUG - <text:s text:c="2"/>libunicode-utf8-perl* liburi-escape-xs-perl* libx11-dev* libxau-dev*<text:line-break/>2024-09-01 15:31:11,754: DEBUG - <text:s text:c="2"/>libxcb1-dev* libxdmcp-dev* libxext-dev* libxft-dev* libxrender-dev*<text:line-break/>2024-09-01 15:31:11,754: DEBUG - <text:s text:c="2"/>libxs-parse-sublike-perl* libxss-dev* postgresql* tcl* tcl-dev* tcl8.6*<text:line-break/>2024-09-01 15:31:11,754: DEBUG - <text:s text:c="2"/>tcl8.6-dev* tk* tk-dev* tk8.6* tk8.6-dev* uuid-dev* x11proto-core-dev*<text:line-break/>2024-09-01 15:31:11,754: DEBUG - <text:s text:c="2"/>x11proto-dev* x11proto-scrnsaver-dev* x11proto-xext-dev* xorg-sgml-doctools*<text:line-break/>2024-09-01 15:31:11,754: DEBUG - <text:s text:c="2"/>xtrans-dev*<text:line-break/>2024-09-01 15:31:12,166: DEBUG - 0 upgraded, 0 newly installed, 81 to remove and 44 not upgraded.<text:line-break/>2024-09-01 15:31:12,167: DEBUG - After this operation, 178 MB disk space will be freed.<text:line-break/>2024-09-01 15:31:12,238: DEBUG - (Reading database ... 170092 files and directories currently installed.)<text:line-break/>2024-09-01 15:31:12,242: DEBUG - Removing immich-ynh-deps (1.111.0~ynh1) ...<text:line-break/>2024-09-01 15:31:12,282: DEBUG - Removing ffmpeg (7:4.3.7-0+deb11u1) ...<text:line-break/>2024-09-01 15:31:12,358: DEBUG - Removing libmojo-server-fastcgi-perl (0.50-1.1) ...<text:line-break/>2024-09-01 15:31:12,404: DEBUG - Removing libmojolicious-perl (8.71+dfsg-1) ...<text:line-break/>2024-09-01 15:31:12,459: DEBUG - Removing fonts-font-awesome (5.0.10+really4.7.0~dfsg-4.1) ...<text:line-break/>2024-09-01 15:31:12,530: DEBUG - Removing libany-uri-escape-perl (0.01-3) ...<text:line-break/>2024-09-01 15:31:12,579: DEBUG - Removing libavdevice58:amd64 (7:4.3.7-0+deb11u1) ...<text:line-break/>2024-09-01 15:31:12,632: DEBUG - Removing tk-dev:amd64 (8.6.11+1) ...<text:line-break/>2024-09-01 15:31:12,690: DEBUG - Removing tk8.6-dev:amd64 (8.6.11-2) ...<text:line-break/>2024-09-01 15:31:12,761: DEBUG - Removing libxft-dev:amd64 (2.3.2-2) ...<text:line-break/>2024-09-01 15:31:12,825: DEBUG - Removing libfontconfig1-dev:amd64 (2.13.1-4.2) ...<text:line-break/>2024-09-01 15:31:12,890: DEBUG - Removing libfontconfig-dev:amd64 (2.13.1-4.2) ...<text:line-break/>2024-09-01 15:31:12,957: DEBUG - Removing libfreetype6-dev:amd64 (2.10.4+dfsg-1+deb11u1) ...<text:line-break/>2024-09-01 15:31:13,053: DEBUG - Removing libfreetype-dev:amd64 (2.10.4+dfsg-1+deb11u1) ...<text:line-break/>2024-09-01 15:31:13,110: DEBUG - Removing libbrotli-dev:amd64 (1.0.9-2+b2) ...<text:line-break/>2024-09-01 15:31:13,175: DEBUG - Removing libbz2-dev:amd64 (1.0.8-4) ...<text:line-break/>2024-09-01 15:31:13,240: DEBUG - Removing libcapture-tiny-perl (0.48-1) ...<text:line-break/>2024-09-01 15:31:13,300: DEBUG - Removing librole-tiny-perl (2.002004-1) ...<text:line-break/>2024-09-01 15:31:13,362: DEBUG - Removing libclass-method-modifiers-perl (2.13-1) ...<text:line-break/>2024-09-01 15:31:13,428: DEBUG - Removing libcpanel-json-xs-perl (4.25-1+b1) ...<text:line-break/>2024-09-01 15:31:13,497: DEBUG - Removing libev-perl (4.33-1+b1) ...<text:line-break/>2024-09-01 15:31:13,565: DEBUG - Removing libffi-checklib-perl (0.27-1) ...<text:line-break/>2024-09-01 15:31:13,631: DEBUG - Removing libffi-dev:amd64 (3.3-6) ...<text:line-break/>2024-09-01 15:31:13,698: DEBUG - Removing libfile-chdir-perl (0.1008-1.1) ...<text:line-break/>2024-09-01 15:31:13,765: DEBUG - Removing libfile-slurper-perl (0.012-1) ...<text:line-break/>2024-09-01 15:31:13,831: DEBUG - Removing libfile-which-perl (1.23-1) ...<text:line-break/>2024-09-01 15:31:13,925: DEBUG - Removing libfuture-asyncawait-perl:amd64 (0.49-1) ...<text:line-break/>2024-09-01 15:31:13,993: DEBUG - Removing libfuture-perl (0.47-1) ...<text:line-break/>2024-09-01 15:31:14,047: DEBUG - Removing libgdbm-dev:amd64 (1.19-2) ...<text:line-break/>2024-09-01 15:31:14,118: DEBUG - Removing libtest2-suite-perl (0.000139-1) ...<text:line-break/>2024-09-01 15:31:14,190: DEBUG - Removing libsub-info-perl (0.002-1.1) ...<text:line-break/>2024-09-01 15:31:14,257: DEBUG - Removing libterm-table-perl (0.015-2) ...<text:line-break/>2024-09-01 15:31:14,327: DEBUG - Removing libimporter-perl (0.026-1) ...<text:line-break/>2024-09-01 15:31:14,392: DEBUG - Removing libio-socket-socks-perl (0.74-1.1) ...<text:line-break/>2024-09-01 15:31:14,457: DEBUG - Removing libjs-highlight.js (9.18.5+dfsg1-1) ...<text:line-break/>2024-09-01 15:31:14,528: DEBUG - Removing libllvm16:amd64 (1:16.0.6-<text:soft-page-break/>15~deb11u2) ...<text:line-break/>2024-09-01 15:31:14,601: DEBUG - Removing libunicode-linebreak-perl (0.0.20190101-1+b3) ...<text:line-break/>2024-09-01 15:31:14,662: DEBUG - Removing libmime-charset-perl (1.012.2-1) ...<text:line-break/>2024-09-01 15:31:14,719: DEBUG - Removing libreadline-dev:amd64 (8.1-1) ...<text:line-break/>2024-09-01 15:31:14,790: DEBUG - Removing libncurses-dev:amd64 (6.2+20201114-2+deb11u2) ...<text:line-break/>2024-09-01 15:31:14,858: DEBUG - Removing libpath-tiny-perl (0.118-1) ...<text:line-break/>2024-09-01 15:31:14,917: DEBUG - Removing libperlio-utf8-strict-perl (0.008-1+b1) ...<text:line-break/>2024-09-01 15:31:14,978: DEBUG - Removing libpkgconfig-perl (0.25026-1) ...<text:line-break/>2024-09-01 15:31:15,029: DEBUG - Removing libpng-dev:amd64 (1.6.37-3) ...<text:line-break/>2024-09-01 15:31:15,093: DEBUG - Removing libpng-tools (1.6.37-3) ...<text:line-break/>2024-09-01 15:31:15,154: DEBUG - Removing libpq-dev (16.4-1.pgdg110+1) ...<text:line-break/>2024-09-01 15:31:15,216: DEBUG - Removing libxrender-dev:amd64 (1:0.9.10-1) ...<text:line-break/>2024-09-01 15:31:15,255: DEBUG - Removing libxss-dev:amd64 (1:1.2.3-1) ...<text:line-break/>2024-09-01 15:31:15,304: DEBUG - Removing libscope-guard-perl (0.21-1.1) ...<text:line-break/>2024-09-01 15:31:15,353: DEBUG - Removing libsombok3:amd64 (2.4.0-2+b1) ...<text:line-break/>2024-09-01 15:31:15,407: DEBUG - Removing libsort-versions-perl (1.62-1) ...<text:line-break/>2024-09-01 15:31:15,461: DEBUG - Removing libsqlite3-dev:amd64 (3.34.1-3) ...<text:line-break/>2024-09-01 15:31:15,517: DEBUG - Removing libssl-dev:amd64 (1.1.1w-0+deb11u1) ...<text:line-break/>2024-09-01 15:31:15,576: DEBUG - Removing tk (8.6.11+1) ...<text:line-break/>2024-09-01 15:31:15,624: DEBUG - Removing tk8.6 (8.6.11-2) ...<text:line-break/>2024-09-01 15:31:15,685: DEBUG - Removing libtk8.6:amd64 (8.6.11-2) ...<text:line-break/>2024-09-01 15:31:15,738: DEBUG - Removing libtest-fatal-perl (0.016-1) ...<text:line-break/>2024-09-01 15:31:15,783: DEBUG - Removing libtest-needs-perl (0.002006-1) ...<text:line-break/>2024-09-01 15:31:15,846: DEBUG - Removing libtest-warnings-perl (0.030-1) ...<text:line-break/>2024-09-01 15:31:15,906: DEBUG - Removing libunicode-utf8-perl (0.62-1+b2) ...<text:line-break/>2024-09-01 15:31:15,960: DEBUG - Removing liburi-escape-xs-perl (0.14-1+b5) ...<text:line-break/>2024-09-01 15:31:16,023: DEBUG - Removing libxext-dev:amd64 (2:1.3.3-1.1) ...<text:line-break/>2024-09-01 15:31:16,081: DEBUG - Removing libxs-parse-sublike-perl:amd64 (0.11-1) ...<text:line-break/>2024-09-01 15:31:16,136: DEBUG - Removing postgresql (13+225+deb11u1) ...<text:line-break/>2024-09-01 15:31:16,203: DEBUG - Removing tcl-dev:amd64 (8.6.11+1) ...<text:line-break/>2024-09-01 15:31:16,262: DEBUG - Removing tcl (8.6.11+1) ...<text:line-break/>2024-09-01 15:31:16,312: DEBUG - Removing tcl8.6-dev:amd64 (8.6.11+dfsg-1) ...<text:line-break/>2024-09-01 15:31:16,378: DEBUG - Removing tcl8.6 (8.6.11+dfsg-1) ...<text:line-break/>2024-09-01 15:31:16,463: DEBUG - Removing uuid-dev:amd64 (2.36.1-8+deb11u2) ...<text:line-break/>2024-09-01 15:31:16,514: DEBUG - Removing x11proto-core-dev (2020.1-1) ...<text:line-break/>2024-09-01 15:31:16,564: DEBUG - Removing x11proto-xext-dev (2020.1-1) ...<text:line-break/>2024-09-01 15:31:16,628: DEBUG - Removing x11proto-scrnsaver-dev (2020.1-1)</text:p>
      <text:p text:style-name="Preformatted_20_Text"><text:s/>...<text:line-break/>2024-09-01 15:31:16,743: DEBUG - Removing libx11-dev:amd64 (2:1.7.2-1+deb11u2) ...<text:line-break/>2024-09-01 15:31:16,803: DEBUG - Removing libxcb1-dev:amd64 (1.14-3) ...<text:line-break/>2024-09-01 15:31:16,870: DEBUG - Removing libpthread-stubs0-dev:amd64 (0.4-1) ...<text:line-break/>2024-09-01 15:31:16,936: DEBUG - Removing libtcl8.6:amd64 (8.6.11+dfsg-1) ...<text:line-break/>2024-09-01 15:31:17,006: DEBUG - Removing libxau-dev:amd64 (1:1.0.9-1) ...<text:line-break/>2024-09-01 15:31:17,071: DEBUG - Removing libxdmcp-dev:amd64 (1:1.1.2-3) ...<text:line-break/>2024-09-01 15:31:17,137: DEBUG - Removing x11proto-dev (2020.1-1) ...<text:line-break/>2024-09-01 15:31:17,212: DEBUG - Removing xorg-sgml-doctools (1:1.11-1.1) ...<text:line-break/>2024-09-01 15:31:17,278: DEBUG - Removing xtrans-dev (1.4.0-1) ...<text:line-break/>2024-09-01 15:31:17,392: DEBUG - Processing triggers for libc-bin (2.31-13+deb11u10) ...<text:line-break/>2024-09-01 15:31:17,449: DEBUG - Processing triggers for man-db (2.9.4-2) ...<text:line-break/>2024-09-01 15:31:17,902: DEBUG - Processing triggers for sgml-base (1.30) ...<text:line-break/>2024-09-01 15:31:17,917: DEBUG - Processing triggers for fontconfig (2.13.1-4.2) ...<text:line-break/>2024-09-01 15:31:18,099: DEBUG - (Reading database ... 167519 files and directories currently installed.)<text:line-break/>2024-09-01 15:31:18,103: DEBUG - Purging configuration files for tk8.6 (8.6.11-2) ...<text:line-break/><text:soft-page-break/>2024-09-01 15:31:18,147: DEBUG - Purging configuration files for tcl8.6 (8.6.11+dfsg-1) ...<text:line-break/>2024-09-01 15:31:18,190: DEBUG - Purging configuration files for libfreetype6-dev:amd64 (2.10.4+dfsg-1+deb11u1) ...<text:line-break/>2024-09-01 15:31:18,242: DEBUG - Purging configuration files for ffmpeg (7:4.3.7-0+deb11u1) ...<text:line-break/>2024-09-01 15:31:18,314: DEBUG - Purging configuration files for fonts-font-awesome (5.0.10+really4.7.0~dfsg-4.1) ...<text:line-break/>2024-09-01 15:31:18,343: DEBUG - dpkg: warning: while removing fonts-font-awesome, directory '/usr/share/fonts/truetype/font-awesome' not empty so not removed<text:line-break/>2024-09-01 15:31:18,343: DEBUG - dpkg: warning: while removing fonts-font-awesome, directory '/usr/share/fonts/opentype/font-awesome' not empty so not removed<text:line-break/>2024-09-01 15:31:18,401: DEBUG - Processing triggers for fontconfig (2.13.1-4.2) ...<text:line-break/>2024-09-01 15:31:18,508: DEBUG - + ynh_exit_properly<text:line-break/>2024-09-01 15:31:18,508: DEBUG - + [[ deprovision_apt =~ ^install$|^upgrade$|^restore$ ]]<text:line-break/>2024-09-01 15:31:19,511: INFO - Deprovisioning permissions...<text:line-break/>2024-09-01 15:31:19,538: DEBUG - Permission 'immich.admin' supprimÃ©e<text:line-break/>2024-09-01 15:31:19,539: DEBUG - Journal complet de cette opÃ©rationâ€¯: '&lt;a href="#/tools/logs/20240901-133119-permission_delete-immich" style="text-decorationâ€¯:underline"&gt; Supprimer permission 'immich' &lt;/a&gt;'<text:line-break/>2024-09-01 15:31:19,551: DEBUG - Permission 'immich.api' supprimÃ©e<text:line-break/>2024-09-01 15:31:19,551: DEBUG - Journal complet de cette opÃ©rationâ€¯: '&lt;a href="#/tools/logs/20240901-133119-permission_delete-immich" style="text-decorationâ€¯:underline"&gt; Supprimer permission 'immich' &lt;/a&gt;'<text:line-break/>2024-09-01 15:31:19,566: DEBUG - Permission 'immich.main' supprimÃ©e<text:line-break/>2024-09-01 15:31:19,567: DEBUG - Journal complet de cette opÃ©rationâ€¯: '&lt;a href="#/tools/logs/20240901-133119-permission_delete-immich" style="text-decorationâ€¯:underline"&gt; Supprimer permission 'immich' &lt;/a&gt;'<text:line-break/>2024-09-01 15:31:19,586: DEBUG - The permission database has been resynchronized<text:line-break/>2024-09-01 15:31:19,631: DEBUG - La configuration de SSOwat a Ã©tÃ© regÃ©nÃ©rÃ©e<text:line-break/>2024-09-01 15:31:19,642: INFO - Deprovisioning data_dir...<text:line-break/>2024-09-01 15:31:19,648: INFO - Deprovisioning install_dir...<text:line-break/>2024-09-01 15:31:21,147: INFO - Deprovisioning system_user...<text:line-break/>2024-09-01 15:31:21,214: WARNING - Failed to deprovision system_user : Failed to delete system user for immich<text:line-break/>2024-09-01 15:31:21,214: INFO - Deprovisioning ports...<text:line-break/>2024-09-01 15:31:21,230: INFO - Deprovisioning sources...<text:line-break/>2024-09-01 15:31:21,230: ERROR - Failed to delete system user for immich<text:line-break/>2024-09-01 15:31:21,232: SUCCESS - immich dÃ©sinstallÃ©<text:line-break/>2024-09-01 15:31:21,234: DEBUG - The permission database has been resynchronized<text:line-break/>2024-09-01 15:31:21,243: DEBUG - La configuration de SSOwat a Ã©tÃ© regÃ©nÃ©rÃ©e<text:line-break/>2024-09-01 15:31:21,247: DEBUG - Checking that required services are up and running...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8" meta:paragraph-count="7" meta:word-count="7229" meta:character-count="63458" meta:non-whitespace-character-count="56243"/>
    <meta:generator>LibreOffice/6.4.5.2$Windows_X86_64 LibreOffice_project/a726b36747cf2001e06b58ad5db1aa3a9a1872d6</meta:generator>
  </office:meta>
</office:document-meta>
</file>