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fo:color="#000000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fo:color="#000000"/>
    </style:style>
    <style:style style:name="P3" style:family="paragraph" style:parent-style-name="Standard">
      <style:text-properties fo:color="#000000"/>
    </style:style>
    <style:style style:name="T1" style:family="text">
      <style:text-properties fo:color="#f8f8f8"/>
    </style:style>
    <style:style style:name="T2" style:family="text">
      <style:text-properties fo:color="#f8f8f8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61ce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021-01-30 13:25:58,400: INFO - Exécution de la migration <text:span text:style-name="T3">0019_extend_permissions_features…</text:span></text:p>
      <text:p text:style-name="P2">2021-01-30 13:25:58,400: INFO - <text:span text:style-name="T3">migration_0019_backup_before_migration</text:span></text:p>
      <text:p text:style-name="P2">2021-01-30 13:25:58,768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5:58,771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O1_hx8</text:span>/<text:span text:style-name="T3">stdreturn</text:span> <text:span text:style-name="T3">YNH_STDINFO</text:span>=/<text:span text:style-name="T3">tmp</text:span>/<text:span text:style-name="T3">tmpbzBhvS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<text:span text:style-name="T3">pre</text:span> 0 1 /home/<text:span text:style-name="T3">yunohost</text:span>.conf/<text:span text:style-name="T3">pending</text:span>/<text:span text:style-name="T3">slapd</text:span> 7&gt;&amp;1'</text:p>
      <text:p text:style-name="P2">2021-01-30 13:25:58,787: <text:span text:style-name="T3">DEBUG</text:span> - + set -e</text:p>
      <text:p text:style-name="P2">2021-01-30 13:25:58,787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5:58,788: <text:span text:style-name="T3">DEBUG</text:span> - + FORCE=0</text:p>
      <text:p text:style-name="P2">2021-01-30 13:25:58,788: <text:span text:style-name="T3">DEBUG</text:span> - + <text:span text:style-name="T3">DRY_RUN</text:span>=1</text:p>
      <text:p text:style-name="P2">2021-01-30 13:25:58,788: <text:span text:style-name="T3">DEBUG</text:span> - + case "$1" in</text:p>
      <text:p text:style-name="P2">2021-01-30 13:25:58,788: DEBUG - + do_pre_regen /home/yunohost.conf/pending/slapd</text:p>
      <text:p text:style-name="P2">2021-01-30 13:25:58,789: DEBUG - + pending_dir=/home/yunohost.conf/pending/slapd</text:p>
      <text:p text:style-name="P2">2021-01-30 13:25:58,789: DEBUG - + rm -f /tmp/slapd-backup-dir.txt</text:p>
      <text:p text:style-name="P2">2021-01-30 13:25:58,789: DEBUG - ++ grep '^database' /etc/ldap/slapd.conf</text:p>
      <text:p text:style-name="P2">2021-01-30 13:25:58,789: DEBUG - ++ awk '{print $2}'</text:p>
      <text:p text:style-name="P2">2021-01-30 13:25:58,790: <text:span text:style-name="T3">DEBUG</text:span> - + <text:span text:style-name="T3">curr_backend</text:span>=</text:p>
      <text:p text:style-name="P2">2021-01-30 13:25:58,790: <text:span text:style-name="T3">DEBUG</text:span> - + '[' -e /etc/<text:span text:style-name="T3">ldap</text:span>/<text:span text:style-name="T3">slapd</text:span>.conf ']'</text:p>
      <text:p text:style-name="P2">2021-01-30 13:25:58,790: <text:span text:style-name="T3">DEBUG</text:span> - + <text:span text:style-name="T3">ldap_dir</text:span>=/home/<text:span text:style-name="T3">yunohost</text:span>.conf/<text:span text:style-name="T3">pending</text:span>/<text:span text:style-name="T3">slapd</text:span>/etc/<text:span text:style-name="T3">ldap</text:span></text:p>
      <text:p text:style-name="P2">2021-01-30 13:25:58,790: <text:span text:style-name="T3">DEBUG</text:span> - + <text:span text:style-name="T3">schema_dir</text:span>=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8,791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ldap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8,791: <text:span text:style-name="T3">DEBUG</text:span> - + '[' '!' -f /etc/<text:span text:style-name="T3">ldap</text:span>/<text:span text:style-name="T3">slapd</text:span>-<text:span text:style-name="T3">yuno</text:span>.conf ']'</text:p>
      <text:p text:style-name="P2">2021-01-30 13:25:58,791: <text:span text:style-name="T3">DEBUG</text:span> - + '[' '!' -f /etc/<text:span text:style-name="T3">ldap</text:span>/<text:span text:style-name="T3">slapd</text:span>.conf ']'</text:p>
      <text:p text:style-name="P2">2021-01-30 13:25:58,791: <text:span text:style-name="T3">DEBUG</text:span> - + '[' '!' -f /etc/<text:span text:style-name="T3">ldap</text:span>/<text:span text:style-name="T3">schema</text:span>/<text:span text:style-name="T3">yunohost</text:span>.<text:span text:style-name="T3">schema</text:span> ']'</text:p>
      <text:p text:style-name="P2">2021-01-30 13:25:58,792: <text:span text:style-name="T3">DEBUG</text:span> - + cd /<text:span text:style-name="T3">usr</text:span>/<text:span text:style-name="T3">share</text:span>/<text:span text:style-name="T3">yunohost</text:span>/<text:span text:style-name="T3">templates</text:span>/<text:span text:style-name="T3">slapd</text:span></text:p>
      <text:p text:style-name="P2">2021-01-30 13:25:58,792: <text:span text:style-name="T3">DEBUG</text:span> - + <text:span text:style-name="T3">cp</text:span> -a <text:span text:style-name="T3">ldap</text:span>.conf <text:span text:style-name="T3">slapd</text:span>.<text:span text:style-name="T3">ldif</text:span> /home/<text:span text:style-name="T3">yunohost</text:span>.conf/<text:span text:style-name="T3">pending</text:span>/<text:span text:style-name="T3">slapd</text:span>/etc/<text:span text:style-name="T3">ldap</text:span></text:p>
      <text:p text:style-name="P2">2021-01-30 13:25:58,792: <text:span text:style-name="T3">DEBUG</text:span> - + <text:span text:style-name="T3">cp</text:span> -a <text:span text:style-name="T3">sudo</text:span>.<text:span text:style-name="T3">ldif</text:span> <text:span text:style-name="T3">mailserver</text:span>.<text:span text:style-name="T3">ldif</text:span> permission.<text:span text:style-name="T3">ldif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8,792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/text:p>
      <text:p text:style-name="P2">2021-01-30 13:25:58,893: <text:span text:style-name="T3">DEBUG</text:span> - + <text:span text:style-name="T3">cp</text:span> <text:span text:style-name="T3">systemd</text:span>-<text:span text:style-name="T3">override</text:span>.conf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</text:p>
      <text:p text:style-name="P2">2021-01-30 13:25:58,893: <text:span text:style-name="T3">DEBUG</text:span> - + <text:span text:style-name="T3">install</text:span> -D -m 644 <text:span text:style-name="T3">slapd</text:span>.default /home/<text:span text:style-name="T3">yunohost</text:span>.conf/<text:span text:style-name="T3">pending</text:span>/<text:span text:style-name="T3">slapd</text:span>/etc/default/<text:span text:style-name="T3">slapd</text:span></text:p>
      <text:p text:style-name="P2">2021-01-30 13:25:58,894: <text:span text:style-name="T3">DEBUG</text:span> - + exit 0</text:p>
      <text:p text:style-name="P2">2021-01-30 13:25:58,942: <text:span text:style-name="T3">DEBUG</text:span> - Applique la configuration en attente pour la catégorie '<text:span text:style-name="T3">slapd</text:span>' …</text:p>
      <text:p text:style-name="P2">2021-01-30 13:25:58,966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permission.<text:span text:style-name="T3">ldif</text:span>' <text:span text:style-name="T3">to</text:span> system conf '/etc/<text:span text:style-name="T3">ldap</text:span>/<text:span text:style-name="T3">schema</text:span>/permission.<text:span text:style-name="T3">ldif</text:span>'</text:p>
      <text:p text:style-name="P2">2021-01-30 13:25:58,966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6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lapd</text:span>.<text:span text:style-name="T3">ldif</text:span>' <text:span text:style-name="T3">to</text:span> system conf '/etc/<text:span text:style-name="T3">ldap</text:span>/<text:span text:style-name="T3">slapd</text:span>.<text:span text:style-name="T3">ldif</text:span>'</text:p>
      <text:p text:style-name="P2">2021-01-30 13:25:58,967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7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default/<text:span text:style-name="T3">slapd</text:span>' <text:span text:style-name="T3">to</text:span> system conf '/etc/default/<text:span text:style-name="T3">slapd</text:span>'</text:p>
      <text:p text:style-name="P2">2021-01-30 13:25:58,967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8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mailserver</text:span>.<text:span text:style-name="T3">ldif</text:span>' <text:span text:style-name="T3">to</text:span> system conf '/etc/<text:span text:style-name="T3">ldap</text:span>/<text:span text:style-name="T3">schema</text:span>/<text:span text:style-name="T3">mailserver</text:span>.<text:span text:style-name="T3">ldif</text:span>'</text:p>
      <text:p text:style-name="P2"><text:soft-page-break/>2021-01-30 13:25:58,968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8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sudo</text:span>.<text:span text:style-name="T3">ldif</text:span>' <text:span text:style-name="T3">to</text:span> system conf '/etc/<text:span text:style-name="T3">ldap</text:span>/<text:span text:style-name="T3">schema</text:span>/<text:span text:style-name="T3">sudo</text:span>.<text:span text:style-name="T3">ldif</text:span>'</text:p>
      <text:p text:style-name="P2">2021-01-30 13:25:58,969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9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' <text:span text:style-name="T3">to</text:span> system conf '/etc/<text:span text:style-name="T3">systemd</text:span>/system/<text:span text:style-name="T3">slapd</text:span>.service.d/<text:span text:style-name="T3">ynh</text:span>-<text:span text:style-name="T3">override</text:span>.conf'</text:p>
      <text:p text:style-name="P2">2021-01-30 13:25:58,969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69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ldap</text:span>.conf' <text:span text:style-name="T3">to</text:span> system conf '/etc/<text:span text:style-name="T3">ldap</text:span>/<text:span text:style-name="T3">ldap</text:span>.conf'</text:p>
      <text:p text:style-name="P2">2021-01-30 13:25:58,970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8,970: <text:span text:style-name="T3">DEBUG</text:span> - La configuration est déjà à jour pour la catégorie '<text:span text:style-name="T3">slapd</text:span>'</text:p>
      <text:p text:style-name="P2">2021-01-30 13:25:58,970: INFO - Mise à jour du schéma <text:span text:style-name="T3">LDAP…</text:span></text:p>
      <text:p text:style-name="P2">2021-01-30 13:25:58,981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5:58,983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FJGr2S</text:span>/<text:span text:style-name="T3">stdreturn</text:span> <text:span text:style-name="T3">YNH_STDINFO</text:span>=/<text:span text:style-name="T3">tmp</text:span>/<text:span text:style-name="T3">tmpducPOD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<text:span text:style-name="T3">pre</text:span> 1 0 /home/<text:span text:style-name="T3">yunohost</text:span>.conf/<text:span text:style-name="T3">pending</text:span>/<text:span text:style-name="T3">slapd</text:span> 7&gt;&amp;1'</text:p>
      <text:p text:style-name="P2">2021-01-30 13:25:58,999: <text:span text:style-name="T3">DEBUG</text:span> - + set -e</text:p>
      <text:p text:style-name="P2">2021-01-30 13:25:58,999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5:59,000: <text:span text:style-name="T3">DEBUG</text:span> - + FORCE=1</text:p>
      <text:p text:style-name="P2">2021-01-30 13:25:59,000: <text:span text:style-name="T3">DEBUG</text:span> - + <text:span text:style-name="T3">DRY_RUN</text:span>=0</text:p>
      <text:p text:style-name="P2">2021-01-30 13:25:59,000: <text:span text:style-name="T3">DEBUG</text:span> - + case "$1" in</text:p>
      <text:p text:style-name="P2">2021-01-30 13:25:59,001: DEBUG - + do_pre_regen /home/yunohost.conf/pending/slapd</text:p>
      <text:p text:style-name="P2">2021-01-30 13:25:59,001: DEBUG - + pending_dir=/home/yunohost.conf/pending/slapd</text:p>
      <text:p text:style-name="P2">2021-01-30 13:25:59,001: DEBUG - + rm -f /tmp/slapd-backup-dir.txt</text:p>
      <text:p text:style-name="P2">2021-01-30 13:25:59,002: DEBUG - ++ grep '^database' /etc/ldap/slapd.conf</text:p>
      <text:p text:style-name="P2">2021-01-30 13:25:59,002: DEBUG - ++ awk '{print $2}'</text:p>
      <text:p text:style-name="P2">2021-01-30 13:25:59,002: <text:span text:style-name="T3">DEBUG</text:span> - + <text:span text:style-name="T3">curr_backend</text:span>=</text:p>
      <text:p text:style-name="P2">2021-01-30 13:25:59,003: <text:span text:style-name="T3">DEBUG</text:span> - + '[' -e /etc/<text:span text:style-name="T3">ldap</text:span>/<text:span text:style-name="T3">slapd</text:span>.conf ']'</text:p>
      <text:p text:style-name="P2">2021-01-30 13:25:59,003: <text:span text:style-name="T3">DEBUG</text:span> - + <text:span text:style-name="T3">ldap_dir</text:span>=/home/<text:span text:style-name="T3">yunohost</text:span>.conf/<text:span text:style-name="T3">pending</text:span>/<text:span text:style-name="T3">slapd</text:span>/etc/<text:span text:style-name="T3">ldap</text:span></text:p>
      <text:p text:style-name="P2">2021-01-30 13:25:59,003: <text:span text:style-name="T3">DEBUG</text:span> - + <text:span text:style-name="T3">schema_dir</text:span>=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9,003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ldap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9,004: <text:span text:style-name="T3">DEBUG</text:span> - + '[' '!' -f /etc/<text:span text:style-name="T3">ldap</text:span>/<text:span text:style-name="T3">slapd</text:span>-<text:span text:style-name="T3">yuno</text:span>.conf ']'</text:p>
      <text:p text:style-name="P2">2021-01-30 13:25:59,004: <text:span text:style-name="T3">DEBUG</text:span> - + '[' '!' -f /etc/<text:span text:style-name="T3">ldap</text:span>/<text:span text:style-name="T3">slapd</text:span>.conf ']'</text:p>
      <text:p text:style-name="P2">2021-01-30 13:25:59,004: <text:span text:style-name="T3">DEBUG</text:span> - + '[' '!' -f /etc/<text:span text:style-name="T3">ldap</text:span>/<text:span text:style-name="T3">schema</text:span>/<text:span text:style-name="T3">yunohost</text:span>.<text:span text:style-name="T3">schema</text:span> ']'</text:p>
      <text:p text:style-name="P2">2021-01-30 13:25:59,005: <text:span text:style-name="T3">DEBUG</text:span> - + cd /<text:span text:style-name="T3">usr</text:span>/<text:span text:style-name="T3">share</text:span>/<text:span text:style-name="T3">yunohost</text:span>/<text:span text:style-name="T3">templates</text:span>/<text:span text:style-name="T3">slapd</text:span></text:p>
      <text:p text:style-name="P2">2021-01-30 13:25:59,005: <text:span text:style-name="T3">DEBUG</text:span> - + <text:span text:style-name="T3">cp</text:span> -a <text:span text:style-name="T3">ldap</text:span>.conf <text:span text:style-name="T3">slapd</text:span>.<text:span text:style-name="T3">ldif</text:span> /home/<text:span text:style-name="T3">yunohost</text:span>.conf/<text:span text:style-name="T3">pending</text:span>/<text:span text:style-name="T3">slapd</text:span>/etc/<text:span text:style-name="T3">ldap</text:span></text:p>
      <text:p text:style-name="P2">2021-01-30 13:25:59,005: <text:span text:style-name="T3">DEBUG</text:span> - + <text:span text:style-name="T3">cp</text:span> -a <text:span text:style-name="T3">sudo</text:span>.<text:span text:style-name="T3">ldif</text:span> <text:span text:style-name="T3">mailserver</text:span>.<text:span text:style-name="T3">ldif</text:span> permission.<text:span text:style-name="T3">ldif</text:span> /home/<text:span text:style-name="T3">yunohost</text:span>.conf/<text:span text:style-name="T3">pending</text:span>/<text:span text:style-name="T3">slapd</text:span>/etc/<text:span text:style-name="T3">ldap</text:span>/<text:span text:style-name="T3">schema</text:span></text:p>
      <text:p text:style-name="P2">2021-01-30 13:25:59,006: <text:span text:style-name="T3">DEBUG</text:span> - + <text:span text:style-name="T3">mkdir</text:span> -p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/text:p>
      <text:p text:style-name="P2">2021-01-30 13:25:59,006: <text:span text:style-name="T3">DEBUG</text:span> - + <text:span text:style-name="T3">cp</text:span> <text:span text:style-name="T3">systemd</text:span>-<text:span text:style-name="T3">override</text:span>.conf 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</text:p>
      <text:p text:style-name="P2">2021-01-30 13:25:59,006: <text:span text:style-name="T3">DEBUG</text:span> - + <text:span text:style-name="T3">install</text:span> -D -m 644 <text:span text:style-name="T3">slapd</text:span>.default /home/<text:span text:style-name="T3">yunohost</text:span>.conf/<text:span text:style-name="T3">pending</text:span>/<text:span text:style-name="T3">slapd</text:span>/etc/default/<text:span text:style-name="T3">slapd</text:span></text:p>
      <text:p text:style-name="P2">2021-01-30 13:25:59,107: <text:span text:style-name="T3">DEBUG</text:span> - + exit 0</text:p>
      <text:p text:style-name="P2">2021-01-30 13:25:59,154: <text:span text:style-name="T3">DEBUG</text:span> - Vérification de la configuration en attente qui aurait été appliquée pour la catégorie '<text:span text:style-name="T3">slapd'…</text:span></text:p>
      <text:p text:style-name="P2"><text:soft-page-break/>2021-01-30 13:25:59,179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permission.<text:span text:style-name="T3">ldif</text:span>' <text:span text:style-name="T3">to</text:span> system conf '/etc/<text:span text:style-name="T3">ldap</text:span>/<text:span text:style-name="T3">schema</text:span>/permission.<text:span text:style-name="T3">ldif</text:span>'</text:p>
      <text:p text:style-name="P2">2021-01-30 13:25:59,179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lapd</text:span>.<text:span text:style-name="T3">ldif</text:span>' <text:span text:style-name="T3">to</text:span> system conf '/etc/<text:span text:style-name="T3">ldap</text:span>/<text:span text:style-name="T3">slapd</text:span>.<text:span text:style-name="T3">ldif</text:span>'</text:p>
      <text:p text:style-name="P2">2021-01-30 13:25:59,180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0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default/<text:span text:style-name="T3">slapd</text:span>' <text:span text:style-name="T3">to</text:span> system conf '/etc/default/<text:span text:style-name="T3">slapd</text:span>'</text:p>
      <text:p text:style-name="P2">2021-01-30 13:25:59,181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1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mailserver</text:span>.<text:span text:style-name="T3">ldif</text:span>' <text:span text:style-name="T3">to</text:span> system conf '/etc/<text:span text:style-name="T3">ldap</text:span>/<text:span text:style-name="T3">schema</text:span>/<text:span text:style-name="T3">mailserver</text:span>.<text:span text:style-name="T3">ldif</text:span>'</text:p>
      <text:p text:style-name="P2">2021-01-30 13:25:59,18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2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schema</text:span>/<text:span text:style-name="T3">sudo</text:span>.<text:span text:style-name="T3">ldif</text:span>' <text:span text:style-name="T3">to</text:span> system conf '/etc/<text:span text:style-name="T3">ldap</text:span>/<text:span text:style-name="T3">schema</text:span>/<text:span text:style-name="T3">sudo</text:span>.<text:span text:style-name="T3">ldif</text:span>'</text:p>
      <text:p text:style-name="P2">2021-01-30 13:25:59,182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3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systemd</text:span>/system/<text:span text:style-name="T3">slapd</text:span>.service.d/<text:span text:style-name="T3">ynh</text:span>-<text:span text:style-name="T3">override</text:span>.conf' <text:span text:style-name="T3">to</text:span> system conf '/etc/<text:span text:style-name="T3">systemd</text:span>/system/<text:span text:style-name="T3">slapd</text:span>.service.d/<text:span text:style-name="T3">ynh</text:span>-<text:span text:style-name="T3">override</text:span>.conf'</text:p>
      <text:p text:style-name="P2">2021-01-30 13:25:59,183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3: <text:span text:style-name="T3">DEBUG</text:span> - <text:span text:style-name="T3">processing</text:span> <text:span text:style-name="T3">pending</text:span> conf '/home/<text:span text:style-name="T3">yunohost</text:span>.conf/<text:span text:style-name="T3">pending</text:span>/<text:span text:style-name="T3">slapd</text:span>/etc/<text:span text:style-name="T3">ldap</text:span>/<text:span text:style-name="T3">ldap</text:span>.conf' <text:span text:style-name="T3">to</text:span> system conf '/etc/<text:span text:style-name="T3">ldap</text:span>/<text:span text:style-name="T3">ldap</text:span>.conf'</text:p>
      <text:p text:style-name="P2">2021-01-30 13:25:59,184: <text:span text:style-name="T3">DEBUG</text:span> - &gt; system conf <text:span text:style-name="T3">is</text:span> <text:span text:style-name="T3">already</text:span> up-<text:span text:style-name="T3">to</text:span>-date</text:p>
      <text:p text:style-name="P2">2021-01-30 13:25:59,184: <text:span text:style-name="T3">DEBUG</text:span> - La configuration est déjà à jour pour la catégorie '<text:span text:style-name="T3">slapd</text:span>'</text:p>
      <text:p text:style-name="P2">2021-01-30 13:25:59,184: <text:span text:style-name="T3">DEBUG</text:span> - No custom <text:span text:style-name="T3">hook</text:span> for action '<text:span text:style-name="T3">conf_regen</text:span>' in /etc/<text:span text:style-name="T3">yunohost</text:span>/<text:span text:style-name="T3">hooks</text:span>.d/</text:p>
      <text:p text:style-name="P2">2021-01-30 13:25:59,186: <text:span text:style-name="T3">DEBUG</text:span> - <text:span text:style-name="T3">Executing</text:span> <text:span text:style-name="T3">command</text:span> '<text:span text:style-name="T3">sh</text:span> -c <text:span text:style-name="T3">YNH_DOMAINS</text:span>='<text:span text:style-name="T3">encasade</text:span>-<text:span text:style-name="T3">boudy</text:span>-<text:span text:style-name="T3">dehon</text:span>.<text:span text:style-name="T3">ynh</text:span>.fr <text:span text:style-name="T3">mastodon</text:span>.<text:span text:style-name="T3">encasade</text:span>-<text:span text:style-name="T3">boudy</text:span>-<text:span text:style-name="T3">dehon</text:span>.<text:span text:style-name="T3">ynh</text:span>.fr collabora.<text:span text:style-name="T3">encasade</text:span>-<text:span text:style-name="T3">boudy</text:span>-<text:span text:style-name="T3">dehon</text:span>.<text:span text:style-name="T3">ynh</text:span>.fr' <text:span text:style-name="T3">YNH_CWD</text:span>=/<text:span text:style-name="T3">usr</text:span>/<text:span text:style-name="T3">share</text:span>/<text:span text:style-name="T3">yunohost</text:span>/<text:span text:style-name="T3">hooks</text:span>/<text:span text:style-name="T3">conf_regen</text:span> <text:span text:style-name="T3">YNH_INTERFACE</text:span>=api <text:span text:style-name="T3">YNH_STDRETURN</text:span>=/<text:span text:style-name="T3">tmp</text:span>/<text:span text:style-name="T3">tmp39Fwha</text:span>/<text:span text:style-name="T3">stdreturn</text:span> <text:span text:style-name="T3">YNH_STDINFO</text:span>=/<text:span text:style-name="T3">tmp</text:span>/<text:span text:style-name="T3">tmpKaygbJ</text:span>/<text:span text:style-name="T3">stdinfo</text:span> <text:span text:style-name="T3">BASH_XTRACEFD</text:span>=7 /<text:span text:style-name="T3">bin</text:span>/<text:span text:style-name="T3">bash</text:span> -x "./06-<text:span text:style-name="T3">slapd</text:span>" post 1 0 '' 7&gt;&amp;1'</text:p>
      <text:p text:style-name="P2">2021-01-30 13:25:59,202: <text:span text:style-name="T3">DEBUG</text:span> - + set -e</text:p>
      <text:p text:style-name="P2">2021-01-30 13:25:59,203: <text:span text:style-name="T3">DEBUG</text:span> - + <text:span text:style-name="T3">tmp_backup_dir_file</text:span>=/<text:span text:style-name="T3">tmp</text:span>/<text:span text:style-name="T3">slapd</text:span>-<text:span text:style-name="T3">backup</text:span>-dir.<text:span text:style-name="T3">txt</text:span></text:p>
      <text:p text:style-name="P2">2021-01-30 13:25:59,203: <text:span text:style-name="T3">DEBUG</text:span> - + FORCE=1</text:p>
      <text:p text:style-name="P2">2021-01-30 13:25:59,203: <text:span text:style-name="T3">DEBUG</text:span> - + <text:span text:style-name="T3">DRY_RUN</text:span>=0</text:p>
      <text:p text:style-name="P2">2021-01-30 13:25:59,204: <text:span text:style-name="T3">DEBUG</text:span> - + case "$1" in</text:p>
      <text:p text:style-name="P2">2021-01-30 13:25:59,204: DEBUG - + do_post_regen</text:p>
      <text:p text:style-name="P2">2021-01-30 13:25:59,205: DEBUG - + regen_conf_files=</text:p>
      <text:p text:style-name="P2">2021-01-30 13:25:59,205: DEBUG - + echo 'Enforce permissions on ldap/slapd directories and certs ...'</text:p>
      <text:p text:style-name="P2">2021-01-30 13:25:59,205: DEBUG - Enforce permissions on ldap/slapd directories and certs ...</text:p>
      <text:p text:style-name="P2">2021-01-30 13:25:59,206: DEBUG - + usermod -aG ssl-cert openldap</text:p>
      <text:p text:style-name="P2">2021-01-30 13:25:59,306: DEBUG - + chown root:openldap /etc/ldap/slapd.ldif</text:p>
      <text:p text:style-name="P2">2021-01-30 13:25:59,307: DEBUG - + chown -R openldap:openldap /etc/ldap/schema/</text:p>
      <text:p text:style-name="P2">2021-01-30 13:25:59,307: DEBUG - + chown -R openldap:openldap /etc/ldap/slapd.d/</text:p>
      <text:p text:style-name="P2">2021-01-30 13:25:59,307: DEBUG - + echo ''</text:p>
      <text:p text:style-name="P2">2021-01-30 13:25:59,308: DEBUG - + sed 's/,/\n/g'</text:p>
      <text:p text:style-name="P2">2021-01-30 13:25:59,308: DEBUG - + grep -q '^/etc/systemd/system/slapd.service.d/ynh-override.conf$'</text:p>
      <text:p text:style-name="P2">2021-01-30 13:25:59,308: <text:span text:style-name="T3">DEBUG</text:span> - + '[' -z '' ']'</text:p>
      <text:p text:style-name="P2">2021-01-30 13:25:59,308: <text:span text:style-name="T3">DEBUG</text:span> - + exit 0</text:p>
      <text:p text:style-name="P2">2021-01-30 13:25:59,428: <text:span text:style-name="T3">DEBUG</text:span> - Journal complet de cette opération : '&lt;a <text:span text:style-name="T3">href</text:span>="#/<text:span text:style-name="T3">tools</text:span>/logs/20210130-122558-<text:span text:style-name="T3">regen_conf</text:span>-<text:span text:style-name="T3">slapd</text:span>" style="text-<text:span text:style-name="T3">decoration</text:span>:<text:span text:style-name="T3">underline</text:span>"&gt; Régénérer les configurations du système '<text:span text:style-name="T3">slapd</text:span>' &lt;/a&gt;'</text:p>
      <text:p text:style-name="P2">2021-01-30 13:25:59,438: INFO - <text:span text:style-name="T3">migration_0019_add_new_attributes_in_ldap</text:span></text:p>
      <text:p text:style-name="P2"><text:soft-page-break/>2021-01-30 13:25:59,452: INFO - <text:span text:style-name="T3">migrating_legacy_permission_settings</text:span></text:p>
      <text:p text:style-name="P2">2021-01-30 13:25:59,461: WARNING - <text:span text:style-name="T3">migration_0019_migration_failed_trying_to_rollback</text:span></text:p>
      <text:p text:style-name="P2">2021-01-30 13:26:00,261: INFO - <text:span text:style-name="T3">migration_0019_rollback_success</text:span></text:p>
      <text:p text:style-name="P2">2021-01-30 13:26:00,262: <text:span text:style-name="T3">ERROR</text:span> - La migration <text:span text:style-name="T3">0019_extend_permissions_features</text:span> a échoué avec l’exception <text:span text:style-name="T3">user_permission_update</text:span>() <text:span text:style-name="T3">got</text:span> an <text:span text:style-name="T3">unexpected</text:span> <text:span text:style-name="T3">keyword</text:span> argument 'label' : annulation</text:p>
      <text:p text:style-name="P2"><text:span text:style-name="T3">Traceback</text:span> (<text:span text:style-name="T3">most</text:span> <text:span text:style-name="T3">recent</text:span> <text:span text:style-name="T3">call</text:span> <text:span text:style-name="T3">last</text:span>):</text:p>
      <text:p text:style-name="P2"><text:s text:c="2"/>File "/<text:span text:style-name="T3">usr</text:span>/<text:span text:style-name="T3">lib</text:span>/moulinette/<text:span text:style-name="T3">yunohost</text:span>/<text:span text:style-name="T3">tools</text:span>.<text:span text:style-name="T3">py</text:span>", line 899, in <text:span text:style-name="T3">tools_migrations_migrate</text:span></text:p>
      <text:p text:style-name="P2"><text:s text:c="4"/># migration <text:span text:style-name="T3">failed</text:span>, <text:span text:style-name="T3">let's</text:span> stop <text:span text:style-name="T3">here</text:span> but <text:span text:style-name="T3">still</text:span> <text:span text:style-name="T3">update</text:span> state <text:span text:style-name="T3">because</text:span></text:p>
      <text:p text:style-name="P2"><text:s text:c="2"/>File "/<text:span text:style-name="T3">usr</text:span>/<text:span text:style-name="T3">lib</text:span>/moulinette/<text:span text:style-name="T3">yunohost</text:span>/<text:span text:style-name="T3">data_migrations</text:span>/<text:span text:style-name="T3">0019_extend_permissions_features</text:span>.<text:span text:style-name="T3">py</text:span>", line 99, in <text:span text:style-name="T3">run</text:span></text:p>
      <text:p text:style-name="P2"><text:s text:c="4"/><text:span text:style-name="T3">migrate_legacy_permission_settings</text:span>()</text:p>
      <text:p text:style-name="P2"><text:s text:c="2"/>File "/<text:span text:style-name="T3">usr</text:span>/<text:span text:style-name="T3">lib</text:span>/moulinette/<text:span text:style-name="T3">yunohost</text:span>/<text:span text:style-name="T3">utils</text:span>/<text:span text:style-name="T3">legacy</text:span>.<text:span text:style-name="T3">py</text:span>", line 167, in <text:span text:style-name="T3">migrate_legacy_permission_settings</text:span></text:p>
      <text:p text:style-name="P2"><text:s text:c="4"/><text:span text:style-name="T3">user_permission_update</text:span>(<text:span text:style-name="T3">app</text:span> + ".main", label=settings["label"], <text:span text:style-name="T3">sync_perm</text:span>=<text:span text:style-name="T3">False</text:span>)</text:p>
      <text:p text:style-name="P2"><text:s text:c="2"/>File "/<text:span text:style-name="T3">usr</text:span>/<text:span text:style-name="T3">lib</text:span>/moulinette/<text:span text:style-name="T3">yunohost</text:span>/log.<text:span text:style-name="T3">py</text:span>", line 313, in <text:span text:style-name="T3">func_wrapper</text:span></text:p>
      <text:p text:style-name="P2"><text:s text:c="4"/>if <text:span text:style-name="T3">op_key</text:span> <text:span text:style-name="T3">is</text:span> None:</text:p>
      <text:p text:style-name="P1"><text:span text:style-name="T3">TypeError</text:span>: <text:span text:style-name="T3">user_permission_update</text:span>() <text:span text:style-name="T3">got</text:span> an <text:span text:style-name="T3">unexpected</text:span> <text:span text:style-name="T3">keyword</text:span> argument 'label'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6T23:01:52.342965753</meta:creation-date>
    <dc:date>2021-02-26T23:03:07.225481613</dc:date>
    <meta:editing-duration>PT1M18S</meta:editing-duration>
    <meta:editing-cycles>1</meta:editing-cycles>
    <meta:document-statistic meta:table-count="0" meta:image-count="0" meta:object-count="0" meta:page-count="4" meta:paragraph-count="125" meta:word-count="1158" meta:character-count="11870" meta:non-whitespace-character-count="10813"/>
    <meta:generator>LibreOffice/6.4.6.2$Linux_X86_64 LibreOffice_project/40$Build-2</meta:generator>
  </office:meta>
</office:document-meta>
</file>