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php require "config.inc.php"; ?&gt;</text:p>
      <text:p text:style-name="Standard">&lt;!--</text:p>
      <text:p text:style-name="Standard"><text:s/>_ <text:tab/>_ _ <text:s text:c="10"/><text:tab/>___ <text:s/>____</text:p>
      <text:p text:style-name="Standard">| | <text:s text:c="2"/>(_| |__ <text:s/>_ __ ___ / _ \| <text:s/>_ \</text:p>
      <text:p text:style-name="Standard">| | <text:s text:c="2"/>| | '_ \| '__/ _ | | | | |_) |</text:p>
      <text:p text:style-name="Standard">| |___| | |_) | | | <text:s/>__| |_| | <text:s/>_ &lt;</text:p>
      <text:p text:style-name="Standard">|_____|_|_.__/|_| <text:s/>\___|\__\_|_| \_\</text:p>
      <text:p text:style-name="Standard"/>
      <text:p text:style-name="Standard">LibreQR version 1.2.0</text:p>
      <text:p text:style-name="Standard">Créé par Miraty et diffusé sous AGPLv3+</text:p>
      <text:p text:style-name="Standard">Code source : https://code.antopie.org/miraty/libreqr</text:p>
      <text:p text:style-name="Standard"/>
      <text:p text:style-name="Standard">Ce fichier fait partie de LibreQR.</text:p>
      <text:p text:style-name="Standard"/>
      <text:p text:style-name="Standard"><text:s text:c="2"/>LibreQR est un logiciel libre ; vous pouvez le redistribuer ou le modifier</text:p>
      <text:p text:style-name="Standard"><text:s text:c="2"/>suivant les termes de la GNU Affero General Public License</text:p>
      <text:p text:style-name="Standard"><text:s text:c="2"/>telle que publiée par la Free Software Foundation ; soit la version 3</text:p>
      <text:p text:style-name="Standard"><text:s text:c="2"/>de la licence, soit (à votre gré) toute version ultérieure.</text:p>
      <text:p text:style-name="Standard"/>
      <text:p text:style-name="Standard"><text:s text:c="2"/>LibreQR est distribué dans l'espoir qu'il sera utile,</text:p>
      <text:p text:style-name="Standard"><text:soft-page-break/><text:s text:c="2"/>mais SANS AUCUNE GARANTIE ; sans même la garantie tacite de</text:p>
      <text:p text:style-name="Standard"><text:s text:c="2"/>QUALITÉ MARCHANDE ou d'ADÉQUATION à UN BUT PARTICULIER.</text:p>
      <text:p text:style-name="Standard"><text:s text:c="2"/>Consultez la GNU Affero General Public License pour plus de détails.</text:p>
      <text:p text:style-name="Standard"/>
      <text:p text:style-name="Standard"><text:s text:c="2"/>Vous devez avoir reçu une copie de la GNU Affero General Public License</text:p>
      <text:p text:style-name="Standard"><text:s text:c="2"/>en même temps que LibreQR ; si ce n'est pas le cas,</text:p>
      <text:p text:style-name="Standard"><text:s text:c="2"/>consultez &lt;https://www.gnu.org/licenses/&gt;.</text:p>
      <text:p text:style-name="Standard"/>
      <text:p text:style-name="Standard">--&gt;</text:p>
      <text:p text:style-name="Standard"/>
      <text:p text:style-name="Standard">&lt;?php</text:p>
      <text:p text:style-name="Standard"/>
      <text:p text:style-name="Standard">function badQuery() { // Check if browser must be redirected</text:p>
      <text:p text:style-name="Standard"/>
      <text:p text:style-name="Standard"><text:s text:c="2"/>// Check if parameters are set</text:p>
      <text:p text:style-name="Standard"><text:s text:c="2"/>if (!isset($_GET['txt']))</text:p>
      <text:p text:style-name="Standard"><text:tab/>return true;</text:p>
      <text:p text:style-name="Standard"><text:s text:c="2"/>else if (!isset($_GET['size']))</text:p>
      <text:p text:style-name="Standard"><text:tab/>return true;</text:p>
      <text:p text:style-name="Standard"><text:s text:c="2"/>else if (!isset($_GET['redondancy']))</text:p>
      <text:p text:style-name="Standard"><text:tab/>return true;</text:p>
      <text:p text:style-name="Standard"><text:soft-page-break/><text:s text:c="2"/>else if (!isset($_GET['margin']))</text:p>
      <text:p text:style-name="Standard"><text:tab/>return true;</text:p>
      <text:p text:style-name="Standard"><text:s text:c="2"/>else if (!isset($_GET['bgColor']))</text:p>
      <text:p text:style-name="Standard"><text:tab/>return true;</text:p>
      <text:p text:style-name="Standard"><text:s text:c="2"/>else if (!isset($_GET['mainColor']))</text:p>
      <text:p text:style-name="Standard"><text:tab/>return true;</text:p>
      <text:p text:style-name="Standard"/>
      <text:p text:style-name="Standard"><text:s text:c="2"/>// Check parameters's types</text:p>
      <text:p text:style-name="Standard"><text:s text:c="2"/>else if (!is_numeric($_GET['size']))</text:p>
      <text:p text:style-name="Standard"><text:tab/>return true;</text:p>
      <text:p text:style-name="Standard"><text:s text:c="2"/>else if (!is_string($_GET['redondancy']))</text:p>
      <text:p text:style-name="Standard"><text:tab/>return true;</text:p>
      <text:p text:style-name="Standard"><text:s text:c="2"/>else if (!is_numeric($_GET['margin']))</text:p>
      <text:p text:style-name="Standard"><text:tab/>return true;</text:p>
      <text:p text:style-name="Standard"><text:s text:c="2"/>else if (!is_string($_GET['bgColor']))</text:p>
      <text:p text:style-name="Standard"><text:tab/>return true;</text:p>
      <text:p text:style-name="Standard"><text:s text:c="2"/>else if (!is_string($_GET['mainColor']))</text:p>
      <text:p text:style-name="Standard"><text:tab/>return true;</text:p>
      <text:p text:style-name="Standard"/>
      <text:p text:style-name="Standard"><text:s text:c="2"/>// Check if redondancy value is correct</text:p>
      <text:p text:style-name="Standard"><text:s text:c="2"/>else if ($_GET['redondancy'] != "L" AND $_GET['redondancy'] != "M" AND $_GET['redondancy'] != "Q" AND $_GET['redondancy'] != "H")</text:p>
      <text:p text:style-name="Standard"><text:soft-page-break/><text:tab/>return true;</text:p>
      <text:p text:style-name="Standard"/>
      <text:p text:style-name="Standard"><text:s text:c="2"/>else</text:p>
      <text:p text:style-name="Standard"><text:tab/>return false;</text:p>
      <text:p text:style-name="Standard">}</text:p>
      <text:p text:style-name="Standard"/>
      <text:p text:style-name="Standard">if (badQuery()) {</text:p>
      <text:p text:style-name="Standard"/>
      <text:p text:style-name="Standard"><text:s text:c="2"/>parse_str(parse_url($_SERVER['REQUEST_URI'], PHP_URL_QUERY), $params);</text:p>
      <text:p text:style-name="Standard"/>
      <text:p text:style-name="Standard"><text:s text:c="2"/>if (!isset($params['txt']))</text:p>
      <text:p text:style-name="Standard"><text:tab/>$params['txt'] = "";</text:p>
      <text:p text:style-name="Standard"/>
      <text:p text:style-name="Standard"><text:s text:c="2"/>if (!isset($params['redondancy']) OR !is_string($params['redondancy']) OR ($params['redondancy'] != "L" AND $params['redondancy'] != "M" AND $params['redondancy'] != "Q" AND $params['redondancy'] != "H"))</text:p>
      <text:p text:style-name="Standard"><text:tab/>$params['redondancy'] = "H";</text:p>
      <text:p text:style-name="Standard"/>
      <text:p text:style-name="Standard"><text:s text:c="2"/>if (!isset($params['margin']) OR !is_numeric($params['margin']))</text:p>
      <text:p text:style-name="Standard"><text:tab/>$params['margin'] = 2;</text:p>
      <text:p text:style-name="Standard"/>
      <text:p text:style-name="Standard"><text:s text:c="2"/>if (!isset($params['size']) OR !is_numeric($params['size']))</text:p>
      <text:p text:style-name="Standard"><text:tab/>$params['size'] = 4;</text:p>
      <text:p text:style-name="Standard"><text:soft-page-break/></text:p>
      <text:p text:style-name="Standard"><text:s text:c="2"/>if (!isset($params['bgColor']) OR !is_string($params['bgColor']))</text:p>
      <text:p text:style-name="Standard"><text:tab/>$params['bgColor'] = "#FFFFFF";</text:p>
      <text:p text:style-name="Standard"/>
      <text:p text:style-name="Standard"><text:s text:c="2"/>if (!isset($params['mainColor']) OR !is_string($params['mainColor']))</text:p>
      <text:p text:style-name="Standard"><text:tab/>$params['mainColor'] = "#000000";</text:p>
      <text:p text:style-name="Standard"/>
      <text:p text:style-name="Standard"><text:s text:c="2"/>header('Location: ' . $instPath . "?" . http_build_query($params));</text:p>
      <text:p text:style-name="Standard"><text:s text:c="2"/>exit;</text:p>
      <text:p text:style-name="Standard">}</text:p>
      <text:p text:style-name="Standard"/>
      <text:p text:style-name="Standard">?&gt;</text:p>
      <text:p text:style-name="Standard"/>
      <text:p text:style-name="Standard">&lt;!DOCTYPE html&gt;</text:p>
      <text:p text:style-name="Standard">&lt;html lang="fr"&gt;</text:p>
      <text:p text:style-name="Standard"><text:s text:c="2"/>&lt;head&gt;</text:p>
      <text:p text:style-name="Standard"><text:tab/>&lt;meta charset="UTF-8"&gt;</text:p>
      <text:p text:style-name="Standard"><text:tab/>&lt;title&gt;QR code generator&lt;/title&gt;</text:p>
      <text:p text:style-name="Standard"><text:tab/>&lt;meta name="description" content="Generate QR codes freely. Choose the content, size, color..."&gt;</text:p>
      <text:p text:style-name="Standard"><text:tab/>&lt;meta name="theme-color" content="&lt;?php echo $variablesTheme['bg']; ?&gt;"&gt;</text:p>
      <text:p text:style-name="Standard"><text:tab/>&lt;meta name="viewport" content="width=device-width, initial-scale=1"&gt;</text:p>
      <text:p text:style-name="Standard"><text:soft-page-break/><text:tab/>&lt;link rel="manifest" href="manifest.php"&gt;</text:p>
      <text:p text:style-name="Standard"><text:tab/>&lt;link rel="search" type="application/opensearchdescription+xml" title="Generate a QA code" href="opensearch.php&amp;#63;redondancy=&lt;?= $_GET['redondancy'] ?&gt;&amp;amp;margin=&lt;?= $_GET['margin'] ?&gt;&amp;amp;size=&lt;?= $_GET['size'] ?&gt;&amp;amp;bgColor=&lt;?= urlencode($_GET['bgColor']) ?&gt;&amp;amp;mainColor=&lt;?= urlencode($_GET['mainColor']) ?&gt;"&gt;</text:p>
      <text:p text:style-name="Standard"><text:tab/>&lt;?php</text:p>
      <text:p text:style-name="Standard"><text:tab/>// If style.min.css exists</text:p>
      <text:p text:style-name="Standard"><text:tab/>if (file_exists("style.min.css"))</text:p>
      <text:p text:style-name="Standard"><text:s text:c="2"/><text:tab/>// And if it's older than theme.php or config.inc.php (so not up to date)</text:p>
      <text:p text:style-name="Standard"><text:s text:c="2"/><text:tab/>if (filemtime("themes/" . $theme . "/theme.php") &gt; filemtime("style.min.css") OR filemtime("config.inc.php") &gt; filemtime("style.min.css"))</text:p>
      <text:p text:style-name="Standard"><text:s text:c="4"/><text:tab/>// Then delete it</text:p>
      <text:p text:style-name="Standard"><text:s text:c="4"/><text:tab/>unlink("style.min.css");</text:p>
      <text:p text:style-name="Standard"/>
      <text:p text:style-name="Standard"><text:tab/>require "lessphp/lessc.inc.php";</text:p>
      <text:p text:style-name="Standard"><text:tab/>$less = new lessc;</text:p>
      <text:p text:style-name="Standard"><text:tab/>$less-&gt;setVariables($variablesTheme); // Rends ces couleurs utilisables dans style.less</text:p>
      <text:p text:style-name="Standard"><text:tab/>$less-&gt;setFormatter("compressed");</text:p>
      <text:p text:style-name="Standard"><text:tab/>$less-&gt;checkedCompile("style.less", "style.min.css"); // Compile, minimise et met en cache style.less dans style.min.css</text:p>
      <text:p text:style-name="Standard"><text:tab/>?&gt;</text:p>
      <text:p text:style-name="Standard"><text:tab/>&lt;link type="text/css" rel="stylesheet" href="style.min.css"&gt;</text:p>
      <text:p text:style-name="Standard"><text:tab/>&lt;link type="text/css" rel="stylesheet" href="ubuntu/ubuntu.min.css"&gt;</text:p>
      <text:p text:style-name="Standard"/>
      <text:p text:style-name="Standard"><text:tab/>&lt;?php</text:p>
      <text:p text:style-name="Standard"><text:tab/>foreach($themeDimensionsIcons as $dimFav) { // Indique toutes les dimensions d'icones</text:p>
      <text:p text:style-name="Standard"><text:soft-page-break/><text:s text:c="4"/><text:tab/>echo '<text:tab/>&lt;link rel="icon" type="image/png" href="themes/' . $theme . '/icons/' . $dimFav . '.png" sizes="' . $dimFav . 'x' . $dimFav . '"&gt;' . "\n";</text:p>
      <text:p text:style-name="Standard"><text:tab/>} ?&gt;</text:p>
      <text:p text:style-name="Standard"/>
      <text:p text:style-name="Standard"><text:s text:c="2"/>&lt;/head&gt;</text:p>
      <text:p text:style-name="Standard"/>
      <text:p text:style-name="Standard"><text:s text:c="2"/>&lt;body&gt;</text:p>
      <text:p text:style-name="Standard"/>
      <text:p text:style-name="Standard"><text:tab/>&lt;div class="center"&gt;</text:p>
      <text:p text:style-name="Standard"/>
      <text:p text:style-name="Standard"><text:s text:c="2"/><text:tab/>&lt;header&gt;</text:p>
      <text:p text:style-name="Standard"><text:s text:c="4"/><text:tab/>&lt;a id="lienTitres" href="./"&gt;</text:p>
      <text:p text:style-name="Standard"><text:s text:c="6"/><text:tab/>&lt;img id="logo" src="themes/&lt;?php echo $theme; ?&gt;/icons/128.png" alt="Stylized QR code"&gt;</text:p>
      <text:p text:style-name="Standard"><text:s text:c="6"/><text:tab/>&lt;div id="titres"&gt;</text:p>
      <text:p text:style-name="Standard"><text:s text:c="8"/><text:tab/>&lt;h1&gt;LibreQR&lt;/h1&gt;</text:p>
      <text:p text:style-name="Standard"><text:s text:c="8"/><text:tab/>&lt;h2&gt;QR code generator&lt;/h2&gt;</text:p>
      <text:p text:style-name="Standard"><text:s text:c="6"/><text:tab/>&lt;/div&gt;</text:p>
      <text:p text:style-name="Standard"><text:s text:c="4"/><text:tab/>&lt;/a&gt;</text:p>
      <text:p text:style-name="Standard"><text:s text:c="2"/><text:tab/>&lt;/header&gt;</text:p>
      <text:p text:style-name="Standard"/>
      <text:p text:style-name="Standard"><text:s text:c="2"/><text:tab/>&lt;form method="get" action="./"&gt;</text:p>
      <text:p text:style-name="Standard"/>
      <text:p text:style-name="Standard"><text:soft-page-break/><text:s text:c="4"/><text:tab/>&lt;div id="firstWrapper"&gt;</text:p>
      <text:p text:style-name="Standard"/>
      <text:p text:style-name="Standard"><text:s text:c="6"/><text:tab/>&lt;div class="param"&gt;</text:p>
      <text:p text:style-name="Standard"><text:s text:c="8"/><text:tab/>&lt;label for="txt"&gt;Text to encode&lt;/label&gt;</text:p>
      <text:p text:style-name="Standard"><text:s text:c="8"/><text:tab/>&lt;span class="conteneurAide"&gt;</text:p>
      <text:p text:style-name="Standard"><text:s text:c="10"/><text:tab/>&lt;span class="boutonAide" tabindex="0"&gt;&lt;img id="helpImg" src="help.svg.php?clr=&lt;?= urlencode($variablesTheme["text"]) ?&gt;" alt="Help"&gt;&lt;/span&gt;</text:p>
      <text:p text:style-name="Standard"><text:s text:c="10"/><text:tab/>&lt;span class="contenuAide"&gt;</text:p>
      <text:p text:style-name="Standard"><text:s text:c="12"/><text:tab/>You can encode whatever you want as text.&lt;br&gt;</text:p>
      <text:p text:style-name="Standard"><text:s text:c="12"/><text:tab/>Software that decodes these QR codes might offer to open them with dedicated software, depending on their &lt;a href="https://en.wikipedia.org/wiki/Uniform_Resource_Identifier"&gt;URI scheme&lt;/a&gt;.&lt;br&gt;&lt;br&gt;</text:p>
      <text:p text:style-name="Standard"><text:s text:c="12"/><text:tab/>For example, to open a web page:&lt;br&gt;</text:p>
      <text:p text:style-name="Standard"><text:s text:c="12"/><text:tab/>https://www.domain.tld/&lt;br&gt;&lt;br&gt;</text:p>
      <text:p text:style-name="Standard"><text:s text:c="12"/><text:tab/>To send an email:&lt;br&gt;</text:p>
      <text:p text:style-name="Standard"><text:s text:c="12"/><text:tab/>mailto:contact@domain.tld&lt;br&gt;&lt;br&gt;</text:p>
      <text:p text:style-name="Standard"><text:s text:c="12"/><text:tab/>To share geographic coordinates:&lt;br&gt;</text:p>
      <text:p text:style-name="Standard"><text:s text:c="12"/><text:tab/>geo:48.867564,2.364057&lt;br&gt;&lt;br&gt;</text:p>
      <text:p text:style-name="Standard"><text:s text:c="12"/><text:tab/>To call a phone number:&lt;br&gt;</text:p>
      <text:p text:style-name="Standard"><text:s text:c="12"/><text:tab/>tel:0639981871</text:p>
      <text:p text:style-name="Standard"><text:s text:c="10"/><text:tab/>&lt;/span&gt;</text:p>
      <text:p text:style-name="Standard"><text:s text:c="8"/><text:tab/>&lt;/span&gt;</text:p>
      <text:p text:style-name="Standard"><text:s text:c="8"/><text:tab/>&lt;br&gt;</text:p>
      <text:p text:style-name="Standard"><text:s text:c="8"/><text:tab/>&lt;textarea rows="8" required="" id="txt" placeholder="Enter the text to encode in the QR code" name="txt"&gt;&lt;?php</text:p>
      <text:p text:style-name="Standard"><text:soft-page-break/></text:p>
      <text:p text:style-name="Standard"><text:s text:c="8"/><text:tab/>if (isset($_GET['txt'])) {</text:p>
      <text:p text:style-name="Standard"><text:s text:c="10"/><text:tab/>echo htmlspecialchars($_GET['txt']);</text:p>
      <text:p text:style-name="Standard"><text:s text:c="8"/><text:tab/>}</text:p>
      <text:p text:style-name="Standard"/>
      <text:p text:style-name="Standard"><text:s text:c="9"/><text:tab/>?&gt;&lt;/textarea&gt;</text:p>
      <text:p text:style-name="Standard"><text:s text:c="6"/><text:tab/>&lt;/div&gt;</text:p>
      <text:p text:style-name="Standard"/>
      <text:p text:style-name="Standard"><text:s text:c="6"/><text:tab/>&lt;div id="menusDeroulants"&gt;</text:p>
      <text:p text:style-name="Standard"/>
      <text:p text:style-name="Standard"><text:s text:c="8"/><text:tab/>&lt;div class="param"&gt;</text:p>
      <text:p text:style-name="Standard"><text:s text:c="10"/><text:tab/>&lt;label for="redondancy"&gt;Redundancy rate&lt;/label&gt;</text:p>
      <text:p text:style-name="Standard"><text:s text:c="10"/><text:tab/>&lt;span class="conteneurAide"&gt;</text:p>
      <text:p text:style-name="Standard"><text:s text:c="12"/><text:tab/>&lt;span class="boutonAide" tabindex="0"&gt;&lt;img id="helpImg" src="help.svg.php?clr=&lt;?= urlencode($variablesTheme["text"]) ?&gt;" alt="Help"&gt;&lt;/span&gt;</text:p>
      <text:p text:style-name="Standard"><text:s text:c="12"/><text:tab/>&lt;span class="contenuAide"&gt;Redundancy is the "doubling" of information in the QR code in order to correct</text:p>
      <text:p text:style-name="Standard"><text:s text:c="16"/><text:tab/>errors during decoding. A higher rate will produce a larger QR code, but have</text:p>
      <text:p text:style-name="Standard"><text:s text:c="16"/><text:tab/>a better chance of being decoded correctly.</text:p>
      <text:p text:style-name="Standard"><text:s text:c="12"/><text:tab/>&lt;/span&gt;</text:p>
      <text:p text:style-name="Standard"><text:s text:c="10"/><text:tab/>&lt;/span&gt;</text:p>
      <text:p text:style-name="Standard"><text:s text:c="10"/><text:tab/>&lt;br&gt;</text:p>
      <text:p text:style-name="Standard"><text:s text:c="10"/><text:tab/>&lt;select id="redondancy" name="redondancy"&gt;</text:p>
      <text:p text:style-name="Standard"><text:soft-page-break/><text:s text:c="12"/><text:tab/>&lt;option &lt;?php if (isset($_GET['redondancy']) AND ($_GET['redondancy'] == "L")) {echo 'selected="" ';} ?&gt;value="L"&gt;L - 7% redundancy&lt;/option&gt;</text:p>
      <text:p text:style-name="Standard"><text:s text:c="12"/><text:tab/>&lt;option &lt;?php if (isset($_GET['redondancy']) AND ($_GET['redondancy'] == "M")) {echo 'selected="" ';} ?&gt;value="M"&gt;M - 15% redundancy&lt;/option&gt;</text:p>
      <text:p text:style-name="Standard"><text:s text:c="12"/><text:tab/>&lt;option &lt;?php if (isset($_GET['redondancy']) AND ($_GET['redondancy'] == "Q")) {echo 'selected="" ';} ?&gt;value="Q"&gt;Q - 25% redundancy&lt;/option&gt;</text:p>
      <text:p text:style-name="Standard"><text:s text:c="12"/><text:tab/>&lt;option &lt;?php if ((isset($_GET['redondancy']) AND ($_GET['redondancy'] == "H")) OR (!isset($_GET['redondancy']) OR empty($_GET['redondancy']))) {echo 'selected="" ';} ?&gt;value="H"&gt;H - 30% redundancy&lt;/option&gt;</text:p>
      <text:p text:style-name="Standard"><text:s text:c="10"/><text:tab/>&lt;/select&gt;</text:p>
      <text:p text:style-name="Standard"><text:s text:c="8"/><text:tab/>&lt;/div&gt;</text:p>
      <text:p text:style-name="Standard"/>
      <text:p text:style-name="Standard"><text:s text:c="8"/><text:tab/>&lt;div class="param"&gt;</text:p>
      <text:p text:style-name="Standard"><text:s text:c="10"/><text:tab/>&lt;label for="margin"&gt;Margin size&lt;/label&gt;</text:p>
      <text:p text:style-name="Standard"><text:s text:c="10"/><text:tab/>&lt;?php require "config.inc.php"; ?&gt;</text:p>
      <text:p text:style-name="Standard">&lt;!--</text:p>
      <text:p text:style-name="Standard"><text:s/>_ <text:tab/>_ _ <text:s text:c="10"/><text:tab/>___ <text:s/>____</text:p>
      <text:p text:style-name="Standard">| | <text:s text:c="2"/>(_| |__ <text:s/>_ __ ___ / _ \| <text:s/>_ \</text:p>
      <text:p text:style-name="Standard">| | <text:s text:c="2"/>| | '_ \| '__/ _ | | | | |_) |</text:p>
      <text:p text:style-name="Standard">| |___| | |_) | | | <text:s/>__| |_| | <text:s/>_ &lt;</text:p>
      <text:p text:style-name="Standard">|_____|_|_.__/|_| <text:s/>\___|\__\_|_| \_\</text:p>
      <text:p text:style-name="Standard"/>
      <text:p text:style-name="Standard">LibreQR version 1.2.0</text:p>
      <text:p text:style-name="Standard">Créé par Miraty et diffusé sous AGPLv3+</text:p>
      <text:p text:style-name="Standard">Code source : https://code.antopie.org/miraty/libreqr</text:p>
      <text:p text:style-name="Standard"/>
      <text:p text:style-name="Standard"><text:soft-page-break/>Ce fichier fait partie de LibreQR.</text:p>
      <text:p text:style-name="Standard"/>
      <text:p text:style-name="Standard"><text:s text:c="2"/>LibreQR est un logiciel libre ; vous pouvez le redistribuer ou le modifier</text:p>
      <text:p text:style-name="Standard"><text:s text:c="2"/>suivant les termes de la GNU Affero General Public License</text:p>
      <text:p text:style-name="Standard"><text:s text:c="2"/>telle que publiée par la Free Software Foundation ; soit la version 3</text:p>
      <text:p text:style-name="Standard"><text:s text:c="2"/>de la licence, soit (à votre gré) toute version ultérieure.</text:p>
      <text:p text:style-name="Standard"/>
      <text:p text:style-name="Standard"><text:s text:c="2"/>LibreQR est distribué dans l'espoir qu'il sera utile,</text:p>
      <text:p text:style-name="Standard"><text:s text:c="2"/>mais SANS AUCUNE GARANTIE ; sans même la garantie tacite de</text:p>
      <text:p text:style-name="Standard"><text:s text:c="2"/>QUALITÉ MARCHANDE ou d'ADÉQUATION à UN BUT PARTICULIER.</text:p>
      <text:p text:style-name="Standard"><text:s text:c="2"/>Consultez la GNU Affero General Public License pour plus de détails.</text:p>
      <text:p text:style-name="Standard"/>
      <text:p text:style-name="Standard"><text:s text:c="2"/>Vous devez avoir reçu une copie de la GNU Affero General Public License</text:p>
      <text:p text:style-name="Standard"><text:s text:c="2"/>en même temps que LibreQR ; si ce n'est pas le cas,</text:p>
      <text:p text:style-name="Standard"><text:s text:c="2"/>consultez &lt;https://www.gnu.org/licenses/&gt;.</text:p>
      <text:p text:style-name="Standard"/>
      <text:p text:style-name="Standard">--&gt;</text:p>
      <text:p text:style-name="Standard"/>
      <text:p text:style-name="Standard">&lt;?php</text:p>
      <text:p text:style-name="Standard"/>
      <text:p text:style-name="Standard">function badQuery() { // Check if browser must be redirected</text:p>
      <text:p text:style-name="Standard"><text:soft-page-break/></text:p>
      <text:p text:style-name="Standard"><text:s text:c="2"/>// Check if parameters are set</text:p>
      <text:p text:style-name="Standard"><text:s text:c="2"/>if (!isset($_GET['txt']))</text:p>
      <text:p text:style-name="Standard"><text:tab/>return true;</text:p>
      <text:p text:style-name="Standard"><text:s text:c="2"/>else if (!isset($_GET['size']))</text:p>
      <text:p text:style-name="Standard"><text:tab/>return true;</text:p>
      <text:p text:style-name="Standard"><text:s text:c="2"/>else if (!isset($_GET['redondancy']))</text:p>
      <text:p text:style-name="Standard"><text:tab/>return true;</text:p>
      <text:p text:style-name="Standard"><text:s text:c="2"/>else if (!isset($_GET['margin']))</text:p>
      <text:p text:style-name="Standard"><text:tab/>return true;</text:p>
      <text:p text:style-name="Standard"><text:s text:c="2"/>else if (!isset($_GET['bgColor']))</text:p>
      <text:p text:style-name="Standard"><text:tab/>return true;</text:p>
      <text:p text:style-name="Standard"><text:s text:c="2"/>else if (!isset($_GET['mainColor']))</text:p>
      <text:p text:style-name="Standard"><text:tab/>return true;</text:p>
      <text:p text:style-name="Standard"/>
      <text:p text:style-name="Standard"><text:s text:c="2"/>// Check parameters's types</text:p>
      <text:p text:style-name="Standard"><text:s text:c="2"/>else if (!is_numeric($_GET['size']))</text:p>
      <text:p text:style-name="Standard"><text:tab/>return true;</text:p>
      <text:p text:style-name="Standard"><text:s text:c="2"/>else if (!is_string($_GET['redondancy']))</text:p>
      <text:p text:style-name="Standard"><text:tab/>return true;</text:p>
      <text:p text:style-name="Standard"><text:s text:c="2"/>else if (!is_numeric($_GET['margin']))</text:p>
      <text:p text:style-name="Standard"><text:soft-page-break/><text:tab/>return true;</text:p>
      <text:p text:style-name="Standard"><text:s text:c="2"/>else if (!is_string($_GET['bgColor']))</text:p>
      <text:p text:style-name="Standard"><text:tab/>return true;</text:p>
      <text:p text:style-name="Standard"><text:s text:c="2"/>else if (!is_string($_GET['mainColor']))</text:p>
      <text:p text:style-name="Standard"><text:tab/>return true;</text:p>
      <text:p text:style-name="Standard"/>
      <text:p text:style-name="Standard"><text:s text:c="2"/>// Check if redondancy value is correct</text:p>
      <text:p text:style-name="Standard"><text:s text:c="2"/>else if ($_GET['redondancy'] != "L" AND $_GET['redondancy'] != "M" AND $_GET['redondancy'] != "Q" AND $_GET['redondancy'] != "H")</text:p>
      <text:p text:style-name="Standard"><text:tab/>return true;</text:p>
      <text:p text:style-name="Standard"/>
      <text:p text:style-name="Standard"><text:s text:c="2"/>else</text:p>
      <text:p text:style-name="Standard"><text:tab/>return false;</text:p>
      <text:p text:style-name="Standard">}</text:p>
      <text:p text:style-name="Standard"/>
      <text:p text:style-name="Standard">if (badQuery()) {</text:p>
      <text:p text:style-name="Standard"/>
      <text:p text:style-name="Standard"><text:s text:c="2"/>parse_str(parse_url($_SERVER['REQUEST_URI'], PHP_URL_QUERY), $params);</text:p>
      <text:p text:style-name="Standard"/>
      <text:p text:style-name="Standard"><text:s text:c="2"/>if (!isset($params['txt']))</text:p>
      <text:p text:style-name="Standard"><text:tab/>$params['txt'] = "";</text:p>
      <text:p text:style-name="Standard"/>
      <text:p text:style-name="Standard"><text:soft-page-break/><text:s text:c="2"/>if (!isset($params['redondancy']) OR !is_string($params['redondancy']) OR ($params['redondancy'] != "L" AND $params['redondancy'] != "M" AND $params['redondancy'] != "Q" AND $params['redondancy'] != "H"))</text:p>
      <text:p text:style-name="Standard"><text:tab/>$params['redondancy'] = "H";</text:p>
      <text:p text:style-name="Standard"/>
      <text:p text:style-name="Standard"><text:s text:c="2"/>if (!isset($params['margin']) OR !is_numeric($params['margin']))</text:p>
      <text:p text:style-name="Standard"><text:tab/>$params['margin'] = 2;</text:p>
      <text:p text:style-name="Standard"/>
      <text:p text:style-name="Standard"><text:s text:c="2"/>if (!isset($params['size']) OR !is_numeric($params['size']))</text:p>
      <text:p text:style-name="Standard"><text:tab/>$params['size'] = 4;</text:p>
      <text:p text:style-name="Standard"/>
      <text:p text:style-name="Standard"><text:s text:c="2"/>if (!isset($params['bgColor']) OR !is_string($params['bgColor']))</text:p>
      <text:p text:style-name="Standard"><text:tab/>$params['bgColor'] = "#FFFFFF";</text:p>
      <text:p text:style-name="Standard"/>
      <text:p text:style-name="Standard"><text:s text:c="2"/>if (!isset($params['mainColor']) OR !is_string($params['mainColor']))</text:p>
      <text:p text:style-name="Standard"><text:tab/>$params['mainColor'] = "#000000";</text:p>
      <text:p text:style-name="Standard"/>
      <text:p text:style-name="Standard"><text:s text:c="2"/>header('Location: ' . $instPath . "?" . http_build_query($params));</text:p>
      <text:p text:style-name="Standard"><text:s text:c="2"/>exit;</text:p>
      <text:p text:style-name="Standard">}</text:p>
      <text:p text:style-name="Standard"/>
      <text:p text:style-name="Standard">?&gt;</text:p>
      <text:p text:style-name="Standard"/>
      <text:p text:style-name="Standard"><text:soft-page-break/>&lt;!DOCTYPE html&gt;</text:p>
      <text:p text:style-name="Standard">&lt;html lang="fr"&gt;</text:p>
      <text:p text:style-name="Standard"><text:s text:c="2"/>&lt;head&gt;</text:p>
      <text:p text:style-name="Standard"><text:tab/>&lt;meta charset="UTF-8"&gt;</text:p>
      <text:p text:style-name="Standard"><text:tab/>&lt;title&gt;QR code generator&lt;/title&gt;</text:p>
      <text:p text:style-name="Standard"><text:tab/>&lt;meta name="description" content="Generate QR codes freely. Choose the content, size, color..."&gt;</text:p>
      <text:p text:style-name="Standard"><text:tab/>&lt;meta name="theme-color" content="&lt;?php echo $variablesTheme['bg']; ?&gt;"&gt;</text:p>
      <text:p text:style-name="Standard"><text:tab/>&lt;meta name="viewport" content="width=device-width, initial-scale=1"&gt;</text:p>
      <text:p text:style-name="Standard"><text:tab/>&lt;link rel="manifest" href="manifest.php"&gt;</text:p>
      <text:p text:style-name="Standard"><text:tab/>&lt;link rel="search" type="application/opensearchdescription+xml" title="Generate a QA code" href="opensearch.php&amp;#63;redondancy=&lt;?= $_GET['redondancy'] ?&gt;&amp;amp;margin=&lt;?= $_GET['margin'] ?&gt;&amp;amp;size=&lt;?= $_GET['size'] ?&gt;&amp;amp;bgColor=&lt;?= urlencode($_GET['bgColor']) ?&gt;&amp;amp;mainColor=&lt;?= urlencode($_GET['mainColor']) ?&gt;"&gt;</text:p>
      <text:p text:style-name="Standard"><text:tab/>&lt;?php</text:p>
      <text:p text:style-name="Standard"><text:tab/>// If style.min.css exists</text:p>
      <text:p text:style-name="Standard"><text:tab/>if (file_exists("style.min.css"))</text:p>
      <text:p text:style-name="Standard"><text:s text:c="2"/><text:tab/>// And if it's older than theme.php or config.inc.php (so not up to date)</text:p>
      <text:p text:style-name="Standard"><text:s text:c="2"/><text:tab/>if (filemtime("themes/" . $theme . "/theme.php") &gt; filemtime("style.min.css") OR filemtime("config.inc.php") &gt; filemtime("style.min.css"))</text:p>
      <text:p text:style-name="Standard"><text:s text:c="4"/><text:tab/>// Then delete it</text:p>
      <text:p text:style-name="Standard"><text:s text:c="4"/><text:tab/>unlink("style.min.css");</text:p>
      <text:p text:style-name="Standard"/>
      <text:p text:style-name="Standard"><text:tab/>require "lessphp/lessc.inc.php";</text:p>
      <text:p text:style-name="Standard"><text:tab/>$less = new lessc;</text:p>
      <text:p text:style-name="Standard"><text:tab/>$less-&gt;setVariables($variablesTheme); // Rends ces couleurs utilisables dans style.less</text:p>
      <text:p text:style-name="Standard"><text:soft-page-break/><text:tab/>$less-&gt;setFormatter("compressed");</text:p>
      <text:p text:style-name="Standard"><text:tab/>$less-&gt;checkedCompile("style.less", "style.min.css"); // Compile, minimise et met en cache style.less dans style.min.css</text:p>
      <text:p text:style-name="Standard"><text:tab/>?&gt;</text:p>
      <text:p text:style-name="Standard"><text:tab/>&lt;link type="text/css" rel="stylesheet" href="style.min.css"&gt;</text:p>
      <text:p text:style-name="Standard"><text:tab/>&lt;link type="text/css" rel="stylesheet" href="ubuntu/ubuntu.min.css"&gt;</text:p>
      <text:p text:style-name="Standard"/>
      <text:p text:style-name="Standard"><text:tab/>&lt;?php</text:p>
      <text:p text:style-name="Standard"><text:tab/>foreach($themeDimensionsIcons as $dimFav) { // Indique toutes les dimensions d'icones</text:p>
      <text:p text:style-name="Standard"><text:s text:c="4"/><text:tab/>echo '<text:tab/>&lt;link rel="icon" type="image/png" href="themes/' . $theme . '/icons/' . $dimFav . '.png" sizes="' . $dimFav . 'x' . $dimFav . '"&gt;' . "\n";</text:p>
      <text:p text:style-name="Standard"><text:tab/>} ?&gt;</text:p>
      <text:p text:style-name="Standard"/>
      <text:p text:style-name="Standard"><text:s text:c="2"/>&lt;/head&gt;</text:p>
      <text:p text:style-name="Standard"/>
      <text:p text:style-name="Standard"><text:s text:c="2"/>&lt;body&gt;</text:p>
      <text:p text:style-name="Standard"/>
      <text:p text:style-name="Standard"><text:tab/>&lt;div class="center"&gt;</text:p>
      <text:p text:style-name="Standard"/>
      <text:p text:style-name="Standard"><text:s text:c="2"/><text:tab/>&lt;header&gt;</text:p>
      <text:p text:style-name="Standard"><text:s text:c="4"/><text:tab/>&lt;a id="lienTitres" href="./"&gt;</text:p>
      <text:p text:style-name="Standard"><text:s text:c="6"/><text:tab/>&lt;img id="logo" src="themes/&lt;?php echo $theme; ?&gt;/icons/128.png" alt="Stylized QR code"&gt;</text:p>
      <text:p text:style-name="Standard"><text:s text:c="6"/><text:tab/>&lt;div id="titres"&gt;</text:p>
      <text:p text:style-name="Standard"><text:soft-page-break/><text:s text:c="8"/><text:tab/>&lt;h1&gt;LibreQR&lt;/h1&gt;</text:p>
      <text:p text:style-name="Standard"><text:s text:c="8"/><text:tab/>&lt;h2&gt;QR code generator&lt;/h2&gt;</text:p>
      <text:p text:style-name="Standard"><text:s text:c="6"/><text:tab/>&lt;/div&gt;</text:p>
      <text:p text:style-name="Standard"><text:s text:c="4"/><text:tab/>&lt;/a&gt;</text:p>
      <text:p text:style-name="Standard"><text:s text:c="2"/><text:tab/>&lt;/header&gt;</text:p>
      <text:p text:style-name="Standard"/>
      <text:p text:style-name="Standard"><text:s text:c="2"/><text:tab/>&lt;form method="get" action="./"&gt;</text:p>
      <text:p text:style-name="Standard"/>
      <text:p text:style-name="Standard"><text:s text:c="4"/><text:tab/>&lt;div id="firstWrapper"&gt;</text:p>
      <text:p text:style-name="Standard"/>
      <text:p text:style-name="Standard"><text:s text:c="6"/><text:tab/>&lt;div class="param"&gt;</text:p>
      <text:p text:style-name="Standard"><text:s text:c="8"/><text:tab/>&lt;label for="txt"&gt;Text to encode&lt;/label&gt;</text:p>
      <text:p text:style-name="Standard"><text:s text:c="8"/><text:tab/>&lt;span class="conteneurAide"&gt;</text:p>
      <text:p text:style-name="Standard"><text:s text:c="10"/><text:tab/>&lt;span class="boutonAide" tabindex="0"&gt;&lt;img id="helpImg" src="help.svg.php?clr=&lt;?= urlencode($variablesTheme["text"]) ?&gt;" alt="Help"&gt;&lt;/span&gt;</text:p>
      <text:p text:style-name="Standard"><text:s text:c="10"/><text:tab/>&lt;span class="contenuAide"&gt;</text:p>
      <text:p text:style-name="Standard"><text:s text:c="12"/><text:tab/>You can encode whatever you want as text.&lt;br&gt;</text:p>
      <text:p text:style-name="Standard"><text:s text:c="12"/><text:tab/>Software that decodes these QR codes might offer to open them with dedicated software, depending on their &lt;a href="https://en.wikipedia.org/wiki/Uniform_Resource_Identifier"&gt;URI scheme&lt;/a&gt;.&lt;br&gt;&lt;br&gt;</text:p>
      <text:p text:style-name="Standard"><text:s text:c="12"/><text:tab/>For example, to open a web page:&lt;br&gt;</text:p>
      <text:p text:style-name="Standard"><text:s text:c="12"/><text:tab/>https://www.domain.tld/&lt;br&gt;&lt;br&gt;</text:p>
      <text:p text:style-name="Standard"><text:s text:c="12"/><text:tab/>To send an email:&lt;br&gt;</text:p>
      <text:p text:style-name="Standard"><text:s text:c="12"/><text:tab/>mailto:contact@domain.tld&lt;br&gt;&lt;br&gt;</text:p>
      <text:p text:style-name="Standard"><text:soft-page-break/><text:s text:c="12"/><text:tab/>To share geographic coordinates:&lt;br&gt;</text:p>
      <text:p text:style-name="Standard"><text:s text:c="12"/><text:tab/>geo:48.867564,2.364057&lt;br&gt;&lt;br&gt;</text:p>
      <text:p text:style-name="Standard"><text:s text:c="12"/><text:tab/>To call a phone number:&lt;br&gt;</text:p>
      <text:p text:style-name="Standard"><text:s text:c="12"/><text:tab/>tel:0639981871</text:p>
      <text:p text:style-name="Standard"><text:s text:c="10"/><text:tab/>&lt;/span&gt;</text:p>
      <text:p text:style-name="Standard"><text:s text:c="8"/><text:tab/>&lt;/span&gt;</text:p>
      <text:p text:style-name="Standard"><text:s text:c="8"/><text:tab/>&lt;br&gt;</text:p>
      <text:p text:style-name="Standard"><text:s text:c="8"/><text:tab/>&lt;textarea rows="8" required="" id="txt" placeholder="Enter the text to encode in the QR code" name="txt"&gt;&lt;?php</text:p>
      <text:p text:style-name="Standard"/>
      <text:p text:style-name="Standard"><text:s text:c="8"/><text:tab/>if (isset($_GET['txt'])) {</text:p>
      <text:p text:style-name="Standard"><text:s text:c="10"/><text:tab/>echo htmlspecialchars($_GET['txt']);</text:p>
      <text:p text:style-name="Standard"><text:s text:c="8"/><text:tab/>}</text:p>
      <text:p text:style-name="Standard"/>
      <text:p text:style-name="Standard"><text:s text:c="9"/><text:tab/>?&gt;&lt;/textarea&gt;</text:p>
      <text:p text:style-name="Standard"><text:s text:c="6"/><text:tab/>&lt;/div&gt;</text:p>
      <text:p text:style-name="Standard"/>
      <text:p text:style-name="Standard"><text:s text:c="6"/><text:tab/>&lt;div id="menusDeroulants"&gt;</text:p>
      <text:p text:style-name="Standard"/>
      <text:p text:style-name="Standard"><text:s text:c="8"/><text:tab/>&lt;div class="param"&gt;</text:p>
      <text:p text:style-name="Standard"><text:s text:c="10"/><text:tab/>&lt;label for="redondancy"&gt;Redundancy rate&lt;/label&gt;</text:p>
      <text:p text:style-name="Standard"><text:s text:c="10"/><text:tab/>&lt;span class="conteneurAide"&gt;</text:p>
      <text:p text:style-name="Standard"><text:soft-page-break/><text:s text:c="12"/><text:tab/>&lt;span class="boutonAide" tabindex="0"&gt;&lt;img id="helpImg" src="help.svg.php?clr=&lt;?= urlencode($variablesTheme["text"]) ?&gt;" alt="Help"&gt;&lt;/span&gt;</text:p>
      <text:p text:style-name="Standard"><text:s text:c="12"/><text:tab/>&lt;span class="contenuAide"&gt;Redundancy is the "doubling" of information in the QR code in order to correct</text:p>
      <text:p text:style-name="Standard"><text:s text:c="16"/><text:tab/>errors during decoding. A higher rate will produce a larger QR code, but have</text:p>
      <text:p text:style-name="Standard"><text:s text:c="16"/><text:tab/>a better chance of being decoded correctly.</text:p>
      <text:p text:style-name="Standard"><text:s text:c="12"/><text:tab/>&lt;/span&gt;</text:p>
      <text:p text:style-name="Standard"><text:s text:c="10"/><text:tab/>&lt;/span&gt;</text:p>
      <text:p text:style-name="Standard"><text:s text:c="10"/><text:tab/>&lt;br&gt;</text:p>
      <text:p text:style-name="Standard"><text:s text:c="10"/><text:tab/>&lt;select id="redondancy" name="redondancy"&gt;</text:p>
      <text:p text:style-name="Standard"><text:s text:c="12"/><text:tab/>&lt;option &lt;?php if (isset($_GET['redondancy']) AND ($_GET['redondancy'] == "L")) {echo 'selected="" ';} ?&gt;value="L"&gt;L - 7% redundancy&lt;/option&gt;</text:p>
      <text:p text:style-name="Standard"><text:s text:c="12"/><text:tab/>&lt;option &lt;?php if (isset($_GET['redondancy']) AND ($_GET['redondancy'] == "M")) {echo 'selected="" ';} ?&gt;value="M"&gt;M - 15% redundancy&lt;/option&gt;</text:p>
      <text:p text:style-name="Standard"><text:s text:c="12"/><text:tab/>&lt;option &lt;?php if (isset($_GET['redondancy']) AND ($_GET['redondancy'] == "Q")) {echo 'selected="" ';} ?&gt;value="Q"&gt;Q - 25% redundancy&lt;/option&gt;</text:p>
      <text:p text:style-name="Standard"><text:s text:c="12"/><text:tab/>&lt;option &lt;?php if ((isset($_GET['redondancy']) AND ($_GET['redondancy'] == "H")) OR (!isset($_GET['redondancy']) OR empty($_GET['redondancy']))) {echo 'selected="" ';} ?&gt;value="H"&gt;H - 30% redundancy&lt;/option&gt;</text:p>
      <text:p text:style-name="Standard"><text:s text:c="10"/><text:tab/>&lt;/select&gt;</text:p>
      <text:p text:style-name="Standard"><text:s text:c="8"/><text:tab/>&lt;/div&gt;</text:p>
      <text:p text:style-name="Standard"/>
      <text:p text:style-name="Standard"><text:s text:c="8"/><text:tab/>&lt;div class="param"&gt;</text:p>
      <text:p text:style-name="Standard"><text:s text:c="10"/><text:tab/>&lt;label for="margin"&gt;Margin size&lt;/label&gt;</text:p>
      <text:p text:style-name="Standard"><text:s text:c="10"/><text:tab/>&lt;span class="conteneurAide"&gt;</text:p>
      <text:p text:style-name="Standard"><text:s text:c="12"/><text:tab/>&lt;span class="boutonAide" tabindex="0"&gt;&lt;img id="helpImg" src="help.svg.php?clr=&lt;?= urlencode($variablesTheme["text"]) ?&gt;" alt="Help"&gt;&lt;/span&gt;</text:p>
      <text:p text:style-name="Standard"><text:s text:c="12"/><text:tab/>&lt;span class="contenuAide"&gt;Number of pixels of the white bands around the QR code.&lt;/span&gt;</text:p>
      <text:p text:style-name="Standard"><text:s text:c="10"/><text:tab/>&lt;/span&gt;</text:p>
      <text:p text:style-name="Standard"><text:soft-page-break/><text:s text:c="10"/><text:tab/>&lt;br&gt;</text:p>
      <text:p text:style-name="Standard"><text:s text:c="10"/><text:tab/>&lt;select id="margin" name="margin"&gt;</text:p>
      <text:p text:style-name="Standard"><text:s text:c="12"/><text:tab/>&lt;option &lt;?php if (isset($_GET['margin']) AND ($_GET['margin'] == "0")) {echo 'selected="" ';} ?&gt;value="0"&gt;0&lt;/option&gt;</text:p>
      <text:p text:style-name="Standard"><text:s text:c="12"/><text:tab/>&lt;option &lt;?php if (isset($_GET['margin']) AND ($_GET['margin'] == "1")) {echo 'selected="" ';} ?&gt;value="1"&gt;1&lt;/option&gt;</text:p>
      <text:p text:style-name="Standard"><text:s text:c="12"/><text:tab/>&lt;option &lt;?php if ((isset($_GET['margin']) AND ($_GET['margin'] == "2")) OR (!isset($_GET['margin']) OR empty($_GET['margin']))) {echo 'selected="" ';} ?&gt;value="2"&gt;2 - default&lt;/option&gt;</text:p>
      <text:p text:style-name="Standard"><text:s text:c="12"/><text:tab/>&lt;option &lt;?php if (isset($_GET['margin']) AND ($_GET['margin'] == "3")) {echo 'selected="" ';} ?&gt;value="3"&gt;3&lt;/option&gt;</text:p>
      <text:p text:style-name="Standard"><text:s text:c="12"/><text:tab/>&lt;option &lt;?php if (isset($_GET['margin']) AND ($_GET['margin'] == "4")) {echo 'selected="" ';} ?&gt;value="4"&gt;4&lt;/option&gt;</text:p>
      <text:p text:style-name="Standard"><text:s text:c="12"/><text:tab/>&lt;option &lt;?php if (isset($_GET['margin']) AND ($_GET['margin'] == "5")) {echo 'selected="" ';} ?&gt;value="5"&gt;5&lt;/option&gt;</text:p>
      <text:p text:style-name="Standard"><text:s text:c="12"/><text:tab/>&lt;option &lt;?php if (isset($_GET['margin']) AND ($_GET['margin'] == "8")) {echo 'selected="" ';} ?&gt;value="8"&gt;8&lt;/option&gt;</text:p>
      <text:p text:style-name="Standard"><text:s text:c="12"/><text:tab/>&lt;option &lt;?php if (isset($_GET['margin']) AND ($_GET['margin'] == "10")) {echo 'selected="" ';} ?&gt;value="10"&gt;10&lt;/option&gt;</text:p>
      <text:p text:style-name="Standard"><text:s text:c="10"/><text:tab/>&lt;/select&gt;</text:p>
      <text:p text:style-name="Standard"><text:s text:c="8"/><text:tab/>&lt;/div&gt;</text:p>
      <text:p text:style-name="Standard"/>
      <text:p text:style-name="Standard"><text:s text:c="8"/><text:tab/>&lt;div class="param"&gt;</text:p>
      <text:p text:style-name="Standard"><text:s text:c="10"/><text:tab/>&lt;label for="size"&gt;Image size&lt;/label&gt;</text:p>
      <text:p text:style-name="Standard"><text:s text:c="10"/><text:tab/>&lt;span class="conteneurAide"&gt;</text:p>
      <text:p text:style-name="Standard"><text:s text:c="12"/><text:tab/>&lt;span class="boutonAide" tabindex="0"&gt;&lt;img id="helpImg" src="help.svg.php?clr=&lt;?= urlencode($variablesTheme["text"]) ?&gt;" alt="Help"&gt;&lt;/span&gt;</text:p>
      <text:p text:style-name="Standard"><text:s text:c="12"/><text:tab/>&lt;span class="contenuAide"&gt;By how much will the dimensions of the image be multiplied?&lt;/span&gt;</text:p>
      <text:p text:style-name="Standard"><text:s text:c="10"/><text:tab/>&lt;/span&gt;</text:p>
      <text:p text:style-name="Standard"><text:s text:c="10"/><text:tab/>&lt;br&gt;</text:p>
      <text:p text:style-name="Standard"><text:s text:c="10"/><text:tab/>&lt;select id="size" name="size"&gt;</text:p>
      <text:p text:style-name="Standard"><text:soft-page-break/><text:s text:c="12"/><text:tab/>&lt;option &lt;?php if (isset($_GET['size']) AND ($_GET['size'] == 1)) {echo 'selected="" ';} ?&gt;value="1"&gt;1&lt;/option&gt;</text:p>
      <text:p text:style-name="Standard"><text:s text:c="12"/><text:tab/>&lt;option &lt;?php if (isset($_GET['size']) AND ($_GET['size'] == 2)) {echo 'selected="" ';} ?&gt;value="2"&gt;2&lt;/option&gt;</text:p>
      <text:p text:style-name="Standard"><text:s text:c="12"/><text:tab/>&lt;option &lt;?php if (isset($_GET['size']) AND ($_GET['size'] == 3)) {echo 'selected="" ';} ?&gt;value="3"&gt;3&lt;/option&gt;</text:p>
      <text:p text:style-name="Standard"><text:s text:c="12"/><text:tab/>&lt;option &lt;?php if ((isset($_GET['size']) AND ($_GET['size'] == 4)) OR (!isset($_GET['size']) OR empty($_GET['size']))) {echo 'selected="" ';} ?&gt;value="4"&gt;4 - default&lt;/option&gt;</text:p>
      <text:p text:style-name="Standard"><text:s text:c="12"/><text:tab/>&lt;option &lt;?php if (isset($_GET['size']) AND ($_GET['size'] == 5)) {echo 'selected="" ';} ?&gt;value="5"&gt;5&lt;/option&gt;</text:p>
      <text:p text:style-name="Standard"><text:s text:c="12"/><text:tab/>&lt;option &lt;?php if (isset($_GET['size']) AND ($_GET['size'] == 6)) {echo 'selected="" ';} ?&gt;value="6"&gt;6&lt;/option&gt;</text:p>
      <text:p text:style-name="Standard"><text:s text:c="12"/><text:tab/>&lt;option &lt;?php if (isset($_GET['size']) AND ($_GET['size'] == 8)) {echo 'selected="" ';} ?&gt;value="8"&gt;8&lt;/option&gt;</text:p>
      <text:p text:style-name="Standard"><text:s text:c="12"/><text:tab/>&lt;option &lt;?php if (isset($_GET['size']) AND ($_GET['size'] == 10)) {echo 'selected="" ';} ?&gt;value="10"&gt;10&lt;/option&gt;</text:p>
      <text:p text:style-name="Standard"><text:s text:c="12"/><text:tab/>&lt;option &lt;?php if (isset($_GET['size']) AND ($_GET['size'] == 15)) {echo 'selected="" ';} ?&gt;value="15"&gt;15&lt;/option&gt;</text:p>
      <text:p text:style-name="Standard"><text:s text:c="12"/><text:tab/>&lt;option &lt;?php if (isset($_GET['size']) AND ($_GET['size'] == 20)) {echo 'selected="" ';} ?&gt;value="20"&gt;20&lt;/option&gt;</text:p>
      <text:p text:style-name="Standard"><text:s text:c="10"/><text:tab/>&lt;/select&gt;</text:p>
      <text:p text:style-name="Standard"><text:s text:c="8"/><text:tab/>&lt;/div&gt;</text:p>
      <text:p text:style-name="Standard"/>
      <text:p text:style-name="Standard"><text:s text:c="6"/><text:tab/>&lt;/div&gt;</text:p>
      <text:p text:style-name="Standard"/>
      <text:p text:style-name="Standard"><text:s text:c="4"/><text:tab/>&lt;/div&gt;</text:p>
      <text:p text:style-name="Standard"/>
      <text:p text:style-name="Standard"><text:s text:c="4"/><text:tab/>&lt;div id="colors"&gt;</text:p>
      <text:p text:style-name="Standard"/>
      <text:p text:style-name="Standard"><text:s text:c="6"/><text:tab/>&lt;div class="param"&gt;</text:p>
      <text:p text:style-name="Standard"><text:s text:c="8"/><text:tab/>&lt;label for="bgColor"&gt;Background color&lt;/label&gt;</text:p>
      <text:p text:style-name="Standard"><text:soft-page-break/><text:s text:c="8"/><text:tab/>&lt;div class="conteneurInputColor"&gt;</text:p>
      <text:p text:style-name="Standard"><text:s text:c="20"/><text:tab/>&lt;input type="color" name="bgColor" id="bgColor" value="&lt;?php if (!empty($_GET['bgColor'])) {echo htmlspecialchars($_GET['bgColor']);} else {echo "#FFFFFF";} ?&gt;"&gt;</text:p>
      <text:p text:style-name="Standard"><text:s text:c="8"/><text:tab/>&lt;/div&gt;</text:p>
      <text:p text:style-name="Standard"><text:s text:c="6"/><text:tab/>&lt;/div&gt;</text:p>
      <text:p text:style-name="Standard"/>
      <text:p text:style-name="Standard"><text:s text:c="6"/><text:tab/>&lt;div class="param"&gt;</text:p>
      <text:p text:style-name="Standard"><text:s text:c="8"/><text:tab/>&lt;label for="mainColor"&gt;Foreground color&lt;/label&gt;</text:p>
      <text:p text:style-name="Standard"><text:s text:c="8"/><text:tab/>&lt;div class="conteneurInputColor"&gt;</text:p>
      <text:p text:style-name="Standard"><text:s text:c="10"/><text:tab/>&lt;input type="color" name="mainColor" id="mainColor" value="&lt;?php if (!empty($_GET['mainColor'])) {echo htmlspecialchars($_GET['mainColor']);} else {echo "#000000";} ?&gt;"&gt;</text:p>
      <text:p text:style-name="Standard"><text:s text:c="8"/><text:tab/>&lt;/div&gt;</text:p>
      <text:p text:style-name="Standard"><text:s text:c="6"/><text:tab/>&lt;/div&gt;</text:p>
      <text:p text:style-name="Standard"><text:s text:c="4"/><text:tab/>&lt;/div&gt;</text:p>
      <text:p text:style-name="Standard"/>
      <text:p text:style-name="Standard"><text:s text:c="4"/><text:tab/>&lt;div class="centrer"&gt;</text:p>
      <text:p text:style-name="Standard"><text:s text:c="6"/><text:tab/>&lt;input class="bouton" type="submit" value="Generate" /&gt;</text:p>
      <text:p text:style-name="Standard"><text:s text:c="4"/><text:tab/>&lt;/div&gt;</text:p>
      <text:p text:style-name="Standard"/>
      <text:p text:style-name="Standard"><text:s text:c="2"/><text:tab/>&lt;/form&gt;</text:p>
      <text:p text:style-name="Standard"/>
      <text:p text:style-name="Standard"><text:tab/>&lt;?php</text:p>
      <text:p text:style-name="Standard"/>
      <text:p text:style-name="Standard"><text:soft-page-break/><text:tab/>if (!empty($_GET['txt']) AND !empty($_GET['size']) AND !empty($_GET['redondancy']) AND !empty($_GET['margin']) AND !empty($_GET['bgColor']) AND !empty($_GET['mainColor'])) {</text:p>
      <text:p text:style-name="Standard"><text:s text:c="2"/><text:tab/>if (isset($_GET['txt']) AND isset($_GET['size']) AND isset($_GET['redondancy']) AND isset($_GET['margin']) AND isset($_GET['bgColor']) AND isset($_GET['mainColor'])) {</text:p>
      <text:p text:style-name="Standard"/>
      <text:p text:style-name="Standard"><text:s text:c="4"/><text:tab/>require "phpqrcode.php";</text:p>
      <text:p text:style-name="Standard"/>
      <text:p text:style-name="Standard"><text:s text:c="4"/><text:tab/>$cheminImage = "temp/" . generateRandomString($fileNameLenght) . ".png";</text:p>
      <text:p text:style-name="Standard"><text:s text:c="4"/><text:tab/>QRcode::png($_GET['txt'], $cheminImage, $_GET['redondancy'], $_GET['size'], $_GET['margin'], false, hexdec($_GET['bgColor']), hexdec($_GET['mainColor']));</text:p>
      <text:p text:style-name="Standard"><text:s text:c="4"/><text:tab/>?&gt;</text:p>
      <text:p text:style-name="Standard"><text:s text:c="4"/><text:tab/>&lt;div class="centrer"&gt;</text:p>
      <text:p text:style-name="Standard"><text:s text:c="6"/><text:tab/>&lt;a href="&lt;?php echo $cheminImage; ?&gt;" class="bouton" download="&lt;?php echo htmlspecialchars($_GET['txt']); ?&gt;.png"&gt;Download this QR code&lt;/a&gt;</text:p>
      <text:p text:style-name="Standard"><text:s text:c="4"/><text:tab/>&lt;/div&gt;</text:p>
      <text:p text:style-name="Standard"/>
      <text:p text:style-name="Standard"><text:s text:c="4"/><text:tab/>&lt;div class="centrer" id="showOnlyQR"&gt;</text:p>
      <text:p text:style-name="Standard"><text:s text:c="6"/><text:tab/>&lt;a title="Click to show only this QR code" href="&lt;?php echo $cheminImage; ?&gt;"&gt;&lt;img alt='A QR code containing "&lt;?php echo htmlspecialchars($_GET['txt']); ?&gt;"' id="qrCode" src="&lt;?php echo $cheminImage; ?&gt;"/&gt;&lt;/a&gt;</text:p>
      <text:p text:style-name="Standard"><text:s text:c="4"/><text:tab/>&lt;/div&gt;</text:p>
      <text:p text:style-name="Standard"><text:s text:c="4"/><text:tab/>&lt;?php</text:p>
      <text:p text:style-name="Standard"><text:s text:c="2"/><text:tab/>}</text:p>
      <text:p text:style-name="Standard"><text:tab/>}</text:p>
      <text:p text:style-name="Standard"><text:s text:c="4"/><text:tab/>?&gt;</text:p>
      <text:p text:style-name="Standard"/>
      <text:p text:style-name="Standard"><text:tab/>&lt;/div&gt;</text:p>
      <text:p text:style-name="Standard"><text:soft-page-break/></text:p>
      <text:p text:style-name="Standard"><text:tab/>&lt;div id="metaTexts"&gt;</text:p>
      <text:p text:style-name="Standard"/>
      <text:p text:style-name="Standard"><text:s text:c="2"/><text:tab/>&lt;section id="info" class="metaText"&gt;</text:p>
      <text:p text:style-name="Standard"><text:s text:c="4"/><text:tab/>&lt;h3&gt;What is a QR code?&lt;/h3&gt;</text:p>
      <text:p text:style-name="Standard"><text:s text:c="4"/><text:tab/>A QR code is a 2-dimensional barcode in which text is written in binary. It</text:p>
      <text:p text:style-name="Standard"><text:s text:c="4"/><text:tab/>can be decoded with a device equipped with a photo sensor and appropriate</text:p>
      <text:p text:style-name="Standard"><text:s text:c="4"/><text:tab/>software.</text:p>
      <text:p text:style-name="Standard"><text:s text:c="4"/><text:tab/>&lt;a href="https://en.wikipedia.org/wiki/QR_code"&gt;Code QR on Wikipédia&lt;/a&gt;</text:p>
      <text:p text:style-name="Standard"><text:s text:c="2"/><text:tab/>&lt;/section&gt;</text:p>
      <text:p text:style-name="Standard"/>
      <text:p text:style-name="Standard"><text:s text:c="2"/><text:tab/>&lt;footer class="metaText"&gt;</text:p>
      <text:p text:style-name="Standard"><text:s text:c="4"/><text:tab/>LibreQR 1.2.0 is free software, the &lt;a href="https://code.antopie.org/miraty/libreqr/"&gt;source code&lt;/a&gt; of which is available</text:p>
      <text:p text:style-name="Standard"><text:s text:c="4"/><text:tab/>under the terms of &lt;abbr title="GNU Affero General Public License version 3 or later"&gt;&lt;a href="LICENSE.html"&gt;AGPLv3&lt;/a&gt;+&lt;/abbr&gt;</text:p>
      <text:p text:style-name="Standard"><text:s text:c="2"/><text:tab/>&lt;/footer&gt;</text:p>
      <text:p text:style-name="Standard"/>
      <text:p text:style-name="Standard"><text:tab/>&lt;/div&gt;</text:p>
      <text:p text:style-name="Standard"/>
      <text:p text:style-name="Standard"><text:s text:c="2"/>&lt;/body&gt;</text:p>
      <text:p text:style-name="Standard">&lt;/html&gt;&lt;span class="conteneurAide"&gt;</text:p>
      <text:p text:style-name="Standard"><text:s text:c="12"/><text:tab/>&lt;span class="boutonAide" tabindex="0"&gt;&lt;img id="helpImg" src="help.svg.php?clr=&lt;?= urlencode($variablesTheme["text"]) ?&gt;" alt="Help"&gt;&lt;/span&gt;</text:p>
      <text:p text:style-name="Standard"><text:soft-page-break/><text:s text:c="12"/><text:tab/>&lt;span class="contenuAide"&gt;Number of pixels of the white bands around the QR code.&lt;/span&gt;</text:p>
      <text:p text:style-name="Standard"><text:s text:c="10"/><text:tab/>&lt;/span&gt;</text:p>
      <text:p text:style-name="Standard"><text:s text:c="10"/><text:tab/>&lt;br&gt;</text:p>
      <text:p text:style-name="Standard"><text:s text:c="10"/><text:tab/>&lt;select id="margin" name="margin"&gt;</text:p>
      <text:p text:style-name="Standard"><text:s text:c="12"/><text:tab/>&lt;option &lt;?php if (isset($_GET['margin']) AND ($_GET['margin'] == "0")) {echo 'selected="" ';} ?&gt;value="0"&gt;0&lt;/option&gt;</text:p>
      <text:p text:style-name="Standard"><text:s text:c="12"/><text:tab/>&lt;option &lt;?php if (isset($_GET['margin']) AND ($_GET['margin'] == "1")) {echo 'selected="" ';} ?&gt;value="1"&gt;1&lt;/option&gt;</text:p>
      <text:p text:style-name="Standard"><text:s text:c="12"/><text:tab/>&lt;option &lt;?php if ((isset($_GET['margin']) AND ($_GET['margin'] == "2")) OR (!isset($_GET['margin']) OR empty($_GET['margin']))) {echo 'selected="" ';} ?&gt;value="2"&gt;2 - default&lt;/option&gt;</text:p>
      <text:p text:style-name="Standard"><text:s text:c="12"/><text:tab/>&lt;option &lt;?php if (isset($_GET['margin']) AND ($_GET['margin'] == "3")) {echo 'selected="" ';} ?&gt;value="3"&gt;3&lt;/option&gt;</text:p>
      <text:p text:style-name="Standard"><text:s text:c="12"/><text:tab/>&lt;option &lt;?php if (isset($_GET['margin']) AND ($_GET['margin'] == "4")) {echo 'selected="" ';} ?&gt;value="4"&gt;4&lt;/option&gt;</text:p>
      <text:p text:style-name="Standard"><text:s text:c="12"/><text:tab/>&lt;option &lt;?php if (isset($_GET['margin']) AND ($_GET['margin'] == "5")) {echo 'selected="" ';} ?&gt;value="5"&gt;5&lt;/option&gt;</text:p>
      <text:p text:style-name="Standard"><text:s text:c="12"/><text:tab/>&lt;option &lt;?php if (isset($_GET['margin']) AND ($_GET['margin'] == "8")) {echo 'selected="" ';} ?&gt;value="8"&gt;8&lt;/option&gt;</text:p>
      <text:p text:style-name="Standard"><text:s text:c="12"/><text:tab/>&lt;option &lt;?php if (isset($_GET['margin']) AND ($_GET['margin'] == "10")) {echo 'selected="" ';} ?&gt;value="10"&gt;10&lt;/option&gt;</text:p>
      <text:p text:style-name="Standard"><text:s text:c="10"/><text:tab/>&lt;/select&gt;</text:p>
      <text:p text:style-name="Standard"><text:s text:c="8"/><text:tab/>&lt;/div&gt;</text:p>
      <text:p text:style-name="Standard"/>
      <text:p text:style-name="Standard"><text:s text:c="8"/><text:tab/>&lt;div class="param"&gt;</text:p>
      <text:p text:style-name="Standard"><text:s text:c="10"/><text:tab/>&lt;label for="size"&gt;Image size&lt;/label&gt;</text:p>
      <text:p text:style-name="Standard"><text:s text:c="10"/><text:tab/>&lt;span class="conteneurAide"&gt;</text:p>
      <text:p text:style-name="Standard"><text:s text:c="12"/><text:tab/>&lt;span class="boutonAide" tabindex="0"&gt;&lt;img id="helpImg" src="help.svg.php?clr=&lt;?= urlencode($variablesTheme["text"]) ?&gt;" alt="Help"&gt;&lt;/span&gt;</text:p>
      <text:p text:style-name="Standard"><text:s text:c="12"/><text:tab/>&lt;span class="contenuAide"&gt;By how much will the dimensions of the image be multiplied?&lt;/span&gt;</text:p>
      <text:p text:style-name="Standard"><text:s text:c="10"/><text:tab/>&lt;/span&gt;</text:p>
      <text:p text:style-name="Standard"><text:soft-page-break/><text:s text:c="10"/><text:tab/>&lt;br&gt;</text:p>
      <text:p text:style-name="Standard"><text:s text:c="10"/><text:tab/>&lt;select id="size" name="size"&gt;</text:p>
      <text:p text:style-name="Standard"><text:s text:c="12"/><text:tab/>&lt;option &lt;?php if (isset($_GET['size']) AND ($_GET['size'] == 1)) {echo 'selected="" ';} ?&gt;value="1"&gt;1&lt;/option&gt;</text:p>
      <text:p text:style-name="Standard"><text:s text:c="12"/><text:tab/>&lt;option &lt;?php if (isset($_GET['size']) AND ($_GET['size'] == 2)) {echo 'selected="" ';} ?&gt;value="2"&gt;2&lt;/option&gt;</text:p>
      <text:p text:style-name="Standard"><text:s text:c="12"/><text:tab/>&lt;option &lt;?php if (isset($_GET['size']) AND ($_GET['size'] == 3)) {echo 'selected="" ';} ?&gt;value="3"&gt;3&lt;/option&gt;</text:p>
      <text:p text:style-name="Standard"><text:s text:c="12"/><text:tab/>&lt;option &lt;?php if ((isset($_GET['size']) AND ($_GET['size'] == 4)) OR (!isset($_GET['size']) OR empty($_GET['size']))) {echo 'selected="" ';} ?&gt;value="4"&gt;4 - default&lt;/option&gt;</text:p>
      <text:p text:style-name="Standard"><text:s text:c="12"/><text:tab/>&lt;option &lt;?php if (isset($_GET['size']) AND ($_GET['size'] == 5)) {echo 'selected="" ';} ?&gt;value="5"&gt;5&lt;/option&gt;</text:p>
      <text:p text:style-name="Standard"><text:s text:c="12"/><text:tab/>&lt;option &lt;?php if (isset($_GET['size']) AND ($_GET['size'] == 6)) {echo 'selected="" ';} ?&gt;value="6"&gt;6&lt;/option&gt;</text:p>
      <text:p text:style-name="Standard"><text:s text:c="12"/><text:tab/>&lt;option &lt;?php if (isset($_GET['size']) AND ($_GET['size'] == 8)) {echo 'selected="" ';} ?&gt;value="8"&gt;8&lt;/option&gt;</text:p>
      <text:p text:style-name="Standard"><text:s text:c="12"/><text:tab/>&lt;option &lt;?php if (isset($_GET['size']) AND ($_GET['size'] == 10)) {echo 'selected="" ';} ?&gt;value="10"&gt;10&lt;/option&gt;</text:p>
      <text:p text:style-name="Standard"><text:s text:c="12"/><text:tab/>&lt;option &lt;?php if (isset($_GET['size']) AND ($_GET['size'] == 15)) {echo 'selected="" ';} ?&gt;value="15"&gt;15&lt;/option&gt;</text:p>
      <text:p text:style-name="Standard"><text:s text:c="12"/><text:tab/>&lt;option &lt;?php if (isset($_GET['size']) AND ($_GET['size'] == 20)) {echo 'selected="" ';} ?&gt;value="20"&gt;20&lt;/option&gt;</text:p>
      <text:p text:style-name="Standard"><text:s text:c="10"/><text:tab/>&lt;/select&gt;</text:p>
      <text:p text:style-name="Standard"><text:s text:c="8"/><text:tab/>&lt;/div&gt;</text:p>
      <text:p text:style-name="Standard"/>
      <text:p text:style-name="Standard"><text:s text:c="6"/><text:tab/>&lt;/div&gt;</text:p>
      <text:p text:style-name="Standard"/>
      <text:p text:style-name="Standard"><text:s text:c="4"/><text:tab/>&lt;/div&gt;</text:p>
      <text:p text:style-name="Standard"/>
      <text:p text:style-name="Standard"><text:s text:c="4"/><text:tab/>&lt;div id="colors"&gt;</text:p>
      <text:p text:style-name="Standard"/>
      <text:p text:style-name="Standard"><text:soft-page-break/><text:s text:c="6"/><text:tab/>&lt;div class="param"&gt;</text:p>
      <text:p text:style-name="Standard"><text:s text:c="8"/><text:tab/>&lt;label for="bgColor"&gt;Background color&lt;/label&gt;</text:p>
      <text:p text:style-name="Standard"><text:s text:c="8"/><text:tab/>&lt;div class="conteneurInputColor"&gt;</text:p>
      <text:p text:style-name="Standard"><text:s text:c="20"/><text:tab/>&lt;input type="color" name="bgColor" id="bgColor" value="&lt;?php if (!empty($_GET['bgColor'])) {echo htmlspecialchars($_GET['bgColor']);} else {echo "#FFFFFF";} ?&gt;"&gt;</text:p>
      <text:p text:style-name="Standard"><text:s text:c="8"/><text:tab/>&lt;/div&gt;</text:p>
      <text:p text:style-name="Standard"><text:s text:c="6"/><text:tab/>&lt;/div&gt;</text:p>
      <text:p text:style-name="Standard"/>
      <text:p text:style-name="Standard"><text:s text:c="6"/><text:tab/>&lt;div class="param"&gt;</text:p>
      <text:p text:style-name="Standard"><text:s text:c="8"/><text:tab/>&lt;label for="mainColor"&gt;Foreground color&lt;/label&gt;</text:p>
      <text:p text:style-name="Standard"><text:s text:c="8"/><text:tab/>&lt;div class="conteneurInputColor"&gt;</text:p>
      <text:p text:style-name="Standard"><text:s text:c="10"/><text:tab/>&lt;input type="color" name="mainColor" id="mainColor" value="&lt;?php if (!empty($_GET['mainColor'])) {echo htmlspecialchars($_GET['mainColor']);} else {echo "#000000";} ?&gt;"&gt;</text:p>
      <text:p text:style-name="Standard"><text:s text:c="8"/><text:tab/>&lt;/div&gt;</text:p>
      <text:p text:style-name="Standard"><text:s text:c="6"/><text:tab/>&lt;/div&gt;</text:p>
      <text:p text:style-name="Standard"><text:s text:c="4"/><text:tab/>&lt;/div&gt;</text:p>
      <text:p text:style-name="Standard"/>
      <text:p text:style-name="Standard"><text:s text:c="4"/><text:tab/>&lt;div class="centrer"&gt;</text:p>
      <text:p text:style-name="Standard"><text:s text:c="6"/><text:tab/>&lt;input class="bouton" type="submit" value="Generate" /&gt;</text:p>
      <text:p text:style-name="Standard"><text:s text:c="4"/><text:tab/>&lt;/div&gt;</text:p>
      <text:p text:style-name="Standard"/>
      <text:p text:style-name="Standard"><text:s text:c="2"/><text:tab/>&lt;/form&gt;</text:p>
      <text:p text:style-name="Standard"/>
      <text:p text:style-name="Standard"><text:soft-page-break/><text:tab/>&lt;?php</text:p>
      <text:p text:style-name="Standard"/>
      <text:p text:style-name="Standard"><text:tab/>if (!empty($_GET['txt']) AND !empty($_GET['size']) AND !empty($_GET['redondancy']) AND !empty($_GET['margin']) AND !empty($_GET['bgColor']) AND !empty($_GET['mainColor'])) {</text:p>
      <text:p text:style-name="Standard"><text:s text:c="2"/><text:tab/>if (isset($_GET['txt']) AND isset($_GET['size']) AND isset($_GET['redondancy']) AND isset($_GET['margin']) AND isset($_GET['bgColor']) AND isset($_GET['mainColor'])) {</text:p>
      <text:p text:style-name="Standard"/>
      <text:p text:style-name="Standard"><text:s text:c="4"/><text:tab/>require "phpqrcode.php";</text:p>
      <text:p text:style-name="Standard"/>
      <text:p text:style-name="Standard"><text:s text:c="4"/><text:tab/>$cheminImage = "temp/" . generateRandomString($fileNameLenght) . ".png";</text:p>
      <text:p text:style-name="Standard"><text:s text:c="4"/><text:tab/>QRcode::png($_GET['txt'], $cheminImage, $_GET['redondancy'], $_GET['size'], $_GET['margin'], false, hexdec($_GET['bgColor']), hexdec($_GET['mainColor']));</text:p>
      <text:p text:style-name="Standard"><text:s text:c="4"/><text:tab/>?&gt;</text:p>
      <text:p text:style-name="Standard"><text:s text:c="4"/><text:tab/>&lt;div class="centrer"&gt;</text:p>
      <text:p text:style-name="Standard"><text:s text:c="6"/><text:tab/>&lt;a href="&lt;?php echo $cheminImage; ?&gt;" class="bouton" download="&lt;?php echo htmlspecialchars($_GET['txt']); ?&gt;.png"&gt;Download this QR code&lt;/a&gt;</text:p>
      <text:p text:style-name="Standard"><text:s text:c="4"/><text:tab/>&lt;/div&gt;</text:p>
      <text:p text:style-name="Standard"/>
      <text:p text:style-name="Standard"><text:s text:c="4"/><text:tab/>&lt;div class="centrer" id="showOnlyQR"&gt;</text:p>
      <text:p text:style-name="Standard"><text:s text:c="6"/><text:tab/>&lt;a title="Click to show only this QR code" href="&lt;?php echo $cheminImage; ?&gt;"&gt;&lt;img alt='A QR code containing "&lt;?php echo htmlspecialchars($_GET['txt']); ?&gt;"' id="qrCode" src="&lt;?php echo $cheminImage; ?&gt;"/&gt;&lt;/a&gt;</text:p>
      <text:p text:style-name="Standard"><text:s text:c="4"/><text:tab/>&lt;/div&gt;</text:p>
      <text:p text:style-name="Standard"><text:s text:c="4"/><text:tab/>&lt;?php</text:p>
      <text:p text:style-name="Standard"><text:s text:c="2"/><text:tab/>}</text:p>
      <text:p text:style-name="Standard"><text:tab/>}</text:p>
      <text:p text:style-name="Standard"><text:s text:c="4"/><text:tab/>?&gt;</text:p>
      <text:p text:style-name="Standard"><text:soft-page-break/></text:p>
      <text:p text:style-name="Standard"><text:tab/>&lt;/div&gt;</text:p>
      <text:p text:style-name="Standard"/>
      <text:p text:style-name="Standard"><text:tab/>&lt;div id="metaTexts"&gt;</text:p>
      <text:p text:style-name="Standard"/>
      <text:p text:style-name="Standard"><text:s text:c="2"/><text:tab/>&lt;section id="info" class="metaText"&gt;</text:p>
      <text:p text:style-name="Standard"><text:s text:c="4"/><text:tab/>&lt;h3&gt;What is a QR code?&lt;/h3&gt;</text:p>
      <text:p text:style-name="Standard"><text:s text:c="4"/><text:tab/>A QR code is a 2-dimensional barcode in which text is written in binary. It</text:p>
      <text:p text:style-name="Standard"><text:s text:c="4"/><text:tab/>can be decoded with a device equipped with a photo sensor and appropriate</text:p>
      <text:p text:style-name="Standard"><text:s text:c="4"/><text:tab/>software.</text:p>
      <text:p text:style-name="Standard"><text:s text:c="4"/><text:tab/>&lt;a href="https://en.wikipedia.org/wiki/QR_code"&gt;Code QR on Wikipédia&lt;/a&gt;</text:p>
      <text:p text:style-name="Standard"><text:s text:c="2"/><text:tab/>&lt;/section&gt;</text:p>
      <text:p text:style-name="Standard"/>
      <text:p text:style-name="Standard"><text:s text:c="2"/><text:tab/>&lt;footer class="metaText"&gt;</text:p>
      <text:p text:style-name="Standard"><text:s text:c="4"/><text:tab/>LibreQR 1.2.0 is free software, the &lt;a href="https://code.antopie.org/miraty/libreqr/"&gt;source code&lt;/a&gt; of which is available</text:p>
      <text:p text:style-name="Standard"><text:s text:c="4"/><text:tab/>under the terms of &lt;abbr title="GNU Affero General Public License version 3 or later"&gt;&lt;a href="LICENSE.html"&gt;AGPLv3&lt;/a&gt;+&lt;/abbr&gt;</text:p>
      <text:p text:style-name="Standard"><text:s text:c="2"/><text:tab/>&lt;/footer&gt;</text:p>
      <text:p text:style-name="Standard"/>
      <text:p text:style-name="Standard"><text:tab/>&lt;/div&gt;</text:p>
      <text:p text:style-name="Standard"/>
      <text:p text:style-name="Standard"><text:s text:c="2"/>&lt;/body&gt;</text:p>
      <text:p text:style-name="Standard"><text:soft-page-break/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0" meta:paragraph-count="497" meta:word-count="2609" meta:character-count="26778" meta:non-whitespace-character-count="21792"/>
    <meta:generator>LibreOfficeDev/6.0.5.2$Linux_X86_64 LibreOffice_project/</meta:generator>
  </office:meta>
</office:document-meta>
</file>