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bookmark text:name="log"/>2019-12-19 16:56:31,176: DEBUG - Adding Nginx configuration file for Acme challenge for domain cadetdurail1960.nohost.me.</text:p>
      <text:p text:style-name="Preformatted_20_Text">2019-12-19 16:56:31,306: DEBUG - Running 'systemctl reload nginx'</text:p>
      <text:p text:style-name="Preformatted_20_Text">2019-12-19 16:56:31,500: SUCCESS - La configuration de SSOwat a été générée</text:p>
      <text:p text:style-name="Preformatted_20_Text">2019-12-19 16:56:31,502: DEBUG - Making sure tmp folders exists...</text:p>
      <text:p text:style-name="Preformatted_20_Text">2019-12-19 16:56:31,686: DEBUG - Could not get public IPv6 : Url invalide https://ip6.yunohost.org (ce site existe-t-il ?)</text:p>
      <text:p text:style-name="Preformatted_20_Text">2019-12-19 16:56:31,695: DEBUG - custom hook folder not found for action 'conf_regen' in /etc/yunohost/hooks.d/</text:p>
      <text:p text:style-name="Preformatted_20_Text">2019-12-19 16:56:31,706: DEBUG - Exécution de la commande « sh -c YNH_STDINFO=/tmp/tmpESqucC/stdinfo YNH_CWD=/usr/share/yunohost/hooks/conf_regen BASH_XTRACEFD=7 /bin/bash -x "./43-dnsmasq" pre 0 0 /home/yunohost.conf/pending/dnsmasq 7&gt;&amp;1 »...</text:p>
      <text:p text:style-name="Preformatted_20_Text">2019-12-19 16:56:31,707: DEBUG - About to run the command '['sh', '-c', 'YNH_STDINFO=/tmp/tmpESqucC/stdinfo YNH_CWD=/usr/share/yunohost/hooks/conf_regen BASH_XTRACEFD=7 /bin/bash -x "./43-dnsmasq" pre 0 0 /home/yunohost.conf/pending/dnsmasq 7&gt;&amp;1']'</text:p>
      <text:p text:style-name="Preformatted_20_Text">2019-12-19 16:56:31,753: DEBUG - + set -e</text:p>
      <text:p text:style-name="Preformatted_20_Text">2019-12-19 16:56:31,756: DEBUG - + FORCE=0</text:p>
      <text:p text:style-name="Preformatted_20_Text">2019-12-19 16:56:31,758: DEBUG - + DRY_RUN=0</text:p>
      <text:p text:style-name="Preformatted_20_Text">2019-12-19 16:56:31,759: DEBUG - + case "$1" in</text:p>
      <text:p text:style-name="Preformatted_20_Text">2019-12-19 16:56:31,760: DEBUG - + do_pre_regen /home/yunohost.conf/pending/dnsmasq</text:p>
      <text:p text:style-name="Preformatted_20_Text">2019-12-19 16:56:31,761: DEBUG - + pending_dir=/home/yunohost.conf/pending/dnsmasq</text:p>
      <text:p text:style-name="Preformatted_20_Text">2019-12-19 16:56:31,763: DEBUG - + . /usr/share/yunohost/helpers.d/ip</text:p>
      <text:p text:style-name="Preformatted_20_Text">2019-12-19 16:56:31,764: DEBUG - + cd /usr/share/yunohost/templates/dnsmasq</text:p>
      <text:p text:style-name="Preformatted_20_Text">2019-12-19 16:56:31,766: DEBUG - + dnsmasq_dir=/home/yunohost.conf/pending/dnsmasq/etc/dnsmasq.d</text:p>
      <text:p text:style-name="Preformatted_20_Text">2019-12-19 16:56:31,767: DEBUG - + mkdir -p /home/yunohost.conf/pending/dnsmasq/etc/dnsmasq.d</text:p>
      <text:p text:style-name="Preformatted_20_Text">2019-12-19 16:56:31,769: DEBUG - + etcdefault_dir=/home/yunohost.conf/pending/dnsmasq/etc/default</text:p>
      <text:p text:style-name="Preformatted_20_Text">2019-12-19 16:56:31,770: DEBUG - + mkdir -p /home/yunohost.conf/pending/dnsmasq/etc/default</text:p>
      <text:p text:style-name="Preformatted_20_Text">2019-12-19 16:56:31,771: DEBUG - + cp plain/etcdefault /home/yunohost.conf/pending/dnsmasq/etc/default/dnsmasq</text:p>
      <text:p text:style-name="Preformatted_20_Text">2019-12-19 16:56:31,772: DEBUG - + cp plain/dnsmasq.conf /home/yunohost.conf/pending/dnsmasq/etc/dnsmasq.conf</text:p>
      <text:p text:style-name="Preformatted_20_Text">2019-12-19 16:56:31,773: DEBUG - + grep '^nameserver'</text:p>
      <text:p text:style-name="Preformatted_20_Text">2019-12-19 16:56:31,774: DEBUG - + cat plain/resolv.dnsmasq.conf</text:p>
      <text:p text:style-name="Preformatted_20_Text">2019-12-19 16:56:31,775: DEBUG - + shuf</text:p>
      <text:p text:style-name="Preformatted_20_Text">2019-12-19 16:56:31,776: DEBUG - ++ curl -s -4 https://ip.yunohost.org</text:p>
      <text:p text:style-name="Preformatted_20_Text">2019-12-19 16:56:31,977: DEBUG - + ipv4=82.64.186.39</text:p>
      <text:p text:style-name="Preformatted_20_Text">2019-12-19 16:56:31,978: DEBUG - + ynh_validate_ip4 82.64.186.39</text:p>
      <text:p text:style-name="Preformatted_20_Text">2019-12-19 16:56:31,979: DEBUG - + ynh_validate_ip 4 82.64.186.39</text:p>
      <text:p text:style-name="Preformatted_20_Text">2019-12-19 16:56:31,980: DEBUG - + local IP_ADDRESS_FAMILY=4</text:p>
      <text:p text:style-name="Preformatted_20_Text">2019-12-19 16:56:31,981: DEBUG - + local IP_ADDRESS=82.64.186.39</text:p>
      <text:p text:style-name="Preformatted_20_Text">2019-12-19 16:56:31,982: DEBUG - + '[' 4 == 4 ']'</text:p>
      <text:p text:style-name="Preformatted_20_Text">2019-12-19 16:56:31,982: DEBUG - + python /dev/stdin</text:p>
      <text:p text:style-name="Preformatted_20_Text">2019-12-19 16:56:32,084: DEBUG - ++ curl -s -6 https://ip6.yunohost.org</text:p>
      <text:p text:style-name="Preformatted_20_Text">2019-12-19 16:56:32,187: DEBUG - ++ true</text:p>
      <text:p text:style-name="Preformatted_20_Text">2019-12-19 16:56:32,188: DEBUG - + ipv6=</text:p>
      <text:p text:style-name="Preformatted_20_Text">2019-12-19 16:56:32,189: DEBUG - + ynh_validate_ip6 ''</text:p>
      <text:p text:style-name="Preformatted_20_Text"><text:soft-page-break/>2019-12-19 16:56:32,190: DEBUG - + ynh_validate_ip 6</text:p>
      <text:p text:style-name="Preformatted_20_Text">2019-12-19 16:56:32,191: DEBUG - + local IP_ADDRESS_FAMILY=6</text:p>
      <text:p text:style-name="Preformatted_20_Text">2019-12-19 16:56:32,192: DEBUG - + local IP_ADDRESS=</text:p>
      <text:p text:style-name="Preformatted_20_Text">2019-12-19 16:56:32,192: DEBUG - + '[' 6 == 4 ']'</text:p>
      <text:p text:style-name="Preformatted_20_Text">2019-12-19 16:56:32,193: DEBUG - + '[' 6 == 6 ']'</text:p>
      <text:p text:style-name="Preformatted_20_Text">2019-12-19 16:56:32,194: DEBUG - + python /dev/stdin</text:p>
      <text:p text:style-name="Preformatted_20_Text">2019-12-19 16:56:32,195: DEBUG - + ipv6=</text:p>
      <text:p text:style-name="Preformatted_20_Text">2019-12-19 16:56:32,297: DEBUG - ++ sudo yunohost domain list --output-as plain --quiet</text:p>
      <text:p text:style-name="Preformatted_20_Text">2019-12-19 16:56:33,602: DEBUG - + domain_list=cadetdurail1960.nohost.me</text:p>
      <text:p text:style-name="Preformatted_20_Text">2019-12-19 16:56:33,603: DEBUG - + for domain in $domain_list</text:p>
      <text:p text:style-name="Preformatted_20_Text">2019-12-19 16:56:33,603: DEBUG - + cat domain.tpl</text:p>
      <text:p text:style-name="Preformatted_20_Text">2019-12-19 16:56:33,604: DEBUG - + sed 's/{{ domain }}/cadetdurail1960.nohost.me/g'</text:p>
      <text:p text:style-name="Preformatted_20_Text">2019-12-19 16:56:33,605: DEBUG - + sed 's/{{ ip }}/82.64.186.39/g'</text:p>
      <text:p text:style-name="Preformatted_20_Text">2019-12-19 16:56:33,605: DEBUG - + [[ -n '' ]]</text:p>
      <text:p text:style-name="Preformatted_20_Text">2019-12-19 16:56:33,606: DEBUG - ++ ls -1 /etc/dnsmasq.d</text:p>
      <text:p text:style-name="Preformatted_20_Text">2019-12-19 16:56:33,607: DEBUG - ++ awk '/^[^\.]+\.[^\.]+.*$/ { print $1 }'</text:p>
      <text:p text:style-name="Preformatted_20_Text">2019-12-19 16:56:33,607: DEBUG - + conf_files=cadetdurail1960.nohost.me</text:p>
      <text:p text:style-name="Preformatted_20_Text">2019-12-19 16:56:33,608: DEBUG - + for domain in $conf_files</text:p>
      <text:p text:style-name="Preformatted_20_Text">2019-12-19 16:56:33,608: DEBUG - + [[ cadetdurail1960.nohost.me =~ cadetdurail1960.nohost.me ]]</text:p>
      <text:p text:style-name="Preformatted_20_Text">2019-12-19 16:56:33,609: DEBUG - + exit 0</text:p>
      <text:p text:style-name="Preformatted_20_Text">2019-12-19 16:56:33,627: DEBUG - Application des configurations en attentes pour le service « dnsmasq »…</text:p>
      <text:p text:style-name="Preformatted_20_Text">2019-12-19 16:56:33,762: DEBUG - processing pending conf '/home/yunohost.conf/pending/dnsmasq/etc/resolv.dnsmasq.conf' to system conf '/etc/resolv.dnsmasq.conf'</text:p>
      <text:p text:style-name="Preformatted_20_Text">2019-12-19 16:56:33,764: DEBUG - Le fichier de configuration « /etc/resolv.dnsmasq.conf » a été sauvegardé dans « /home/yunohost.conf/backup/etc/resolv.dnsmasq.conf-20191219.165633 »</text:p>
      <text:p text:style-name="Preformatted_20_Text">2019-12-19 16:56:33,767: DEBUG - Le fichier de configuration « /etc/resolv.dnsmasq.conf » a été mis à jour</text:p>
      <text:p text:style-name="Preformatted_20_Text">2019-12-19 16:56:33,768: DEBUG - processing pending conf '/home/yunohost.conf/pending/dnsmasq/etc/default/dnsmasq' to system conf '/etc/default/dnsmasq'</text:p>
      <text:p text:style-name="Preformatted_20_Text">2019-12-19 16:56:33,769: DEBUG - &gt; system conf is already up-to-date</text:p>
      <text:p text:style-name="Preformatted_20_Text">2019-12-19 16:56:33,770: DEBUG - processing pending conf '/home/yunohost.conf/pending/dnsmasq/etc/dnsmasq.d/cadetdurail1960.nohost.me' to system conf '/etc/dnsmasq.d/cadetdurail1960.nohost.me'</text:p>
      <text:p text:style-name="Preformatted_20_Text">2019-12-19 16:56:33,772: DEBUG - Le fichier de configuration « /etc/dnsmasq.d/cadetdurail1960.nohost.me » a été sauvegardé dans « /home/yunohost.conf/backup/etc/dnsmasq.d/cadetdurail1960.nohost.me-20191219.165633 »</text:p>
      <text:p text:style-name="Preformatted_20_Text">2019-12-19 16:56:33,774: DEBUG - Le fichier de configuration « /etc/dnsmasq.d/cadetdurail1960.nohost.me » a été mis à jour</text:p>
      <text:p text:style-name="Preformatted_20_Text">2019-12-19 16:56:33,775: DEBUG - processing pending conf '/home/yunohost.conf/pending/dnsmasq/etc/dnsmasq.conf' to system conf '/etc/dnsmasq.conf'</text:p>
      <text:p text:style-name="Preformatted_20_Text">2019-12-19 16:56:33,776: DEBUG - &gt; system conf is already up-to-date</text:p>
      <text:p text:style-name="Preformatted_20_Text">2019-12-19 16:56:33,777: SUCCESS - La configuration a été mise à jour pour le service « dnsmasq »</text:p>
      <text:p text:style-name="Preformatted_20_Text">2019-12-19 16:56:33,779: DEBUG - updating conf hashes for 'dnsmasq' with: {'/etc/resolv.dnsmasq.conf': 'bf0a27c71d8310c01412ac031a5a3a70', '/etc/default/dnsmasq': 'ff5c2923b4d5e1e51ffd8d226c26fe2b', <text:soft-page-break/>'/etc/dnsmasq.d/cadetdurail1960.nohost.me': 'd31cbf766c17520b97d4ba7dfd984318', '/etc/dnsmasq.conf': 'e99384d2e9cd9de9d8bbb4f1f831948d'}</text:p>
      <text:p text:style-name="Preformatted_20_Text">2019-12-19 16:56:34,002: DEBUG - custom hook folder not found for action 'conf_regen' in /etc/yunohost/hooks.d/</text:p>
      <text:p text:style-name="Preformatted_20_Text">2019-12-19 16:56:34,003: DEBUG - Exécution de la commande « sh -c YNH_STDINFO=/tmp/tmp92dqA0/stdinfo YNH_CWD=/usr/share/yunohost/hooks/conf_regen BASH_XTRACEFD=7 /bin/bash -x "./43-dnsmasq" post 0 0 /etc/resolv.dnsmasq.conf,/etc/dnsmasq.d/cadetdurail1960.nohost.me 7&gt;&amp;1 »...</text:p>
      <text:p text:style-name="Preformatted_20_Text">2019-12-19 16:56:34,004: DEBUG - About to run the command '['sh', '-c', 'YNH_STDINFO=/tmp/tmp92dqA0/stdinfo YNH_CWD=/usr/share/yunohost/hooks/conf_regen BASH_XTRACEFD=7 /bin/bash -x "./43-dnsmasq" post 0 0 /etc/resolv.dnsmasq.conf,/etc/dnsmasq.d/cadetdurail1960.nohost.me 7&gt;&amp;1']'</text:p>
      <text:p text:style-name="Preformatted_20_Text">2019-12-19 16:56:34,038: DEBUG - + set -e</text:p>
      <text:p text:style-name="Preformatted_20_Text">2019-12-19 16:56:34,040: DEBUG - + FORCE=0</text:p>
      <text:p text:style-name="Preformatted_20_Text">2019-12-19 16:56:34,042: DEBUG - + DRY_RUN=0</text:p>
      <text:p text:style-name="Preformatted_20_Text">2019-12-19 16:56:34,042: DEBUG - + case "$1" in</text:p>
      <text:p text:style-name="Preformatted_20_Text">2019-12-19 16:56:34,043: DEBUG - + do_post_regen /etc/resolv.dnsmasq.conf,/etc/dnsmasq.d/cadetdurail1960.nohost.me</text:p>
      <text:p text:style-name="Preformatted_20_Text">2019-12-19 16:56:34,044: DEBUG - + regen_conf_files=/etc/resolv.dnsmasq.conf,/etc/dnsmasq.d/cadetdurail1960.nohost.me</text:p>
      <text:p text:style-name="Preformatted_20_Text">2019-12-19 16:56:34,045: DEBUG - + [[ -z /etc/resolv.dnsmasq.conf,/etc/dnsmasq.d/cadetdurail1960.nohost.me ]]</text:p>
      <text:p text:style-name="Preformatted_20_Text">2019-12-19 16:56:34,046: DEBUG - + sudo service dnsmasq restart</text:p>
      <text:p text:style-name="Preformatted_20_Text">2019-12-19 16:56:35,752: DEBUG - + exit 0</text:p>
      <text:p text:style-name="Preformatted_20_Text">2019-12-19 16:56:35,808: DEBUG - Log complet de cette opération : « &lt;a href="#/tools/logs/20191219-165631-service_regen_conf-dnsmasq" style="text-decoration:underline"&gt; Régénérer la configuration système de « dnsmasq » &lt;/a&gt; »</text:p>
      <text:p text:style-name="Preformatted_20_Text">2019-12-19 16:56:35,817: DEBUG - Prepare key and certificate signing request (CSR) for cadetdurail1960.nohost.me...</text:p>
      <text:p text:style-name="Preformatted_20_Text">2019-12-19 16:56:40,188: DEBUG - Saving to /tmp/acme-challenge-private/cadetdurail1960.nohost.me.csr.</text:p>
      <text:p text:style-name="Preformatted_20_Text">2019-12-19 16:56:40,189: DEBUG - Now using ACME Tiny to sign the certificate...</text:p>
      <text:p text:style-name="Preformatted_20_Text">2019-12-19 16:56:40,190: INFO - Parsing account key...</text:p>
      <text:p text:style-name="Preformatted_20_Text">2019-12-19 16:56:40,221: INFO - Parsing CSR...</text:p>
      <text:p text:style-name="Preformatted_20_Text">2019-12-19 16:56:40,251: INFO - Registering account...</text:p>
      <text:p text:style-name="Preformatted_20_Text">2019-12-19 16:56:47,192: ERROR - Error registering: 403 {</text:p>
      <text:p text:style-name="Preformatted_20_Text"><text:s text:c="2"/>"type": "urn:acme:error:unauthorized",</text:p>
      <text:p text:style-name="Preformatted_20_Text"><text:s text:c="2"/>"detail": "Account creation on ACMEv1 is disabled. Please upgrade your ACME client to a version that supports ACMEv2 / RFC 8555. See https://community.letsencrypt.org/t/end-of-life-plan-for-acmev1/88430 for details.",</text:p>
      <text:p text:style-name="Preformatted_20_Text"><text:s text:c="2"/>"status": 403</text:p>
      <text:p text:style-name="Preformatted_20_Text">}</text:p>
      <text:p text:style-name="Preformatted_20_Text">2019-12-19 16:56:47,488: WARNING - Debug information:</text:p>
      <text:p text:style-name="Preformatted_20_Text"><text:s/>- domain ip from DNS <text:s text:c="7"/>82.64.186.39</text:p>
      <text:p text:style-name="Preformatted_20_Text"><text:s/>- domain ip from local DNS <text:s/>82.64.186.39</text:p>
      <text:p text:style-name="Preformatted_20_Text"><text:s/>- public ip of the server <text:s text:c="2"/>82.64.186.39</text:p>
      <text:p text:style-name="Preformatted_20_Text"/>
      <text:p text:style-name="Preformatted_20_Text">2019-12-19 16:56:47,740: WARNING - Debug information:</text:p>
      <text:p text:style-name="Preformatted_20_Text"><text:s/>- domain ip from DNS <text:s text:c="7"/>82.64.186.39</text:p>
      <text:p text:style-name="Preformatted_20_Text"><text:s/>- domain ip from local DNS <text:s/>82.64.186.39</text:p>
      <text:p text:style-name="Preformatted_20_Text"><text:s/>- public ip of the server <text:s text:c="2"/>82.64.186.39</text:p>
      <text:p text:style-name="Preformatted_20_Text"/>
      <text:p text:style-name="Preformatted_20_Text"><text:soft-page-break/>2019-12-19 16:56:47,742: ERROR - Certificate installation for cadetdurail1960.nohost.me failed !</text:p>
      <text:p text:style-name="P1">Exception: La signature du nouveau certificat a échoué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8:32:08.906811971</meta:creation-date>
    <dc:date>2019-12-19T18:33:55.406615612</dc:date>
    <meta:editing-duration>PT1M48S</meta:editing-duration>
    <meta:editing-cycles>1</meta:editing-cycles>
    <meta:document-statistic meta:table-count="0" meta:image-count="0" meta:object-count="0" meta:page-count="4" meta:paragraph-count="104" meta:word-count="986" meta:character-count="8919" meta:non-whitespace-character-count="8007"/>
    <meta:generator>LibreOffice/6.0.7.3$Linux_X86_64 LibreOffice_project/00m0$Build-3</meta:generator>
  </office:meta>
</office:document-meta>
</file>