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2019-09-27 08:07:41,706] INFO in web: Starting Calibre Web...<text:line-break/>[2019-09-27 08:07:44,121] INFO in server: Starting Gevent server<text:line-break/>[2019-09-27 08:07:47,644] INFO in server: Performing shutdown of Calibre-Web<text:line-break/>[2019-09-27 08:07:59,719] INFO in web: Starting Calibre Web...<text:line-break/>[2019-09-27 08:08:01,916] INFO in server: Starting Gevent server<text:line-break/>127.0.0.1 - - [2019-09-27 08:11:03] "GET /calibre HTTP/1.0" 308 512 0.019249<text:line-break/>127.0.0.1 - - [2019-09-27 08:11:04] "GET /calibre/ HTTP/1.0" 302 694 1.066157<text:line-break/>127.0.0.1 - - [2019-09-27 08:11:06] "GET /calibre/login?next=%2Fcalibre%2F HTTP/1.0" 302 1137 1.023460<text:line-break/>127.0.0.1 - - [2019-09-27 08:11:07] "GET /calibre/ HTTP/1.0" 200 10031 0.897536<text:line-break/>127.0.0.1 - - [2019-09-27 08:11:07] "GET /calibre/static/css/libs/bootstrap.min.css?q=ec3bb52 HTTP/1.0" 200 121524 0.013517<text:line-break/>127.0.0.1 - - [2019-09-27 08:11:07] "GET /calibre/static/css/style.css?q=fbf2272 HTTP/1.0" 200 5919 0.010453<text:line-break/>127.0.0.1 - - [2019-09-27 08:11:08] "GET /calibre/static/img/loader.gif?q=34015ca HTTP/1.0" 200 7126 0.023602<text:line-break/>127.0.0.1 - - [2019-09-27 08:11:08] "GET /calibre/static/js/libs/jquery.min.js?q=4a35612 HTTP/1.0" 200 84715 0.024591<text:line-break/>127.0.0.1 - - [2019-09-27 08:11:08] "GET /calibre/static/js/libs/bootstrap.min.js?q=5869c96 HTTP/1.0" 200 37381 0.011136<text:line-break/>127.0.0.1 - - [2019-09-27 08:11:09] "GET /calibre/static/css/fonts/GrandHotel-Regular.ttf HTTP/1.0" 200 44880 0.023228<text:line-break/>127.0.0.1 - - [2019-09-27 08:11:09] "GET /calibre/static/js/main.js?q=c23505e HTTP/1.0" 200 7727 0.022625<text:line-break/>127.0.0.1 - - [2019-09-27 08:11:09] "GET /calibre/static/js/libs/jquery.form.js?q=08a2467 HTTP/1.0" 200 44227 0.023714<text:line-break/>127.0.0.1 - - [2019-09-27 08:11:09] "GET /calibre/static/js/libs/plugins.js?q=0f920f8 HTTP/1.0" 200 75005 0.024777<text:line-break/>127.0.0.1 - - [2019-09-27 08:11:09] "GET /calibre/static/js/libs/context.min.js?q=b9f1f37 HTTP/1.0" 200 1865 0.022718<text:line-break/>127.0.0.1 - - [2019-09-27 08:11:09] "GET /calibre/static/js/libs/intention.min.js?q=02ea871 HTTP/1.0" 200 6169 0.015461<text:line-break/>127.0.0.1 - - [2019-09-27 08:11:09] "GET /calibre/static/js/libs/underscore-min.js?q=543feb1 HTTP/1.0" 200 16785 0.011606<text:line-break/>127.0.0.1 - - [2019-09-27 08:11:09] "GET /calibre/static/css/fonts/glyphicons-halflings-regular.woff2 HTTP/1.0" 200 18351 0.010957<text:line-break/>127.0.0.1 - - [2019-09-27 08:11:10] "GET /calibre/static/favicon.ico?q=14bd519 HTTP/1.0" 200 61985 0.011457<text:line-break/>[2019-09-27 10:48:35,241] INFO in web: Starting Calibre Web...<text:line-break/>[2019-09-27 10:48:39,070] INFO in server: Starting Gevent server<text:line-break/>[2019-09-27 10:48:39,073] INFO in server: Unable to listen on '', trying on IPv4 only...<text:line-break/>[2019-09-27 10:48:39,075] INFO in server: Error starting server: Address already in use: ('0.0.0.0', 8083)<text:line-break/>Error starting server: Address already in use: ('0.0.0.0', 8083)<text:line-break/>[2019-09-27 16:17:35,336] INFO in web: Starting Calibre Web...<text:line-break/>[2019-09-27 16:17:39,674] INFO in server: Starting Gevent server<text:line-break/>[2019-09-27 16:17:39,678] INFO in server: Unable to listen on '', trying on IPv4 only...<text:line-break/>[2019-09-27 16:17:39,680] INFO in server: Error starting server: Address already in use: ('0.0.0.0', 8083)<text:line-break/>Error starting server: Address already in use: ('0.0.0.0', 8083)<text:line-break/>[2019-09-30 11:06:05,430] INFO in web: Starting Calibre Web...<text:line-break/>[2019-09-30 11:06:08,253] INFO in server: Starting Gevent server<text:line-break/><text:soft-page-break/>[2019-09-30 11:06:08,256] INFO in server: Unable to listen on '', trying on IPv4 only...<text:line-break/>[2019-09-30 11:06:08,257] INFO in server: Error starting server: Address already in use: ('0.0.0.0', 8083)<text:line-break/>Error starting server: Address already in use: ('0.0.0.0', 8083)<text:line-break/>[2019-09-30 11:06:23,210] INFO in web: Starting Calibre Web...<text:line-break/>[2019-09-30 11:06:25,608] INFO in server: Starting Gevent server<text:line-break/>127.0.0.1 - - [2019-09-30 11:08:29] "GET /calibre HTTP/1.0" 308 512 0.022466<text:line-break/>127.0.0.1 - - [2019-09-30 11:08:30] "GET /calibre/ HTTP/1.0" 302 694 1.194209<text:line-break/>127.0.0.1 - - [2019-09-30 11:08:32] "GET /calibre/login?next=%2Fcalibre%2F HTTP/1.0" 302 1130 1.167545<text:line-break/>127.0.0.1 - - [2019-09-30 11:08:33] "GET /calibre/ HTTP/1.0" 200 10685 1.007204<text:line-break/>127.0.0.1 - - [2019-09-30 11:08:33] "GET /calibre/static/js/libs/jquery.min.js?q=4a35612 HTTP/1.0" 200 84715 0.014541<text:line-break/>127.0.0.1 - - [2019-09-30 11:08:33] "GET /calibre/static/img/loader.gif?q=34015ca HTTP/1.0" 200 7126 0.013479<text:line-break/>127.0.0.1 - - [2019-09-30 11:08:33] "GET /calibre/static/css/style.css?q=fbf2272 HTTP/1.0" 200 5919 0.013318<text:line-break/>127.0.0.1 - - [2019-09-30 11:08:33] "GET /calibre/static/css/libs/bootstrap.min.css?q=ec3bb52 HTTP/1.0" 200 121524 0.015207<text:line-break/>127.0.0.1 - - [2019-09-30 11:08:33] "GET /calibre/static/js/libs/underscore-min.js?q=543feb1 HTTP/1.0" 200 16785 0.013910<text:line-break/>127.0.0.1 - - [2019-09-30 11:08:33] "GET /calibre/static/js/libs/bootstrap.min.js?q=5869c96 HTTP/1.0" 200 37381 0.015996<text:line-break/>127.0.0.1 - - [2019-09-30 11:08:33] "GET /calibre/static/js/libs/intention.min.js?q=02ea871 HTTP/1.0" 200 6169 0.015886<text:line-break/>127.0.0.1 - - [2019-09-30 11:08:33] "GET /calibre/static/js/libs/jquery.form.js?q=08a2467 HTTP/1.0" 200 44227 0.013989<text:line-break/>127.0.0.1 - - [2019-09-30 11:08:33] "GET /calibre/static/js/libs/plugins.js?q=0f920f8 HTTP/1.0" 200 75005 0.014638<text:line-break/>127.0.0.1 - - [2019-09-30 11:08:33] "GET /calibre/static/js/libs/context.min.js?q=b9f1f37 HTTP/1.0" 200 1865 0.014031<text:line-break/>127.0.0.1 - - [2019-09-30 11:08:33] "GET /calibre/static/js/main.js?q=c23505e HTTP/1.0" 200 7727 0.013007<text:line-break/>127.0.0.1 - - [2019-09-30 11:08:33] "GET /calibre/static/css/fonts/glyphicons-halflings-regular.woff2 HTTP/1.0" 200 18351 0.012855<text:line-break/>127.0.0.1 - - [2019-09-30 11:08:33] "GET /calibre/static/css/fonts/GrandHotel-Regular.ttf HTTP/1.0" 200 44880 0.015641<text:line-break/>127.0.0.1 - - [2019-09-30 11:08:34] "GET /calibre/static/favicon.ico?q=14bd519 HTTP/1.0" 200 61985 0.013553<text:line-break/>127.0.0.1 - - [2019-09-30 11:08:55] "POST /calibre/upload HTTP/1.0" 302 956 0.917314<text:line-break/>127.0.0.1 - - [2019-09-30 11:08:55] "GET /calibre/ HTTP/1.0" 200 10736 0.094314<text:line-break/>127.0.0.1 - - [2019-09-30 11:09:11] "GET /calibre/hot HTTP/1.0" 200 10169 0.146786<text:line-break/>127.0.0.1 - - [2019-09-30 11:09:12] "GET /calibre/readbooks/ HTTP/1.0" 200 10096 0.098884<text:line-break/>127.0.0.1 - - [2019-09-30 11:09:13] "GET /calibre/unreadbooks/ HTTP/1.0" 200 10108 0.104153<text:line-break/>127.0.0.1 - - [2019-09-30 11:10:22] "POST /calibre/upload HTTP/1.0" 302 952 3.977622<text:line-break/>127.0.0.1 - - [2019-09-30 11:10:22] "GET /calibre/ HTTP/1.0" 200 10733 0.097461<text:line-break/>127.0.0.1 - - [2019-09-30 11:10:29] "GET /calibre/ HTTP/1.0" 200 10085 0.091952<text:line-break/>127.0.0.1 - - [2019-09-30 11:10:29] "GET /calibre/static/favicon.ico?q=14bd519 HTTP/1.0" 200 61985 0.024990<text:line-break/>127.0.0.1 - - [2019-09-30 11:10:39] "GET /calibre/logout HTTP/1.0" 302 834 0.054359<text:line-break/>127.0.0.1 - - [2019-09-30 11:10:40] "GET /calibre/login HTTP/1.0" 200 5129 1.157765<text:line-break/>127.0.0.1 - - [2019-09-30 11:25:16] "GET /calibre HTTP/1.0" 308 512 0.024032<text:line-break/><text:soft-page-break/>127.0.0.1 - - [2019-09-30 11:25:17] "GET /calibre/ HTTP/1.0" 302 694 1.012810<text:line-break/>127.0.0.1 - - [2019-09-30 11:25:18] "GET /calibre/login?next=%2Fcalibre%2F HTTP/1.0" 200 5252 0.974573<text:line-break/>127.0.0.1 - - [2019-09-30 11:25:19] "GET /calibre/static/css/libs/bootstrap.min.css?q=ec3bb52 HTTP/1.0" 200 121524 0.015964<text:line-break/>127.0.0.1 - - [2019-09-30 11:25:19] "GET /calibre/static/css/style.css?q=fbf2272 HTTP/1.0" 200 5919 0.012427<text:line-break/>127.0.0.1 - - [2019-09-30 11:25:19] "GET /calibre/static/js/main.js?q=c23505e HTTP/1.0" 200 7727 0.011365<text:line-break/>127.0.0.1 - - [2019-09-30 11:25:19] "GET /calibre/static/js/libs/jquery.form.js?q=08a2467 HTTP/1.0" 200 44227 0.011545<text:line-break/>127.0.0.1 - - [2019-09-30 11:25:19] "GET /calibre/static/js/libs/plugins.js?q=0f920f8 HTTP/1.0" 200 75005 0.012894<text:line-break/>127.0.0.1 - - [2019-09-30 11:25:19] "GET /calibre/static/js/libs/context.min.js?q=b9f1f37 HTTP/1.0" 200 1865 0.012480<text:line-break/>127.0.0.1 - - [2019-09-30 11:25:19] "GET /calibre/static/js/libs/intention.min.js?q=02ea871 HTTP/1.0" 200 6169 0.011142<text:line-break/>127.0.0.1 - - [2019-09-30 11:25:19] "GET /calibre/static/js/libs/underscore-min.js?q=543feb1 HTTP/1.0" 200 16785 0.011210<text:line-break/>127.0.0.1 - - [2019-09-30 11:25:19] "GET /calibre/static/js/libs/bootstrap.min.js?q=5869c96 HTTP/1.0" 200 37381 0.011791<text:line-break/>127.0.0.1 - - [2019-09-30 11:25:19] "GET /calibre/static/js/libs/jquery.min.js?q=4a35612 HTTP/1.0" 200 84715 0.013795<text:line-break/>127.0.0.1 - - [2019-09-30 11:25:19] "GET /calibre/static/img/loader.gif?q=34015ca HTTP/1.0" 200 7126 0.012144<text:line-break/>127.0.0.1 - - [2019-09-30 11:25:19] "GET /calibre/static/css/fonts/GrandHotel-Regular.ttf HTTP/1.0" 200 44880 0.019393<text:line-break/>127.0.0.1 - - [2019-09-30 11:25:20] "GET /calibre/static/favicon.ico?q=14bd519 HTTP/1.0" 200 61985 0.012060<text:line-break/>127.0.0.1 - - [2019-09-30 11:25:20] "GET /calibre/static/favicon.ico?q=14bd519 HTTP/1.0" 200 61985 0.012338<text:line-break/>127.0.0.1 - - [2019-09-30 11:25:32] "POST /calibre/login?next=%2Fcalibre%2F HTTP/1.0" 302 1077 1.155000<text:line-break/>127.0.0.1 - - [2019-09-30 11:25:33] "GET /calibre/ HTTP/1.0" 200 10659 0.082785<text:line-break/>127.0.0.1 - - [2019-09-30 11:25:33] "GET /calibre/static/css/fonts/glyphicons-halflings-regular.woff2 HTTP/1.0" 200 18351 0.011770<text:line-break/>127.0.0.1 - - [2019-09-30 11:25:54] "POST /calibre/upload HTTP/1.0" 302 961 0.140252<text:line-break/>127.0.0.1 - - [2019-09-30 11:25:54] "GET /calibre/ HTTP/1.0" 200 10747 0.084672<text:line-break/>127.0.0.1 - - [2019-09-30 11:45:18] "GET /calibre/ HTTP/1.0" 200 10085 0.080854<text:line-break/>127.0.0.1 - - [2019-09-30 11:45:22] "GET /calibre/admin/view HTTP/1.0" 200 18341 0.309943<text:line-break/>127.0.0.1 - - [2019-09-30 11:45:23] "GET /calibre/static/css/images/loading-icon.gif?q=faa74e8 HTTP/1.0" 200 2851 0.028867<text:line-break/>127.0.0.1 - - [2019-09-30 11:45:47] "GET /calibre/admin/user/1 HTTP/1.0" 200 16479 1.399302<text:line-break/>127.0.0.1 - - [2019-09-30 11:46:01] "GET /calibre/me HTTP/1.0" 200 14619 0.071794<text:line-break/>127.0.0.1 - - [2019-09-30 11:46:30] "POST /calibre/upload HTTP/1.0" 302 1021 0.129090<text:line-break/>127.0.0.1 - - [2019-09-30 11:46:30] "GET /calibre/ HTTP/1.0" 200 10812 0.082109<text:line-break/>[2019-10-01 06:47:36,126] INFO in web: Starting Calibre Web...<text:line-break/>[2019-10-01 06:47:40,950] INFO in server: Starting Gevent server<text:line-break/>[2019-10-01 16:17:41,881] INFO in web: Starting Calibre Web...<text:line-break/>[2019-10-01 16:17:47,035] INFO in server: Starting Gevent server<text:line-break/>&lt;socket fileno=8 sock=192.168.0.252:8084 peer=77.247.108.162:41746&gt;: Invalid http version: '\x16\x03\x01\x00\xd2\x01\x00\x00\xce\x03\x03\xd4z\xd2</text:p>
      <text:p text:style-name="Standard"><text:soft-page-break/><text:s/>\xa9\x13\xa2\xdcv1\xd1?@[5\xff\x1a\t"S\xee\xc7X\xec$\x01\xfdM\xfb{\xe3\xab\x00\x00b\xc00\xc0,\xc0/\xc0+\x00\x9f\x00\x9e\xc02\xc0.\xc01\xc0-\x00\xa5\x00\xa1\x00\xa4\x00\xa0\xc0(\xc0$\xc0\x14\xc0\n'<text:line-break/>77.247.108.162 - - [2019-10-02 02:35:15] "### Ò# <text:s/>Î##ÔzÒ ©#¢Üv1Ñ?@[5ÿ#<text:tab/>"SîÇXì$#ýMû{ã« <text:s/>bÀ0À,À/À+ Ÿ žÀ2À.À1À- ¥ ¡ ¤  À(À$À#À" 400 - 0.257881<text:line-break/>77.247.108.162 - - [2019-10-02 02:35:16] "GET / HTTP/1.1" 302 608 0.138655<text:line-break/>77.247.108.162 - - [2019-10-02 02:35:17] "GET /login?next=%2F HTTP/1.1" 200 5045 0.816364<text:line-break/>127.0.0.1 - - [2019-10-02 11:02:24] "GET /calibre/ HTTP/1.0" 302 694 1.111361<text:line-break/>127.0.0.1 - - [2019-10-02 11:02:25] "GET /calibre/login?next=%2Fcalibre%2F HTTP/1.0" 302 1130 1.071657<text:line-break/>127.0.0.1 - - [2019-10-02 11:02:26] "GET /calibre/ HTTP/1.0" 200 10686 0.332360<text:line-break/>127.0.0.1 - - [2019-10-02 11:02:26] "GET /calibre/static/css/libs/bootstrap.min.css?q=ec3bb52 HTTP/1.0" 304 225 0.031568<text:line-break/>127.0.0.1 - - [2019-10-02 11:02:26] "GET /calibre/static/js/libs/jquery.min.js?q=4a35612 HTTP/1.0" 304 223 0.022784<text:line-break/>127.0.0.1 - - [2019-10-02 11:02:26] "GET /calibre/static/img/loader.gif?q=34015ca HTTP/1.0" 304 223 0.014824<text:line-break/>127.0.0.1 - - [2019-10-02 11:02:26] "GET /calibre/static/css/style.css?q=fbf2272 HTTP/1.0" 304 223 0.012560<text:line-break/>127.0.0.1 - - [2019-10-02 11:02:26] "GET /calibre/static/js/libs/intention.min.js?q=02ea871 HTTP/1.0" 304 223 0.025662<text:line-break/>127.0.0.1 - - [2019-10-02 11:02:26] "GET /calibre/static/js/main.js?q=c23505e HTTP/1.0" 304 223 0.023354<text:line-break/>127.0.0.1 - - [2019-10-02 11:02:26] "GET /calibre/static/js/libs/jquery.form.js?q=08a2467 HTTP/1.0" 304 223 0.024144<text:line-break/>127.0.0.1 - - [2019-10-02 11:02:26] "GET /calibre/static/js/libs/plugins.js?q=0f920f8 HTTP/1.0" 304 224 0.014371<text:line-break/>127.0.0.1 - - [2019-10-02 11:02:26] "GET /calibre/static/js/libs/context.min.js?q=b9f1f37 HTTP/1.0" 304 222 0.013960<text:line-break/>127.0.0.1 - - [2019-10-02 11:02:27] "GET /calibre/static/js/libs/underscore-min.js?q=543feb1 HTTP/1.0" 304 224 0.012628<text:line-break/>127.0.0.1 - - [2019-10-02 11:02:27] "GET /calibre/static/js/libs/bootstrap.min.js?q=5869c96 HTTP/1.0" 304 224 0.011896<text:line-break/>127.0.0.1 - - [2019-10-02 11:02:27] "GET /calibre/static/css/fonts/glyphicons-halflings-regular.woff2 HTTP/1.0" 304 224 0.014979<text:line-break/>127.0.0.1 - - [2019-10-02 11:02:27] "GET /calibre/static/css/fonts/GrandHotel-Regular.ttf HTTP/1.0" 304 224 0.014076<text:line-break/>127.0.0.1 - - [2019-10-02 11:02:30] "GET /calibre/admin/view HTTP/1.0" 200 18341 0.362564<text:line-break/>127.0.0.1 - - [2019-10-02 11:02:30] "GET /calibre/static/css/images/loading-icon.gif?q=faa74e8 HTTP/1.0" 200 2851 0.014984<text:line-break/>127.0.0.1 - - [2019-10-02 11:02:39] "GET /calibre/admin/config HTTP/1.0" 200 18690 0.432037<text:line-break/>127.0.0.1 - - [2019-10-02 11:03:44] "GET /calibre/logout HTTP/1.0" 302 837 0.036086<text:line-break/>127.0.0.1 - - [2019-10-02 11:03:45] "GET /calibre/login HTTP/1.0" 200 5129 1.109115<text:line-break/>[2019-10-02 15:22:48,250] INFO in web: Starting Calibre Web...<text:line-break/>[2019-10-02 15:22:53,458] INFO in server: Starting Gevent server<text:line-break/>127.0.0.1 - - [2019-10-02 15:29:10] "GET /calibre/ HTTP/1.0" 302 694 1.139128<text:line-break/>127.0.0.1 - - [2019-10-02 15:29:11] "GET /calibre/login?next=%2Fcalibre%2F HTTP/1.0" 302 1127 1.068130<text:line-break/>127.0.0.1 - - [2019-10-02 15:29:12] "GET /calibre/ HTTP/1.0" 200 10681 0.930346<text:line-break/>&lt;socket fileno=8 sock=192.168.0.252:8084 peer=77.247.108.162:47730&gt;: Invalid HTTP method: '\x16\x03\x01\x00\xd2\x01\x00\x00\xce\x03\x03\x9f{\xb4\x81\xfc\xb4\xd7\xa2\x0f\x00\xdaka\x94\xf9\x8b\xfc\xe9\xe3=\x86\xc9\xc0\xbe\x95[\x86\xc4b\xa0.\x94\x00\x00b\xc00\xc0,\xc0/\xc0+\x00\<text:soft-page-break/>x9f\x00\x9e\xc02\xc0.\xc01\xc0-\x00\xa5\x00\xa1\x00\xa4\x00\xa0\xc0(\xc0$\xc0\x14\xc0\n'<text:line-break/>77.247.108.162 - - [2019-10-03 03:17:03] "### Ò# <text:s/>Î##Ÿ{´ü´×¢# Úka”ù‹üéã=†ÉÀ¾•[†Äb .” <text:s/>bÀ0À,À/À+ Ÿ žÀ2À.À1À- ¥ ¡ ¤  À(À$À#À" 400 - 0.316206<text:line-break/>&lt;socket fileno=8 sock=192.168.0.252:8084 peer=77.247.108.162:38762&gt;: Invalid HTTP method: '\x16\x03\x01\x00\xd2\x01\x00\x00\xce\x03\x03\xab`7Ng\x99/=\xab-\x13\xdd?\x07d&gt;\xd4\\.l\xdc~\xbd0\xd9\x99\xf2u\xc7\xdc\xcce\x00\x00b\xc00\xc0,\xc0/\xc0+\x00\x9f\x00\x9e\xc02\xc0.\xc01\xc0-\x00\xa5\x00\xa1\x00\xa4\x00\xa0\xc0(\xc0$\xc0\x14\xc0\n'<text:line-break/>77.247.108.162 - - [2019-10-03 04:21:02] "### Ò# <text:s/>Î##«`7Ng™/=«-#Ý?#d&gt;Ô\.lÜ~½0Ù™òuÇÜÌe <text:s/>bÀ0À,À/À+ Ÿ žÀ2À.À1À- ¥ ¡ ¤  À(À$À#À" 400 - 0.341751<text:line-break/>127.0.0.1 - - [2019-10-03 04:52:50] "GET /calibre/ HTTP/1.0" 200 10200 0.197754<text:line-break/>127.0.0.1 - - [2019-10-03 04:52:50] "GET /calibre/static/css/style.css?q=fbf2272 HTTP/1.0" 304 223 0.021153<text:line-break/>127.0.0.1 - - [2019-10-03 04:52:50] "GET /calibre/static/css/libs/bootstrap.min.css?q=ec3bb52 HTTP/1.0" 304 225 0.016871<text:line-break/>127.0.0.1 - - [2019-10-03 04:52:50] "GET /calibre/static/img/loader.gif?q=34015ca HTTP/1.0" 304 223 0.014731<text:line-break/>127.0.0.1 - - [2019-10-03 04:52:50] "GET /calibre/static/js/libs/jquery.min.js?q=4a35612 HTTP/1.0" 304 223 0.021345<text:line-break/>127.0.0.1 - - [2019-10-03 04:52:51] "GET /calibre/static/js/libs/plugins.js?q=0f920f8 HTTP/1.0" 304 224 0.011983<text:line-break/>127.0.0.1 - - [2019-10-03 04:52:51] "GET /calibre/static/js/libs/context.min.js?q=b9f1f37 HTTP/1.0" 304 222 0.013012<text:line-break/>127.0.0.1 - - [2019-10-03 04:52:51] "GET /calibre/static/js/libs/bootstrap.min.js?q=5869c96 HTTP/1.0" 304 224 0.013136<text:line-break/>127.0.0.1 - - [2019-10-03 04:52:51] "GET /calibre/static/js/libs/underscore-min.js?q=543feb1 HTTP/1.0" 304 224 0.013333<text:line-break/>127.0.0.1 - - [2019-10-03 04:52:51] "GET /calibre/static/js/main.js?q=c23505e HTTP/1.0" 304 223 0.011584<text:line-break/>127.0.0.1 - - [2019-10-03 04:52:51] "GET /calibre/static/js/libs/jquery.form.js?q=08a2467 HTTP/1.0" 304 223 0.011667<text:line-break/>127.0.0.1 - - [2019-10-03 04:52:51] "GET /calibre/static/js/libs/intention.min.js?q=02ea871 HTTP/1.0" 304 223 0.011617<text:line-break/>127.0.0.1 - - [2019-10-03 04:52:51] "GET /calibre/static/css/fonts/GrandHotel-Regular.ttf HTTP/1.0" 304 224 0.014482<text:line-break/>127.0.0.1 - - [2019-10-03 04:52:51] "GET /calibre/static/css/fonts/glyphicons-halflings-regular.woff2 HTTP/1.0" 304 224 0.011685<text:line-break/>127.0.0.1 - - [2019-10-03 04:52:53] "GET /calibre/admin/view HTTP/1.0" 200 18456 0.324551<text:line-break/>127.0.0.1 - - [2019-10-03 04:52:53] "GET /calibre/static/css/images/loading-icon.gif?q=faa74e8 HTTP/1.0" 304 223 0.015388<text:line-break/>127.0.0.1 - - [2019-10-03 04:53:03] "GET /calibre/admin/config HTTP/1.0" 200 18805 0.444239<text:line-break/>127.0.0.1 - - [2019-10-03 04:55:06] "POST /calibre/admin/config HTTP/1.0" 200 19285 0.456915<text:line-break/>127.0.0.1 - - [2019-10-03 04:55:17] "POST /calibre/admin/config HTTP/1.0" 302 441 0.021643<text:line-break/>127.0.0.1 - - [2019-10-03 04:55:17] "GET /calibre/config HTTP/1.0" 200 13230 0.162511<text:line-break/>127.0.0.1 - - [2019-10-03 04:55:30] "POST /calibre/config HTTP/1.0" 200 13660 1.409996<text:line-break/>127.0.0.1 - - [2019-10-03 04:55:52] "POST /calibre/config HTTP/1.0" 200 13660 1.559173<text:line-break/>127.0.0.1 - - [2019-10-03 04:56:19] "POST /calibre/config HTTP/1.0" 200 13660 1.690017<text:line-break/>127.0.0.1 - - [2019-10-03 04:56:41] "GET /calibre/ HTTP/1.0" 302 441 0.010061<text:line-break/>127.0.0.1 - - [2019-10-03 04:56:42] "GET /calibre/config HTTP/1.0" 200 13063 1.066378<text:line-break/>127.0.0.1 - - [2019-10-03 05:00:45] "GET /calibre/ HTTP/1.0" 302 441 0.016226<text:line-break/>127.0.0.1 - - [2019-10-03 05:00:46] "GET /calibre/config HTTP/1.0" 200 13063 1.009580<text:line-break/>[2019-10-03 04:17:37,879] INFO in web: Starting Calibre Web...<text:line-break/>[2019-10-03 04:17:41,955] INFO in server: Starting Gevent server<text:line-break/><text:soft-page-break/>127.0.0.1 - - [2019-10-03 06:22:33] "GET /calibre/ HTTP/1.0" 302 441 0.073123<text:line-break/>127.0.0.1 - - [2019-10-03 06:22:35] "GET /calibre/config HTTP/1.0" 200 13063 2.051528<text:line-break/>127.0.0.1 - - [2019-10-03 06:22:51] "POST /calibre/config HTTP/1.0" 200 13490 1.468611<text:line-break/>127.0.0.1 - - [2019-10-03 06:22:56] "POST /calibre/config HTTP/1.0" 403 1078 1.040337<text:line-break/>127.0.0.1 - - [2019-10-03 06:23:11] "GET /calibre/login HTTP/1.0" 302 1073 0.988945<text:line-break/>127.0.0.1 - - [2019-10-03 06:23:11] "GET /calibre/ HTTP/1.0" 200 10655 0.307879<text:line-break/>127.0.0.1 - - [2019-10-03 06:23:18] "GET /calibre/shelf/create HTTP/1.0" 200 10173 0.146992<text:line-break/>127.0.0.1 - - [2019-10-03 06:23:21] "GET /calibre/tasks HTTP/1.0" 200 12176 0.101436<text:line-break/>127.0.0.1 - - [2019-10-03 06:23:21] "GET /calibre/static/css/libs/bootstrap-table.min.css?q=6fe6671 HTTP/1.0" 200 6088 0.019021<text:line-break/>127.0.0.1 - - [2019-10-03 06:23:21] "GET /calibre/static/js/libs/bootstrap-table/bootstrap-table.min.js?q=1721854 HTTP/1.0" 200 59275 0.020996<text:line-break/>127.0.0.1 - - [2019-10-03 06:23:22] "GET /calibre/ajax/emailstat?sort=id&amp;order=asc HTTP/1.0" 200 157 0.015283<text:line-break/>127.0.0.1 - - [2019-10-03 06:23:23] "GET /calibre/ajax/emailstat HTTP/1.0" 200 157 0.029903<text:line-break/>127.0.0.1 - - [2019-10-03 06:23:24] "GET /calibre/ajax/emailstat HTTP/1.0" 200 157 0.029974<text:line-break/>127.0.0.1 - - [2019-10-03 06:23:25] "GET /calibre/ajax/emailstat HTTP/1.0" 200 157 0.015623<text:line-break/>127.0.0.1 - - [2019-10-03 06:23:26] "GET /calibre/ajax/emailstat HTTP/1.0" 200 157 0.030095<text:line-break/>127.0.0.1 - - [2019-10-03 06:23:27] "GET /calibre/ajax/emailstat HTTP/1.0" 200 157 0.014203<text:line-break/>127.0.0.1 - - [2019-10-03 06:23:28] "GET /calibre/admin/view HTTP/1.0" 200 18341 0.318328<text:line-break/>127.0.0.1 - - [2019-10-03 06:23:28] "GET /calibre/ajax/emailstat HTTP/1.0" 200 157 0.026700<text:line-break/>/var/www/calibreweb/vendor/unidecode/__init__.py:46: RuntimeWarning: Argument &lt;type 'str'&gt; is not an unicode object. Passing an encoded string will likely have unexpected results.<text:line-break/> <text:s/>_warn_if_not_unicode(string)<text:line-break/>127.0.0.1 - - [2019-10-03 06:26:14] "POST /calibre/upload HTTP/1.0" 200 20863 2.361936<text:line-break/>127.0.0.1 - - [2019-10-03 06:26:14] "GET /calibre/cover/Max%20Gallo/1944-1945-Le%20triomphe%20de%20la%20liberte%20%281%29 HTTP/1.0" 200 77534 0.028328<text:line-break/>127.0.0.1 - - [2019-10-03 06:26:14] "GET /calibre/static/css/libs/bootstrap-datepicker3.min.css?q=9a3db8b HTTP/1.0" 200 21422 0.026189<text:line-break/>127.0.0.1 - - [2019-10-03 06:26:14] "GET /calibre/static/css/libs/typeahead.css?q=fbef99d HTTP/1.0" 200 6559 0.015741<text:line-break/>127.0.0.1 - - [2019-10-03 06:26:14] "GET /calibre/static/js/libs/typeahead.bundle.js?q=1a0b677 HTTP/1.0" 200 71753 0.033540<text:line-break/>127.0.0.1 - - [2019-10-03 06:26:14] "GET /calibre/static/js/libs/bootstrap-rating-input.min.js?q=3308558 HTTP/1.0" 200 2736 0.018503<text:line-break/>127.0.0.1 - - [2019-10-03 06:26:14] "GET /calibre/static/js/edit_books.js?q=82cb18b HTTP/1.0" 200 8645 0.016657<text:line-break/>127.0.0.1 - - [2019-10-03 06:26:14] "GET /calibre/static/js/libs/bootstrap-datepicker/locales/bootstrap-datepicker.fr.min.js?q=d69412b</text:p>
      <text:p text:style-name="Standard"><text:s/>HTTP/1.0" 200 868 0.017357<text:line-break/>127.0.0.1 - - [2019-10-03 06:26:14] "GET /calibre/static/js/libs/bootstrap-datepicker/bootstrap-datepicker.min.js?q=241a419 HTTP/1.0" 200 33935 0.017757<text:line-break/>127.0.0.1 - - [2019-10-03 06:26:14] "GET /calibre/static/js/libs/tinymce/tinymce.min.js?q=530c6b6 HTTP/1.0" 200 464738 0.039337<text:line-break/>127.0.0.1 - - [2019-10-03 06:26:14] "GET /calibre/static/js/get_meta.js?q=cf58713 HTTP/1.0" 200 7263 0.016310<text:line-break/>127.0.0.1 - - [2019-10-03 06:26:15] "GET /calibre/static/js/libs/tinymce/themes/modern/theme.min.js HTTP/1.0" 200 14696 0.016603<text:line-break/>127.0.0.1 - - [2019-10-03 06:26:15] "GET /calibre/static/js/libs/tinymce/langs/fr.js HTTP/1.0" 200 8918 0.017021<text:line-break/>127.0.0.1 - - [2019-10-03 06:26:15] "GET /calibre/static/js/libs/tinymce/skins/lightgray/skin.min.css HTTP/1.0" 200 39725 0.018262<text:line-break/><text:soft-page-break/>127.0.0.1 - - [2019-10-03 06:26:15] "GET /calibre/static/js/libs/tinymce/skins/lightgray/content.min.css HTTP/1.0" 200 3647 0.014867<text:line-break/>127.0.0.1 - - [2019-10-03 06:26:15] "GET /calibre/static/js/libs/tinymce/skins/lightgray/fonts/tinymce.woff HTTP/1.0" 200 17804 0.016877<text:line-break/>127.0.0.1 - - [2019-10-03 06:27:05] "GET /calibre/hot HTTP/1.0" 200 10954 0.079763<text:line-break/>127.0.0.1 - - [2019-10-03 06:27:07] "GET /calibre/book/1 HTTP/1.0" 200 6263 0.670140<text:line-break/>127.0.0.1 - - [2019-10-03 06:27:07] "GET /calibre/static/js/details.js?q=4ece15d HTTP/1.0" 200 2928 0.019754<text:line-break/>127.0.0.1 - - [2019-10-03 06:27:12] "GET /calibre/read/1/epub HTTP/1.0" 200 4220 0.128397<text:line-break/>127.0.0.1 - - [2019-10-03 06:27:12] "GET /calibre/static/css/libs/normalize.css?q=be64c3f HTTP/1.0" 200 9383 0.015396<text:line-break/>127.0.0.1 - - [2019-10-03 06:27:12] "GET /calibre/static/js/libs/zip.min.js?q=7fee678 HTTP/1.0" 200 44622 0.018282<text:line-break/>127.0.0.1 - - [2019-10-03 06:27:12] "GET /calibre/static/js/libs/jszip.min.js?q=88731e2 HTTP/1.0" 200 77321 0.020825<text:line-break/>127.0.0.1 - - [2019-10-03 06:27:12] "GET /calibre/static/css/popup.css?q=5bff376 HTTP/1.0" 200 1806 0.014548<text:line-break/>127.0.0.1 - - [2019-10-03 06:27:12] "GET /calibre/static/css/main.css?q=0f41d84 HTTP/1.0" 200 16039 0.016030<text:line-break/>127.0.0.1 - - [2019-10-03 06:27:12] "GET /calibre/static/js/libs/screenfull.min.js?q=c9bfd4c HTTP/1.0" 200 2320 0.015977<text:line-break/>127.0.0.1 - - [2019-10-03 06:27:12] "GET /calibre/static/js/libs/epub.min.js?q=6824daa HTTP/1.0" 200 103150 0.021998<text:line-break/>127.0.0.1 - - [2019-10-03 06:27:12] "GET /calibre/static/js/libs/hooks.min.js?q=b83ab4d HTTP/1.0" 200 4600 0.014679<text:line-break/>127.0.0.1 - - [2019-10-03 06:27:12] "GET /calibre/static/js/reading/epub.js?q=45cb882 HTTP/1.0" 200 1643 0.016962<text:line-break/>127.0.0.1 - - [2019-10-03 06:27:12] "GET /calibre/static/js/libs/reader.min.js?q=9e412fc HTTP/1.0" 200 15046 0.015454<text:line-break/>127.0.0.1 - - [2019-10-03 06:27:12] "GET /calibre/static/css/fonts/fontello.woff?60518104 HTTP/1.0" 200 6349 0.015361<text:line-break/>127.0.0.1 - - [2019-10-03 06:27:13] "GET /calibre/download/1/epub/file.epub HTTP/1.0" 200 2036192 0.076977<text:line-break/>127.0.0.1 - - [2019-10-03 06:27:14] "GET /calibre/static/css/popup.css HTTP/1.0" 200 1806 0.016859<text:line-break/>127.0.0.1 - - [2019-10-03 06:33:12] "GET /calibre/admin/view HTTP/1.0" 200 18341 0.128171<text:line-break/>127.0.0.1 - - [2019-10-03 06:33:20] "GET /calibre/admin/config HTTP/1.0" 200 18690 0.082532<text:line-break/>127.0.0.1 - - [2019-10-03 06:33:41] "POST /calibre/admin/config HTTP/1.0" 200 19504 0.440787<text:line-break/>127.0.0.1 - - [2019-10-03 06:34:08] "POST /calibre/admin/config HTTP/1.0" 302 441 0.021495<text:line-break/>127.0.0.1 - - [2019-10-03 06:34:08] "GET /calibre/config HTTP/1.0" 200 13456 0.115673<text:line-break/>127.0.0.1 - - [2019-10-03 06:34:27] "GET /calibre/ HTTP/1.0" 302 441 0.011387<text:line-break/>127.0.0.1 - - [2019-10-03 06:34:28] "GET /calibre/config HTTP/1.0" 200 13077 1.060583<text:line-break/>127.0.0.1 - - [2019-10-03 06:34:33] "GET /calibre/ HTTP/1.0" 302 441 0.022827<text:line-break/>127.0.0.1 - - [2019-10-03 06:34:34] "GET /calibre/config HTTP/1.0" 200 13077 1.027387<text:line-break/>127.0.0.1 - - [2019-10-03 06:34:40] "GET /calibre/ HTTP/1.0" 302 441 0.021603<text:line-break/>127.0.0.1 - - [2019-10-03 06:34:41] "GET /calibre/config HTTP/1.0" 200 13077 1.049485<text:line-break/>127.0.0.1 - - [2019-10-03 06:34:53] "POST /calibre/config HTTP/1.0" 200 13716 1.433655<text:line-break/>127.0.0.1 - - [2019-10-03 06:34:58] "GET /calibre/login HTTP/1.0" 302 1073 1.013130<text:line-break/>127.0.0.1 - - [2019-10-03 06:34:58] "GET /calibre/ HTTP/1.0" 200 12227 0.122013<text:line-break/>127.0.0.1 - - [2019-10-03 06:34:58] "GET /calibre/cover/Max%20Gallo/1944-1945-Le%20triomphe%20de%20la%20liberte%20%281%29 HTTP/1.0" 304 239 0.017339<text:line-break/>127.0.0.1 - - [2019-10-03 06:36:22] "POST /calibre/upload HTTP/1.0" 302 437 6.505974<text:line-break/><text:soft-page-break/>127.0.0.1 - - [2019-10-03 06:36:23] "GET /calibre/ HTTP/1.0" 200 24387 0.216293<text:line-break/>127.0.0.1 - - [2019-10-03 06:36:23] "GET /calibre/cover/Philippe%20Djian/_Oh..._%20%284%29 HTTP/1.0" 200 13362 0.018863<text:line-break/>127.0.0.1 - - [2019-10-03 06:36:23] "GET /calibre/cover/Joris-Karl%20Huysmans/A%20Rebours%20%2810%29 HTTP/1.0" 200 75947 0.019548<text:line-break/>127.0.0.1 - - [2019-10-03 06:36:23] "GET /calibre/cover/Alain%20Decaux/C%27etait%20le%20XXe%20siecle%20T.1%20%2811%29 HTTP/1.0" 200 262608 0.027602<text:line-break/>127.0.0.1 - - [2019-10-03 06:36:23] "GET /calibre/cover/Alain%20Decaux/C%27etait%20le%20XXe%20siecle%20T.2%20%2812%29 HTTP/1.0" 200 302145 0.024315<text:line-break/>127.0.0.1 - - [2019-10-03 06:36:23] "GET /calibre/cover/Alain%20Decaux/C%27etait%20le%20XXe%20siecle%20T.4.%20De%20Staline%20a%20Kennedy%20%2814%29 HTTP/1.0" 200 259271 0.023317<text:line-break/>127.0.0.1 - - [2019-10-03 06:36:23] "GET /calibre/cover/Agnes%20Verdier-Molinie/60%20milliards%20d%27economies%20%21%20%285%29 HTTP/1.0" 200 54564 0.023005<text:line-break/>127.0.0.1 - - [2019-10-03 06:36:23] "GET /calibre/cover/Messadie%2C%20Gerald/500%20d%27impostures%20scientifiques%20%287%29 HTTP/1.0" 200 31618 0.018884<text:line-break/>127.0.0.1 - - [2019-10-03 06:36:23] "GET /calibre/cover/Alain%20Decaux/C%27etait%20le%20XXe%20siecle%20T.3.%20La%20guerre%20absolue%20%2813%29 HTTP/1.0" 200 263337 0.020816<text:line-break/>127.0.0.1 - - [2019-10-03 06:36:23] "GET /calibre/cover/Jack%20London/...%20En%20rire%20ou%20en%20pleurer%20_%20%282%29 HTTP/1.0" 200 124980 0.020361<text:line-break/>127.0.0.1 - - [2019-10-03 06:36:23] "GET /calibre/cover/Stephane%20GUILLON/_%20On%20m%27a%20demande%20de%20vous%20virer%20_%20%283%29 HTTP/1.0" 200 17834 0.019687<text:line-break/>127.0.0.1 - - [2019-10-03 06:36:23] "GET /calibre/cover/Alain%20Rey/200%20droles%20d%27expression%20que%20l%27on%20utilise%20tous%20les%20jours%20sans%20vraiment%20les%20connaitre%20%286%29 HTTP/1.0" 200 28583 0.018943<text:line-break/>127.0.0.1 - - [2019-10-03 06:36:23] "GET /calibre/cover/Lily%20Haime/A%20l%27ombre%20de%20nos%20secrets%20%28Emma%29%20%28French%20Edition%29%20%288%29 HTTP/1.0" 200 75367 0.019643<text:line-break/>127.0.0.1 - - [2019-10-03 06:36:23] "GET /calibre/cover/Lindsey%20Davis/A%20l%27ombre%20des%20conspirateurs%20%289%29 HTTP/1.0" 200 323255 0.247924<text:line-break/>127.0.0.1 - - [2019-10-03 06:37:23] "GET /calibre/unreadbooks/ HTTP/1.0" 200 24466 0.241165<text:line-break/>127.0.0.1 - - [2019-10-03 06:43:57] "GET /calibre/upload HTTP/1.0" 302 437 0.052145<text:line-break/>127.0.0.1 - - [2019-10-03 06:43:57] "GET /calibre/ HTTP/1.0" 200 24494 0.163111<text:line-break/>127.0.0.1 - - [2019-10-03 06:43:59] "GET /calibre/static/favicon.ico?q=14bd519 HTTP/1.0" 304 224 0.011197<text:line-break/>&lt;socket fileno=6 sock=192.168.0.252:8084 peer=77.247.108.162:42474&gt;: Expected GET method: '\x16\x03\x01\x00\xd2\x01\x00\x00\xce\x03\x03\x0b\xa5r\xd2\x8b\x06\xc2\xa64\xf2\x99\x80k\xbdaZR\xeb\x91\xb9\xfd\xff\xa6\xbfd\x9c\x94&amp;\xc6\x11\xb5\xac\x00\x00b\xc00\xc0,\xc0/\xc0+\x00\x9f\x00\x9e\xc02\xc0.\xc01\xc0-\x00\xa5\x00\xa1\x00\xa4\x00\xa0\xc0(\xc0$\xc0\x14\xc0\n'<text:line-break/>77.247.108.162 - - [2019-10-03 08:19:42] "### Ò# <text:s/>Î###¥rÒ‹#Â¦4ò™€k½aZRë‘¹ýÿ¦¿dœ”&amp;Æ#µ¬ <text:s/>bÀ0À,À/À+ Ÿ žÀ2À.À1À- ¥ ¡ ¤  À(À$À#À" 400 - 0.507531<text:line-break/>127.0.0.1 - - [2019-10-03 09:51:24] "GET /calibre HTTP/1.0" 308 512 0.040082<text:line-break/>127.0.0.1 - - [2019-10-03 09:51:25] "GET /calibre/ HTTP/1.0" 302 694 1.121902<text:line-break/>127.0.0.1 - - [2019-10-03 09:51:27] "GET /calibre/login?next=%2Fcalibre%2F HTTP/1.0" 302 1129 1.035880<text:line-break/>127.0.0.1 - - [2019-10-03 09:51:27] "GET /calibre/ HTTP/1.0" 200 24906 0.187314<text:line-break/>127.0.0.1 - - [2019-10-03 09:51:27] "GET /calibre/static/js/main.js?q=c23505e HTTP/1.0" 200 7727 0.081388<text:line-break/>127.0.0.1 - - [2019-10-03 09:51:27] "GET /calibre/static/js/libs/intention.min.js?q=02ea871 HTTP/1.0" 200 6169 0.017173<text:line-break/><text:soft-page-break/>127.0.0.1 - - [2019-10-03 09:51:27] "GET /calibre/static/js/libs/jquery.form.js?q=08a2467 HTTP/1.0" 200 44227 0.017235<text:line-break/>127.0.0.1 - - [2019-10-03 09:51:27] "GET /calibre/cover/Agnes%20Verdier-Molinie/60%20milliards%20d%27economies%20%21%20%285%29 HTTP/1.0" 200 54564 0.026458<text:line-break/>127.0.0.1 - - [2019-10-03 09:51:27] "GET /calibre/cover/Alain%20Rey/200%20droles%20d%27expression%20que%20l%27on%20utilise%20tous%20les%20jours%20sans%20vraiment%20les%20connaitre%20%286%29 HTTP/1.0" 200 28583 0.024459<text:line-break/>127.0.0.1 - - [2019-10-03 09:51:27] "GET /calibre/static/js/libs/underscore-min.js?q=543feb1 HTTP/1.0" 200 16785 0.015905<text:line-break/>127.0.0.1 - - [2019-10-03 09:51:27] "GET /calibre/static/js/libs/plugins.js?q=0f920f8 HTTP/1.0" 200 75005 0.018652<text:line-break/>127.0.0.1 - - [2019-10-03 09:51:27] "GET /calibre/static/js/libs/context.min.js?q=b9f1f37 HTTP/1.0" 200 1865 0.013623<text:line-break/>127.0.0.1 - - [2019-10-03 09:51:27] "GET /calibre/cover/Joris-Karl%20Huysmans/A%20Rebours%20%2810%29 HTTP/1.0" 200 75947 0.027108<text:line-break/>127.0.0.1 - - [2019-10-03 09:51:28] "GET /calibre/cover/Lindsey%20Davis/A%20l%27ombre%20des%20conspirateurs%20%289%29 HTTP/1.0" 200 323255 0.048028<text:line-break/>127.0.0.1 - - [2019-10-03 09:51:28] "GET /calibre/cover/Alain%20Decaux/C%27etait%20le%20XXe%20siecle%20T.3.%20La%20guerre%20absolue%20%2813%29 HTTP/1.0" 200 263337 0.035873<text:line-break/>127.0.0.1 - - [2019-10-03 09:51:28] "GET /calibre/static/js/libs/bootstrap.min.js?q=5869c96 HTTP/1.0" 200 37381 0.017157<text:line-break/>127.0.0.1 - - [2019-10-03 09:51:28] "GET /calibre/static/js/libs/jquery.min.js?q=4a35612 HTTP/1.0" 200 84715 0.019112<text:line-break/>127.0.0.1 - - [2019-10-03 09:51:28] "GET /calibre/cover/Alain%20Decaux/C%27etait%20le%20XXe%20siecle%20T.4.%20De%20Staline%20a%20Kennedy%20%2814%29 HTTP/1.0" 200 259271 0.034940<text:line-break/>127.0.0.1 - - [2019-10-03 09:51:28] "GET /calibre/cover/Stephane%20GUILLON/_%20On%20m%27a%20demande%20de%20vous%20virer%20_%20%283%29 HTTP/1.0" 200 17834 0.034325<text:line-break/>127.0.0.1 - - [2019-10-03 09:51:28] "GET /calibre/cover/Alain%20Decaux/C%27etait%20le%20XXe%20siecle%20T.1%20%2811%29</text:p>
      <text:p text:style-name="Standard"><text:s/>HTTP/1.0" 200 262608 0.055704<text:line-break/>127.0.0.1 - - [2019-10-03 09:51:28] "GET /calibre/cover/Lily%20Haime/A%20l%27ombre%20de%20nos%20secrets%20%28Emma%29%20%28French%20Edition%29%20%288%29 HTTP/1.0" 200 75367 0.034718<text:line-break/>127.0.0.1 - - [2019-10-03 09:51:28] "GET /calibre/cover/Alain%20Decaux/C%27etait%20le%20XXe%20siecle%20T.2%20%2812%29 HTTP/1.0" 200 302145 0.034716<text:line-break/>127.0.0.1 - - [2019-10-03 09:51:28] "GET /calibre/static/css/style.css?q=fbf2272 HTTP/1.0" 200 5919 0.021365<text:line-break/>127.0.0.1 - - [2019-10-03 09:51:28] "GET /calibre/cover/Jack%20London/...%20En%20rire%20ou%20en%20pleurer%20_%20%282%29 HTTP/1.0" 200 124980 0.029562<text:line-break/>127.0.0.1 - - [2019-10-03 09:51:28] "GET /calibre/cover/Max%20Gallo/1944-1945-Le%20triomphe%20de%20la%20liberte%20%281%29 HTTP/1.0" 200 77534 0.025937<text:line-break/>127.0.0.1 - - [2019-10-03 09:51:28] "GET /calibre/cover/Philippe%20Djian/_Oh..._%20%284%29 HTTP/1.0" 200 13362 0.038447<text:line-break/>127.0.0.1 - - [2019-10-03 09:51:28] "GET /calibre/static/img/loader.gif?q=34015ca HTTP/1.0" 200 7126 0.015946<text:line-break/>127.0.0.1 - - [2019-10-03 09:51:28] "GET /calibre/cover/Messadie%2C%20Gerald/500%20d%27impostures%20scientifiques%20%287%29 HTTP/1.0" 200 31618 0.024048<text:line-break/>127.0.0.1 - - [2019-10-03 09:51:28] "GET /calibre/static/css/libs/bootstrap.min.css?q=ec3bb52 HTTP/1.0" 200 121524 0.021879<text:line-break/><text:soft-page-break/>127.0.0.1 - - [2019-10-03 09:51:31] "GET /calibre/static/css/fonts/glyphicons-halflings-regular.woff2 HTTP/1.0" 200 18351 0.016264<text:line-break/>127.0.0.1 - - [2019-10-03 09:51:31] "GET /calibre/static/css/fonts/GrandHotel-Regular.ttf HTTP/1.0" 200 44880 0.016365<text:line-break/>[2019-10-03 09:51:41,087] ERROR in app: Exception on /category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85, in category_list<text:line-break/> <text:s text:c="3"/>.group_by('books_tags_link.tag').all()<text:line-break/> <text:s/>File "/var/www/calibreweb/vendor/sqlalchemy/orm/query.py", line 3178, in all<text:line-break/> <text:s text:c="3"/>return list(self)<text:line-break/> <text:s/>File "/var/www/calibreweb/vendor/sqlalchemy/orm/query.py", line 3334, in __iter__<text:line-break/> <text:s text:c="3"/>return self._execute_and_instances(context)<text:line-break/> <text:s/>File "/var/www/calibreweb/vendor/sqlalchemy/orm/query.py", line 3359, in _execute_and_instances<text:line-break/> <text:s text:c="3"/>result = conn.execute(querycontext.statement, self._params)<text:line-break/> <text:s/>File "/var/www/calibreweb/vendor/sqlalchemy/engine/base.py", line 988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8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39, in visit_select<text:line-break/> <text:s text:c="3"/>text, select, inner_columns, froms, byfrom, kwargs<text:line-break/><text:soft-page-break/> <text:s/>File "/var/www/calibreweb/vendor/sqlalchemy/sql/compiler.py", line 2243, in _compose_select_body<text:line-break/> <text:s text:c="3"/>text += self.group_by_clause(select, **kwargs)<text:line-break/> <text:s/>File "/var/www/calibreweb/vendor/sqlalchemy/sql/compiler.py", line 2301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2, in visit_clauselist<text:line-break/> <text:s text:c="3"/>c._compiler_dispatch(self, **kw) for c in clauselist.clauses<text:line-break/> <text:s/>File "/var/www/calibreweb/vendor/sqlalchemy/sql/compiler.py", line 980, in &lt;genexpr&gt;<text:line-break/> <text:s text:c="3"/>s<text:line-break/> <text:s/>File "/var/www/calibreweb/vendor/sqlalchemy/sql/compiler.py", line 982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GROUP BY.",<text:line-break/> <text:s/>File "/var/www/calibreweb/vendor/sqlalchemy/sql/elements.py", line 4556, in _no_text_coercion<text:line-break/> <text:s text:c="3"/>"extra": "%s " % extra if extra else "",<text:line-break/>CompileError: Can't resolve label reference for ORDER BY / GROUP BY. Textual SQL expression 'books_tags_link.tag' should be explicitly declared as text('books_tags_link.tag')<text:line-break/>127.0.0.1 - - [2019-10-03 09:51:41] "GET /calibre/category HTTP/1.0" 500 444 0.151945<text:line-break/>127.0.0.1 - - [2019-10-03 09:51:45] "GET /calibre/ HTTP/1.0" 200 24369 0.225533<text:line-break/>127.0.0.1 - - [2019-10-03 09:51:45] "GET /calibre/cover/Max%20Gallo/1944-1945-Le%20triomphe%20de%20la%20liberte%20%281%29 HTTP/1.0" 304 239 0.017783<text:line-break/>127.0.0.1 - - [2019-10-03 09:51:45] "GET /calibre/cover/Alain%20Decaux/C%27etait%20le%20XXe%20siecle%20T.2%20%2812%29 HTTP/1.0" 304 240 0.019830<text:line-break/>127.0.0.1 - - [2019-10-03 09:51:45] "GET /calibre/cover/Alain%20Decaux/C%27etait%20le%20XXe%20siecle%20T.1%20%2811%29 HTTP/1.0" 304 240 0.023005<text:line-break/>127.0.0.1 - - [2019-10-03 09:51:45] "GET /calibre/cover/Agnes%20Verdier-Molinie/60%20milliards%20d%27economies%20%21%20%285%29 HTTP/1.0" 304 239 0.018028<text:line-break/>127.0.0.1 - - [2019-10-03 09:51:45] "GET /calibre/cover/Alain%20Decaux/C%27etait%20le%20XXe%20siecle%20T.4.%20De%20Staline%20a%20Kennedy%20%2814%29 HTTP/1.0" 304 239 0.018087<text:line-break/>127.0.0.1 - - [2019-10-03 09:51:45] "GET /calibre/cover/Alain%20Decaux/C%27etait%20le%20XXe%20siecle%20T.3.%20La%20guerre%20absolue%20%2813%29 HTTP/1.0" 304 240 0.017925<text:line-break/>127.0.0.1 - - [2019-10-03 09:51:45] "GET /calibre/cover/Lindsey%20Davis/A%20l%27ombre%20des%20conspirateurs%20%289%29 HTTP/1.0" 304 240 0.017681<text:line-break/>127.0.0.1 - - [2019-10-03 09:51:45] "GET /calibre/cover/Alain%20Rey/200%20droles%20d%27expression%20que%20l%27on%20utilise%20tous%20les%20jours%20sans%20vraiment%20les%20connaitre%20%286%29 HTTP/1.0" 304 238 0.024246<text:line-break/>127.0.0.1 - - [2019-10-03 09:51:45] "GET /calibre/cover/Stephane%20GUILLON/_%20On%20m%27a%20demande%20de%20vous%20virer%20_%20%283%29 HTTP/1.0" 304 239 0.018339<text:line-break/>127.0.0.1 - - [2019-10-03 09:51:45] "GET /calibre/cover/Joris-Karl%20Huysmans/A%20Rebours%20%2810%29 HTTP/1.0" 304 239 0.019349<text:line-break/>127.0.0.1 - - [2019-10-03 09:51:45] "GET /calibre/cover/Lily%20Haime/A%20l%27ombre%20de%20nos%20secrets%20%28Emma%29%20%28French%20Edition%29%20%288%29 HTTP/1.0" 304 239 0.018027<text:line-break/>127.0.0.1 - - [2019-10-03 09:51:45] "GET /calibre/cover/Jack%20London/...%20En%20rire%20ou<text:soft-page-break/>%20en%20pleurer%20_%20%282%29 HTTP/1.0" 304 240 0.017915<text:line-break/>127.0.0.1 - - [2019-10-03 09:51:45] "GET /calibre/cover/Philippe%20Djian/_Oh..._%20%284%29 HTTP/1.0" 304 238 0.017956<text:line-break/>127.0.0.1 - - [2019-10-03 09:51:45] "GET /calibre/cover/Messadie%2C%20Gerald/500%20d%27impostures%20scientifiques%20%287%29 HTTP/1.0" 304 238 0.017875<text:line-break/>127.0.0.1 - - [2019-10-03 09:51:47] "GET /calibre/hot HTTP/1.0" 200 14206 0.134723<text:line-break/>127.0.0.1 - - [2019-10-03 09:51:47] "GET /calibre/cover/Alain%20Rey/200%20droles%20d%27expression%20que%20l%27on%20utilise%20tous%20les%20jours%20sans%20vraiment%20les%20connaitre%20%286%29 HTTP/1.0" 304 238 0.017354<text:line-break/>127.0.0.1 - - [2019-10-03 09:51:47] "GET /calibre/cover/Jack%20London/...%20En%20rire%20ou%20en%20pleurer%20_%20%282%29 HTTP/1.0" 304 240 0.018965<text:line-break/>127.0.0.1 - - [2019-10-03 09:51:47] "GET /calibre/cover/Max%20Gallo/1944-1945-Le%20triomphe%20de%20la%20liberte%20%281%29 HTTP/1.0" 304 239 0.018824<text:line-break/>127.0.0.1 - - [2019-10-03 09:51:47] "GET /calibre/cover/Philippe%20Djian/_Oh..._%20%284%29 HTTP/1.0" 304 238 0.017209<text:line-break/>127.0.0.1 - - [2019-10-03 09:51:47] "GET /calibre/cover/Stephane%20GUILLON/_%20On%20m%27a%20demande%20de%20vous%20virer%20_%20%283%29 HTTP/1.0" 304 239 0.020597<text:line-break/>127.0.0.1 - - [2019-10-03 09:51:56] "GET /calibre/books/a-z HTTP/1.0" 200 24362 0.193779<text:line-break/>127.0.0.1 - - [2019-10-03 09:51:56] "GET /calibre/cover/Philippe%20Djian/_Oh..._%20%284%29 HTTP/1.0" 304 238 0.027817<text:line-break/>127.0.0.1 - - [2019-10-03 09:51:56] "GET /calibre/cover/Lily%20Haime/A%20l%27ombre%20de%20nos%20secrets%20%28Emma%29%20%28French%20Edition%29%20%288%29 HTTP/1.0" 304 239 0.018750<text:line-break/>127.0.0.1 - - [2019-10-03 09:51:56] "GET /calibre/cover/Messadie%2C%20Gerald/500%20d%27impostures%20scientifiques%20%287%29 HTTP/1.0" 304 238 0.018237<text:line-break/>127.0.0.1 - - [2019-10-03 09:51:56] "GET /calibre/cover/Agnes%20Verdier-Molinie/60%20milliards%20d%27economies%20%21%20%285%29 HTTP/1.0" 304 239 0.018390<text:line-break/>127.0.0.1 - - [2019-10-03 09:51:56] "GET /calibre/cover/Alain%20Decaux/C%27etait%20le%20XXe%20siecle%20T.3.%20La%20guerre%20absolue%20%2813%29</text:p>
      <text:p text:style-name="Standard"><text:s/>HTTP/1.0" 304 240 0.019542<text:line-break/>127.0.0.1 - - [2019-10-03 09:51:56] "GET /calibre/cover/Stephane%20GUILLON/_%20On%20m%27a%20demande%20de%20vous%20virer%20_%20%283%29 HTTP/1.0" 304 239 0.017963<text:line-break/>127.0.0.1 - - [2019-10-03 09:51:56] "GET /calibre/cover/Alain%20Decaux/C%27etait%20le%20XXe%20siecle%20T.4.%20De%20Staline%20a%20Kennedy%20%2814%29 HTTP/1.0" 304 239 0.019735<text:line-break/>127.0.0.1 - - [2019-10-03 09:51:56] "GET /calibre/cover/Lindsey%20Davis/A%20l%27ombre%20des%20conspirateurs%20%289%29 HTTP/1.0" 304 240 0.017887<text:line-break/>127.0.0.1 - - [2019-10-03 09:51:56] "GET /calibre/cover/Jack%20London/...%20En%20rire%20ou%20en%20pleurer%20_%20%282%29 HTTP/1.0" 304 240 0.018495<text:line-break/>127.0.0.1 - - [2019-10-03 09:51:56] "GET /calibre/cover/Alain%20Decaux/C%27etait%20le%20XXe%20siecle%20T.1%20%2811%29 HTTP/1.0" 304 240 0.018423<text:line-break/>127.0.0.1 - - [2019-10-03 09:51:56] "GET /calibre/cover/Alain%20Decaux/C%27etait%20le%20XXe%20siecle%20T.2%20%2812%29 HTTP/1.0" 304 240 0.019142<text:line-break/>127.0.0.1 - - [2019-10-03 09:51:56] "GET /calibre/cover/Joris-Karl%20Huysmans/A%20Rebours%20%2810%29 HTTP/1.0" 304 239 0.017853<text:line-break/>127.0.0.1 - - [2019-10-03 09:51:56] "GET /calibre/cover/Alain%20Rey/200%20droles%20d%27expression%20que%20l%27on%20utilise%20tous%20les%20jours%20sans%20vraiment%20les%20connaitre%20%286%29 HTTP/1.0" 304 238 0.018289<text:line-break/>127.0.0.1 - - [2019-10-03 09:51:56] "GET /calibre/cover/Max%20Gallo/1944-1945-Le%20triomphe%20de%20la%20liberte%20%281%29 HTTP/1.0" 304 239 0.019509<text:line-break/>127.0.0.1 - - [2019-10-03 09:52:02] "GET /calibre/book/11 HTTP/1.0" 200 4796 0.160251<text:line-break/><text:soft-page-break/>127.0.0.1 - - [2019-10-03 09:52:02] "GET /calibre/static/js/details.js?q=4ece15d HTTP/1.0" 200 2928 0.022415<text:line-break/>77.247.110.240 - - [2019-10-03 23:05:49] "HEAD /robots.txt HTTP/1.0" 404 143 0.208672<text:line-break/>127.0.0.1 - - [2019-10-04 04:43:02] "GET /calibre/ HTTP/1.0" 200 24729 0.264920<text:line-break/>127.0.0.1 - - [2019-10-04 04:43:03] "GET /calibre/static/css/libs/bootstrap.min.css?q=ec3bb52 HTTP/1.0" 304 225 0.043891<text:line-break/>127.0.0.1 - - [2019-10-04 04:43:03] "GET /calibre/cover/Messadie%2C%20Gerald/500%20d%27impostures%20scientifiques%20%287%29 HTTP/1.0" 304 353 0.062192<text:line-break/>127.0.0.1 - - [2019-10-04 04:43:03] "GET /calibre/static/img/loader.gif?q=34015ca HTTP/1.0" 304 223 0.027851<text:line-break/>127.0.0.1 - - [2019-10-04 04:43:03] "GET /calibre/static/css/style.css?q=fbf2272 HTTP/1.0" 304 223 0.033279<text:line-break/>127.0.0.1 - - [2019-10-04 04:43:03] "GET /calibre/static/js/libs/jquery.min.js?q=4a35612 HTTP/1.0" 304 223 0.028490<text:line-break/>127.0.0.1 - - [2019-10-04 04:43:03] "GET /calibre/static/js/libs/bootstrap.min.js?q=5869c96 HTTP/1.0" 304 224 0.012130<text:line-break/>127.0.0.1 - - [2019-10-04 04:43:03] "GET /calibre/static/js/libs/jquery.form.js?q=08a2467 HTTP/1.0" 304 223 0.013471<text:line-break/>127.0.0.1 - - [2019-10-04 04:43:03] "GET /calibre/static/js/libs/plugins.js?q=0f920f8 HTTP/1.0" 304 224 0.013114<text:line-break/>127.0.0.1 - - [2019-10-04 04:43:03] "GET /calibre/static/js/libs/underscore-min.js?q=543feb1 HTTP/1.0" 304 224 0.015944<text:line-break/>127.0.0.1 - - [2019-10-04 04:43:03] "GET /calibre/static/js/libs/context.min.js?q=b9f1f37 HTTP/1.0" 304 222 0.013540<text:line-break/>127.0.0.1 - - [2019-10-04 04:43:03] "GET /calibre/cover/Alain%20Decaux/C%27etait%20le%20XXe%20siecle%20T.4.%20De%20Staline%20a%20Kennedy%20%2814%29 HTTP/1.0" 304 354 0.025478<text:line-break/>127.0.0.1 - - [2019-10-04 04:43:03] "GET /calibre/cover/Alain%20Rey/200%20droles%20d%27expression%20que%20l%27on%20utilise%20tous%20les%20jours%20sans%20vraiment%20les%20connaitre%20%286%29 HTTP/1.0" 304 353 0.027498<text:line-break/>127.0.0.1 - - [2019-10-04 04:43:03] "GET /calibre/cover/Alain%20Decaux/C%27etait%20le%20XXe%20siecle%20T.1%20%2811%29 HTTP/1.0" 304 355 0.025096<text:line-break/>127.0.0.1 - - [2019-10-04 04:43:03] "GET /calibre/cover/Lily%20Haime/A%20l%27ombre%20de%20nos%20secrets%20%28Emma%29%20%28French%20Edition%29%20%288%29 HTTP/1.0" 304 354 0.023923<text:line-break/>127.0.0.1 - - [2019-10-04 04:43:03] "GET /calibre/static/js/main.js?q=c23505e HTTP/1.0" 304 223 0.011870<text:line-break/>127.0.0.1 - - [2019-10-04 04:43:03] "GET /calibre/static/js/libs/intention.min.js?q=02ea871 HTTP/1.0" 304 223 0.011996<text:line-break/>127.0.0.1 - - [2019-10-04 04:43:03] "GET /calibre/cover/Jack%20London/...%20En%20rire%20ou%20en%20pleurer%20_%20%282%29 HTTP/1.0" 304 355 0.031415<text:line-break/>127.0.0.1 - - [2019-10-04 04:43:04] "GET /calibre/cover/Stephane%20GUILLON/_%20On%20m%27a%20demande%20de%20vous%20virer%20_%20%283%29 HTTP/1.0" 304 354 0.024525<text:line-break/>127.0.0.1 - - [2019-10-04 04:43:04] "GET /calibre/cover/Agnes%20Verdier-Molinie/60%20milliards%20d%27economies%20%21%20%285%29 HTTP/1.0" 304 354 0.042940<text:line-break/>127.0.0.1 - - [2019-10-04 04:43:04] "GET /calibre/cover/Lindsey%20Davis/A%20l%27ombre%20des%20conspirateurs%20%289%29 HTTP/1.0" 304 355 0.024666<text:line-break/>127.0.0.1 - - [2019-10-04 04:43:04] "GET /calibre/cover/Alain%20Decaux/C%27etait%20le%20XXe%20siecle%20T.2%20%2812%29 HTTP/1.0" 304 355 0.023825<text:line-break/>127.0.0.1 - - [2019-10-04 04:43:04] "GET /calibre/cover/Max%20Gallo/1944-1945-Le%20triomphe%20de%20la%20liberte%20%281%29 HTTP/1.0" 304 354 0.050906<text:line-break/><text:soft-page-break/>127.0.0.1 - - [2019-10-04 04:43:04] "GET /calibre/cover/Philippe%20Djian/_Oh..._%20%284%29 HTTP/1.0" 304 353 0.046938<text:line-break/>127.0.0.1 - - [2019-10-04 04:43:04] "GET /calibre/cover/Alain%20Decaux/C%27etait%20le%20XXe%20siecle%20T.3.%20La%20guerre%20absolue%20%2813%29 HTTP/1.0" 304 355 0.026342<text:line-break/>127.0.0.1 - - [2019-10-04 04:43:04] "GET /calibre/cover/Joris-Karl%20Huysmans/A%20Rebours%20%2810%29 HTTP/1.0" 304 354 0.025666<text:line-break/>127.0.0.1 - - [2019-10-04 04:43:04] "GET /calibre/static/css/fonts/GrandHotel-Regular.ttf HTTP/1.0" 304 224 0.015312<text:line-break/>127.0.0.1 - - [2019-10-04 04:43:04] "GET /calibre/static/css/fonts/glyphicons-halflings-regular.woff2 HTTP/1.0" 304 224 0.012156<text:line-break/>[2019-10-04 04:43:07,697] ERROR in app: Exception on /author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25, in author_list<text:line-break/> <text:s text:c="3"/>.group_by('books_authors_link.author').order_by(db.Authors.sort).all()<text:line-break/> <text:s/>File "/var/www/calibreweb/vendor/sqlalchemy/orm/query.py", line 3178, in all<text:line-break/> <text:s text:c="3"/>return list(self)<text:line-break/> <text:s/>File "/var/www/calibreweb/vendor/sqlalchemy/orm/query.py", line 3334, in __iter__<text:line-break/> <text:s text:c="3"/>return self._execute_and_instances(context)<text:line-break/> <text:s/>File "/var/www/calibreweb/vendor/sqlalchemy/orm/query.py", line 3359, in _execute_and_instances<text:line-break/> <text:s text:c="3"/>result = conn.execute(querycontext.statement, self._params)<text:line-break/> <text:s/>File "/var/www/calibreweb/vendor/sqlalchemy/engine/base.py", line 988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8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<text:soft-pag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39, in visit_select<text:line-break/> <text:s text:c="3"/>text, select, inner_columns, froms, byfrom, kwargs<text:line-break/> <text:s/>File "/var/www/calibreweb/vendor/sqlalchemy/sql/compiler.py", line 2243, in _compose_select_body<text:line-break/> <text:s text:c="3"/>text += self.group_by_clause(select, **kwargs)<text:line-break/> <text:s/>File "/var/www/calibreweb/vendor/sqlalchemy/sql/compiler.py", line 2301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2, in visit_clauselist<text:line-break/> <text:s text:c="3"/>c._compiler_dispatch(self, **kw) for c in clauselist.clauses<text:line-break/> <text:s/>File "/var/www/calibreweb/vendor/sqlalchemy/sql/compiler.py", line 980, in &lt;genexpr&gt;<text:line-break/> <text:s text:c="3"/>s<text:line-break/> <text:s/>File "/var/www/calibreweb/vendor/sqlalchemy/sql/compiler.py", line 982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GROUP BY.",<text:line-break/> <text:s/>File "/var/www/calibreweb/vendor/sqlalchemy/sql/elements.py", line 4556, in _no_text_coercion<text:line-break/> <text:s text:c="3"/>"extra": "%s " % extra if extra else "",<text:line-break/>CompileError: Can't resolve label reference for ORDER BY / GROUP BY. Textual SQL expression 'books_authors_link.author' should be explicitly declared as text('books_authors_link.author')<text:line-break/>127.0.0.1</text:p>
      <text:p text:style-name="Standard"><text:s/>- - [2019-10-04 04:43:07] "GET /calibre/author HTTP/1.0" 500 559 0.101333<text:line-break/>127.0.0.1 - - [2019-10-04 04:43:10] "GET /calibre/ HTTP/1.0" 200 24545 0.206800<text:line-break/>[2019-10-04 04:43:12,127] ERROR in app: Exception on /series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14, in series_list<text:line-break/> <text:s text:c="3"/>.group_by('books_series_link.series').order_by(db.Series.sort).all()<text:line-break/> <text:s/>File "/var/www/calibreweb/vendor/sqlalchemy/orm/query.py", line 3178, in all<text:line-break/> <text:s text:c="3"/>return list(self)<text:line-break/><text:soft-page-break/> <text:s/>File "/var/www/calibreweb/vendor/sqlalchemy/orm/query.py", line 3334, in __iter__<text:line-break/> <text:s text:c="3"/>return self._execute_and_instances(context)<text:line-break/> <text:s/>File "/var/www/calibreweb/vendor/sqlalchemy/orm/query.py", line 3359, in _execute_and_instances<text:line-break/> <text:s text:c="3"/>result = conn.execute(querycontext.statement, self._params)<text:line-break/> <text:s/>File "/var/www/calibreweb/vendor/sqlalchemy/engine/base.py", line 988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8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39, in visit_select<text:line-break/> <text:s text:c="3"/>text, select, inner_columns, froms, byfrom, kwargs<text:line-break/> <text:s/>File "/var/www/calibreweb/vendor/sqlalchemy/sql/compiler.py", line 2243, in _compose_select_body<text:line-break/> <text:s text:c="3"/>text += self.group_by_clause(select, **kwargs)<text:line-break/> <text:s/>File "/var/www/calibreweb/vendor/sqlalchemy/sql/compiler.py", line 2301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2, in visit_clauselist<text:line-break/> <text:s text:c="3"/>c._compiler_dispatch(self, **kw) for c in clauselist.clauses<text:line-break/> <text:s/>File "/var/www/calibreweb/vendor/sqlalchemy/sql/compiler.py", line 980, in &lt;genexpr&gt;<text:line-break/> <text:s text:c="3"/>s<text:line-break/> <text:s/>File "/var/www/calibreweb/vendor/sqlalchemy/sql/compiler.py", line 982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GROUP BY.",<text:line-break/> <text:s/>File "/var/www/calibreweb/vendor/sqlalchemy/sql/elements.py", line 4556, in _no_text_coercion<text:line-break/> <text:s text:c="3"/>"extra": "%s " % extra if extra else "",<text:line-break/>CompileError: Can't resolve label reference for ORDER BY / GROUP BY. Textual SQL expression 'books_series_link.series' should be explicitly declared as text('books_series_link.series')<text:line-break/>127.0.0.1 - - [2019-10-04 04:43:12] "GET /calibre/series HTTP/1.0" 500 559 0.040071<text:line-break/>127.0.0.1 - - [2019-10-04 04:43:14] "GET /calibre/ HTTP/1.0" 200 24426 0.223632<text:line-break/><text:soft-page-break/>127.0.0.1 - - [2019-10-04 04:43:18] "GET /calibre/books/oldest HTTP/1.0" 200 24714 0.246686<text:line-break/>159.203.201.165 - - [2019-10-04 23:17:13] "GET / HTTP/1.1" 302 608 0.084645<text:line-break/>[2019-10-05 07:17:40,735] INFO in web: Starting Calibre Web...<text:line-break/>[2019-10-05 07:17:45,264] INFO in server: Starting Gevent server<text:line-break/>127.0.0.1 - - [2019-10-05 15:12:52] "GET /calibre/ HTTP/1.0" 200 24506 1.174615<text:line-break/>127.0.0.1 - - [2019-10-05 15:12:52] "GET /calibre/static/css/style.css?q=fbf2272 HTTP/1.0" 304 223 0.027804<text:line-break/>127.0.0.1 - - [2019-10-05 15:12:52] "GET /calibre/static/css/libs/bootstrap.min.css?q=ec3bb52 HTTP/1.0" 304 225 0.012946<text:line-break/>127.0.0.1 - - [2019-10-05 15:12:52] "GET /calibre/cover/Joris-Karl%20Huysmans/A%20Rebours%20%2810%29 HTTP/1.0" 304 354 0.023465<text:line-break/>127.0.0.1 - - [2019-10-05 15:12:52] "GET /calibre/static/img/loader.gif?q=34015ca HTTP/1.0" 304 223 0.014466<text:line-break/>127.0.0.1 - - [2019-10-05 15:12:52] "GET /calibre/static/js/libs/jquery.min.js?q=4a35612 HTTP/1.0" 304 223 0.020539<text:line-break/>127.0.0.1 - - [2019-10-05 15:12:53] "GET /calibre/static/js/libs/jquery.form.js?q=08a2467 HTTP/1.0" 304 223 0.013024<text:line-break/>127.0.0.1 - - [2019-10-05 15:12:53] "GET /calibre/static/js/libs/plugins.js?q=0f920f8 HTTP/1.0" 304 224 0.013783<text:line-break/>127.0.0.1 - - [2019-10-05 15:12:53] "GET /calibre/static/js/libs/context.min.js?q=b9f1f37 HTTP/1.0" 304 222 0.013040<text:line-break/>127.0.0.1 - - [2019-10-05 15:12:53] "GET /calibre/static/js/libs/intention.min.js?q=02ea871 HTTP/1.0" 304 223 0.013124<text:line-break/>127.0.0.1 - - [2019-10-05 15:12:53] "GET /calibre/static/js/libs/underscore-min.js?q=543feb1 HTTP/1.0" 304 224 0.013163<text:line-break/>127.0.0.1 - - [2019-10-05 15:12:53] "GET /calibre/static/js/libs/bootstrap.min.js?q=5869c96 HTTP/1.0" 304 224 0.013280<text:line-break/>127.0.0.1 - - [2019-10-05 15:12:53] "GET /calibre/cover/Philippe%20Djian/_Oh..._%20%284%29 HTTP/1.0" 304 353 0.036539<text:line-break/>127.0.0.1 - - [2019-10-05 15:12:53] "GET /calibre/cover/Alain%20Decaux/C%27etait%20le%20XXe%20siecle%20T.3.%20La%20guerre%20absolue%20%2813%29 HTTP/1.0" 304 355 0.026130<text:line-break/>127.0.0.1 - - [2019-10-05 15:12:53] "GET /calibre/cover/Alain%20Decaux/C%27etait%20le%20XXe%20siecle%20T.2%20%2812%29 HTTP/1.0" 304 355 0.024016<text:line-break/>127.0.0.1 - - [2019-10-05 15:12:53] "GET /calibre/cover/Lindsey%20Davis/A%20l%27ombre%20des%20conspirateurs%20%289%29 HTTP/1.0" 304 355 0.024272<text:line-break/>127.0.0.1 - - [2019-10-05 15:12:53] "GET /calibre/cover/Alain%20Decaux/C%27etait%20le%20XXe%20siecle%20T.1%20%2811%29 HTTP/1.0" 304 355 0.022643<text:line-break/>127.0.0.1 - - [2019-10-05 15:12:53] "GET /calibre/cover/Messadie%2C%20Gerald/500%20d%27impostures%20scientifiques%20%287%29 HTTP/1.0" 304 353 0.023104<text:line-break/>127.0.0.1 - - [2019-10-05 15:12:53] "GET /calibre/cover/Alain%20Decaux/C%27etait%20le%20XXe%20siecle%20T.4.%20De%20Staline%20a%20Kennedy%20%2814%29 HTTP/1.0" 304 354 0.022764<text:line-break/>127.0.0.1 - - [2019-10-05 15:12:53] "GET /calibre/static/js/main.js?q=c23505e HTTP/1.0" 304 223 0.012085<text:line-break/>127.0.0.1 - - [2019-10-05 15:12:53] "GET /calibre/static/css/fonts/GrandHotel-Regular.ttf HTTP/1.0" 304 224 0.014909<text:line-break/>127.0.0.1 - - [2019-10-05 15:12:53] "GET /calibre/static/css/fonts/glyphicons-halflings-regular.woff2 HTTP/1.0" 304 224 0.012899<text:line-break/>127.0.0.1 - - [2019-10-05 15:12:53] "GET /calibre/cover/Max%20Gallo/1944-1945-Le%20triomphe%20de%20la%20liberte%20%281%29 HTTP/1.0" 304 354 0.023920<text:line-break/>127.0.0.1 - - [2019-10-05 15:12:53] "GET /calibre/cover/Jack%20London/...%20En%20rire%20ou<text:soft-page-break/>%20en%20pleurer%20_%20%282%29 HTTP/1.0" 304 355 0.029725<text:line-break/>127.0.0.1 - - [2019-10-05 15:12:53] "GET /calibre/cover/Stephane%20GUILLON/_%20On%20m%27a%20demande%20de%20vous%20virer%20_%20%283%29 HTTP/1.0" 304 354 0.023754<text:line-break/>127.0.0.1 - - [2019-10-05 15:12:53] "GET /calibre/cover/Agnes%20Verdier-Molinie/60%20milliards%20d%27economies%20%21%20%285%29 HTTP/1.0" 304 354 0.031150<text:line-break/>127.0.0.1 - - [2019-10-05 15:12:53] "GET /calibre/cover/Lily%20Haime/A%20l%27ombre%20de%20nos%20secrets%20%28Emma%29%20%28French%20Edition%29%20%288%29 HTTP/1.0" 304 354 0.023666<text:line-break/>127.0.0.1 - - [2019-10-05 15:12:53] "GET /calibre/cover/Alain%20Rey/200%20droles%20d%27expression%20que%20l%27on%20utilise%20tous%20les%20jours%20sans%20vraiment%20les%20connaitre%20%286%29 HTTP/1.0" 304 353 0.023910<text:line-break/>127.0.0.1 - - [2019-10-05 15:13:41] "GET /calibre/admin/view HTTP/1.0" 200 18456 0.356114<text:line-break/>127.0.0.1 - - [2019-10-05 15:13:42] "GET /calibre/static/css/images/loading-icon.gif?q=faa74e8 HTTP/1.0" 304 223 0.015865<text:line-break/>127.0.0.1 - - [2019-10-05 15:14:00] "GET /calibre/admin/config HTTP/1.0" 200 18805 0.434341<text:line-break/>127.0.0.1 - - [2019-10-05 15:19:24] "GET /calibre/discover HTTP/1.0" 200 20923 0.240405<text:line-break/>127.0.0.1 - - [2019-10-05 15:19:24] "GET /calibre/cover/Jack%20London/...%20En%20rire%20ou%20en%20pleurer%20_%20%282%29 HTTP/1.0" 304 355 0.038796<text:line-break/>127.0.0.1 - - [2019-10-05 15:19:24] "GET /calibre/cover/Messadie%2C%20Gerald/500%20d%27impostures%20scientifiques%20%287%29 HTTP/1.0" 304 353 0.024833<text:line-break/>127.0.0.1 - - [2019-10-05 15:19:25] "GET /calibre/cover/Alain%20Decaux/C%27etait%20le%20XXe%20siecle%20T.1%20%2811%29 HTTP/1.0" 304 355 0.021378<text:line-break/>127.0.0.1 - - [2019-10-05 15:19:25] "GET /calibre/cover/Max%20Gallo/1944-1945-Le%20triomphe%20de%20la%20liberte%20%281%29 HTTP/1.0" 304 354 0.021349<text:line-break/>127.0.0.1 - - [2019-10-05 15:19:25] "GET /calibre/cover/Lindsey%20Davis/A%20l%27ombre%20des%20conspirateurs%20%289%29 HTTP/1.0" 304</text:p>
      <text:p text:style-name="Standard"><text:s/>355 0.019649<text:line-break/>127.0.0.1 - - [2019-10-05 15:19:25] "GET /calibre/cover/Philippe%20Djian/_Oh..._%20%284%29 HTTP/1.0" 304 353 0.018980<text:line-break/>127.0.0.1 - - [2019-10-05 15:19:25] "GET /calibre/cover/Stephane%20GUILLON/_%20On%20m%27a%20demande%20de%20vous%20virer%20_%20%283%29 HTTP/1.0" 304 354 0.022674<text:line-break/>127.0.0.1 - - [2019-10-05 15:19:25] "GET /calibre/cover/Agnes%20Verdier-Molinie/60%20milliards%20d%27economies%20%21%20%285%29 HTTP/1.0" 304 354 0.022039<text:line-break/>127.0.0.1 - - [2019-10-05 15:19:25] "GET /calibre/cover/Alain%20Decaux/C%27etait%20le%20XXe%20siecle%20T.3.%20La%20guerre%20absolue%20%2813%29 HTTP/1.0" 304 355 0.019837<text:line-break/>127.0.0.1 - - [2019-10-05 15:19:25] "GET /calibre/cover/Alain%20Decaux/C%27etait%20le%20XXe%20siecle%20T.4.%20De%20Staline%20a%20Kennedy%20%2814%29 HTTP/1.0" 304 354 0.020009<text:line-break/>127.0.0.1 - - [2019-10-05 15:19:25] "GET /calibre/cover/Lily%20Haime/A%20l%27ombre%20de%20nos%20secrets%20%28Emma%29%20%28French%20Edition%29%20%288%29 HTTP/1.0" 304 354 0.019677<text:line-break/>127.0.0.1 - - [2019-10-05 15:19:25] "GET /calibre/cover/Alain%20Decaux/C%27etait%20le%20XXe%20siecle%20T.2%20%2812%29 HTTP/1.0" 304 355 0.024638<text:line-break/>127.0.0.1 - - [2019-10-05 15:19:25] "GET /calibre/cover/Alain%20Rey/200%20droles%20d%27expression%20que%20l%27on%20utilise%20tous%20les%20jours%20sans%20vraiment%20les%20connaitre%20%286%29 HTTP/1.0" 304 353 0.021212<text:line-break/>127.0.0.1 - - [2019-10-05 15:19:25] "GET /calibre/cover/Joris-Karl%20Huysmans/A%20Rebours%20%2810%29 HTTP/1.0" 304 354 0.020215<text:line-break/>127.0.0.1 - - [2019-10-05 15:19:34] "GET /calibre/logout HTTP/1.0" 302 605 0.036747<text:line-break/><text:soft-page-break/>127.0.0.1 - - [2019-10-05 15:19:35] "GET /calibre/login HTTP/1.0" 200 5115 1.157094<text:line-break/>127.0.0.1 - - [2019-10-05 15:19:39] "POST /calibre/login HTTP/1.0" 302 1075 1.118441<text:line-break/>127.0.0.1 - - [2019-10-05 15:19:39] "GET /calibre/ HTTP/1.0" 200 25118 0.163099<text:line-break/>127.0.0.1 - - [2019-10-05 15:19:50] "GET /calibre/hot HTTP/1.0" 200 14044 0.142389<text:line-break/>127.0.0.1 - - [2019-10-05 15:19:52] "GET /calibre/ HTTP/1.0" 200 24531 0.235520<text:line-break/>/var/www/calibreweb/vendor/unidecode/__init__.py:46: RuntimeWarning: Argument &lt;type 'str'&gt; is not an unicode object. Passing an encoded string will likely have unexpected results.<text:line-break/> <text:s/>_warn_if_not_unicode(string)<text:line-break/>127.0.0.1 - - [2019-10-05 15:21:04] "POST /calibre/upload HTTP/1.0" 200 18535 1.749350<text:line-break/>127.0.0.1 - - [2019-10-05 15:21:04] "GET /calibre/cover/Amelie%20Nothomb/Frappe-toi%20le%20coeur%20%2815%29 HTTP/1.0" 200 37385 0.020261<text:line-break/>127.0.0.1 - - [2019-10-05 15:21:04] "GET /calibre/static/css/libs/bootstrap-datepicker3.min.css?q=9a3db8b HTTP/1.0" 304 224 0.012275<text:line-break/>127.0.0.1 - - [2019-10-05 15:21:04] "GET /calibre/static/css/libs/typeahead.css?q=fbef99d HTTP/1.0" 304 222 0.011933<text:line-break/>127.0.0.1 - - [2019-10-05 15:21:04] "GET /calibre/static/js/libs/typeahead.bundle.js?q=1a0b677 HTTP/1.0" 304 224 0.011795<text:line-break/>127.0.0.1 - - [2019-10-05 15:21:04] "GET /calibre/static/js/libs/bootstrap-rating-input.min.js?q=3308558 HTTP/1.0" 304 223 0.011459<text:line-break/>127.0.0.1 - - [2019-10-05 15:21:04] "GET /calibre/static/js/libs/tinymce/tinymce.min.js?q=530c6b6 HTTP/1.0" 304 225 0.015179<text:line-break/>127.0.0.1 - - [2019-10-05 15:21:04] "GET /calibre/static/js/get_meta.js?q=cf58713 HTTP/1.0" 304 223 0.014048<text:line-break/>127.0.0.1 - - [2019-10-05 15:21:04] "GET /calibre/static/js/libs/bootstrap-datepicker/bootstrap-datepicker.min.js?q=241a419 HTTP/1.0" 304 224 0.016849<text:line-break/>127.0.0.1 - - [2019-10-05 15:21:04] "GET /calibre/static/js/libs/bootstrap-datepicker/locales/bootstrap-datepicker.fr.min.js?q=d69412b HTTP/1.0" 304 222 0.016473<text:line-break/>127.0.0.1 - - [2019-10-05 15:21:04] "GET /calibre/static/js/edit_books.js?q=82cb18b HTTP/1.0" 304 223 0.012061<text:line-break/>127.0.0.1 - - [2019-10-05 15:21:05] "GET /calibre/static/js/libs/tinymce/themes/modern/theme.min.js HTTP/1.0" 304 224 0.027317<text:line-break/>127.0.0.1 - - [2019-10-05 15:21:05] "GET /calibre/static/js/libs/tinymce/langs/fr.js HTTP/1.0" 304 223 0.026829<text:line-break/>127.0.0.1 - - [2019-10-05 15:21:05] "GET /calibre/static/js/libs/tinymce/skins/lightgray/skin.min.css HTTP/1.0" 304 223 0.024295<text:line-break/>127.0.0.1 - - [2019-10-05 15:21:05] "GET /calibre/static/js/libs/tinymce/skins/lightgray/content.min.css HTTP/1.0" 304 223 0.011480<text:line-break/>127.0.0.1 - - [2019-10-05 15:21:05] "GET /calibre/static/js/libs/tinymce/skins/lightgray/fonts/tinymce.woff HTTP/1.0" 304 224 0.015004<text:line-break/>127.0.0.1 - - [2019-10-05 15:21:15] "POST /calibre/upload HTTP/1.0" 200 18538 0.330101<text:line-break/>127.0.0.1 - - [2019-10-05 15:21:15] "GET /calibre/cover/Amelie%20Nothomb/Les%20Prenoms%20epicenes%20%28A.M.%20ROM.FRANC%29%20%28French%20Edition%29%20%2816%29 HTTP/1.0" 200 42851 0.018133<text:line-break/>127.0.0.1 - - [2019-10-05 15:21:31] "POST /calibre/upload HTTP/1.0" 200 20094 0.295493<text:line-break/>127.0.0.1 - - [2019-10-05 15:21:31] "GET /calibre/cover/Anne%20FULDA/Emmanuel%20Macron%2C%20un%20jeune%20homme%20si%20parfait%20%28Hors%20collection%29%20%28French%20Edition%29%20%2817%29 HTTP/1.0" 200 62903 0.018441<text:line-break/>127.0.0.1 - - [2019-10-05 15:22:08] "GET /calibre/hot HTTP/1.0" 200 14389 0.179494<text:line-break/>127.0.0.1 - - [2019-10-05 15:22:08] "GET /calibre/cover/Alain%20Decaux/C%27etait%20le%20XXe%20siecle%20T.3.%20La%20guerre%20absolue%20%2813%29 HTTP/1.0" 304 240 0.017364<text:line-break/><text:soft-page-break/>127.0.0.1 - - [2019-10-05 15:22:08] "GET /calibre/cover/Max%20Gallo/1944-1945-Le%20triomphe%20de%20la%20liberte%20%281%29 HTTP/1.0" 304 239 0.018765<text:line-break/>127.0.0.1 - - [2019-10-05 15:22:08] "GET /calibre/cover/Messadie%2C%20Gerald/500%20d%27impostures%20scientifiques%20%287%29 HTTP/1.0" 304 238 0.017831<text:line-break/>127.0.0.1 - - [2019-10-05 15:22:10] "GET /calibre/unreadbooks/ HTTP/1.0" 200 26998 0.255778<text:line-break/>127.0.0.1 - - [2019-10-05 15:22:10] "GET /calibre/cover/Alain%20Decaux/C%27etait%20le%20XXe%20siecle%20T.4.%20De%20Staline%20a%20Kennedy%20%2814%29 HTTP/1.0" 304 239 0.040766<text:line-break/>127.0.0.1 - - [2019-10-05 15:22:10] "GET /calibre/cover/Jack%20London/...%20En%20rire%20ou%20en%20pleurer%20_%20%282%29 HTTP/1.0" 304 240 0.041191<text:line-break/>127.0.0.1 - - [2019-10-05 15:22:10] "GET /calibre/cover/Philippe%20Djian/_Oh..._%20%284%29 HTTP/1.0" 304 238 0.031949<text:line-break/>127.0.0.1 - - [2019-10-05 15:22:11] "GET /calibre/cover/Alain%20Decaux/C%27etait%20le%20XXe%20siecle%20T.1%20%2811%29 HTTP/1.0" 304 240 0.021773<text:line-break/>127.0.0.1 - - [2019-10-05 15:22:11] "GET /calibre/cover/Alain%20Decaux/C%27etait%20le%20XXe%20siecle%20T.2%20%2812%29 HTTP/1.0" 304 240 0.033055<text:line-break/>127.0.0.1 - - [2019-10-05 15:22:11] "GET /calibre/cover/Stephane%20GUILLON/_%20On%20m%27a%20demande%20de%20vous%20virer%20_%20%283%29 HTTP/1.0" 304 239 0.019972<text:line-break/>127.0.0.1 - - [2019-10-05 15:22:11] "GET /calibre/cover/Agnes%20Verdier-Molinie/60%20milliards%20d%27economies%20%21%20%285%29 HTTP/1.0" 304 239 0.018066<text:line-break/>127.0.0.1 - - [2019-10-05 15:22:11] "GET /calibre/cover/Alain%20Rey/200%20droles%20d%27expression%20que%20l%27on%20utilise%20tous%20les%20jours%20sans%20vraiment%20les%20connaitre%20%286%29 HTTP/1.0" 304 238 0.018320<text:line-break/>127.0.0.1 - - [2019-10-05 15:22:11] "GET /calibre/cover/Lily%20Haime/A%20l%27ombre%20de%20nos%20secrets%20%28Emma%29%20%28French%20Edition%29%20%288%29 HTTP/1.0" 304 239 0.018006<text:line-break/>127.0.0.1 - - [2019-10-05 15:22:11] "GET /calibre/cover/Joris-Karl%20Huysmans/A%20Rebours%20%2810%29 HTTP/1.0" 304 239 0.017737<text:line-break/>127.0.0.1 - - [2019-10-05 15:22:16] "GET /calibre/books/a-z HTTP/1.0" 200 27000 0.204644<text:line-break/>127.0.0.1 - - [2019-10-05 15:22:16] "GET /calibre/cover/Lindsey%20Davis/A%20l%27ombre%20des%20conspirateurs%20%289%29 HTTP/1.0" 200 323255 0.037120<text:line-break/>127.0.0.1 - - [2019-10-05 15:23:42] "POST /calibre/upload HTTP/1.0" 302 437 3.242529<text:line-break/>127.0.0.1 - - [2019-10-05 15:23:42] "GET /calibre/ HTTP/1.0" 200 33369 0.332969<text:line-break/>127.0.0.1 - - [2019-10-05 15:23:42] "GET /calibre/cover/Zweig%2CStefan/Marie%20Stuart%20%2826%29 HTTP/1.0" 200 26050 0.018768<text:line-break/>127.0.0.1 - - [2019-10-05 15:23:42] "GET /calibre/cover/Winehouse%2C%20Mitch/Amy%2C%20ma%20fille%20%2820%29 HTTP/1.0" 200 61685 0.021694<text:line-break/>127.0.0.1 - - [2019-10-05 15:23:42] "GET /calibre/cover/Shalev%2C%20Zeruya/Douleur%20%2825%29 HTTP/1.0" 200 22685 0.027331<text:line-break/>127.0.0.1 - - [2019-10-05 15:23:43] "GET /calibre/cover/Walter%20Isaacson/Steve%20Jobs%20%2818%29 HTTP/1.0" 200 103258 0.023747<text:line-break/>127.0.0.1 - - [2019-10-05 15:23:43] "GET /calibre/cover/Guizot%2C%20Francois/Washington%20%2819%29 HTTP/1.0" 200 586528 0.022763<text:line-break/>127.0.0.1 - - [2019-10-05 15:23:43] "GET /calibre/cover/Francois%20Kersaudy/Winston%20Churchill%20%2821%29 HTTP/1.0" 200 31797 0.022787<text:line-break/>127.0.0.1 - - [2019-10-05 15:23:43] "GET /calibre/cover/Yvan%20Amar/Maitre%20Des%20Beatitudes%20%2822%29 HTTP/1.0" 200 8498 0.018046<text:line-break/>127.0.0.1 - - [2019-10-05 15:23:43] "GET /calibre/cover/Yves%20Coppens/Pre-textes%20%2823%29 HTTP/1.0" 200 36092 0.020155<text:line-break/>127.0.0.1 - - [2019-10-05 15:23:43] "GET /calibre/cover/Yves%20Paccalet/l%27humanite%20disparaitra%2C%20bon%20debarras%20%21%20%2824%29 HTTP/1.0" 200 26685 0.018759<text:line-break/><text:soft-page-break/>[2019-10-05 15:24:31,552] ERROR in app: Exception on /upload [POS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485, in inner<text:line-break/> <text:s text:c="3"/>return f(*args, **kwargs)<text:line-break/> <text:s/>File "/var/www/calibreweb/cps/web.py", line 3898, in upload<text:line-break/> <text:s text:c="3"/>"&lt;a href=\"" + url_for('show_book', book_id=book.id) + "\"&gt;" + uploadText + "&lt;/a&gt;")<text:line-break/> <text:s/>File "/var/www/calibreweb/cps/worker.py", line 406, in add_upload<text:line-break/> <text:s text:c="3"/>self.UIqueue[self.current]['formStarttime']</text:p>
      <text:p text:style-name="Standard"><text:s/>= self.queue[self.current]['starttime']<text:line-break/>IndexError: list index out of range<text:line-break/>127.0.0.1 - - [2019-10-05 15:24:31] "POST /calibre/upload HTTP/1.0" 500 444 2.851095<text:line-break/>Exception in thread Thread-1:<text:line-break/>Traceback (most recent call last):<text:line-break/> <text:s/>File "/usr/lib/python2.7/threading.py", line 801, in __bootstrap_inner<text:line-break/> <text:s text:c="3"/>self.run()<text:line-break/> <text:s/>File "/var/www/calibreweb/cps/worker.py", line 188, in run<text:line-break/> <text:s text:c="3"/>if self.queue[self.current]['taskType'] == TASK_EMAIL:<text:line-break/>IndexError: list index out of range<text:line-break/><text:line-break/>127.0.0.1 - - [2019-10-06 07:18:06] "GET /calibre HTTP/1.0" 308 512 0.044638<text:line-break/>127.0.0.1 - - [2019-10-06 07:18:07] "GET /calibre/ HTTP/1.0" 302 694 1.083147<text:line-break/>127.0.0.1 - - [2019-10-06 07:18:08] "GET /calibre/login?next=%2Fcalibre%2F HTTP/1.0" 200 5184 1.116843<text:line-break/>127.0.0.1 - - [2019-10-06 07:18:09] "GET /calibre/static/js/main.js?q=c23505e HTTP/1.0" 200 7727 0.030566<text:line-break/>127.0.0.1 - - [2019-10-06 07:18:09] "GET /calibre/static/js/libs/jquery.form.js?q=08a2467 HTTP/1.0" 200 44227 0.016588<text:line-break/>127.0.0.1 - - [2019-10-06 07:18:09] "GET /calibre/static/js/libs/plugins.js?q=0f920f8 HTTP/1.0" 200 75005 0.020184<text:line-break/>127.0.0.1 - - [2019-10-06 07:18:09] "GET /calibre/static/js/libs/context.min.js?q=b9f1f37 HTTP/1.0" 200 1865 0.017914<text:line-break/>127.0.0.1 - - [2019-10-06 07:18:09] "GET /calibre/static/js/libs/intention.min.js?q=02ea871 HTTP/1.0" 200 6169 0.016693<text:line-break/>127.0.0.1 - - [2019-10-06 07:18:09] "GET /calibre/static/js/libs/underscore-min.js?q=543feb1 HTTP/1.0" 200 16785 0.017047<text:line-break/>127.0.0.1 - - [2019-10-06 07:18:09] "GET /calibre/static/js/libs/bootstrap.min.js?q=5869c96 HTTP/1.0" 200 37381 0.018094<text:line-break/>127.0.0.1 - - [2019-10-06 07:18:09] "GET /calibre/static/js/libs/jquery.min.js?q=4a35612 <text:soft-page-break/>HTTP/1.0" 200 84715 0.020987<text:line-break/>127.0.0.1 - - [2019-10-06 07:18:09] "GET /calibre/static/img/loader.gif?q=34015ca HTTP/1.0" 200 7126 0.018223<text:line-break/>127.0.0.1 - - [2019-10-06 07:18:09] "GET /calibre/static/css/style.css?q=fbf2272 HTTP/1.0" 200 5919 0.017988<text:line-break/>127.0.0.1 - - [2019-10-06 07:18:09] "GET /calibre/static/css/libs/bootstrap.min.css?q=ec3bb52 HTTP/1.0" 200 121524 0.023175<text:line-break/>127.0.0.1 - - [2019-10-06 07:18:09] "GET /calibre/static/css/fonts/GrandHotel-Regular.ttf HTTP/1.0" 200 44880 0.017737<text:line-break/>127.0.0.1 - - [2019-10-06 07:18:09] "GET /calibre/static/favicon.ico?q=14bd519 HTTP/1.0" 200 61985 0.020604<text:line-break/>127.0.0.1 - - [2019-10-06 07:18:14] "POST /calibre/login?next=%2Fcalibre%2F HTTP/1.0" 302 1079 1.070198<text:line-break/>127.0.0.1 - - [2019-10-06 07:18:14] "GET /calibre/ HTTP/1.0" 200 40133 0.491167<text:line-break/>127.0.0.1 - - [2019-10-06 07:18:16] "GET /calibre/cover/Albert%20Cohen/Le%20Livre%20De%20Ma%20Mere%20%2828%29 HTTP/1.0" 200 123064 0.031642<text:line-break/>127.0.0.1 - - [2019-10-06 07:18:16] "GET /calibre/cover/Albert%20le%20Roy/George%20Sand%20et%20ses%20amis%20%2829%29 HTTP/1.0" 200 66717 0.025191<text:line-break/>127.0.0.1 - - [2019-10-06 07:18:16] "GET /calibre/cover/Albert%20Simonin/Confessions%20d%27un%20enfant%20de%20La%20Chapelle%20%2832%29 HTTP/1.0" 200 105566 0.031250<text:line-break/>127.0.0.1 - - [2019-10-06 07:18:16] "GET /calibre/cover/Unknown/Unknown%20%2833%29 HTTP/1.0" 200 9339 0.025697<text:line-break/>127.0.0.1 - - [2019-10-06 07:18:16] "GET /calibre/cover/Alessandro%20Barbero/Le%20jour%20des%20barbares%20%2835%29 HTTP/1.0" 200 34137 0.025739<text:line-break/>127.0.0.1 - - [2019-10-06 07:18:16] "GET /calibre/cover/Albert%20Londres/Le%20Juif%20errant%20est%20arrive%20%2831%29 HTTP/1.0" 200 312792 0.040966<text:line-break/>127.0.0.1 - - [2019-10-06 07:18:16] "GET /calibre/cover/Albert%20Londres/Adieu%20Cayenne%20%2830%29 HTTP/1.0" 200 526926 0.061614<text:line-break/>127.0.0.1 - - [2019-10-06 07:18:16] "GET /calibre/cover/Alain%20Decaux/C%27etait%20le%20XXe%20siecle%20T.4.%20De%20Staline%20a%20Kennedy%20%2814%29 HTTP/1.0" 200 259271 0.041055<text:line-break/>127.0.0.1 - - [2019-10-06 07:18:16] "GET /calibre/cover/Aldous%20Huxley/Les%20portes%20de%20la%20perception%20%2834%29 HTTP/1.0" 200 39778 0.025974<text:line-break/>127.0.0.1 - - [2019-10-06 07:18:16] "GET /calibre/cover/Max%20Gallo/1944-1945-Le%20triomphe%20de%20la%20liberte%20%281%29 HTTP/1.0" 200 77534 0.027076<text:line-break/>127.0.0.1 - - [2019-10-06 07:18:16] "GET /calibre/cover/Jack%20London/...%20En%20rire%20ou%20en%20pleurer%20_%20%282%29 HTTP/1.0" 200 124980 0.036915<text:line-break/>127.0.0.1 - - [2019-10-06 07:18:16] "GET /calibre/cover/Stephane%20GUILLON/_%20On%20m%27a%20demande%20de%20vous%20virer%20_%20%283%29 HTTP/1.0" 200 17834 0.025112<text:line-break/>127.0.0.1 - - [2019-10-06 07:18:16] "GET /calibre/cover/Philippe%20Djian/_Oh..._%20%284%29 HTTP/1.0" 200 13362 0.036664<text:line-break/>127.0.0.1 - - [2019-10-06 07:18:16] "GET /calibre/cover/Agnes%20Verdier-Molinie/60%20milliards%20d%27economies%20%21%20%285%29 HTTP/1.0" 200 54564 0.032554<text:line-break/>127.0.0.1 - - [2019-10-06 07:18:16] "GET /calibre/cover/Alain%20Rey/200%20droles%20d%27expression%20que%20l%27on%20utilise%20tous%20les%20jours%20sans%20vraiment%20les%20connaitre%20%286%29 HTTP/1.0" 200 28583 0.023541<text:line-break/>127.0.0.1 - - [2019-10-06 07:18:16] "GET /calibre/cover/Messadie%2C%20Gerald/500%20d%27impostures%20scientifiques%20%287%29 HTTP/1.0" 200 31618 0.025480<text:line-break/>127.0.0.1 - - [2019-10-06 07:18:16] "GET /calibre/cover/Lily%20Haime/A%20l%27ombre%20de%20nos%20secrets%20%28Emma%29%20%28French%20Edition%29%20%288%29 HTTP/1.0" 200 75367 0.027082<text:line-break/><text:soft-page-break/>127.0.0.1 - - [2019-10-06 07:18:16] "GET /calibre/cover/Lindsey%20Davis/A%20l%27ombre%20des%20conspirateurs%20%289%29 HTTP/1.0" 200 323255 0.047494<text:line-break/>127.0.0.1 - - [2019-10-06 07:18:16] "GET /calibre/cover/Joris-Karl%20Huysmans/A%20Rebours%20%2810%29 HTTP/1.0" 200 75947 0.030701<text:line-break/>127.0.0.1 - - [2019-10-06 07:18:16] "GET /calibre/cover/Alain%20Decaux/C%27etait%20le%20XXe%20siecle%20T.1%20%2811%29 HTTP/1.0" 200 262608 0.035389<text:line-break/>127.0.0.1 - - [2019-10-06 07:18:16] "GET /calibre/cover/Alain%20Decaux/C%27etait%20le%20XXe%20siecle%20T.2%20%2812%29 HTTP/1.0" 200 302145 0.038868<text:line-break/>127.0.0.1 - - [2019-10-06 07:18:16] "GET /calibre/cover/Alain%20Decaux/C%27etait%20le%20XXe%20siecle%20T.3.%20La%20guerre%20absolue%20%2813%29 HTTP/1.0" 200 263337 0.037622<text:line-break/>127.0.0.1 - - [2019-10-06 07:18:16] "GET /calibre/cover/Amelie%20Nothomb/Frappe-toi%20le%20coeur%20%2815%29 HTTP/1.0" 200 37385 0.024758<text:line-break/>127.0.0.1 - - [2019-10-06 07:18:16] "GET /calibre/cover/Amelie%20Nothomb/Les%20Prenoms%20epicenes%20%28A.M.%20ROM.FRANC%29%20%28French%20Edition%29%20%2816%29 HTTP/1.0" 200 42851 0.026823<text:line-break/>127.0.0.1 - - [2019-10-06 07:18:16] "GET /calibre/cover/Anne%20FULDA/Emmanuel%20Macron%2C%20un%20jeune%20homme%20si%20parfait%20%28Hors%20collection%29%20%28French%20Edition%29%20%2817%29 HTTP/1.0" 200 62903 0.043474<text:line-break/>127.0.0.1 - - [2019-10-06 07:18:17] "GET /calibre/cover/Walter%20Isaacson/Steve%20Jobs%20%2818%29 HTTP/1.0" 200 103258 0.032460<text:line-break/>127.0.0.1 - - [2019-10-06 07:18:17] "GET /calibre/cover/Guizot%2C%20Francois/Washington%20%2819%29 HTTP/1.0" 200 586528 0.052790<text:line-break/>127.0.0.1 - - [2019-10-06 07:18:17] "GET /calibre/cover/Winehouse%2C%20Mitch/Amy%2C%20ma%20fille%20%2820%29 HTTP/1.0" 200 61685 0.026180<text:line-break/>127.0.0.1 - - [2019-10-06 07:18:17] "GET /calibre/cover/Francois%20Kersaudy/Winston%20Churchill%20%2821%29 HTTP/1.0" 200 31797 0.024406<text:line-break/>127.0.0.1 - - [2019-10-06 07:18:17] "GET /calibre/cover/Yvan%20Amar/Maitre%20Des%20Beatitudes%20%2822%29 HTTP/1.0" 200 8498 0.022819<text:line-break/>127.0.0.1 - - [2019-10-06 07:18:17] "GET /calibre/cover/Yves%20Coppens/Pre-textes%20%2823%29 HTTP/1.0" 200 36092 0.027553<text:line-break/>127.0.0.1 - - [2019-10-06 07:18:17] "GET /calibre/cover/Yves%20Paccalet/l%27humanite%20disparaitra%2C%20bon%20debarras%20%21%20%2824%29 HTTP/1.0" 200 26685 0.024234<text:line-break/>127.0.0.1 - - [2019-10-06 07:18:17] "GET /calibre/cover/Shalev%2C%20Zeruya/Douleur%20%2825%29 HTTP/1.0" 200 22685 0.027754<text:line-break/>127.0.0.1 - - [2019-10-06 07:18:17] "GET /calibre/cover/Zweig%2CStefan/Marie%20Stuart%20%2826%29 HTTP/1.0" 200 26050 0.024689<text:line-break/>127.0.0.1 - - [2019-10-06 07:18:17] "GET /calibre/cover/Camus%2C%20Albert/Le%20premier%20homme%20%2827%29 HTTP/1.0" 200 45554 0.025648<text:line-break/>127.0.0.1 - - [2019-10-06 07:18:17] "GET /calibre/static/css/fonts/glyphicons-halflings-regular.woff2 HTTP/1.0" 200 18351 0.015740<text:line-break/>127.0.0.1 - - [2019-10-06 07:18:52] "GET /calibre/ HTTP/1.0" 200 39621 0.284506<text:line-break/>127.0.0.1 - - [2019-10-06 07:19:25] "GET /calibre/book/14 HTTP/1.0" 200 3790 0.654256<text:line-break/>127.0.0.1 - - [2019-10-06 07:19:26] "GET /calibre/static/js/details.js?q=4ece15d HTTP/1.0" 200 2928 0.014681<text:line-break/>127.0.0.1 - - [2019-10-06 07:19:39] "GET /calibre/book/14 HTTP/1.0" 200 3790 0.158980<text:line-break/>127.0.0.1 - - [2019-10-06 07:19:45] "GET /calibre/read/14/epub HTTP/1.0" 200 4222 0.170955<text:line-break/>127.0.0.1 - - [2019-10-06 07:19:46] "GET /calibre/static/css/libs/normalize.css?q=be64c3f HTTP/1.0" 200 9383 0.015188<text:line-break/>127.0.0.1 - - [2019-10-06 07:19:46] "GET /calibre/static/js/reading/epub.js?q=45cb882 HTTP/1.0" 200 1643 0.015546<text:line-break/>127.0.0.1 - - [2019-10-06 07:19:46] "GET /calibre/static/js/libs/reader.min.js?q=9e412fc HTTP/1.0" <text:soft-page-break/>200 15046 0.016686<text:line-break/>127.0.0.1 - - [2019-10-06 07:19:46] "GET /calibre/static/js/libs/hooks.min.js?q=b83ab4d HTTP/1.0" 200 4600 0.014817<text:line-break/>127.0.0.1 - - [2019-10-06 07:19:46] "GET /calibre/static/js/libs/epub.min.js?q=6824daa HTTP/1.0" 200 103150 0.019859<text:line-break/>127.0.0.1 - - [2019-10-06 07:19:46] "GET /calibre/static/js/libs/screenfull.min.js?q=c9bfd4c HTTP/1.0" 200 2320 0.014615<text:line-break/>127.0.0.1 - - [2019-10-06 07:19:46] "GET /calibre/static/js/libs/zip.min.js?q=7fee678 HTTP/1.0" 200 44622 0.017316<text:line-break/>127.0.0.1 - - [2019-10-06 07:19:46] "GET /calibre/static/js/libs/jszip.min.js?q=88731e2 HTTP/1.0" 200 77321 0.018821<text:line-break/>127.0.0.1 - - [2019-10-06 07:19:46] "GET /calibre/static/css/popup.css?q=5bff376 HTTP/1.0" 200 1806 0.014607<text:line-break/>127.0.0.1 - - [2019-10-06 07:19:46] "GET /calibre/static/css/main.css?q=0f41d84 HTTP/1.0" 200 16039 0.015302<text:line-break/>127.0.0.1 - - [2019-10-06 07:19:46] "GET /calibre/static/css/fonts/fontello.woff?60518104 HTTP/1.0" 200 6349 0.025583<text:line-break/>127.0.0.1 - - [2019-10-06 07:19:47] "GET /calibre/download/14/epub/file.epub HTTP/1.0" 403 1092 0.139947<text:line-break/>127.0.0.1 - - [2019-10-06 07:20:15] "GET /calibre/book/15 HTTP/1.0" 200 3165 0.124182<text:line-break/>127.0.0.1 - - [2019-10-06 07:20:21] "GET /calibre/read/15/epub HTTP/1.0" 200 4222 0.049017<text:line-break/>127.0.0.1 - - [2019-10-06 07:20:22] "GET /calibre/download/15/epub/file.epub HTTP/1.0" 403 1092 0.071067<text:line-break/>127.0.0.1</text:p>
      <text:p text:style-name="Standard"><text:s/>- - [2019-10-06 07:32:05] "GET /calibre/ HTTP/1.0" 200 39434 0.351399<text:line-break/>127.0.0.1 - - [2019-10-06 07:32:15] "GET /calibre/logout HTTP/1.0" 302 838 0.041974<text:line-break/>127.0.0.1 - - [2019-10-06 07:32:16] "GET /calibre/login HTTP/1.0" 200 5061 1.042466<text:line-break/>127.0.0.1 - - [2019-10-06 07:32:26] "POST /calibre/login HTTP/1.0" 302 1075 1.305432<text:line-break/>127.0.0.1 - - [2019-10-06 07:32:27] "GET /calibre/ HTTP/1.0" 200 40602 0.280208<text:line-break/>[2019-10-06 07:33:06,195] ERROR in app: Exception on /upload [POS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485, in inner<text:line-break/> <text:s text:c="3"/>return f(*args, **kwargs)<text:line-break/> <text:s/>File "/var/www/calibreweb/cps/web.py", line 3898, in upload<text:line-break/> <text:s text:c="3"/>"&lt;a href=\"" + url_for('show_book', book_id=book.id) + "\"&gt;" + uploadText + "&lt;/a&gt;")<text:line-break/> <text:s/>File "/var/www/calibreweb/cps/worker.py", line 406, in add_upload<text:line-break/> <text:s text:c="3"/>self.UIqueue[self.current]['formStarttime'] = self.queue[self.current]['starttime']<text:line-break/>IndexError: list index out of range<text:line-break/><text:soft-page-break/>127.0.0.1 - - [2019-10-06 07:33:06] "POST /calibre/upload HTTP/1.0" 500 444 3.205227<text:line-break/>[2019-10-06 07:34:13,817] ERROR in app: Exception on /upload [POS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485, in inner<text:line-break/> <text:s text:c="3"/>return f(*args, **kwargs)<text:line-break/> <text:s/>File "/var/www/calibreweb/cps/web.py", line 3898, in upload<text:line-break/> <text:s text:c="3"/>"&lt;a href=\"" + url_for('show_book', book_id=book.id) + "\"&gt;" + uploadText + "&lt;/a&gt;")<text:line-break/> <text:s/>File "/var/www/calibreweb/cps/worker.py", line 406, in add_upload<text:line-break/> <text:s text:c="3"/>self.UIqueue[self.current]['formStarttime'] = self.queue[self.current]['starttime']<text:line-break/>IndexError: list index out of range<text:line-break/>127.0.0.1 - - [2019-10-06 07:34:13] "POST /calibre/upload HTTP/1.0" 500 444 0.455829<text:line-break/>127.0.0.1 - - [2019-10-06 07:34:44] "GET /calibre/ HTTP/1.0" 200 41857 0.434278<text:line-break/>127.0.0.1 - - [2019-10-06 07:34:45] "GET /calibre/cover/Gabaldon%2CDiana/outlander%20T1%20Le%20chardon%20et%20le%20tartan%20%2837%29 HTTP/1.0" 200 199100 0.020419<text:line-break/>127.0.0.1 - - [2019-10-06 07:34:45] "GET /calibre/cover/Gabaldon%2CDiana/outlander%20T1%20Le%20chardon%20et%20le%20tartan%20%2836%29 HTTP/1.0" 200 199100 0.019402<text:line-break/>[2019-10-06 07:34:52,521] ERROR in app: Exception on /upload [POS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485, in inner<text:line-break/> <text:s text:c="3"/>return f(*args, **kwargs)<text:line-break/> <text:s/>File "/var/www/calibreweb/cps/web.py", line 3898, in upload<text:line-break/> <text:s text:c="3"/>"&lt;a href=\"" + url_for('show_book', book_id=book.id) + "\"&gt;" + uploadText + "&lt;/a&gt;")<text:line-break/><text:soft-page-break/> <text:s/>File "/var/www/calibreweb/cps/worker.py", line 406, in add_upload<text:line-break/> <text:s text:c="3"/>self.UIqueue[self.current]['formStarttime'] = self.queue[self.current]['starttime']<text:line-break/>IndexError: list index out of range<text:line-break/>127.0.0.1 - - [2019-10-06 07:34:52] "POST /calibre/upload HTTP/1.0" 500 444 0.527413<text:line-break/>[2019-10-07 06:23:48,816] INFO in web: Starting Calibre Web...<text:line-break/>[2019-10-07 06:23:54,506] INFO in server: Starting Gevent server<text:line-break/>&lt;socket fileno=8 sock=192.168.0.252:8084 peer=185.156.177.235:1737&gt;: Expected GET method: '\x03\x00\x00/*\xe0\x00\x00\x00\x00\x00Cookie: mstshash=Administr\r\n'<text:line-break/>185.156.177.235 - - [2019-10-07 12:16:16] "# <text:s/>/*à <text:s text:c="4"/>Cookie: mstshash=Administr" 400 - 0.009000<text:line-break/>&lt;socket fileno=8 sock=192.168.0.252:8084 peer=193.188.22.216:15&gt;: Expected GET method: '\x03\x00\x00/*\xe0\x00\x00\x00\x00\x00Cookie: mstshash=Administr\r\n'<text:line-break/>193.188.22.216 - - [2019-10-08 01:14:33] "# <text:s/>/*à <text:s text:c="4"/>Cookie: mstshash=Administr" 400 - 0.007398<text:line-break/>[2019-10-08 17:22:07,222] INFO in web: Starting Calibre Web...<text:line-break/>[2019-10-08 17:22:11,863] INFO in server: Starting Gevent server<text:line-break/>&lt;socket fileno=8 sock=192.168.0.252:8084 peer=185.222.209.54:1068&gt;: Expected GET method: '\x03\x00\x00/*\xe0\x00\x00\x00\x00\x00Cookie: mstshash=Administr\r\n'<text:line-break/>185.222.209.54 - - [2019-10-10 11:38:39] "# <text:s/>/*à <text:s text:c="4"/>Cookie: mstshash=Administr" 400 - 0.015270<text:line-break/>&lt;socket fileno=8 sock=192.168.0.252:8084 peer=198.108.67.48:58908&gt;: Invalid HTTP method: '\r\n'<text:line-break/>198.108.67.48 - - [2019-10-11 01:32:41] "" 400 - 0.012608<text:line-break/>159.203.201.36 - - [2019-10-11 23:17:49] "GET / HTTP/1.1" 302 608 0.137017<text:line-break/>&lt;socket fileno=8 sock=192.168.0.252:8084 peer=106.75.85.37:49072&gt;: Invalid http version: "\x16\x03\x01\x00\x89\x01\x00\x00\x85\x03\x03I\xb3\x9b\x83'\x0e\xaf8\xd65\xfe\xfe_\x94l+@\xf7R\xd5;\x91\xb5\xbf\xba\x91p=\x8e\x11wd\x00\x00 \xc0/\xc00\xc0+\xc0,\xcc\xa8\xcc\xa9\xc0\x13\xc0\t\xc0\x14\xc0\n"<text:line-break/>106.75.85.37 - - [2019-10-12 03:21:46] "### ‰# <text:s/>…##I³›ƒ'#¯8Ö5þþ_”l+@÷RÕ;‘µ¿º‘p=Ž#wd <text:s text:c="2"/>À/À0À+À,Ì¨Ì©À#À<text:tab/>À#À" 400 - 0.013160<text:line-break/>106.75.85.37 - - [2019-10-12 03:21:49] "GET / HTTP/1.0" 302 627 0.115107<text:line-break/>&lt;socket fileno=8 sock=192.168.0.252:8084 peer=106.75.85.37:56706&gt;: Expected GET method: 'USER anonymous\r\n'<text:line-break/>106.75.85.37 - - [2019-10-12 03:21:57] "USER anonymous" 400 - 0.000478<text:line-break/>[2019-10-14 04:52:37,261] INFO in web: Starting Calibre Web...<text:line-break/>[2019-10-14 04:52:43,453] INFO in server: Starting Gevent server<text:line-break/>[2019-10-14 06:30:17,190] INFO in server: Performing shutdown of Calibre-Web<text:line-break/>[2019-10-14 06:33:52,937] INFO in web: Starting Calibre Web...<text:line-break/>[2019-10-14 06:33:57,027] INFO in server: Starting Gevent server<text:line-break/>[2019-10-15 05:17:34,408] INFO in web: Starting Calibre Web...<text:line-break/>[2019-10-15 05:17:38,643] INFO in server: Starting Gevent server<text:line-break/>[2019-10-15 06:17:32,762] INFO in web: Starting Calibre Web...<text:line-break/>[2019-10-15 06:17:36,961] INFO in server: Starting Gevent server<text:line-break/>&lt;socket fileno=8 sock=192.168.0.252:8084 peer=198.108.67.48:58862&gt;: Invalid HTTP method: '\r\n'<text:line-break/>198.108.67.48 - - [2019-10-16 03:10:06] "" 400 - 0.163228<text:line-break/>&lt;socket fileno=8 sock=192.168.0.252:8084 peer=45.136.108.65:293&gt;: Expected GET method: '\x03\x00\x00/*\xe0\x00\x00\x00\x00\x00Cookie: mstshash=Administr\r\n'<text:line-break/>45.136.108.65 - - [2019-10-16 13:22:57] "# <text:s/>/*à <text:s text:c="4"/>Cookie: mstshash=Administr" 400 - 0.011886<text:line-break/>[2019-10-18 15:31:50,396] INFO in web: Starting Calibre Web...<text:line-break/>[2019-10-18 15:31:54,220] INFO in server: Starting Gevent server<text:line-break/>[2019-10-19 12:28:18,307] INFO in web: Starting Calibre Web...<text:line-break/>[2019-10-19 12:28:26,331] INFO in server: Starting Gevent server<text:line-break/>[2019-10-20 06:26:20,660] INFO in web: Starting Calibre Web...<text:line-break/>[2019-10-20 06:26:24,580] INFO in server: Starting Gevent server<text:line-break/><text:soft-page-break/>[2019-10-20 07:29:41,330] INFO in web: Starting Calibre Web...<text:line-break/>[2019-10-20 07:29:44,758] INFO in server: Starting Gevent server<text:line-break/>127.0.0.1 - - [2019-10-20 15:36:56] "GET /calibre HTTP/1.0" 308 512 0.091980<text:line-break/>127.0.0.1 - - [2019-10-20 15:36:58] "GET /calibre/ HTTP/1.0" 200 42705 1.339549<text:line-break/>127.0.0.1 - - [2019-10-20 15:36:58] "GET /calibre/cover/Albert%20le%20Roy/George%20Sand%20et%20ses%20amis%20%2829%29 HTTP/1.0" 200 66832 0.043624<text:line-break/>127.0.0.1 - - [2019-10-20 15:36:58] "GET /calibre/static/img/loader.gif?q=34015ca HTTP/1.0" 200 7126 0.032360<text:line-break/>127.0.0.1 - - [2019-10-20 15:36:58] "GET /calibre/static/css/style.css?q=fbf2272 HTTP/1.0" 200 5919 0.019280<text:line-break/>127.0.0.1 - - [2019-10-20 15:36:58] "GET /calibre/static/css/libs/bootstrap.min.css?q=ec3bb52 HTTP/1.0" 200 121524 0.022073<text:line-break/>127.0.0.1 - - [2019-10-20 15:36:58] "GET /calibre/static/js/libs/jquery.min.js?q=4a35612 HTTP/1.0" 200 84715 0.028022<text:line-break/>127.0.0.1 - - [2019-10-20 15:36:58] "GET /calibre/static/js/libs/bootstrap.min.js?q=5869c96 HTTP/1.0" 200 37381 0.019078<text:line-break/>127.0.0.1 - - [2019-10-20 15:36:58] "GET /calibre/static/js/libs/underscore-min.js?q=543feb1 HTTP/1.0" 200 16785 0.017123<text:line-break/>127.0.0.1 - - [2019-10-20 15:36:59] "GET /calibre/cover/Albert%20Cohen/Le%20Livre%20De%20Ma%20Mere%20%2828%29 HTTP/1.0" 200 123179 0.035342<text:line-break/>127.0.0.1 - - [2019-10-20 15:36:59] "GET /calibre/cover/Lindsey%20Davis/A%20l%27ombre%20des%20conspirateurs%20%289%29</text:p>
      <text:p text:style-name="Standard"><text:s/>HTTP/1.0" 200 323370 0.048189<text:line-break/>127.0.0.1 - - [2019-10-20 15:36:59] "GET /calibre/static/js/main.js?q=c23505e HTTP/1.0" 200 7727 0.015797<text:line-break/>127.0.0.1 - - [2019-10-20 15:36:59] "GET /calibre/static/js/libs/jquery.form.js?q=08a2467 HTTP/1.0" 200 44227 0.019187<text:line-break/>127.0.0.1 - - [2019-10-20 15:36:59] "GET /calibre/static/js/libs/plugins.js?q=0f920f8 HTTP/1.0" 200 75005 0.021352<text:line-break/>127.0.0.1 - - [2019-10-20 15:36:59] "GET /calibre/static/js/libs/context.min.js?q=b9f1f37 HTTP/1.0" 200 1865 0.020340<text:line-break/>127.0.0.1 - - [2019-10-20 15:36:59] "GET /calibre/static/js/libs/intention.min.js?q=02ea871 HTTP/1.0" 200 6169 0.015772<text:line-break/>127.0.0.1 - - [2019-10-20 15:36:59] "GET /calibre/cover/Alain%20Decaux/C%27etait%20le%20XXe%20siecle%20T.1%20%2811%29 HTTP/1.0" 200 262723 0.044403<text:line-break/>127.0.0.1 - - [2019-10-20 15:36:59] "GET /calibre/cover/Alain%20Decaux/C%27etait%20le%20XXe%20siecle%20T.2%20%2812%29 HTTP/1.0" 200 302260 0.048505<text:line-break/>127.0.0.1 - - [2019-10-20 15:36:59] "GET /calibre/cover/Alain%20Decaux/C%27etait%20le%20XXe%20siecle%20T.3.%20La%20guerre%20absolue%20%2813%29 HTTP/1.0" 200 263452 0.044116<text:line-break/>127.0.0.1 - - [2019-10-20 15:36:59] "GET /calibre/cover/Alain%20Decaux/C%27etait%20le%20XXe%20siecle%20T.4.%20De%20Staline%20a%20Kennedy%20%2814%29 HTTP/1.0" 200 259386 0.043856<text:line-break/>127.0.0.1 - - [2019-10-20 15:36:59] "GET /calibre/cover/Amelie%20Nothomb/Frappe-toi%20le%20coeur%20%2815%29 HTTP/1.0" 200 37500 0.030350<text:line-break/>127.0.0.1 - - [2019-10-20 15:36:59] "GET /calibre/cover/Amelie%20Nothomb/Les%20Prenoms%20epicenes%20%28A.M.%20ROM.FRANC%29%20%28French%20Edition%29%20%2816%29 HTTP/1.0" 200 42966 0.035569<text:line-break/>127.0.0.1 - - [2019-10-20 15:36:59] "GET /calibre/cover/Anne%20FULDA/Emmanuel%20Macron%2C%20un%20jeune%20homme%20si%20parfait%20%28Hors%20collection%29%20%28French%20Edition%29%20%2817%29 HTTP/1.0" 200 63018 0.040983<text:line-break/>127.0.0.1 - - [2019-10-20 15:36:59] "GET /calibre/cover/Walter%20Isaacson/Steve%20Jobs<text:soft-page-break/>%20%2818%29 HTTP/1.0" 200 103373 0.037270<text:line-break/>127.0.0.1 - - [2019-10-20 15:36:59] "GET /calibre/cover/Guizot%2C%20Francois/Washington%20%2819%29 HTTP/1.0" 200 586643 0.063220<text:line-break/>127.0.0.1 - - [2019-10-20 15:36:59] "GET /calibre/cover/Winehouse%2C%20Mitch/Amy%2C%20ma%20fille%20%2820%29 HTTP/1.0" 200 61800 0.037397<text:line-break/>127.0.0.1 - - [2019-10-20 15:36:59] "GET /calibre/cover/Francois%20Kersaudy/Winston%20Churchill%20%2821%29 HTTP/1.0" 200 31912 0.031393<text:line-break/>127.0.0.1 - - [2019-10-20 15:36:59] "GET /calibre/cover/Yvan%20Amar/Maitre%20Des%20Beatitudes%20%2822%29 HTTP/1.0" 200 8613 0.032152<text:line-break/>127.0.0.1 - - [2019-10-20 15:36:59] "GET /calibre/cover/Yves%20Coppens/Pre-textes%20%2823%29 HTTP/1.0" 200 36207 0.033733<text:line-break/>127.0.0.1 - - [2019-10-20 15:36:59] "GET /calibre/cover/Yves%20Paccalet/l%27humanite%20disparaitra%2C%20bon%20debarras%20%21%20%2824%29 HTTP/1.0" 200 26800 0.035295<text:line-break/>127.0.0.1 - - [2019-10-20 15:36:59] "GET /calibre/cover/Shalev%2C%20Zeruya/Douleur%20%2825%29 HTTP/1.0" 200 22800 0.034437<text:line-break/>127.0.0.1 - - [2019-10-20 15:37:00] "GET /calibre/cover/Zweig%2CStefan/Marie%20Stuart%20%2826%29 HTTP/1.0" 200 26165 0.032520<text:line-break/>127.0.0.1 - - [2019-10-20 15:37:00] "GET /calibre/cover/Camus%2C%20Albert/Le%20premier%20homme%20%2827%29 HTTP/1.0" 200 45669 0.039072<text:line-break/>127.0.0.1 - - [2019-10-20 15:37:00] "GET /calibre/cover/Albert%20Londres/Adieu%20Cayenne%20%2830%29 HTTP/1.0" 200 527041 0.057818<text:line-break/>127.0.0.1 - - [2019-10-20 15:37:00] "GET /calibre/cover/Albert%20Londres/Le%20Juif%20errant%20est%20arrive%20%2831%29 HTTP/1.0" 200 312907 0.042273<text:line-break/>127.0.0.1 - - [2019-10-20 15:37:00] "GET /calibre/cover/Albert%20Simonin/Confessions%20d%27un%20enfant%20de%20La%20Chapelle%20%2832%29 HTTP/1.0" 200 105681 0.032135<text:line-break/>127.0.0.1 - - [2019-10-20 15:37:00] "GET /calibre/cover/Unknown/Unknown%20%2833%29 HTTP/1.0" 200 9454 0.025249<text:line-break/>127.0.0.1 - - [2019-10-20 15:37:00] "GET /calibre/cover/Aldous%20Huxley/Les%20portes%20de%20la%20perception%20%2834%29 HTTP/1.0" 200 39893 0.026998<text:line-break/>127.0.0.1 - - [2019-10-20 15:37:00] "GET /calibre/cover/Alessandro%20Barbero/Le%20jour%20des%20barbares%20%2835%29 HTTP/1.0" 200 34252 0.029233<text:line-break/>127.0.0.1 - - [2019-10-20 15:37:00] "GET /calibre/cover/Gabaldon%2CDiana/outlander%20T1%20Le%20chardon%20et%20le%20tartan%20%2836%29 HTTP/1.0" 200 199215 0.036294<text:line-break/>127.0.0.1 - - [2019-10-20 15:37:00] "GET /calibre/cover/Gabaldon%2CDiana/outlander%20T1%20Le%20chardon%20et%20le%20tartan%20%2837%29 HTTP/1.0" 200 199215 0.036463<text:line-break/>127.0.0.1 - - [2019-10-20 15:37:00] "GET /calibre/cover/Gabaldon%2CDiana/outlander%20T1%20Le%20chardon%20et%20le%20tartan%20%2838%29 HTTP/1.0" 200 199215 0.034497<text:line-break/>127.0.0.1 - - [2019-10-20 15:37:00] "GET /calibre/cover/Joris-Karl%20Huysmans/A%20Rebours%20%2810%29 HTTP/1.0" 200 76062 0.028940<text:line-break/>127.0.0.1 - - [2019-10-20 15:37:00] "GET /calibre/cover/Lily%20Haime/A%20l%27ombre%20de%20nos%20secrets%20%28Emma%29%20%28French%20Edition%29%20%288%29 HTTP/1.0" 200 75482 0.032563<text:line-break/>127.0.0.1 - - [2019-10-20 15:37:00] "GET /calibre/cover/Messadie%2C%20Gerald/500%20d%27impostures%20scientifiques%20%287%29 HTTP/1.0" 200 31733 0.027679<text:line-break/>127.0.0.1 - - [2019-10-20 15:37:00] "GET /calibre/cover/Alain%20Rey/200%20droles%20d%27expression%20que%20l%27on%20utilise%20tous%20les%20jours%20sans%20vraiment%20les%20connaitre%20%286%29 HTTP/1.0" 200 28698 0.132500<text:line-break/>127.0.0.1 - - [2019-10-20 15:37:00] "GET /calibre/cover/Agnes%20Verdier-Molinie/60%20milliards%20d%27economies<text:soft-page-break/>%20%21%20%285%29 HTTP/1.0" 200 54679 0.046192<text:line-break/>127.0.0.1 - - [2019-10-20 15:37:00] "GET /calibre/cover/Philippe%20Djian/_Oh..._%20%284%29 HTTP/1.0" 200 13477 0.026502<text:line-break/>127.0.0.1 - - [2019-10-20 15:37:00] "GET /calibre/cover/Stephane%20GUILLON/_%20On%20m%27a%20demande%20de%20vous%20virer%20_%20%283%29 HTTP/1.0" 200 17949 0.032351<text:line-break/>127.0.0.1 - - [2019-10-20 15:37:00] "GET /calibre/cover/Jack%20London/...%20En%20rire%20ou%20en%20pleurer%20_%20%282%29 HTTP/1.0" 200 125095 0.039180<text:line-break/>127.0.0.1 - - [2019-10-20 15:37:00] "GET /calibre/cover/Max%20Gallo/1944-1945-Le%20triomphe%20de%20la%20liberte%20%281%29 HTTP/1.0" 200 77649 0.038700<text:line-break/>127.0.0.1 - - [2019-10-20 15:37:00] "GET /calibre/static/css/fonts/GrandHotel-Regular.ttf HTTP/1.0" 200 44880 0.018860<text:line-break/>127.0.0.1 - - [2019-10-20 15:37:00] "GET /calibre/static/css/fonts/glyphicons-halflings-regular.woff2 HTTP/1.0" 200 18351 0.019479<text:line-break/>127.0.0.1 - - [2019-10-20 15:37:01] "GET /calibre/static/favicon.ico?q=14bd519 HTTP/1.0" 200 61985 0.029285<text:line-break/>127.0.0.1 - - [2019-10-20 15:40:08] "GET /calibre/ HTTP/1.0" 200 42801 0.357776<text:line-break/>127.0.0.1 - - [2019-10-20 15:40:09] "GET /calibre/cover/Guizot%2C%20Francois/Washington%20%2819%29 HTTP/1.0" 304 354 0.018839<text:line-break/>127.0.0.1 - - [2019-10-20 15:40:09] "GET /calibre/cover/Camus%2C%20Albert/Le%20premier%20homme%20%2827%29 HTTP/1.0" 304 353 0.022772<text:line-break/>127.0.0.1 - - [2019-10-20 15:40:09] "GET /calibre/cover/Gabaldon%2CDiana/outlander%20T1%20Le%20chardon%20et%20le%20tartan%20%2837%29 HTTP/1.0" 304 355 0.022867<text:line-break/>127.0.0.1 - - [2019-10-20 15:40:09] "GET /calibre/cover/Gabaldon%2CDiana/outlander%20T1%20Le%20chardon%20et%20le%20tartan%20%2838%29 HTTP/1.0" 304 355 0.024838<text:line-break/>127.0.0.1 - - [2019-10-20 15:40:09] "GET /calibre/cover/Anne%20FULDA/Emmanuel%20Macron%2C%20un%20jeune%20homme%20si%20parfait%20%28Hors%20collection%29%20%28French%20Edition%29%20%2817%29 HTTP/1.0" 304 353 0.023607<text:line-break/>127.0.0.1 - - [2019-10-20 15:40:09] "GET /calibre/cover/Unknown/Unknown%20%2833%29 HTTP/1.0" 304 353 0.050232<text:line-break/>127.0.0.1 - - [2019-10-20 15:40:10] "GET /calibre/cover/Aldous%20Huxley/Les%20portes%20de%20la%20perception%20%2834%29 HTTP/1.0" 304 354 0.043751<text:line-break/>127.0.0.1 - - [2019-10-20 15:40:10] "GET /calibre/cover/Alessandro%20Barbero/Le%20jour%20des%20barbares%20%2835%29 HTTP/1.0" 304 354 0.036542<text:line-break/>127.0.0.1 - - [2019-10-20 15:40:10] "GET /calibre/cover/Gabaldon%2CDiana/outlander%20T1%20Le%20chardon%20et%20le%20tartan%20%2836%29 HTTP/1.0" 304 355 0.024470<text:line-break/>127.0.0.1 - - [2019-10-20 15:40:10] "GET /calibre/cover/Max%20Gallo/1944-1945-Le%20triomphe%20de%20la%20liberte%20%281%29 HTTP/1.0" 304 354 0.020917<text:line-break/>127.0.0.1 - - [2019-10-20 15:40:10] "GET /calibre/cover/Jack%20London/...%20En%20rire%20ou%20en%20pleurer%20_%20%282%29 HTTP/1.0" 304 355 0.020489<text:line-break/>127.0.0.1 - - [2019-10-20 15:40:10] "GET /calibre/cover/Stephane%20GUILLON/_%20On%20m%27a%20demande%20de%20vous%20virer%20_%20%283%29 HTTP/1.0" 304 354 0.020411<text:line-break/>127.0.0.1 - - [2019-10-20 15:40:10] "GET /calibre/cover/Philippe%20Djian/_Oh..._%20%284%29 HTTP/1.0" 304 353 0.021466<text:line-break/>127.0.0.1 - - [2019-10-20 15:40:10] "GET /calibre/cover/Agnes%20Verdier-Molinie/60%20milliards%20d%27economies%20%21%20%285%29 HTTP/1.0" 304 354 0.020623<text:line-break/>127.0.0.1 - - [2019-10-20 15:40:10] "GET /calibre/cover/Alain%20Rey/200%20droles%20d%27expression%20que%20l%27on%20utilise%20tous%20les%20jours%20sans%20vraiment%20les%20connaitre%20%286%29 HTTP/1.0" 304 353 0.020739<text:line-break/>127.0.0.1 - - [2019-10-20 15:40:10] "GET /calibre/cover/Messadie%2C%20Gerald/500%20d%27impostures%20scientifiques%20%287%29 HTTP/1.0" 304 353 0.020921<text:line-break/>127.0.0.1 - - [2019-10-20 15:40:10] "GET /calibre/cover/Lily%20Haime/A%20l%27ombre%20de<text:soft-page-break/>%20nos%20secrets%20%28Emma%29%20%28French%20Edition%29%20%288%29 HTTP/1.0" 304 354 0.020515<text:line-break/>127.0.0.1 - - [2019-10-20 15:40:10] "GET /calibre/cover/Lindsey%20Davis/A%20l%27ombre%20des%20conspirateurs%20%289%29 HTTP/1.0" 304 355 0.022055<text:line-break/>127.0.0.1 - - [2019-10-20 15:40:10] "GET /calibre/cover/Joris-Karl%20Huysmans/A%20Rebours%20%2810%29 HTTP/1.0" 304 354 0.020205<text:line-break/>127.0.0.1 - - [2019-10-20 15:40:10] "GET /calibre/cover/Alain%20Decaux/C%27etait%20le%20XXe%20siecle%20T.1%20%2811%29 HTTP/1.0" 304 355 0.020236<text:line-break/>127.0.0.1 - - [2019-10-20 15:40:10] "GET /calibre/cover/Alain%20Decaux/C%27etait%20le%20XXe%20siecle%20T.2%20%2812%29 HTTP/1.0" 304 355 0.020624<text:line-break/>127.0.0.1 - - [2019-10-20 15:40:10] "GET /calibre/cover/Alain%20Decaux/C%27etait%20le%20XXe%20siecle%20T.3.%20La%20guerre%20absolue%20%2813%29 HTTP/1.0" 304 355 0.021991<text:line-break/>127.0.0.1 - - [2019-10-20 15:40:10] "GET /calibre/cover/Alain%20Decaux/C%27etait%20le%20XXe%20siecle%20T.4.%20De%20Staline%20a%20Kennedy%20%2814%29 HTTP/1.0" 304 354 0.020635<text:line-break/>127.0.0.1 - - [2019-10-20 15:40:10] "GET</text:p>
      <text:p text:style-name="Standard"><text:s/>/calibre/cover/Amelie%20Nothomb/Frappe-toi%20le%20coeur%20%2815%29 HTTP/1.0" 304 354 0.020276<text:line-break/>127.0.0.1 - - [2019-10-20 15:40:10] "GET /calibre/cover/Amelie%20Nothomb/Les%20Prenoms%20epicenes%20%28A.M.%20ROM.FRANC%29%20%28French%20Edition%29%20%2816%29 HTTP/1.0" 304 354 0.020468<text:line-break/>127.0.0.1 - - [2019-10-20 15:40:10] "GET /calibre/cover/Walter%20Isaacson/Steve%20Jobs%20%2818%29 HTTP/1.0" 304 355 0.020128<text:line-break/>127.0.0.1 - - [2019-10-20 15:40:10] "GET /calibre/cover/Winehouse%2C%20Mitch/Amy%2C%20ma%20fille%20%2820%29 HTTP/1.0" 304 353 0.021461<text:line-break/>127.0.0.1 - - [2019-10-20 15:40:10] "GET /calibre/cover/Francois%20Kersaudy/Winston%20Churchill%20%2821%29 HTTP/1.0" 304 354 0.020519<text:line-break/>127.0.0.1 - - [2019-10-20 15:40:10] "GET /calibre/cover/Yvan%20Amar/Maitre%20Des%20Beatitudes%20%2822%29 HTTP/1.0" 304 352 0.020211<text:line-break/>127.0.0.1 - - [2019-10-20 15:40:10] "GET /calibre/cover/Yves%20Coppens/Pre-textes%20%2823%29 HTTP/1.0" 304 354 0.020097<text:line-break/>127.0.0.1 - - [2019-10-20 15:40:10] "GET /calibre/cover/Yves%20Paccalet/l%27humanite%20disparaitra%2C%20bon%20debarras%20%21%20%2824%29 HTTP/1.0" 304 353 0.021720<text:line-break/>127.0.0.1 - - [2019-10-20 15:40:10] "GET /calibre/cover/Shalev%2C%20Zeruya/Douleur%20%2825%29 HTTP/1.0" 304 353 0.020212<text:line-break/>127.0.0.1 - - [2019-10-20 15:40:10] "GET /calibre/cover/Zweig%2CStefan/Marie%20Stuart%20%2826%29 HTTP/1.0" 304 354 0.020117<text:line-break/>127.0.0.1 - - [2019-10-20 15:40:10] "GET /calibre/cover/Albert%20Cohen/Le%20Livre%20De%20Ma%20Mere%20%2828%29 HTTP/1.0" 304 353 0.020647<text:line-break/>127.0.0.1 - - [2019-10-20 15:40:10] "GET /calibre/cover/Albert%20le%20Roy/George%20Sand%20et%20ses%20amis%20%2829%29 HTTP/1.0" 304 354 0.020297<text:line-break/>127.0.0.1 - - [2019-10-20 15:40:10] "GET /calibre/cover/Albert%20Londres/Adieu%20Cayenne%20%2830%29 HTTP/1.0" 304 355 0.022535<text:line-break/>127.0.0.1 - - [2019-10-20 15:40:10] "GET /calibre/cover/Albert%20Londres/Le%20Juif%20errant%20est%20arrive%20%2831%29 HTTP/1.0" 304 355 0.020502<text:line-break/>127.0.0.1 - - [2019-10-20 15:40:10] "GET /calibre/cover/Albert%20Simonin/Confessions%20d%27un%20enfant%20de%20La%20Chapelle%20%2832%29 HTTP/1.0" 304 355 0.020358<text:line-break/>127.0.0.1 - - [2019-10-20 15:40:16] "GET /calibre/admin/view HTTP/1.0" 200 18456 0.401372<text:line-break/>127.0.0.1 - - [2019-10-20 15:40:16] "GET /calibre/static/css/images/loading-icon.gif?q=faa74e8 HTTP/1.0" 200 2851 0.016416<text:line-break/>127.0.0.1 - - [2019-10-20 15:40:40] "GET /calibre/admin/user/new HTTP/1.0" 200 16732 1.865137<text:line-break/><text:soft-page-break/>127.0.0.1 - - [2019-10-20 15:41:31] "GET /calibre/admin/view HTTP/1.0" 200 18456 0.105384<text:line-break/>127.0.0.1 - - [2019-10-20 15:42:10] "GET /calibre/admin/config HTTP/1.0" 200 18805 0.461737<text:line-break/>127.0.0.1 - - [2019-10-20 15:42:50] "POST /calibre/admin/config HTTP/1.0" 200 19035 0.506287<text:line-break/>127.0.0.1 - - [2019-10-20 15:42:57] "GET /calibre/logout HTTP/1.0" 302 605 0.073365<text:line-break/>127.0.0.1 - - [2019-10-20 15:42:58] "GET /calibre/login HTTP/1.0" 200 6839 1.026672<text:line-break/>127.0.0.1 - - [2019-10-20 15:43:44] "GET /calibre/me HTTP/1.0" 302 700 0.986269<text:line-break/>127.0.0.1 - - [2019-10-20 15:43:45] "GET /calibre/login?next=%2Fcalibre%2Fme HTTP/1.0" 200 6976 0.982144<text:line-break/>127.0.0.1 - - [2019-10-20 15:43:51] "GET /calibre/me HTTP/1.0" 302 720 1.040507<text:line-break/>127.0.0.1 - - [2019-10-20 15:43:52] "GET /calibre/login?next=%2Fcalibre%2Fme HTTP/1.0" 200 6976 0.983289<text:line-break/>127.0.0.1 - - [2019-10-20 15:43:58] "POST /calibre/login?next=%2Fcalibre%2Fme HTTP/1.0" 302 1071 1.071728<text:line-break/>127.0.0.1 - - [2019-10-20 15:43:58] "GET /calibre/ HTTP/1.0" 200 43286 0.476769<text:line-break/>127.0.0.1 - - [2019-10-20 15:43:58] "GET /calibre/cover/Gabaldon%2CDiana/outlander%20T1%20Le%20chardon%20et%20le%20tartan%20%2838%29 HTTP/1.0" 304 226 0.011300<text:line-break/>127.0.0.1 - - [2019-10-20 15:43:58] "GET /calibre/cover/Alain%20Decaux/C%27etait%20le%20XXe%20siecle%20T.3.%20La%20guerre%20absolue%20%2813%29 HTTP/1.0" 304 226 0.012038<text:line-break/>127.0.0.1 - - [2019-10-20 15:43:58] "GET /calibre/cover/Gabaldon%2CDiana/outlander%20T1%20Le%20chardon%20et%20le%20tartan%20%2836%29 HTTP/1.0" 304 226 0.011281<text:line-break/>127.0.0.1 - - [2019-10-20 15:43:58] "GET /calibre/cover/Aldous%20Huxley/Les%20portes%20de%20la%20perception%20%2834%29 HTTP/1.0" 304 225 0.011178<text:line-break/>127.0.0.1 - - [2019-10-20 15:43:59] "GET /calibre/cover/Gabaldon%2CDiana/outlander%20T1%20Le%20chardon%20et%20le%20tartan%20%2837%29 HTTP/1.0" 304 226 0.011502<text:line-break/>127.0.0.1 - - [2019-10-20 15:43:59] "GET /calibre/cover/Alessandro%20Barbero/Le%20jour%20des%20barbares%20%2835%29 HTTP/1.0" 304 225 0.014896<text:line-break/>127.0.0.1 - - [2019-10-20 15:43:59] "GET /calibre/cover/Albert%20le%20Roy/George%20Sand%20et%20ses%20amis%20%2829%29 HTTP/1.0" 304 225 0.012533<text:line-break/>127.0.0.1 - - [2019-10-20 15:43:59] "GET /calibre/cover/Albert%20Londres/Adieu%20Cayenne%20%2830%29 HTTP/1.0" 304 226 0.011726<text:line-break/>127.0.0.1 - - [2019-10-20 15:43:59] "GET /calibre/cover/Albert%20Londres/Le%20Juif%20errant%20est%20arrive%20%2831%29 HTTP/1.0" 304 226 0.011926<text:line-break/>127.0.0.1 - - [2019-10-20 15:43:59] "GET /calibre/cover/Albert%20Simonin/Confessions%20d%27un%20enfant%20de%20La%20Chapelle%20%2832%29 HTTP/1.0" 304 226 0.012123<text:line-break/>127.0.0.1 - - [2019-10-20 15:43:59] "GET /calibre/cover/Unknown/Unknown%20%2833%29 HTTP/1.0" 304 224 0.011754<text:line-break/>127.0.0.1 - - [2019-10-20 15:43:59] "GET /calibre/cover/Max%20Gallo/1944-1945-Le%20triomphe%20de%20la%20liberte%20%281%29 HTTP/1.0" 304 225 0.013070<text:line-break/>127.0.0.1 - - [2019-10-20 15:43:59] "GET /calibre/cover/Jack%20London/...%20En%20rire%20ou%20en%20pleurer%20_%20%282%29 HTTP/1.0" 304 226 0.013403<text:line-break/>127.0.0.1 - - [2019-10-20 15:43:59] "GET /calibre/cover/Stephane%20GUILLON/_%20On%20m%27a%20demande%20de%20vous%20virer%20_%20%283%29 HTTP/1.0" 304 225 0.011844<text:line-break/>127.0.0.1 - - [2019-10-20 15:43:59] "GET /calibre/cover/Philippe%20Djian/_Oh..._%20%284%29 HTTP/1.0" 304 224 0.011753<text:line-break/>127.0.0.1 - - [2019-10-20 15:43:59] "GET /calibre/cover/Agnes%20Verdier-Molinie/60%20milliards%20d%27economies%20%21%20%285%29 HTTP/1.0" 304 225 0.011947<text:line-break/>127.0.0.1 - - [2019-10-20 15:43:59] "GET /calibre/cover/Alain%20Rey/200%20droles%20d%27expression%20que%20l%27on%20utilise%20tous%20les%20jours%20sans%20vraiment%20les%20connaitre%20%286%29 HTTP/1.0" 304 224 0.012317<text:line-break/>127.0.0.1 - - [2019-10-20 15:43:59] "GET /calibre/cover/Messadie%2C%20Gerald/500%20d<text:soft-page-break/>%27impostures%20scientifiques%20%287%29 HTTP/1.0" 304 224 0.011998<text:line-break/>127.0.0.1 - - [2019-10-20 15:43:59] "GET /calibre/cover/Lily%20Haime/A%20l%27ombre%20de%20nos%20secrets%20%28Emma%29%20%28French%20Edition%29%20%288%29 HTTP/1.0" 304 225 0.014152<text:line-break/>127.0.0.1 - - [2019-10-20 15:43:59] "GET /calibre/cover/Lindsey%20Davis/A%20l%27ombre%20des%20conspirateurs%20%289%29 HTTP/1.0" 304 226 0.013744<text:line-break/>127.0.0.1 - - [2019-10-20 15:43:59] "GET /calibre/cover/Joris-Karl%20Huysmans/A%20Rebours%20%2810%29 HTTP/1.0" 304 225 0.013790<text:line-break/>127.0.0.1 - - [2019-10-20 15:43:59] "GET /calibre/cover/Alain%20Decaux/C%27etait%20le%20XXe%20siecle%20T.1%20%2811%29 HTTP/1.0" 304 226 0.012237<text:line-break/>127.0.0.1 - - [2019-10-20 15:43:59] "GET /calibre/cover/Alain%20Decaux/C%27etait%20le%20XXe%20siecle%20T.2%20%2812%29 HTTP/1.0" 304 226 0.012323<text:line-break/>127.0.0.1 - - [2019-10-20 15:43:59] "GET /calibre/cover/Alain%20Decaux/C%27etait%20le%20XXe%20siecle%20T.4.%20De%20Staline%20a%20Kennedy%20%2814%29 HTTP/1.0" 304 225 0.012364<text:line-break/>127.0.0.1 - - [2019-10-20 15:43:59] "GET /calibre/cover/Amelie%20Nothomb/Frappe-toi%20le%20coeur%20%2815%29 HTTP/1.0" 304 225 0.013645<text:line-break/>127.0.0.1 - - [2019-10-20 15:43:59] "GET /calibre/cover/Amelie%20Nothomb/Les%20Prenoms%20epicenes%20%28A.M.%20ROM.FRANC%29%20%28French%20Edition%29%20%2816%29 HTTP/1.0" 304 225 0.012430<text:line-break/>127.0.0.1 - - [2019-10-20 15:43:59] "GET /calibre/cover/Anne%20FULDA/Emmanuel%20Macron%2C%20un%20jeune%20homme%20si%20parfait%20%28Hors%20collection%29%20%28French%20Edition%29%20%2817%29 HTTP/1.0" 304 224 0.012647<text:line-break/>127.0.0.1 - - [2019-10-20 15:43:59] "GET /calibre/cover/Walter%20Isaacson/Steve%20Jobs%20%2818%29 HTTP/1.0" 304 226 0.012072<text:line-break/>127.0.0.1 - - [2019-10-20 15:43:59] "GET /calibre/cover/Guizot%2C%20Francois/Washington%20%2819%29 HTTP/1.0" 304 225 0.012215<text:line-break/>127.0.0.1 - - [2019-10-20 15:43:59] "GET /calibre/cover/Winehouse%2C%20Mitch/Amy%2C%20ma%20fille%20%2820%29 HTTP/1.0" 304 224 0.012134<text:line-break/>127.0.0.1 - - [2019-10-20 15:43:59] "GET /calibre/cover/Francois%20Kersaudy/Winston%20Churchill%20%2821%29 HTTP/1.0" 304 225 0.012361<text:line-break/>127.0.0.1 - - [2019-10-20 15:43:59] "GET /calibre/cover/Yvan%20Amar/Maitre%20Des%20Beatitudes%20%2822%29 HTTP/1.0" 304 223 0.012190<text:line-break/>127.0.0.1 - - [2019-10-20 15:44:00] "GET /calibre/cover/Yves%20Coppens/Pre-textes%20%2823%29 HTTP/1.0" 304 225 0.012234<text:line-break/>127.0.0.1 - - [2019-10-20 15:44:00] "GET /calibre/cover/Yves%20Paccalet/l%27humanite%20disparaitra%2C%20bon%20debarras%20%21%20%2824%29 HTTP/1.0" 304 224 0.012319<text:line-break/>127.0.0.1 - - [2019-10-20 15:44:00] "GET /calibre/cover/Shalev%2C%20Zeruya/Douleur%20%2825%29 HTTP/1.0" 304 224 0.012438<text:line-break/>127.0.0.1 - - [2019-10-20 15:44:00] "GET /calibre/cover/Zweig%2CStefan/Marie%20Stuart%20%2826%29 HTTP/1.0" 304 225 0.013010<text:line-break/>127.0.0.1 - - [2019-10-20 15:44:00] "GET /calibre/cover/Camus%2C%20Albert/Le%20premier%20homme%20%2827%29 HTTP/1.0" 304 224 0.014317<text:line-break/>127.0.0.1 - - [2019-10-20 15:44:00] "GET /calibre/cover/Albert%20Cohen/Le%20Livre%20De%20Ma%20Mere%20%2828%29 HTTP/1.0" 304 224 0.017346<text:line-break/>127.0.0.1 - - [2019-10-20 15:44:02] "GET /calibre/admin/view HTTP/1.0" 200 18869 0.115442<text:line-break/>127.0.0.1 - - [2019-10-20 15:44:05] "GET /calibre/admin/config HTTP/1.0" 200 18697 0.086792<text:line-break/>127.0.0.1 - - [2019-10-20 15:44:12] "GET /calibre/admin/viewconfig HTTP/1.0" 200 18735 0.362527<text:line-break/>127.0.0.1 - - [2019-10-20 15:44:42] "GET /calibre/admin/view HTTP/1.0" 200 18869 0.113378<text:line-break/>127.0.0.1 - - [2019-10-20 15:44:45] "GET /calibre/admin/config HTTP/1.0" 200 18697 0.096017<text:line-break/>127.0.0.1 - - [2019-10-20 15:45:15] "GET /calibre/admin/view HTTP/1.0" 200 18869 0.171521<text:line-break/><text:soft-page-break/>127.0.0.1 - - [2019-10-20 15:45:19] "GET /calibre/admin/user/new HTTP/1.0" 200 16617 0.072354<text:line-break/>127.0.0.1 - - [2019-10-20 15:45:49] "POST /calibre/admin/user/new HTTP/1.0" 200 17037 0.136913<text:line-break/>127.0.0.1 - - [2019-10-20 15:46:22] "POST /calibre/admin/user/new HTTP/1.0" 302 879 1.052700<text:line-break/>127.0.0.1 - - [2019-10-20 15:46:22] "GET /calibre/admin/view HTTP/1.0" 200 19990 0.133641<text:line-break/>127.0.0.1</text:p>
      <text:p text:style-name="Standard"><text:s/>- - [2019-10-20 15:46:34] "GET /calibre/admin/user/5 HTTP/1.0" 200 16593 0.080473<text:line-break/>127.0.0.1 - - [2019-10-20 15:46:50] "GET /calibre/logout HTTP/1.0" 302 834 0.038266<text:line-break/>127.0.0.1 - - [2019-10-20 15:46:51] "GET /calibre/login HTTP/1.0" 200 6853 0.996373<text:line-break/>127.0.0.1 - - [2019-10-20 15:47:41] "GET /calibre/me HTTP/1.0" 302 901 1.013179<text:line-break/>127.0.0.1 - - [2019-10-20 15:47:42] "GET /calibre/login?next=%2Fcalibre%2Fme HTTP/1.0" 200 7174 1.017521<text:line-break/>[2019-10-20 15:47:44,438] ERROR in app: Exception on /login [POS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2282, in login<text:line-break/> <text:s text:c="3"/>ub.User.try_login(form['username'], form['password'])<text:line-break/> <text:s/>File "/var/www/calibreweb/cps/ub.py", line 179, in try_login<text:line-break/> <text:s text:c="3"/>password<text:line-break/> <text:s/>File "/usr/lib/python2.7/dist-packages/ldap/ldapobject.py", line 222, in simple_bind_s<text:line-break/> <text:s text:c="3"/>msgid = self.simple_bind(who,cred,serverctrls,clientctrls)<text:line-break/> <text:s/>File "/usr/lib/python2.7/dist-packages/ldap/ldapobject.py", line 216, in simple_bind<text:line-break/> <text:s text:c="3"/>return self._ldap_call(self._l.simple_bind,who,cred,RequestControlTuples(serverctrls),RequestControlTuples(clientctrls))<text:line-break/> <text:s/>File "/usr/lib/python2.7/dist-packages/ldap/ldapobject.py", line 106, in _ldap_call<text:line-break/> <text:s text:c="3"/>result = func(*args,**kwargs)<text:line-break/>UnicodeEncodeError: 'ascii' codec can't encode character u'\xe9' in position 9: ordinal not in range(128)<text:line-break/>127.0.0.1 - - [2019-10-20 15:47:44] "POST /calibre/login?next=%2Fcalibre%2Fme HTTP/1.0" 500 444 1.083553<text:line-break/>127.0.0.1 - - [2019-10-20 15:47:50] "GET /calibre/login HTTP/1.0" 200 6853 1.067145<text:line-break/>[2019-10-20 15:47:56,113] ERROR in app: Exception on /login [POS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<text:soft-page-break/> <text:s text:c="3"/>return self.view_functions[rule.endpoint](**req.view_args)<text:line-break/> <text:s/>File "/var/www/calibreweb/cps/web.py", line 2282, in login<text:line-break/> <text:s text:c="3"/>ub.User.try_login(form['username'], form['password'])<text:line-break/> <text:s/>File "/var/www/calibreweb/cps/ub.py", line 179, in try_login<text:line-break/> <text:s text:c="3"/>password<text:line-break/> <text:s/>File "/usr/lib/python2.7/dist-packages/ldap/ldapobject.py", line 222, in simple_bind_s<text:line-break/> <text:s text:c="3"/>msgid = self.simple_bind(who,cred,serverctrls,clientctrls)<text:line-break/> <text:s/>File "/usr/lib/python2.7/dist-packages/ldap/ldapobject.py", line 216, in simple_bind<text:line-break/> <text:s text:c="3"/>return self._ldap_call(self._l.simple_bind,who,cred,RequestControlTuples(serverctrls),RequestControlTuples(clientctrls))<text:line-break/> <text:s/>File "/usr/lib/python2.7/dist-packages/ldap/ldapobject.py", line 106, in _ldap_call<text:line-break/> <text:s text:c="3"/>result = func(*args,**kwargs)<text:line-break/>UnicodeEncodeError: 'ascii' codec can't encode character u'\xe9' in position 9: ordinal not in range(128)<text:line-break/>127.0.0.1 - - [2019-10-20 15:47:56] "POST /calibre/login HTTP/1.0" 500 444 1.012190<text:line-break/>127.0.0.1 - - [2019-10-20 15:49:23] "GET /calibre/ HTTP/1.0" 200 38871 1.237948<text:line-break/>127.0.0.1 - - [2019-10-20 15:49:23] "GET /calibre/cover/Yves%20Paccalet/l%27humanite%20disparaitra%2C%20bon%20debarras%20%21%20%2824%29 HTTP/1.0" 304 224 0.012127<text:line-break/>127.0.0.1 - - [2019-10-20 15:49:24] "GET /calibre/cover/Jack%20London/...%20En%20rire%20ou%20en%20pleurer%20_%20%282%29 HTTP/1.0" 304 226 0.023186<text:line-break/>127.0.0.1 - - [2019-10-20 15:49:24] "GET /calibre/cover/Stephane%20GUILLON/_%20On%20m%27a%20demande%20de%20vous%20virer%20_%20%283%29 HTTP/1.0" 304 225 0.013360<text:line-break/>127.0.0.1 - - [2019-10-20 15:49:24] "GET /calibre/cover/Max%20Gallo/1944-1945-Le%20triomphe%20de%20la%20liberte%20%281%29 HTTP/1.0" 304 225 0.011833<text:line-break/>127.0.0.1 - - [2019-10-20 15:49:24] "GET /calibre/cover/Philippe%20Djian/_Oh..._%20%284%29 HTTP/1.0" 304 224 0.011768<text:line-break/>127.0.0.1 - - [2019-10-20 15:49:24] "GET /calibre/cover/Agnes%20Verdier-Molinie/60%20milliards%20d%27economies%20%21%20%285%29 HTTP/1.0" 304 225 0.011674<text:line-break/>127.0.0.1 - - [2019-10-20 15:49:24] "GET /calibre/cover/Alain%20Rey/200%20droles%20d%27expression%20que%20l%27on%20utilise%20tous%20les%20jours%20sans%20vraiment%20les%20connaitre%20%286%29 HTTP/1.0" 304 224 0.013060<text:line-break/>127.0.0.1 - - [2019-10-20 15:49:24] "GET /calibre/cover/Messadie%2C%20Gerald/500%20d%27impostures%20scientifiques%20%287%29 HTTP/1.0" 304 224 0.011654<text:line-break/>127.0.0.1 - - [2019-10-20 15:49:24] "GET /calibre/cover/Lily%20Haime/A%20l%27ombre%20de%20nos%20secrets%20%28Emma%29%20%28French%20Edition%29%20%288%29 HTTP/1.0" 304 225 0.012118<text:line-break/>127.0.0.1 - - [2019-10-20 15:49:24] "GET /calibre/cover/Lindsey%20Davis/A%20l%27ombre%20des%20conspirateurs%20%289%29 HTTP/1.0" 304 226 0.011645<text:line-break/>127.0.0.1 - - [2019-10-20 15:49:24] "GET /calibre/cover/Joris-Karl%20Huysmans/A%20Rebours%20%2810%29 HTTP/1.0" 304 225 0.011624<text:line-break/>127.0.0.1 - - [2019-10-20 15:49:24] "GET /calibre/cover/Alain%20Decaux/C%27etait%20le%20XXe%20siecle%20T.1%20%2811%29 HTTP/1.0" 304 226 0.011853<text:line-break/>127.0.0.1 - - [2019-10-20 15:49:25] "GET /calibre/cover/Alain%20Decaux/C%27etait%20le%20XXe%20siecle%20T.2%20%2812%29 HTTP/1.0" 304 226 0.011847<text:line-break/>127.0.0.1 - - [2019-10-20 15:49:25] "GET /calibre/cover/Alain%20Decaux/C%27etait%20le%20XXe%20siecle%20T.3.%20La%20guerre%20absolue%20%2813%29 HTTP/1.0" 304 226 0.012016<text:line-break/>127.0.0.1 - - [2019-10-20 15:49:25] "GET /calibre/cover/Alain%20Decaux/C%27etait%20le%20XXe%20siecle%20T.4.%20De%20Staline%20a%20Kennedy%20%2814%29 HTTP/1.0" 304 225 0.012171<text:line-break/><text:soft-page-break/>127.0.0.1 - - [2019-10-20 15:49:25] "GET /calibre/cover/Amelie%20Nothomb/Frappe-toi%20le%20coeur%20%2815%29 HTTP/1.0" 304 225 0.012361<text:line-break/>127.0.0.1 - - [2019-10-20 15:49:25] "GET /calibre/cover/Amelie%20Nothomb/Les%20Prenoms%20epicenes%20%28A.M.%20ROM.FRANC%29%20%28French%20Edition%29%20%2816%29 HTTP/1.0" 304 225 0.024082<text:line-break/>127.0.0.1 - - [2019-10-20 15:49:25] "GET /calibre/cover/Anne%20FULDA/Emmanuel%20Macron%2C%20un%20jeune%20homme%20si%20parfait%20%28Hors%20collection%29%20%28French%20Edition%29%20%2817%29 HTTP/1.0" 304 224 0.014002<text:line-break/>127.0.0.1 - - [2019-10-20 15:49:25] "GET /calibre/cover/Walter%20Isaacson/Steve%20Jobs%20%2818%29 HTTP/1.0" 304 226 0.011714<text:line-break/>127.0.0.1 - - [2019-10-20 15:49:25] "GET /calibre/cover/Guizot%2C%20Francois/Washington%20%2819%29 HTTP/1.0" 304 225 0.013219<text:line-break/>127.0.0.1 - - [2019-10-20 15:49:25] "GET /calibre/cover/Winehouse%2C%20Mitch/Amy%2C%20ma%20fille%20%2820%29 HTTP/1.0" 304 224 0.011721<text:line-break/>127.0.0.1 - - [2019-10-20 15:49:25] "GET /calibre/cover/Francois%20Kersaudy/Winston%20Churchill%20%2821%29 HTTP/1.0" 304 225 0.012079<text:line-break/>127.0.0.1 - - [2019-10-20 15:49:25] "GET /calibre/cover/Yvan%20Amar/Maitre%20Des%20Beatitudes%20%2822%29 HTTP/1.0" 304 223 0.011857<text:line-break/>127.0.0.1 - - [2019-10-20 15:49:25] "GET /calibre/cover/Yves%20Coppens/Pre-textes%20%2823%29 HTTP/1.0" 304 225 0.011794<text:line-break/>127.0.0.1 - - [2019-10-20 15:49:25] "GET /calibre/cover/Shalev%2C%20Zeruya/Douleur%20%2825%29 HTTP/1.0" 304 224 0.023579<text:line-break/>127.0.0.1 - - [2019-10-20 15:49:25] "GET /calibre/cover/Zweig%2CStefan/Marie%20Stuart%20%2826%29 HTTP/1.0" 304 225 0.025700<text:line-break/>127.0.0.1 - - [2019-10-20 15:49:25] "GET /calibre/cover/Camus%2C%20Albert/Le%20premier%20homme%20%2827%29 HTTP/1.0" 304 224 0.024642<text:line-break/>127.0.0.1 - - [2019-10-20 15:49:25] "GET /calibre/cover/Albert%20Cohen/Le%20Livre%20De%20Ma%20Mere%20%2828%29 HTTP/1.0" 304 224 0.021023<text:line-break/>127.0.0.1 - - [2019-10-20 15:49:25] "GET /calibre/cover/Albert%20le%20Roy/George%20Sand%20et%20ses%20amis%20%2829%29 HTTP/1.0" 304 225 0.011822<text:line-break/>127.0.0.1 - - [2019-10-20 15:49:25] "GET /calibre/cover/Albert%20Londres/Adieu%20Cayenne%20%2830%29 HTTP/1.0" 304 226 0.011685<text:line-break/>127.0.0.1 - - [2019-10-20 15:49:25] "GET /calibre/cover/Albert%20Londres/Le%20Juif%20errant%20est%20arrive%20%2831%29 HTTP/1.0" 304 226 0.011897<text:line-break/>127.0.0.1 - - [2019-10-20 15:49:25] "GET /calibre/cover/Albert%20Simonin/Confessions%20d%27un%20enfant%20de%20La%20Chapelle%20%2832%29 HTTP/1.0" 304 226 0.011830<text:line-break/>127.0.0.1 - - [2019-10-20 15:49:25] "GET /calibre/cover/Unknown/Unknown%20%2833%29 HTTP/1.0" 304 224 0.011744<text:line-break/>127.0.0.1 - - [2019-10-20 15:49:25] "GET /calibre/cover/Aldous%20Huxley/Les%20portes%20de%20la%20perception%20%2834%29 HTTP/1.0" 304 225 0.011805<text:line-break/>127.0.0.1 - - [2019-10-20 15:49:25] "GET /calibre/cover/Gabaldon%2CDiana/outlander%20T1%20Le%20chardon%20et%20le%20tartan%20%2836%29 HTTP/1.0" 304 226 0.011946<text:line-break/>127.0.0.1 - - [2019-10-20 15:49:25] "GET /calibre/cover/Gabaldon%2CDiana/outlander%20T1%20Le%20chardon%20et%20le%20tartan%20%2837%29 HTTP/1.0" 304 226 0.013400<text:line-break/>127.0.0.1 - - [2019-10-20 15:49:25] "GET /calibre/cover/Gabaldon%2CDiana/outlander%20T1%20Le%20chardon%20et%20le%20tartan%20%2838%29 HTTP/1.0" 304 226 0.011953<text:line-break/>127.0.0.1 - - [2019-10-20 15:49:25] "GET /calibre/cover/Alessandro%20Barbero/Le%20jour%20des%20barbares%20%2835%29 HTTP/1.0" 304 225 0.011911<text:line-break/>127.0.0.1 - - [2019-10-20 15:49:33] "GET /calibre/me HTTP/1.0" 302 901 1.016010<text:line-break/>127.0.0.1 - - [2019-10-20 15:49:34] "GET /calibre/login?next=%2Fcalibre%2Fme HTTP/1.0" 200 7174 0.969321<text:line-break/>[2019-10-20 15:49:37,778] ERROR in app: Exception on /login [POST]<text:line-break/><text:soft-pag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</text:p>
      <text:p text:style-name="Standard"><text:s/>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2282, in login<text:line-break/> <text:s text:c="3"/>ub.User.try_login(form['username'], form['password'])<text:line-break/> <text:s/>File "/var/www/calibreweb/cps/ub.py", line 179, in try_login<text:line-break/> <text:s text:c="3"/>password<text:line-break/> <text:s/>File "/usr/lib/python2.7/dist-packages/ldap/ldapobject.py", line 222, in simple_bind_s<text:line-break/> <text:s text:c="3"/>msgid = self.simple_bind(who,cred,serverctrls,clientctrls)<text:line-break/> <text:s/>File "/usr/lib/python2.7/dist-packages/ldap/ldapobject.py", line 216, in simple_bind<text:line-break/> <text:s text:c="3"/>return self._ldap_call(self._l.simple_bind,who,cred,RequestControlTuples(serverctrls),RequestControlTuples(clientctrls))<text:line-break/> <text:s/>File "/usr/lib/python2.7/dist-packages/ldap/ldapobject.py", line 106, in _ldap_call<text:line-break/> <text:s text:c="3"/>result = func(*args,**kwargs)<text:line-break/>UnicodeEncodeError: 'ascii' codec can't encode character u'\xe9' in position 9: ordinal not in range(128)<text:line-break/>127.0.0.1 - - [2019-10-20 15:49:37] "POST /calibre/login?next=%2Fcalibre%2Fme HTTP/1.0" 500 444 0.995500<text:line-break/>127.0.0.1 - - [2019-10-20 16:04:15] "GET /calibre HTTP/1.0" 308 512 0.011417<text:line-break/>127.0.0.1 - - [2019-10-20 16:04:15] "GET /calibre/ HTTP/1.0" 200 38732 0.315329<text:line-break/>127.0.0.1 - - [2019-10-20 16:04:15] "GET /calibre/static/css/style.css?q=fbf2272 HTTP/1.0" 200 5919 0.017764<text:line-break/>127.0.0.1 - - [2019-10-20 16:04:16] "GET /calibre/cover/Gabaldon%2CDiana/outlander%20T1%20Le%20chardon%20et%20le%20tartan%20%2837%29 HTTP/1.0" 200 199086 0.191320<text:line-break/>127.0.0.1 - - [2019-10-20 16:04:16] "GET /calibre/static/css/libs/bootstrap.min.css?q=ec3bb52 HTTP/1.0" 200 121524 0.020105<text:line-break/>127.0.0.1 - - [2019-10-20 16:04:16] "GET /calibre/cover/Alain%20Decaux/C%27etait%20le%20XXe%20siecle%20T.2%20%2812%29 HTTP/1.0" 200 302131 0.029382<text:line-break/>127.0.0.1 - - [2019-10-20 16:04:16] "GET /calibre/cover/Yves%20Coppens/Pre-textes%20%2823%29 HTTP/1.0" 200 36078 0.019096<text:line-break/>127.0.0.1 - - [2019-10-20 16:04:16] "GET /calibre/static/img/loader.gif?q=34015ca HTTP/1.0" 200 7126 0.017741<text:line-break/>127.0.0.1 - - [2019-10-20 16:04:16] "GET /calibre/cover/Camus%2C%20Albert/Le%20premier%20homme%20%2827%29 HTTP/1.0" 200 45540 0.020217<text:line-break/>127.0.0.1 - - [2019-10-20 16:04:16] "GET /calibre/cover/Gabaldon%2CDiana/outlander%20T1%20Le%20chardon%20et%20le%20tartan%20%2836%29 HTTP/1.0" 200 199086 0.026723<text:line-break/>127.0.0.1 - - [2019-10-20 16:04:16] "GET /calibre/cover/Alessandro%20Barbero/Le%20jour%20des%20barbares%20%2835%29 HTTP/1.0" 200 34123 0.018804<text:line-break/>127.0.0.1 - - [2019-10-20 16:04:16] "GET /calibre/cover/Yvan%20Amar/Maitre%20Des%20Beatitudes%20%2822%29 HTTP/1.0" 200 8484 0.017304<text:line-break/><text:soft-page-break/>127.0.0.1 - - [2019-10-20 16:04:16] "GET /calibre/cover/Aldous%20Huxley/Les%20portes%20de%20la%20perception%20%2834%29 HTTP/1.0" 200 39764 0.019782<text:line-break/>127.0.0.1 - - [2019-10-20 16:04:16] "GET /calibre/cover/Unknown/Unknown%20%2833%29 HTTP/1.0" 200 9325 0.015995<text:line-break/>127.0.0.1 - - [2019-10-20 16:04:16] "GET /calibre/cover/Albert%20Simonin/Confessions%20d%27un%20enfant%20de%20La%20Chapelle%20%2832%29 HTTP/1.0" 200 105552 0.025639<text:line-break/>127.0.0.1 - - [2019-10-20 16:04:16] "GET /calibre/cover/Albert%20Cohen/Le%20Livre%20De%20Ma%20Mere%20%2828%29 HTTP/1.0" 200 123050 0.025955<text:line-break/>127.0.0.1 - - [2019-10-20 16:04:16] "GET /calibre/cover/Yves%20Paccalet/l%27humanite%20disparaitra%2C%20bon%20debarras%20%21%20%2824%29 HTTP/1.0" 200 26671 0.018518<text:line-break/>127.0.0.1 - - [2019-10-20 16:04:16] "GET /calibre/cover/Francois%20Kersaudy/Winston%20Churchill%20%2821%29 HTTP/1.0" 200 31783 0.019366<text:line-break/>127.0.0.1 - - [2019-10-20 16:04:16] "GET /calibre/cover/Amelie%20Nothomb/Les%20Prenoms%20epicenes%20%28A.M.%20ROM.FRANC%29%20%28French%20Edition%29%20%2816%29 HTTP/1.0" 200 42837 0.018302<text:line-break/>127.0.0.1 - - [2019-10-20 16:04:16] "GET /calibre/cover/Winehouse%2C%20Mitch/Amy%2C%20ma%20fille%20%2820%29 HTTP/1.0" 200 61671 0.019408<text:line-break/>127.0.0.1 - - [2019-10-20 16:04:16] "GET /calibre/cover/Alain%20Decaux/C%27etait%20le%20XXe%20siecle%20T.4.%20De%20Staline%20a%20Kennedy%20%2814%29 HTTP/1.0" 200 259257 0.031774<text:line-break/>127.0.0.1 - - [2019-10-20 16:04:16] "GET /calibre/cover/Amelie%20Nothomb/Frappe-toi%20le%20coeur%20%2815%29 HTTP/1.0" 200 37371 0.018571<text:line-break/>127.0.0.1 - - [2019-10-20 16:04:17] "GET /calibre/cover/Anne%20FULDA/Emmanuel%20Macron%2C%20un%20jeune%20homme%20si%20parfait%20%28Hors%20collection%29%20%28French%20Edition%29%20%2817%29 HTTP/1.0" 200 62889 0.023454<text:line-break/>127.0.0.1 - - [2019-10-20 16:04:17] "GET /calibre/cover/Shalev%2C%20Zeruya/Douleur%20%2825%29 HTTP/1.0" 200 22671 0.017912<text:line-break/>127.0.0.1 - - [2019-10-20 16:04:17] "GET /calibre/static/js/main.js?q=c23505e HTTP/1.0" 200 7727 0.026960<text:line-break/>127.0.0.1 - - [2019-10-20 16:04:17] "GET /calibre/static/js/libs/context.min.js?q=b9f1f37 HTTP/1.0" 200 1865 0.025397<text:line-break/>127.0.0.1 - - [2019-10-20 16:04:17] "GET /calibre/static/js/libs/jquery.form.js?q=08a2467 HTTP/1.0" 200 44227 0.016429<text:line-break/>127.0.0.1 - - [2019-10-20 16:04:17] "GET /calibre/static/js/libs/plugins.js?q=0f920f8 HTTP/1.0" 200 75005 0.017150<text:line-break/>127.0.0.1 - - [2019-10-20 16:04:17] "GET /calibre/static/js/libs/intention.min.js?q=02ea871 HTTP/1.0" 200 6169 0.014953<text:line-break/>127.0.0.1 - - [2019-10-20 16:04:17] "GET /calibre/static/js/libs/underscore-min.js?q=543feb1 HTTP/1.0" 200 16785 0.016411<text:line-break/>127.0.0.1 - - [2019-10-20 16:04:17] "GET /calibre/static/js/libs/bootstrap.min.js?q=5869c96 HTTP/1.0" 200 37381 0.017034<text:line-break/>127.0.0.1 - - [2019-10-20 16:04:17] "GET /calibre/static/js/libs/jquery.min.js?q=4a35612 HTTP/1.0" 200 84715 0.020201<text:line-break/>127.0.0.1 - - [2019-10-20 16:04:17] "GET /calibre/cover/Max%20Gallo/1944-1945-Le%20triomphe%20de%20la%20liberte%20%281%29 HTTP/1.0" 200 77520 0.017609<text:line-break/>127.0.0.1 - - [2019-10-20 16:04:17] "GET /calibre/cover/Jack%20London/...%20En%20rire%20ou%20en%20pleurer%20_%20%282%29 HTTP/1.0" 200 124966 0.019953<text:line-break/>127.0.0.1 - - [2019-10-20 16:04:17] "GET /calibre/cover/Stephane%20GUILLON/_%20On%20m%27a%20demande%20de%20vous%20virer%20_%20%283%29 HTTP/1.0" 200 17820 0.016832<text:line-break/>127.0.0.1 - - [2019-10-20 16:04:17] "GET /calibre/cover/Agnes%20Verdier-Molinie/60%20milliards%20d%27economies%20%21%20%285%29 HTTP/1.0" 200 54550 0.016626<text:line-break/><text:soft-page-break/>127.0.0.1 - - [2019-10-20 16:04:17] "GET /calibre/cover/Philippe%20Djian/_Oh..._%20%284%29 HTTP/1.0" 200 13348 0.014201<text:line-break/>127.0.0.1 - - [2019-10-20 16:04:17] "GET /calibre/cover/Alain%20Rey/200%20droles%20d%27expression%20que%20l%27on%20utilise%20tous%20les%20jours%20sans%20vraiment%20les%20connaitre%20%286%29 HTTP/1.0" 200 28569 0.015769<text:line-break/>127.0.0.1 - - [2019-10-20 16:04:17] "GET /calibre/cover/Messadie%2C%20Gerald/500%20d%27impostures%20scientifiques%20%287%29 HTTP/1.0" 200 31604 0.015187<text:line-break/>127.0.0.1 - - [2019-10-20 16:04:17] "GET /calibre/cover/Alain%20Decaux/C%27etait%20le%20XXe%20siecle%20T.1%20%2811%29 HTTP/1.0" 200 262594 0.034139<text:line-break/>127.0.0.1 - - [2019-10-20 16:04:17] "GET /calibre/cover/Lily%20Haime/A%20l%27ombre%20de%20nos%20secrets%20%28Emma%29%20%28French%20Edition%29%20%288%29 HTTP/1.0" 200 75353 0.019287<text:line-break/>127.0.0.1 - - [2019-10-20 16:04:17] "GET /calibre/cover/Albert%20Londres/Le%20Juif%20errant%20est%20arrive%20%2831%29 HTTP/1.0" 200 312778 0.028492<text:line-break/>127.0.0.1 - - [2019-10-20 16:04:17] "GET /calibre/cover/Joris-Karl%20Huysmans/A%20Rebours%20%2810%29 HTTP/1.0" 200 75933 0.018317<text:line-break/>127.0.0.1 - - [2019-10-20 16:04:17] "GET /calibre/cover/Albert%20Londres/Adieu%20Cayenne%20%2830%29 HTTP/1.0" 200 526912 0.040478<text:line-break/>127.0.0.1 - - [2019-10-20 16:04:17] "GET /calibre/cover/Albert%20le%20Roy/George%20Sand%20et%20ses%20amis%20%2829%29 HTTP/1.0" 200 66703 0.017091<text:line-break/>127.0.0.1 - - [2019-10-20 16:04:17] "GET /calibre/cover/Zweig%2CStefan/Marie%20Stuart%20%2826%29 HTTP/1.0" 200 26036 0.016854<text:line-break/>127.0.0.1 - - [2019-10-20 16:04:17] "GET /calibre/cover/Alain%20Decaux/C%27etait%20le%20XXe%20siecle%20T.3.%20La%20guerre%20absolue%20%2813%29 HTTP/1.0" 200 263323 0.027191<text:line-break/>127.0.0.1 - - [2019-10-20 16:04:17] "GET /calibre/cover/Gabaldon%2CDiana/outlander%20T1%20Le%20chardon%20et%20le%20tartan%20%2838%29 HTTP/1.0" 200 199086 0.024129<text:line-break/>127.0.0.1 - - [2019-10-20 16:04:17] "GET /calibre/cover/Lindsey%20Davis/A%20l%27ombre%20des%20conspirateurs%20%289%29 HTTP/1.0" 200 323241 0.030830<text:line-break/>127.0.0.1 - - [2019-10-20 16:04:17] "GET /calibre/cover/Walter%20Isaacson/Steve%20Jobs%20%2818%29 HTTP/1.0" 200 103244 0.019160<text:line-break/>127.0.0.1 - - [2019-10-20 16:04:17] "GET /calibre/cover/Guizot%2C%20Francois/Washington%20%2819%29 HTTP/1.0" 200 586514 0.040621<text:line-break/>127.0.0.1 - - [2019-10-20 16:04:17] "GET /calibre/static/css/fonts/GrandHotel-Regular.ttf HTTP/1.0" 200 44880 0.016864<text:line-break/>127.0.0.1 - - [2019-10-20 16:04:17] "GET /calibre/static/css/fonts/glyphicons-halflings-regular.woff2 HTTP/1.0" 200 18351 0.014441<text:line-break/>127.0.0.1 - - [2019-10-20 16:04:23] "GET /calibre/book/9 HTTP/1.0" 200 3560 0.702386<text:line-break/>127.0.0.1 - - [2019-10-20 16:04:23] "GET /calibre/static/js/details.js?q=4ece15d HTTP/1.0" 200 2928 0.020568<text:line-break/>127.0.0.1 - - [2019-10-20 16:04:27] "GET /calibre/read/9/epub HTTP/1.0" 200 4207 0.131464<text:line-break/>127.0.0.1 - - [2019-10-20 16:04:27] "GET /calibre/static/css/popup.css?q=5bff376 HTTP/1.0" 200 1806 0.015072<text:line-break/>127.0.0.1 - - [2019-10-20 16:04:27] "GET /calibre/static/css/main.css?q=0f41d84 HTTP/1.0" 200 16039 0.015324<text:line-break/>127.0.0.1 - - [2019-10-20 16:04:27] "GET /calibre/static/css/libs/normalize.css?q=be64c3f HTTP/1.0" 200 9383 0.015250<text:line-break/>127.0.0.1 - - [2019-10-20 16:04:27] "GET /calibre/static/js/reading/epub.js?q=45cb882 HTTP/1.0" 200 1643 0.041103<text:line-break/>127.0.0.1 - - [2019-10-20 16:04:27] "GET /calibre/static/js/libs/hooks.min.js?q=b83ab4d HTTP/1.0" 200 4600 0.018047<text:line-break/><text:soft-page-break/>127.0.0.1 - - [2019-10-20 16:04:27] "GET /calibre/static/js/libs/reader.min.js?q=9e412fc HTTP/1.0" 200 15046 0.015262<text:line-break/>127.0.0.1 - - [2019-10-20 16:04:28] "GET /calibre/static/js/libs/epub.min.js?q=6824daa HTTP/1.0" 200 103150 0.020583<text:line-break/>127.0.0.1 - - [2019-10-20 16:04:28] "GET /calibre/static/js/libs/zip.min.js?q=7fee678</text:p>
      <text:p text:style-name="Standard"><text:s/>HTTP/1.0" 200 44622 0.018399<text:line-break/>127.0.0.1 - - [2019-10-20 16:04:28] "GET /calibre/static/js/libs/screenfull.min.js?q=c9bfd4c HTTP/1.0" 200 2320 0.013955<text:line-break/>127.0.0.1 - - [2019-10-20 16:04:28] "GET /calibre/static/js/libs/jszip.min.js?q=88731e2 HTTP/1.0" 200 77321 0.035931<text:line-break/>127.0.0.1 - - [2019-10-20 16:04:28] "GET /calibre/static/css/fonts/fontello.woff?60518104 HTTP/1.0" 200 6349 0.015723<text:line-break/>127.0.0.1 - - [2019-10-20 16:04:28] "GET /calibre/download/9/epub/file.epub HTTP/1.0" 403 1078 0.096256<text:line-break/>127.0.0.1 - - [2019-10-20 16:05:10] "GET /calibre/book/38 HTTP/1.0" 200 3585 0.094334<text:line-break/>127.0.0.1 - - [2019-10-20 16:05:15] "GET /calibre/read/38/epub HTTP/1.0" 200 4209 0.058990<text:line-break/>127.0.0.1 - - [2019-10-20 16:05:15] "GET /calibre/download/38/epub/file.epub HTTP/1.0" 403 1078 0.053419<text:line-break/>127.0.0.1 - - [2019-10-20 16:07:59] "GET /calibre/me HTTP/1.0" 302 700 0.080736<text:line-break/>127.0.0.1 - - [2019-10-20 16:07:59] "GET /calibre/login?next=%2Fcalibre%2Fme HTTP/1.0" 200 6976 0.063858<text:line-break/>127.0.0.1 - - [2019-10-20 16:12:30] "GET /calibre HTTP/1.0" 308 512 0.011499<text:line-break/>127.0.0.1 - - [2019-10-20 16:12:31] "GET /calibre/ HTTP/1.0" 200 38743 1.300576<text:line-break/>127.0.0.1 - - [2019-10-20 16:12:32] "GET /calibre/static/css/libs/bootstrap.min.css?q=ec3bb52 HTTP/1.0" 200 121524 0.014333<text:line-break/>127.0.0.1 - - [2019-10-20 16:12:32] "GET /calibre/static/css/style.css?q=fbf2272 HTTP/1.0" 200 5919 0.011972<text:line-break/>127.0.0.1 - - [2019-10-20 16:12:32] "GET /calibre/cover/Alain%20Decaux/C%27etait%20le%20XXe%20siecle%20T.3.%20La%20guerre%20absolue%20%2813%29 HTTP/1.0" 200 263323 0.015300<text:line-break/>127.0.0.1 - - [2019-10-20 16:12:32] "GET /calibre/static/img/loader.gif?q=34015ca HTTP/1.0" 200 7126 0.012412<text:line-break/>127.0.0.1 - - [2019-10-20 16:12:32] "GET /calibre/cover/Alain%20Decaux/C%27etait%20le%20XXe%20siecle%20T.2%20%2812%29 HTTP/1.0" 200 302131 0.016079<text:line-break/>127.0.0.1 - - [2019-10-20 16:12:32] "GET /calibre/cover/Albert%20Londres/Le%20Juif%20errant%20est%20arrive%20%2831%29 HTTP/1.0" 200 312778 0.015641<text:line-break/>127.0.0.1 - - [2019-10-20 16:12:32] "GET /calibre/cover/Albert%20Simonin/Confessions%20d%27un%20enfant%20de%20La%20Chapelle%20%2832%29 HTTP/1.0" 200 105552 0.013796<text:line-break/>127.0.0.1 - - [2019-10-20 16:12:32] "GET /calibre/cover/Aldous%20Huxley/Les%20portes%20de%20la%20perception%20%2834%29 HTTP/1.0" 200 39764 0.012959<text:line-break/>127.0.0.1 - - [2019-10-20 16:12:32] "GET /calibre/cover/Alessandro%20Barbero/Le%20jour%20des%20barbares%20%2835%29 HTTP/1.0" 200 34123 0.012695<text:line-break/>127.0.0.1 - - [2019-10-20 16:12:32] "GET /calibre/cover/Gabaldon%2CDiana/outlander%20T1%20Le%20chardon%20et%20le%20tartan%20%2836%29 HTTP/1.0" 200 199086 0.014938<text:line-break/>127.0.0.1 - - [2019-10-20 16:12:32] "GET /calibre/cover/Gabaldon%2CDiana/outlander%20T1%20Le%20chardon%20et%20le%20tartan%20%2837%29 HTTP/1.0" 200 199086 0.014663<text:line-break/>127.0.0.1 - - [2019-10-20 16:12:32] "GET /calibre/cover/Gabaldon%2CDiana/outlander%20T1%20Le%20chardon%20et%20le%20tartan%20%2838%29 HTTP/1.0" 200 199086 0.016642<text:line-break/>127.0.0.1 - - [2019-10-20 16:12:32] "GET /calibre/cover/Unknown/Unknown%20%2833%29 <text:soft-page-break/>HTTP/1.0" 200 9325 0.012538<text:line-break/>127.0.0.1 - - [2019-10-20 16:12:32] "GET /calibre/cover/Francois%20Kersaudy/Winston%20Churchill%20%2821%29 HTTP/1.0" 200 31783 0.012388<text:line-break/>127.0.0.1 - - [2019-10-20 16:12:32] "GET /calibre/cover/Albert%20Londres/Adieu%20Cayenne%20%2830%29 HTTP/1.0" 200 526912 0.018390<text:line-break/>127.0.0.1 - - [2019-10-20 16:12:32] "GET /calibre/cover/Stephane%20GUILLON/_%20On%20m%27a%20demande%20de%20vous%20virer%20_%20%283%29 HTTP/1.0" 200 17820 0.013742<text:line-break/>127.0.0.1 - - [2019-10-20 16:12:32] "GET /calibre/cover/Philippe%20Djian/_Oh..._%20%284%29 HTTP/1.0" 200 13348 0.012473<text:line-break/>127.0.0.1 - - [2019-10-20 16:12:32] "GET /calibre/cover/Agnes%20Verdier-Molinie/60%20milliards%20d%27economies%20%21%20%285%29 HTTP/1.0" 200 54550 0.014103<text:line-break/>127.0.0.1 - - [2019-10-20 16:12:32] "GET /calibre/cover/Alain%20Rey/200%20droles%20d%27expression%20que%20l%27on%20utilise%20tous%20les%20jours%20sans%20vraiment%20les%20connaitre%20%286%29 HTTP/1.0" 200 28569 0.013861<text:line-break/>127.0.0.1 - - [2019-10-20 16:12:32] "GET /calibre/cover/Messadie%2C%20Gerald/500%20d%27impostures%20scientifiques%20%287%29 HTTP/1.0" 200 31604 0.010922<text:line-break/>127.0.0.1 - - [2019-10-20 16:12:32] "GET /calibre/cover/Lily%20Haime/A%20l%27ombre%20de%20nos%20secrets%20%28Emma%29%20%28French%20Edition%29%20%288%29 HTTP/1.0" 200 75353 0.013141<text:line-break/>127.0.0.1 - - [2019-10-20 16:12:32] "GET /calibre/cover/Lindsey%20Davis/A%20l%27ombre%20des%20conspirateurs%20%289%29 HTTP/1.0" 200 323241 0.014548<text:line-break/>127.0.0.1 - - [2019-10-20 16:12:32] "GET /calibre/cover/Joris-Karl%20Huysmans/A%20Rebours%20%2810%29 HTTP/1.0" 200 75933 0.011378<text:line-break/>127.0.0.1 - - [2019-10-20 16:12:32] "GET /calibre/cover/Alain%20Decaux/C%27etait%20le%20XXe%20siecle%20T.1%20%2811%29 HTTP/1.0" 200 262594 0.015558<text:line-break/>127.0.0.1 - - [2019-10-20 16:12:32] "GET /calibre/cover/Alain%20Decaux/C%27etait%20le%20XXe%20siecle%20T.4.%20De%20Staline%20a%20Kennedy%20%2814%29 HTTP/1.0" 200 259257 0.013996<text:line-break/>127.0.0.1 - - [2019-10-20 16:12:32] "GET /calibre/cover/Amelie%20Nothomb/Frappe-toi%20le%20coeur%20%2815%29 HTTP/1.0" 200 37371 0.011337<text:line-break/>127.0.0.1 - - [2019-10-20 16:12:32] "GET /calibre/cover/Amelie%20Nothomb/Les%20Prenoms%20epicenes%20%28A.M.%20ROM.FRANC%29%20%28French%20Edition%29%20%2816%29 HTTP/1.0" 200 42837 0.012596<text:line-break/>127.0.0.1 - - [2019-10-20 16:12:32] "GET /calibre/cover/Anne%20FULDA/Emmanuel%20Macron%2C%20un%20jeune%20homme%20si%20parfait%20%28Hors%20collection%29%20%28French%20Edition%29%20%2817%29 HTTP/1.0" 200 62889 0.011673<text:line-break/>127.0.0.1 - - [2019-10-20 16:12:32] "GET /calibre/cover/Walter%20Isaacson/Steve%20Jobs%20%2818%29 HTTP/1.0" 200 103244 0.011612<text:line-break/>127.0.0.1 - - [2019-10-20 16:12:32] "GET /calibre/cover/Guizot%2C%20Francois/Washington%20%2819%29 HTTP/1.0" 200 586514 0.021023<text:line-break/>127.0.0.1 - - [2019-10-20 16:12:32] "GET /calibre/cover/Winehouse%2C%20Mitch/Amy%2C%20ma%20fille%20%2820%29 HTTP/1.0" 200 61671 0.011407<text:line-break/>127.0.0.1 - - [2019-10-20 16:12:32] "GET /calibre/cover/Yvan%20Amar/Maitre%20Des%20Beatitudes%20%2822%29 HTTP/1.0" 200 8484 0.010641<text:line-break/>127.0.0.1 - - [2019-10-20 16:12:33] "GET /calibre/cover/Yves%20Coppens/Pre-textes%20%2823%29 HTTP/1.0" 200 36078 0.010929<text:line-break/>127.0.0.1 - - [2019-10-20 16:12:33] "GET /calibre/cover/Yves%20Paccalet/l%27humanite%20disparaitra%2C%20bon%20debarras%20%21%20%2824%29 HTTP/1.0" 200 26671 0.012938<text:line-break/>127.0.0.1 - - [2019-10-20 16:12:33] "GET /calibre/cover/Shalev%2C%20Zeruya/Douleur%20%2825%29 HTTP/1.0" 200 22671 0.010569<text:line-break/>127.0.0.1 - - [2019-10-20 16:12:33] "GET /calibre/cover/Zweig%2CStefan/Marie%20Stuart<text:soft-page-break/>%20%2826%29 HTTP/1.0" 200 26036 0.014253<text:line-break/>127.0.0.1 - - [2019-10-20 16:12:33] "GET /calibre/cover/Camus%2C%20Albert/Le%20premier%20homme%20%2827%29 HTTP/1.0" 200 45540 0.015315<text:line-break/>127.0.0.1 - - [2019-10-20 16:12:33] "GET /calibre/cover/Albert%20Cohen/Le%20Livre%20De%20Ma%20Mere%20%2828%29 HTTP/1.0" 200 123050 0.016604<text:line-break/>127.0.0.1 - - [2019-10-20 16:12:33] "GET /calibre/cover/Albert%20le%20Roy/George%20Sand%20et%20ses%20amis%20%2829%29 HTTP/1.0" 200 66703 0.014290<text:line-break/>127.0.0.1 - - [2019-10-20 16:12:33] "GET /calibre/static/js/main.js?q=c23505e HTTP/1.0" 200 7727 0.010419<text:line-break/>127.0.0.1 - - [2019-10-20 16:12:33] "GET /calibre/static/js/libs/jquery.form.js?q=08a2467 HTTP/1.0" 200 44227 0.010732<text:line-break/>127.0.0.1 - - [2019-10-20 16:12:33] "GET /calibre/static/js/libs/plugins.js?q=0f920f8 HTTP/1.0" 200 75005 0.013126<text:line-break/>127.0.0.1 - - [2019-10-20 16:12:33] "GET /calibre/static/js/libs/context.min.js?q=b9f1f37 HTTP/1.0" 200 1865 0.010139<text:line-break/>127.0.0.1 - - [2019-10-20 16:12:33] "GET /calibre/static/js/libs/intention.min.js?q=02ea871 HTTP/1.0" 200 6169 0.010037<text:line-break/>127.0.0.1 - - [2019-10-20 16:12:33] "GET /calibre/static/js/libs/underscore-min.js?q=543feb1 HTTP/1.0" 200 16785 0.012518<text:line-break/>127.0.0.1 - - [2019-10-20 16:12:33] "GET /calibre/static/js/libs/bootstrap.min.js?q=5869c96 HTTP/1.0" 200 37381 0.011594<text:line-break/>127.0.0.1 - - [2019-10-20 16:12:33] "GET /calibre/static/js/libs/jquery.min.js?q=4a35612 HTTP/1.0" 200 84715 0.011112<text:line-break/>127.0.0.1 - - [2019-10-20 16:12:33] "GET /calibre/cover/Max%20Gallo/1944-1945-Le%20triomphe%20de%20la%20liberte%20%281%29 HTTP/1.0" 200 77520 0.011473<text:line-break/>127.0.0.1 - - [2019-10-20 16:12:33] "GET /calibre/cover/Jack%20London/...%20En%20rire%20ou%20en%20pleurer%20_%20%282%29 HTTP/1.0" 200 124966 0.011784<text:line-break/>127.0.0.1 - - [2019-10-20 16:12:33] "GET /calibre/static/css/fonts/GrandHotel-Regular.ttf HTTP/1.0" 200 44880 0.012272<text:line-break/>127.0.0.1 - - [2019-10-20 16:12:33] "GET /calibre/static/css/fonts/glyphicons-halflings-regular.woff2 HTTP/1.0" 200 18351 0.013101<text:line-break/>127.0.0.1 - - [2019-10-20 16:12:34] "GET /calibre/static/favicon.ico?q=14bd519 HTTP/1.0" 200 61985 0.029690<text:line-break/>127.0.0.1 - - [2019-10-20 16:12:37] "GET /calibre/me HTTP/1.0" 302 700 0.999020<text:line-break/>127.0.0.1 - - [2019-10-20 16:12:38] "GET /calibre/login?next=%2Fcalibre%2Fme HTTP/1.0" 200 6976 0.971171<text:line-break/>127.0.0.1 - - [2019-10-20 16:12:50] "POST /calibre/login?next=%2Fcalibre%2Fme HTTP/1.0" 302 1074 1.113147<text:line-break/>127.0.0.1 - - [2019-10-20 16:12:50] "GET /calibre/ HTTP/1.0" 200 43226 0.300994<text:line-break/>127.0.0.1 - - [2019-10-20 16:12:53] "GET /calibre/admin/view HTTP/1.0" 200 19437 0.129559<text:line-break/>127.0.0.1 - - [2019-10-20 16:12:53] "GET /calibre/static/css/images/loading-icon.gif?q=faa74e8 HTTP/1.0" 200 2851 0.013803<text:line-break/>127.0.0.1 - - [2019-10-20 16:13:01] "GET /calibre/admin/config HTTP/1.0" 200 18697 0.061684<text:line-break/>127.0.0.1 - - [2019-10-20 16:19:38] "POST /calibre/admin/config HTTP/1.0" 200 19511 0.457039<text:line-break/>127.0.0.1 - - [2019-10-20 16:20:02] "POST /calibre/admin/config HTTP/1.0" 302 441 0.012118<text:line-break/>127.0.0.1 - - [2019-10-20 16:20:02] "GET /calibre/config HTTP/1.0" 200 15191 0.121310<text:line-break/>127.0.0.1 - - [2019-10-20 16:20:10] "POST /calibre/config HTTP/1.0" 200 15621 1.439610<text:line-break/>127.0.0.1 - - [2019-10-20 16:20:30] "POST /calibre/config HTTP/1.0" 200 15621 1.420401<text:line-break/>127.0.0.1 - - [2019-10-20 16:21:45] "POST /calibre/config HTTP/1.0" 200 15621 1.372029<text:line-break/>127.0.0.1 - - [2019-10-20 16:21:53] "POST /calibre/config HTTP/1.0" 200 15621 1.421936<text:line-break/>127.0.0.1 - - [2019-10-20 16:21:53] "GET /calibre/static/css/libs/bootstrap.min.css?q=ec3bb52 <text:soft-page-break/>HTTP/1.0" 304 225 0.016065<text:line-break/>127.0.0.1 - - [2019-10-20</text:p>
      <text:p text:style-name="Standard"><text:s/>16:21:53] "GET /calibre/static/css/style.css?q=fbf2272 HTTP/1.0" 304 223 0.017158<text:line-break/>127.0.0.1 - - [2019-10-20 16:21:53] "GET /calibre/static/js/libs/jquery.min.js?q=4a35612 HTTP/1.0" 304 223 0.013158<text:line-break/>127.0.0.1 - - [2019-10-20 16:21:53] "GET /calibre/static/js/libs/bootstrap.min.js?q=5869c96 HTTP/1.0" 304 224 0.013086<text:line-break/>127.0.0.1 - - [2019-10-20 16:21:53] "GET /calibre/static/js/libs/context.min.js?q=b9f1f37 HTTP/1.0" 304 222 0.012845<text:line-break/>127.0.0.1 - - [2019-10-20 16:21:53] "GET /calibre/static/js/libs/intention.min.js?q=02ea871 HTTP/1.0" 304 223 0.011685<text:line-break/>127.0.0.1 - - [2019-10-20 16:21:53] "GET /calibre/static/js/libs/underscore-min.js?q=543feb1 HTTP/1.0" 304 224 0.011651<text:line-break/>127.0.0.1 - - [2019-10-20 16:21:53] "GET /calibre/static/img/loader.gif?q=34015ca HTTP/1.0" 200 7126 0.011359<text:line-break/>127.0.0.1 - - [2019-10-20 16:21:53] "GET /calibre/static/js/main.js?q=c23505e HTTP/1.0" 304 223 0.011722<text:line-break/>127.0.0.1 - - [2019-10-20 16:21:53] "GET /calibre/static/js/libs/jquery.form.js?q=08a2467 HTTP/1.0" 304 223 0.011563<text:line-break/>127.0.0.1 - - [2019-10-20 16:21:53] "GET /calibre/static/js/libs/plugins.js?q=0f920f8 HTTP/1.0" 304 224 0.011704<text:line-break/>127.0.0.1 - - [2019-10-20 16:22:17] "POST /calibre/config HTTP/1.0" 200 15451 1.399033<text:line-break/>127.0.0.1 - - [2019-10-20 16:22:24] "GET /calibre/me HTTP/1.0" 302 902 0.953634<text:line-break/>127.0.0.1 - - [2019-10-20 16:22:25] "GET /calibre/login?next=%2Fcalibre%2Fme HTTP/1.0" 200 7175 0.939203<text:line-break/>127.0.0.1 - - [2019-10-20 16:22:30] "POST /calibre/login?next=%2Fcalibre%2Fme HTTP/1.0" 302 1079 0.974883<text:line-break/>127.0.0.1 - - [2019-10-20 16:22:30] "GET /calibre/ HTTP/1.0" 200 42597 0.482545<text:line-break/>127.0.0.1 - - [2019-10-20 16:22:31] "GET /calibre/cover/Albert%20le%20Roy/George%20Sand%20et%20ses%20amis%20%2829%29 HTTP/1.0" 200 66703 0.014331<text:line-break/>127.0.0.1 - - [2019-10-20 16:22:31] "GET /calibre/cover/Albert%20Cohen/Le%20Livre%20De%20Ma%20Mere%20%2828%29 HTTP/1.0" 200 123050 0.014440<text:line-break/>127.0.0.1 - - [2019-10-20 16:22:31] "GET /calibre/cover/Yves%20Paccalet/l%27humanite%20disparaitra%2C%20bon%20debarras%20%21%20%2824%29 HTTP/1.0" 200 26671 0.017766<text:line-break/>127.0.0.1 - - [2019-10-20 16:22:31] "GET /calibre/cover/Shalev%2C%20Zeruya/Douleur%20%2825%29 HTTP/1.0" 200 8501 0.016081<text:line-break/>127.0.0.1 - - [2019-10-20 16:22:31] "GET /calibre/cover/Zweig%2CStefan/Marie%20Stuart%20%2826%29 HTTP/1.0" 200 8502 0.015778<text:line-break/>127.0.0.1 - - [2019-10-20 16:22:31] "GET /calibre/cover/Camus%2C%20Albert/Le%20premier%20homme%20%2827%29 HTTP/1.0" 200 8501 0.012199<text:line-break/>127.0.0.1 - - [2019-10-20 16:22:31] "GET /calibre/cover/Yvan%20Amar/Maitre%20Des%20Beatitudes%20%2822%29 HTTP/1.0" 200 8484 0.010886<text:line-break/>127.0.0.1 - - [2019-10-20 16:22:31] "GET /calibre/cover/Yves%20Coppens/Pre-textes%20%2823%29 HTTP/1.0" 200 8502 0.011098<text:line-break/>127.0.0.1 - - [2019-10-20 16:22:31] "GET /calibre/cover/Lily%20Haime/A%20l%27ombre%20de%20nos%20secrets%20%28Emma%29%20%28French%20Edition%29%20%288%29 HTTP/1.0" 200 8502 0.011789<text:line-break/>127.0.0.1 - - [2019-10-20 16:22:31] "GET /calibre/cover/Messadie%2C%20Gerald/500%20d%27impostures%20scientifiques%20%287%29 HTTP/1.0" 200 8501 0.011233<text:line-break/>127.0.0.1 - - [2019-10-20 16:22:31] "GET /calibre/cover/Alain%20Rey/200%20droles%20d%27expression%20que%20l%27on%20utilise%20tous%20les%20jours%20sans%20vraiment%20les%20connaitre%20%286%29 HTTP/1.0" 200 28569 0.011806<text:line-break/><text:soft-page-break/>127.0.0.1 - - [2019-10-20 16:22:31] "GET /calibre/cover/Agnes%20Verdier-Molinie/60%20milliards%20d%27economies%20%21%20%285%29 HTTP/1.0" 200 8502 0.014500<text:line-break/>127.0.0.1 - - [2019-10-20 16:22:31] "GET /calibre/cover/Stephane%20GUILLON/_%20On%20m%27a%20demande%20de%20vous%20virer%20_%20%283%29 HTTP/1.0" 200 17820 0.011271<text:line-break/>127.0.0.1 - - [2019-10-20 16:22:31] "GET /calibre/cover/Jack%20London/...%20En%20rire%20ou%20en%20pleurer%20_%20%282%29 HTTP/1.0" 200 8504 0.015536<text:line-break/>[2019-10-25 04:45:57,088] INFO in web: Starting Calibre Web...<text:line-break/>[2019-10-25 04:46:01,355] INFO in server: Starting Gevent server<text:line-break/>[2019-11-11 06:45:49,717] INFO in web: Starting Calibre Web...<text:line-break/>[2019-11-11 06:45:54,947] INFO in server: Starting Gevent server<text:line-break/>[2019-11-12 17:34:18,690] INFO in web: Starting Calibre Web...<text:line-break/>[2019-11-12 17:34:22,174] INFO in server: Starting Gevent server<text:line-break/>[2019-11-12 21:17:35,416] INFO in web: Starting Calibre Web...<text:line-break/>[2019-11-12 21:17:38,797] INFO in server: Starting Gevent server<text:line-break/>[2019-11-13 16:49:47,674] INFO in web: Starting Calibre Web...<text:line-break/>[2019-11-13 16:49:51,352] INFO in server: Starting Gevent server<text:line-break/>[2019-11-13 20:17:35,547] INFO in web: Starting Calibre Web...<text:line-break/>[2019-11-13 20:17:39,639] INFO in server: Starting Gevent server<text:line-break/>[2019-11-15 16:34:27,324] INFO in web: Starting Calibre Web...<text:line-break/>[2019-11-15 16:34:31,161] INFO in server: Starting Gevent server<text:line-break/>159.203.201.205 - - [2019-11-16 03:04:29] "GET / HTTP/1.1" 200 37450 1.476616<text:line-break/>[2019-11-16 09:17:35,965] INFO in web: Starting Calibre Web...<text:line-break/>[2019-11-16 09:17:39,880] INFO in server: Starting Gevent server<text:line-break/>[2019-11-17 18:42:08,413] INFO in web: Starting Calibre Web...<text:line-break/>[2019-11-17 18:42:12,606] INFO in server: Starting Gevent server<text:line-break/>[2019-11-18 07:17:39,554] INFO in web: Starting Calibre Web...<text:line-break/>[2019-11-18 07:17:42,910] INFO in server: Starting Gevent server<text:line-break/>[2019-11-19 07:17:36,960] INFO in web: Starting Calibre Web...<text:line-break/>[2019-11-19 07:17:40,968] INFO in server: Starting Gevent server<text:line-break/>[2019-11-19 21:17:37,606] INFO in web: Starting Calibre Web...<text:line-break/>[2019-11-19 21:17:41,574] INFO in server: Starting Gevent server<text:line-break/>[2019-11-20 07:17:36,960] INFO in web: Starting Calibre Web...<text:line-break/>[2019-11-20 07:17:40,671] INFO in server: Starting Gevent server<text:line-break/>[2019-11-21 07:17:36,778] INFO in web: Starting Calibre Web...<text:line-break/>[2019-11-21 07:17:40,338] INFO in server: Starting Gevent server<text:line-break/>[2019-11-21 20:17:37,340] INFO in web: Starting Calibre Web...<text:line-break/>[2019-11-21 20:17:40,988] INFO in server: Starting Gevent server<text:line-break/>[2019-11-22 07:17:37,017] INFO in web: Starting Calibre Web...<text:line-break/>[2019-11-22 07:17:40,556] INFO in server: Starting Gevent server<text:line-break/>[2019-11-22 17:17:35,167] INFO in web: Starting Calibre Web...<text:line-break/>[2019-11-22 17:17:38,350] INFO in server: Starting Gevent server<text:line-break/>[2019-11-22 20:17:36,004] INFO in web: Starting Calibre Web...<text:line-break/>[2019-11-22 20:17:39,652] INFO in server: Starting Gevent server<text:line-break/>[2019-12-13 07:40:05,583] INFO in web: Starting Calibre Web...<text:line-break/>[2019-12-13 07:40:10,786] INFO in server: Starting Gevent server<text:line-break/>127.0.0.1 - - [2019-12-13 12:05:03] "GET /calibre HTTP/1.0" 308 512 0.027938<text:line-break/>127.0.0.1 - - [2019-12-13 12:05:06] "GET /calibre/ HTTP/1.0" 200 38747 2.426633<text:line-break/>127.0.0.1 - - [2019-12-13 12:05:06] "GET /calibre/static/css/libs/bootstrap.min.css?q=ec3bb52 HTTP/1.0" 200 121524 0.023039<text:line-break/>127.0.0.1 - - [2019-12-13 12:05:06] "GET /calibre/cover/Yves%20Paccalet/l%27humanite%20disparaitra%2C%20bon%20debarras%20%21%20%2824%29 HTTP/1.0" 200 26671 0.025976<text:line-break/><text:soft-page-break/>127.0.0.1 - - [2019-12-13 12:05:06] "GET /calibre/static/img/loader.gif?q=34015ca HTTP/1.0" 200 7126 0.015458<text:line-break/>127.0.0.1 - - [2019-12-13 12:05:06] "GET /calibre/static/css/style.css?q=fbf2272 HTTP/1.0" 200 5919 0.015013<text:line-break/>127.0.0.1 - - [2019-12-13 12:05:06] "GET /calibre/static/js/libs/jquery.min.js?q=4a35612 HTTP/1.0" 200 84715 0.018601<text:line-break/>127.0.0.1 - - [2019-12-13 12:05:06] "GET /calibre/static/js/libs/bootstrap.min.js?q=5869c96 HTTP/1.0" 200 37381 0.016222<text:line-break/>127.0.0.1 - - [2019-12-13 12:05:06] "GET /calibre/static/js/libs/underscore-min.js?q=543feb1 HTTP/1.0" 200 16785 0.017232<text:line-break/>127.0.0.1 - - [2019-12-13 12:05:07] "GET /calibre/static/js/libs/intention.min.js?q=02ea871 HTTP/1.0" 200 6169 0.014497<text:line-break/>127.0.0.1 - - [2019-12-13 12:05:07] "GET /calibre/cover/Zweig%2CStefan/Marie%20Stuart%20%2826%29 HTTP/1.0" 200 26036 0.019060<text:line-break/>127.0.0.1 - - [2019-12-13 12:05:07] "GET /calibre/cover/Albert%20Cohen/Le%20Livre%20De%20Ma%20Mere%20%2828%29 HTTP/1.0" 200 123050 0.022695<text:line-break/>127.0.0.1 - - [2019-12-13 12:05:07] "GET /calibre/cover/Albert%20le%20Roy/George%20Sand%20et%20ses%20amis%20%2829%29 HTTP/1.0" 200 66703 0.019159<text:line-break/>127.0.0.1 - - [2019-12-13 12:05:07] "GET /calibre/cover/Albert%20Londres/Adieu%20Cayenne%20%2830%29 HTTP/1.0" 200 526912 0.039522<text:line-break/>127.0.0.1 - - [2019-12-13 12:05:07] "GET /calibre/cover/Albert%20Simonin/Confessions%20d%27un%20enfant%20de%20La%20Chapelle%20%2832%29 HTTP/1.0" 200 105552 0.019991<text:line-break/>127.0.0.1 - - [2019-12-13 12:05:07] "GET /calibre/cover/Unknown/Unknown%20%2833%29 HTTP/1.0" 200 9325 0.016847<text:line-break/>127.0.0.1 - - [2019-12-13 12:05:07] "GET /calibre/cover/Aldous%20Huxley/Les%20portes%20de%20la%20perception%20%2834%29 HTTP/1.0" 200 39764 0.017915<text:line-break/>127.0.0.1 - - [2019-12-13 12:05:07] "GET /calibre/cover/Alessandro%20Barbero/Le%20jour%20des%20barbares%20%2835%29 HTTP/1.0" 200 34123 0.017219<text:line-break/>127.0.0.1 - - [2019-12-13 12:05:07] "GET /calibre/cover/Gabaldon%2CDiana/outlander%20T1%20Le%20chardon%20et%20le%20tartan%20%2836%29 HTTP/1.0" 200 199086 0.026105<text:line-break/>127.0.0.1 - - [2019-12-13 12:05:07] "GET /calibre/cover/Gabaldon%2CDiana/outlander%20T1%20Le%20chardon%20et%20le%20tartan%20%2837%29 HTTP/1.0" 200 199086 0.023265<text:line-break/>127.0.0.1 - - [2019-12-13 12:05:07] "GET /calibre/cover/Gabaldon%2CDiana/outlander%20T1%20Le%20chardon%20et%20le%20tartan%20%2838%29 HTTP/1.0" 200 199086 0.025134<text:line-break/>127.0.0.1 - - [2019-12-13 12:05:07] "GET /calibre/cover/Albert%20Londres/Le%20Juif%20errant%20est%20arrive%20%2831%29 HTTP/1.0" 200 312778 0.044967<text:line-break/>127.0.0.1 - - [2019-12-13 12:05:07] "GET /calibre/cover/Guizot%2C%20Francois/Washington%20%2819%29 HTTP/1.0" 200 586514 0.056548<text:line-break/>127.0.0.1 - - [2019-12-13 12:05:07] "GET /calibre/cover/Camus%2C%20Albert/Le%20premier%20homme%20%2827%29 HTTP/1.0" 200 45540 0.017621<text:line-break/>127.0.0.1 - - [2019-12-13 12:05:07] "GET /calibre/static/js/main.js?q=c23505e HTTP/1.0" 200 7727 0.013067<text:line-break/>127.0.0.1 - - [2019-12-13 12:05:07] "GET /calibre/static/js/libs/jquery.form.js?q=08a2467 HTTP/1.0" 200 44227 0.015749<text:line-break/>127.0.0.1 - - [2019-12-13 12:05:07] "GET /calibre/static/js/libs/plugins.js?q=0f920f8 HTTP/1.0" 200 75005 0.017995<text:line-break/>127.0.0.1 - - [2019-12-13 12:05:07] "GET /calibre/static/js/libs/context.min.js?q=b9f1f37 HTTP/1.0" 200 1865 0.012743<text:line-break/><text:soft-page-break/>127.0.0.1 - - [2019-12-13 12:05:07] "GET /calibre/cover/Max%20Gallo/1944-1945-Le%20triomphe%20de%20la%20liberte%20%281%29</text:p>
      <text:p text:style-name="Standard"><text:s/>HTTP/1.0" 200 77520 0.022436<text:line-break/>127.0.0.1 - - [2019-12-13 12:05:07] "GET /calibre/cover/Jack%20London/...%20En%20rire%20ou%20en%20pleurer%20_%20%282%29 HTTP/1.0" 200 124966 0.036778<text:line-break/>127.0.0.1 - - [2019-12-13 12:05:07] "GET /calibre/cover/Stephane%20GUILLON/_%20On%20m%27a%20demande%20de%20vous%20virer%20_%20%283%29 HTTP/1.0" 200 17820 0.023033<text:line-break/>127.0.0.1 - - [2019-12-13 12:05:07] "GET /calibre/cover/Philippe%20Djian/_Oh..._%20%284%29 HTTP/1.0" 200 13348 0.013137<text:line-break/>127.0.0.1 - - [2019-12-13 12:05:07] "GET /calibre/cover/Agnes%20Verdier-Molinie/60%20milliards%20d%27economies%20%21%20%285%29 HTTP/1.0" 200 54550 0.026725<text:line-break/>127.0.0.1 - - [2019-12-13 12:05:07] "GET /calibre/cover/Alain%20Rey/200%20droles%20d%27expression%20que%20l%27on%20utilise%20tous%20les%20jours%20sans%20vraiment%20les%20connaitre%20%286%29 HTTP/1.0" 200 28569 0.016969<text:line-break/>127.0.0.1 - - [2019-12-13 12:05:07] "GET /calibre/cover/Messadie%2C%20Gerald/500%20d%27impostures%20scientifiques%20%287%29 HTTP/1.0" 200 31604 0.016435<text:line-break/>127.0.0.1 - - [2019-12-13 12:05:07] "GET /calibre/cover/Lily%20Haime/A%20l%27ombre%20de%20nos%20secrets%20%28Emma%29%20%28French%20Edition%29%20%288%29 HTTP/1.0" 200 75353 0.018765<text:line-break/>127.0.0.1 - - [2019-12-13 12:05:07] "GET /calibre/cover/Lindsey%20Davis/A%20l%27ombre%20des%20conspirateurs%20%289%29 HTTP/1.0" 200 323241 0.031428<text:line-break/>127.0.0.1 - - [2019-12-13 12:05:07] "GET /calibre/cover/Joris-Karl%20Huysmans/A%20Rebours%20%2810%29 HTTP/1.0" 200 75933 0.016413<text:line-break/>127.0.0.1 - - [2019-12-13 12:05:08] "GET /calibre/cover/Alain%20Decaux/C%27etait%20le%20XXe%20siecle%20T.1%20%2811%29 HTTP/1.0" 200 262594 0.034659<text:line-break/>127.0.0.1 - - [2019-12-13 12:05:08] "GET /calibre/cover/Alain%20Decaux/C%27etait%20le%20XXe%20siecle%20T.2%20%2812%29 HTTP/1.0" 200 302131 0.031559<text:line-break/>127.0.0.1 - - [2019-12-13 12:05:08] "GET /calibre/cover/Alain%20Decaux/C%27etait%20le%20XXe%20siecle%20T.3.%20La%20guerre%20absolue%20%2813%29 HTTP/1.0" 200 263323 0.030180<text:line-break/>127.0.0.1 - - [2019-12-13 12:05:08] "GET /calibre/cover/Alain%20Decaux/C%27etait%20le%20XXe%20siecle%20T.4.%20De%20Staline%20a%20Kennedy%20%2814%29 HTTP/1.0" 200 259257 0.028410<text:line-break/>127.0.0.1 - - [2019-12-13 12:05:08] "GET /calibre/cover/Amelie%20Nothomb/Frappe-toi%20le%20coeur%20%2815%29 HTTP/1.0" 200 37371 0.017770<text:line-break/>127.0.0.1 - - [2019-12-13 12:05:08] "GET /calibre/cover/Amelie%20Nothomb/Les%20Prenoms%20epicenes%20%28A.M.%20ROM.FRANC%29%20%28French%20Edition%29%20%2816%29 HTTP/1.0" 200 42837 0.028739<text:line-break/>127.0.0.1 - - [2019-12-13 12:05:08] "GET /calibre/cover/Anne%20FULDA/Emmanuel%20Macron%2C%20un%20jeune%20homme%20si%20parfait%20%28Hors%20collection%29%20%28French%20Edition%29%20%2817%29 HTTP/1.0" 200 62889 0.029226<text:line-break/>127.0.0.1 - - [2019-12-13 12:05:08] "GET /calibre/cover/Walter%20Isaacson/Steve%20Jobs%20%2818%29 HTTP/1.0" 200 103244 0.023132<text:line-break/>127.0.0.1 - - [2019-12-13 12:05:08] "GET /calibre/cover/Winehouse%2C%20Mitch/Amy%2C%20ma%20fille%20%2820%29 HTTP/1.0" 200 61671 0.017822<text:line-break/>127.0.0.1 - - [2019-12-13 12:05:08] "GET /calibre/cover/Francois%20Kersaudy/Winston%20Churchill%20%2821%29 HTTP/1.0" 200 31783 0.018151<text:line-break/>127.0.0.1 - - [2019-12-13 12:05:08] "GET /calibre/cover/Yvan%20Amar/Maitre%20Des%20Beatitudes%20%2822%29 HTTP/1.0" 200 8484 0.015127<text:line-break/>127.0.0.1 - - [2019-12-13 12:05:08] "GET /calibre/cover/Yves%20Coppens/Pre-textes%20%2823%29 HTTP/1.0" 200 36078 0.016461<text:line-break/><text:soft-page-break/>127.0.0.1 - - [2019-12-13 12:05:08] "GET /calibre/cover/Shalev%2C%20Zeruya/Douleur%20%2825%29 HTTP/1.0" 200 22671 0.016260<text:line-break/>127.0.0.1 - - [2019-12-13 12:05:08] "GET /calibre/static/css/fonts/GrandHotel-Regular.ttf HTTP/1.0" 200 44880 0.016383<text:line-break/>127.0.0.1 - - [2019-12-13 12:05:08] "GET /calibre/static/css/fonts/glyphicons-halflings-regular.woff2 HTTP/1.0" 200 18351 0.014076<text:line-break/>127.0.0.1 - - [2019-12-13 12:05:09] "GET /calibre/static/favicon.ico?q=14bd519 HTTP/1.0" 200 61985 0.027875<text:line-break/>127.0.0.1 - - [2019-12-13 12:05:34] "GET /calibre/book/27 HTTP/1.0" 200 2342 1.862627<text:line-break/>127.0.0.1 - - [2019-12-13 12:05:35] "GET /calibre/static/js/details.js?q=4ece15d HTTP/1.0" 200 2928 0.012766<text:line-break/>127.0.0.1 - - [2019-12-13 12:05:41] "GET /calibre/read/27/epub HTTP/1.0" 200 4209 1.056137<text:line-break/>127.0.0.1 - - [2019-12-13 12:05:41] "GET /calibre/static/js/libs/zip.min.js?q=7fee678 HTTP/1.0" 200 44622 0.015396<text:line-break/>127.0.0.1 - - [2019-12-13 12:05:41] "GET /calibre/static/js/libs/jszip.min.js?q=88731e2 HTTP/1.0" 200 77321 0.017873<text:line-break/>127.0.0.1 - - [2019-12-13 12:05:41] "GET /calibre/static/css/popup.css?q=5bff376 HTTP/1.0" 200 1806 0.013454<text:line-break/>127.0.0.1 - - [2019-12-13 12:05:41] "GET /calibre/static/css/main.css?q=0f41d84 HTTP/1.0" 200 16039 0.014299<text:line-break/>127.0.0.1 - - [2019-12-13 12:05:41] "GET /calibre/static/css/libs/normalize.css?q=be64c3f HTTP/1.0" 200 9383 0.015141<text:line-break/>127.0.0.1 - - [2019-12-13 12:05:41] "GET /calibre/static/js/libs/screenfull.min.js?q=c9bfd4c HTTP/1.0" 200 2320 0.015016<text:line-break/>127.0.0.1 - - [2019-12-13 12:05:41] "GET /calibre/static/js/libs/epub.min.js?q=6824daa HTTP/1.0" 200 103150 0.018633<text:line-break/>127.0.0.1 - - [2019-12-13 12:05:41] "GET /calibre/static/js/libs/reader.min.js?q=9e412fc HTTP/1.0" 200 15046 0.015166<text:line-break/>127.0.0.1 - - [2019-12-13 12:05:41] "GET /calibre/static/js/libs/hooks.min.js?q=b83ab4d HTTP/1.0" 200 4600 0.014731<text:line-break/>127.0.0.1 - - [2019-12-13 12:05:41] "GET /calibre/static/js/reading/epub.js?q=45cb882 HTTP/1.0" 200 1643 0.013999<text:line-break/>127.0.0.1 - - [2019-12-13 12:05:41] "GET /calibre/static/css/fonts/fontello.woff?60518104 HTTP/1.0" 200 6349 0.012560<text:line-break/>127.0.0.1 - - [2019-12-13 12:05:42] "GET /calibre/download/27/epub/file.epub HTTP/1.0" 403 1078 1.036013<text:line-break/>127.0.0.1 - - [2019-12-13 12:06:25] "GET /calibre/book/24 HTTP/1.0" 200 3714 1.098081<text:line-break/>127.0.0.1 - - [2019-12-13 12:06:34] "GET /calibre/read/24/epub HTTP/1.0" 200 4209 1.060226<text:line-break/>127.0.0.1 - - [2019-12-13 12:06:36] "GET /calibre/download/24/epub/file.epub HTTP/1.0" 403 1078 1.061113<text:line-break/>[2019-12-14 04:33:58,634] INFO in web: Starting Calibre Web...<text:line-break/>[2019-12-14 04:34:03,628] INFO in server: Starting Gevent server<text:line-break/>[2019-12-15 09:41:17,377] INFO in web: Starting Calibre Web...<text:line-break/>[2019-12-15 09:41:21,956] INFO in server: Starting Gevent server<text:line-break/>[2019-12-15 10:16:02,372] INFO in server: Performing shutdown of Calibre-Web<text:line-break/>[2019-12-15 10:17:08,432] INFO in web: Starting Calibre Web...<text:line-break/>[2019-12-15 10:17:11,725] INFO in server: Starting Gevent server<text:line-break/>[2019-12-15 12:17:33,345] INFO in web: Starting Calibre Web...<text:line-break/>[2019-12-15 12:17:37,008] INFO in server: Starting Gevent server<text:line-break/>[2019-12-15 13:48:26,621] INFO in web: Starting Calibre Web...<text:line-break/>[2019-12-15 13:48:30,223] INFO in server: Starting Gevent server<text:line-break/>[2019-12-15 14:18:06,842] INFO in server: Performing shutdown of Calibre-Web<text:line-break/><text:soft-page-break/>[2019-12-15 14:19:14,289] INFO in web: Starting Calibre Web...<text:line-break/>[2019-12-15 14:20:25,079] INFO in web: Starting Calibre Web...<text:line-break/>[2019-12-15 14:20:28,630] INFO in server: Starting Gevent server<text:line-break/>[2019-12-15 14:28:13,541] INFO in server: Performing shutdown of Calibre-Web<text:line-break/>[2019-12-15 14:29:15,826] INFO in web: Starting Calibre Web...<text:line-break/>[2019-12-15 14:29:19,369] INFO in server: Starting Gevent server<text:line-break/>[2019-12-15 14:30:19,135] INFO in server: Performing shutdown of Calibre-Web<text:line-break/>[2019-12-15 14:31:27,955] INFO in web: Starting Calibre Web...<text:line-break/>[2019-12-15 14:31:31,437] INFO in server: Starting Gevent server<text:line-break/>[2019-12-15 14:43:52,825] INFO in server: Performing shutdown of Calibre-Web<text:line-break/>[2019-12-15 14:44:58,837] INFO in web: Starting Calibre Web...<text:line-break/>[2019-12-15 14:45:02,496] INFO in server: Starting Gevent server<text:line-break/>[2019-12-15 15:20:51,618] INFO in server: Performing shutdown of Calibre-Web<text:line-break/>[2019-12-15 15:22:02,277] INFO in web: Starting Calibre Web...<text:line-break/>[2019-12-15 15:22:05,801] INFO in server: Starting Gevent server<text:line-break/>[2019-12-15 15:36:42,353] INFO in server: Performing shutdown of Calibre-Web<text:line-break/>[2019-12-15 15:37:47,550] INFO in web: Starting Calibre Web...<text:line-break/>[2019-12-15 15:37:51,018] INFO in server: Starting Gevent server<text:line-break/>[2019-12-15 17:37:02,397] INFO in server: Performing shutdown of Calibre-Web<text:line-break/>[2019-12-15 17:38:14,256] INFO in web: Starting Calibre Web...<text:line-break/>[2019-12-15 17:38:18,642] INFO in server: Starting Gevent server<text:line-break/>[2019-12-15 18:10:13,280] INFO in web: Starting Calibre Web...<text:line-break/>[2019-12-15 18:10:17,599] INFO in server: Starting Gevent server<text:line-break/>[2019-12-15 18:49:40,300] INFO in web: Starting Calibre Web...<text:line-break/>[2019-12-15 18:49:43,576] INFO in server: Starting Gevent server<text:line-break/>127.0.0.1 - - [2019-12-15 19:00:19] "GET /calibre HTTP/1.0" 308 512 0.049406<text:line-break/>127.0.0.1 - - [2019-12-15 19:00:22] "GET /calibre/ HTTP/1.0" 200 38780 2.349216<text:line-break/>127.0.0.1 - - [2019-12-15 19:00:22] "GET /calibre/static/css/style.css?q=fbf2272 HTTP/1.0" 200 5919 0.021201<text:line-break/>127.0.0.1 - - [2019-12-15 19:00:22] "GET /calibre/static/css/libs/bootstrap.min.css?q=ec3bb52 HTTP/1.0" 200 121524 0.023371<text:line-break/>127.0.0.1 - - [2019-12-15 19:00:22] "GET /calibre/cover/Alain%20Decaux/C%27etait%20le%20XXe%20siecle%20T.1%20%2811%29 HTTP/1.0" 200 262594 0.033486<text:line-break/>127.0.0.1 - - [2019-12-15 19:00:22] "GET /calibre/static/img/loader.gif?q=34015ca HTTP/1.0" 200 7126 0.016363<text:line-break/>127.0.0.1 - - [2019-12-15 19:00:22] "GET /calibre/static/js/libs/intention.min.js?q=02ea871 HTTP/1.0" 200 6169 0.022168<text:line-break/>127.0.0.1 - - [2019-12-15 19:00:23] "GET /calibre/static/js/libs/underscore-min.js?q=543feb1 HTTP/1.0" 200 16785 0.015767<text:line-break/>127.0.0.1 - - [2019-12-15 19:00:23] "GET /calibre/static/js/libs/bootstrap.min.js?q=5869c96 HTTP/1.0" 200 37381 0.017563<text:line-break/>127.0.0.1 - - [2019-12-15 19:00:23] "GET /calibre/static/js/libs/jquery.min.js?q=4a35612 HTTP/1.0" 200 84715 0.020618<text:line-break/>127.0.0.1 - - [2019-12-15 19:00:23] "GET /calibre/static/js/libs/context.min.js?q=b9f1f37 HTTP/1.0" 200 1865 0.016076<text:line-break/>127.0.0.1 - - [2019-12-15 19:00:23] "GET /calibre/cover/Unknown/Unknown%20%2833%29 HTTP/1.0" 200 9325 0.032824<text:line-break/>127.0.0.1 - - [2019-12-15 19:00:23] "GET /calibre/cover/Aldous%20Huxley/Les%20portes%20de%20la%20perception%20%2834%29 HTTP/1.0" 200 39764 0.018699<text:line-break/>127.0.0.1 - - [2019-12-15 19:00:23] "GET /calibre/cover/Alessandro%20Barbero/Le%20jour%20des%20barbares%20%2835%29 HTTP/1.0" 200 34123 0.018154<text:line-break/><text:soft-page-break/>127.0.0.1 - - [2019-12-15 19:00:23] "GET /calibre/cover/Gabaldon%2CDiana/outlander%20T1%20Le%20chardon%20et%20le%20tartan%20%2836%29</text:p>
      <text:p text:style-name="Standard"><text:s/>HTTP/1.0" 200 199086 0.025781<text:line-break/>127.0.0.1 - - [2019-12-15 19:00:23] "GET /calibre/cover/Gabaldon%2CDiana/outlander%20T1%20Le%20chardon%20et%20le%20tartan%20%2838%29 HTTP/1.0" 200 199086 0.025104<text:line-break/>127.0.0.1 - - [2019-12-15 19:00:23] "GET /calibre/cover/Albert%20Londres/Adieu%20Cayenne%20%2830%29 HTTP/1.0" 200 526912 0.049278<text:line-break/>127.0.0.1 - - [2019-12-15 19:00:23] "GET /calibre/cover/Lindsey%20Davis/A%20l%27ombre%20des%20conspirateurs%20%289%29 HTTP/1.0" 200 323241 0.030502<text:line-break/>127.0.0.1 - - [2019-12-15 19:00:23] "GET /calibre/cover/Gabaldon%2CDiana/outlander%20T1%20Le%20chardon%20et%20le%20tartan%20%2837%29 HTTP/1.0" 200 199086 0.025065<text:line-break/>127.0.0.1 - - [2019-12-15 19:00:23] "GET /calibre/static/js/main.js?q=c23505e HTTP/1.0" 200 7727 0.013954<text:line-break/>127.0.0.1 - - [2019-12-15 19:00:23] "GET /calibre/static/js/libs/jquery.form.js?q=08a2467 HTTP/1.0" 200 44227 0.015453<text:line-break/>127.0.0.1 - - [2019-12-15 19:00:23] "GET /calibre/static/js/libs/plugins.js?q=0f920f8 HTTP/1.0" 200 75005 0.016746<text:line-break/>127.0.0.1 - - [2019-12-15 19:00:23] "GET /calibre/cover/Max%20Gallo/1944-1945-Le%20triomphe%20de%20la%20liberte%20%281%29 HTTP/1.0" 200 77520 0.019354<text:line-break/>127.0.0.1 - - [2019-12-15 19:00:24] "GET /calibre/cover/Jack%20London/...%20En%20rire%20ou%20en%20pleurer%20_%20%282%29 HTTP/1.0" 200 124966 0.033395<text:line-break/>127.0.0.1 - - [2019-12-15 19:00:24] "GET /calibre/cover/Stephane%20GUILLON/_%20On%20m%27a%20demande%20de%20vous%20virer%20_%20%283%29 HTTP/1.0" 200 17820 0.019147<text:line-break/>127.0.0.1 - - [2019-12-15 19:00:24] "GET /calibre/cover/Philippe%20Djian/_Oh..._%20%284%29 HTTP/1.0" 200 13348 0.017446<text:line-break/>127.0.0.1 - - [2019-12-15 19:00:24] "GET /calibre/cover/Agnes%20Verdier-Molinie/60%20milliards%20d%27economies%20%21%20%285%29 HTTP/1.0" 200 54550 0.018314<text:line-break/>127.0.0.1 - - [2019-12-15 19:00:24] "GET /calibre/cover/Alain%20Rey/200%20droles%20d%27expression%20que%20l%27on%20utilise%20tous%20les%20jours%20sans%20vraiment%20les%20connaitre%20%286%29 HTTP/1.0" 200 28569 0.018850<text:line-break/>127.0.0.1 - - [2019-12-15 19:00:24] "GET /calibre/cover/Messadie%2C%20Gerald/500%20d%27impostures%20scientifiques%20%287%29 HTTP/1.0" 200 31604 0.018231<text:line-break/>127.0.0.1 - - [2019-12-15 19:00:24] "GET /calibre/cover/Lily%20Haime/A%20l%27ombre%20de%20nos%20secrets%20%28Emma%29%20%28French%20Edition%29%20%288%29 HTTP/1.0" 200 75353 0.022118<text:line-break/>127.0.0.1 - - [2019-12-15 19:00:24] "GET /calibre/cover/Joris-Karl%20Huysmans/A%20Rebours%20%2810%29 HTTP/1.0" 200 75933 0.021843<text:line-break/>127.0.0.1 - - [2019-12-15 19:00:24] "GET /calibre/cover/Alain%20Decaux/C%27etait%20le%20XXe%20siecle%20T.2%20%2812%29 HTTP/1.0" 200 302131 0.032159<text:line-break/>127.0.0.1 - - [2019-12-15 19:00:24] "GET /calibre/cover/Alain%20Decaux/C%27etait%20le%20XXe%20siecle%20T.3.%20La%20guerre%20absolue%20%2813%29 HTTP/1.0" 200 263323 0.033416<text:line-break/>127.0.0.1 - - [2019-12-15 19:00:24] "GET /calibre/cover/Alain%20Decaux/C%27etait%20le%20XXe%20siecle%20T.4.%20De%20Staline%20a%20Kennedy%20%2814%29 HTTP/1.0" 200 259257 0.028990<text:line-break/>127.0.0.1 - - [2019-12-15 19:00:24] "GET /calibre/cover/Amelie%20Nothomb/Frappe-toi%20le%20coeur%20%2815%29 HTTP/1.0" 200 37371 0.017124<text:line-break/>127.0.0.1 - - [2019-12-15 19:00:24] "GET /calibre/cover/Amelie%20Nothomb/Les%20Prenoms%20epicenes%20%28A.M.%20ROM.FRANC%29%20%28French%20Edition%29%20%2816%29 <text:soft-page-break/>HTTP/1.0" 200 42837 0.015943<text:line-break/>127.0.0.1 - - [2019-12-15 19:00:24] "GET /calibre/cover/Anne%20FULDA/Emmanuel%20Macron%2C%20un%20jeune%20homme%20si%20parfait%20%28Hors%20collection%29%20%28French%20Edition%29%20%2817%29 HTTP/1.0" 200 62889 0.040720<text:line-break/>127.0.0.1 - - [2019-12-15 19:00:24] "GET /calibre/cover/Walter%20Isaacson/Steve%20Jobs%20%2818%29 HTTP/1.0" 200 103244 0.035156<text:line-break/>127.0.0.1 - - [2019-12-15 19:00:24] "GET /calibre/cover/Guizot%2C%20Francois/Washington%20%2819%29 HTTP/1.0" 200 586514 0.048988<text:line-break/>127.0.0.1 - - [2019-12-15 19:00:24] "GET /calibre/cover/Winehouse%2C%20Mitch/Amy%2C%20ma%20fille%20%2820%29 HTTP/1.0" 200 61671 0.018081<text:line-break/>127.0.0.1 - - [2019-12-15 19:00:24] "GET /calibre/cover/Francois%20Kersaudy/Winston%20Churchill%20%2821%29 HTTP/1.0" 200 31783 0.018067<text:line-break/>127.0.0.1 - - [2019-12-15 19:00:24] "GET /calibre/cover/Yvan%20Amar/Maitre%20Des%20Beatitudes%20%2822%29 HTTP/1.0" 200 8484 0.012630<text:line-break/>127.0.0.1 - - [2019-12-15 19:00:24] "GET /calibre/cover/Yves%20Coppens/Pre-textes%20%2823%29 HTTP/1.0" 200 36078 0.014530<text:line-break/>127.0.0.1 - - [2019-12-15 19:00:24] "GET /calibre/cover/Yves%20Paccalet/l%27humanite%20disparaitra%2C%20bon%20debarras%20%21%20%2824%29 HTTP/1.0" 200 26671 0.016747<text:line-break/>127.0.0.1 - - [2019-12-15 19:00:24] "GET /calibre/cover/Shalev%2C%20Zeruya/Douleur%20%2825%29 HTTP/1.0" 200 22671 0.016460<text:line-break/>127.0.0.1 - - [2019-12-15 19:00:24] "GET /calibre/cover/Zweig%2CStefan/Marie%20Stuart%20%2826%29 HTTP/1.0" 200 26036 0.028272<text:line-break/>127.0.0.1 - - [2019-12-15 19:00:24] "GET /calibre/cover/Camus%2C%20Albert/Le%20premier%20homme%20%2827%29 HTTP/1.0" 200 45540 0.023152<text:line-break/>127.0.0.1 - - [2019-12-15 19:00:24] "GET /calibre/cover/Albert%20Cohen/Le%20Livre%20De%20Ma%20Mere%20%2828%29 HTTP/1.0" 200 123050 0.027416<text:line-break/>127.0.0.1 - - [2019-12-15 19:00:24] "GET /calibre/cover/Albert%20le%20Roy/George%20Sand%20et%20ses%20amis%20%2829%29 HTTP/1.0" 200 66703 0.020688<text:line-break/>127.0.0.1 - - [2019-12-15 19:00:24] "GET /calibre/cover/Albert%20Londres/Le%20Juif%20errant%20est%20arrive%20%2831%29 HTTP/1.0" 200 312778 0.034025<text:line-break/>127.0.0.1 - - [2019-12-15 19:00:24] "GET /calibre/cover/Albert%20Simonin/Confessions%20d%27un%20enfant%20de%20La%20Chapelle%20%2832%29 HTTP/1.0" 200 105552 0.022997<text:line-break/>127.0.0.1 - - [2019-12-15 19:00:24] "GET /calibre/static/css/fonts/GrandHotel-Regular.ttf HTTP/1.0" 200 44880 0.017137<text:line-break/>127.0.0.1 - - [2019-12-15 19:00:24] "GET /calibre/static/css/fonts/glyphicons-halflings-regular.woff2 HTTP/1.0" 200 18351 0.014968<text:line-break/>127.0.0.1 - - [2019-12-15 19:00:28] "GET /calibre/me HTTP/1.0" 302 700 1.014712<text:line-break/>127.0.0.1 - - [2019-12-15 19:00:29] "GET /calibre/login?next=%2Fcalibre%2Fme HTTP/1.0" 302 1134 1.024815<text:line-break/>127.0.0.1 - - [2019-12-15 19:00:29] "GET /calibre/ HTTP/1.0" 200 42494 0.331388<text:line-break/>127.0.0.1 - - [2019-12-15 19:00:46] "GET /calibre/tasks HTTP/1.0" 200 11394 0.104332<text:line-break/>127.0.0.1 - - [2019-12-15 19:00:47] "GET /calibre/static/css/libs/bootstrap-table.min.css?q=6fe6671 HTTP/1.0" 200 6088 0.015448<text:line-break/>127.0.0.1 - - [2019-12-15 19:00:47] "GET /calibre/static/js/libs/bootstrap-table/bootstrap-table.min.js?q=1721854 HTTP/1.0" 200 59275 0.019489<text:line-break/>127.0.0.1 - - [2019-12-15 19:00:47] "GET /calibre/ajax/emailstat?sort=id&amp;order=asc HTTP/1.0" 200 157 0.022282<text:line-break/>127.0.0.1 - - [2019-12-15 19:00:48] "GET /calibre/ajax/emailstat HTTP/1.0" 200 157 0.032251<text:line-break/>127.0.0.1 - - [2019-12-15 19:00:49] "GET /calibre/ajax/emailstat HTTP/1.0" 200 157 0.030866<text:line-break/>127.0.0.1 - - [2019-12-15 19:00:50] "GET /calibre/ajax/emailstat HTTP/1.0" 200 157 0.036965<text:line-break/>127.0.0.1 - - [2019-12-15 19:00:51] "GET /calibre/ajax/emailstat HTTP/1.0" 200 157 0.030817<text:line-break/>127.0.0.1 - - [2019-12-15 19:00:52] "GET /calibre/ajax/emailstat HTTP/1.0" 200 157 0.031186<text:line-break/><text:soft-page-break/>127.0.0.1 - - [2019-12-15 19:00:55] "GET /calibre/me HTTP/1.0" 200 13902 1.874627<text:line-break/>127.0.0.1 - - [2019-12-15 19:00:55] "GET /calibre/ajax/emailstat HTTP/1.0" 200 157 0.015987<text:line-break/>127.0.0.1 - - [2019-12-15 19:00:55] "GET /calibre/ajax/emailstat HTTP/1.0" 200 157 0.014627<text:line-break/>127.0.0.1 - - [2019-12-15 19:01:12] "GET /calibre/ajax/emailstat HTTP/1.0" 200 157 0.031661<text:line-break/>127.0.0.1 - - [2019-12-15 19:01:13] "GET /calibre/ajax/emailstat HTTP/1.0" 200 157 0.020453<text:line-break/>127.0.0.1 - - [2019-12-15 19:01:14] "GET /calibre/ajax/emailstat HTTP/1.0" 200 157 0.031305<text:line-break/>127.0.0.1 - - [2019-12-15 19:01:15] "GET /calibre/ajax/emailstat HTTP/1.0" 200 157 0.033935<text:line-break/>127.0.0.1 - - [2019-12-15 19:01:16] "GET /calibre/ajax/emailstat HTTP/1.0" 200 157 0.014884<text:line-break/>127.0.0.1 - - [2019-12-15 19:01:17] "GET /calibre/ajax/emailstat HTTP/1.0" 200 157 0.015097<text:line-break/>127.0.0.1 - - [2019-12-15 19:01:18] "GET /calibre/hot HTTP/1.0" 200 13654 0.088504<text:line-break/>127.0.0.1 - - [2019-12-15 19:01:20] "GET /calibre/readbooks/ HTTP/1.0" 200 12529 0.098929<text:line-break/>127.0.0.1 - - [2019-12-15 19:01:25] "GET /calibre/book/19 HTTP/1.0" 200 4187 0.742318<text:line-break/>127.0.0.1 - - [2019-12-15 19:01:25] "GET /calibre/static/js/details.js?q=4ece15d HTTP/1.0" 200 2928 0.014097<text:line-break/>127.0.0.1 - - [2019-12-15 19:01:31] "GET /calibre/read/19/epub HTTP/1.0" 200 4222 0.195079<text:line-break/>127.0.0.1 - - [2019-12-15 19:01:31] "GET /calibre/static/js/libs/zip.min.js?q=7fee678 HTTP/1.0" 200 44622 0.019573<text:line-break/>127.0.0.1 - - [2019-12-15 19:01:31] "GET /calibre/static/js/libs/jszip.min.js?q=88731e2 HTTP/1.0" 200 77321 0.020609<text:line-break/>127.0.0.1 - - [2019-12-15 19:01:31] "GET /calibre/static/css/popup.css?q=5bff376 HTTP/1.0" 200 1806 0.014739<text:line-break/>127.0.0.1 - - [2019-12-15 19:01:31] "GET /calibre/static/css/main.css?q=0f41d84 HTTP/1.0" 200 16039 0.019297<text:line-break/>127.0.0.1 - - [2019-12-15 19:01:31] "GET /calibre/static/css/libs/normalize.css?q=be64c3f HTTP/1.0" 200 9383 0.015829<text:line-break/>127.0.0.1 - - [2019-12-15 19:01:31] "GET /calibre/static/js/libs/screenfull.min.js?q=c9bfd4c HTTP/1.0" 200 2320 0.014681<text:line-break/>127.0.0.1 - - [2019-12-15 19:01:31] "GET /calibre/static/js/libs/epub.min.js?q=6824daa HTTP/1.0" 200 103150 0.022094<text:line-break/>127.0.0.1 - - [2019-12-15 19:01:31] "GET /calibre/static/js/reading/epub.js?q=45cb882 HTTP/1.0" 200 1643 0.014795<text:line-break/>127.0.0.1 - - [2019-12-15 19:01:31] "GET /calibre/static/js/libs/reader.min.js?q=9e412fc HTTP/1.0" 200 15046 0.016174<text:line-break/>127.0.0.1 - - [2019-12-15 19:01:31] "GET /calibre/static/js/libs/hooks.min.js?q=b83ab4d HTTP/1.0" 200 4600 0.014343<text:line-break/>127.0.0.1 - - [2019-12-15 19:01:31] "GET /calibre/static/css/fonts/fontello.woff?60518104 HTTP/1.0" 200 6349 0.025632<text:line-break/>127.0.0.1 - - [2019-12-15 19:01:32] "GET /calibre/download/19/epub/file.epub HTTP/1.0" 403 1092 0.073949<text:line-break/>127.0.0.1 - - [2019-12-15 19:02:54] "GET /calibre HTTP/1.0" 308 512 0.024222<text:line-break/>127.0.0.1 - - [2019-12-15 19:02:55] "GET /calibre/ HTTP/1.0" 200 38969 1.283916<text:line-break/>127.0.0.1 - - [2019-12-15 19:02:55] "GET /calibre/static/css/style.css?q=fbf2272 HTTP/1.0" 200 5919 0.011625<text:line-break/>127.0.0.1 - - [2019-12-15 19:02:56] "GET /calibre/cover/Yves%20Coppens/Pre-textes%20%2823%29 HTTP/1.0" 200 36078 0.011549<text:line-break/>127.0.0.1 - - [2019-12-15 19:02:56] "GET /calibre/cover/Gabaldon%2CDiana/outlander%20T1%20Le%20chardon%20et%20le%20tartan%20%2836%29</text:p>
      <text:p text:style-name="Standard"><text:s/>HTTP/1.0" 200 199086 0.013082<text:line-break/>127.0.0.1 - - [2019-12-15 19:02:56] "GET /calibre/cover/Albert%20Londres/Adieu%20Cayenne%20%2830%29 HTTP/1.0" 200 526912 0.015238<text:line-break/>127.0.0.1 - - [2019-12-15 19:02:56] "GET /calibre/cover/Gabaldon%2CDiana/outlander%20T1%20Le%20chardon%20et%20le%20tartan%20%2837%29 HTTP/1.0" 200 199086 <text:soft-page-break/>0.012400<text:line-break/>127.0.0.1 - - [2019-12-15 19:02:56] "GET /calibre/cover/Gabaldon%2CDiana/outlander%20T1%20Le%20chardon%20et%20le%20tartan%20%2838%29 HTTP/1.0" 200 199086 0.013575<text:line-break/>127.0.0.1 - - [2019-12-15 19:02:56] "GET /calibre/cover/Albert%20Simonin/Confessions%20d%27un%20enfant%20de%20La%20Chapelle%20%2832%29 HTTP/1.0" 200 105552 0.011252<text:line-break/>127.0.0.1 - - [2019-12-15 19:02:56] "GET /calibre/cover/Yves%20Paccalet/l%27humanite%20disparaitra%2C%20bon%20debarras%20%21%20%2824%29 HTTP/1.0" 200 26671 0.011249<text:line-break/>127.0.0.1 - - [2019-12-15 19:02:56] "GET /calibre/cover/Anne%20FULDA/Emmanuel%20Macron%2C%20un%20jeune%20homme%20si%20parfait%20%28Hors%20collection%29%20%28French%20Edition%29%20%2817%29 HTTP/1.0" 200 62889 0.011694<text:line-break/>127.0.0.1 - - [2019-12-15 19:02:56] "GET /calibre/cover/Unknown/Unknown%20%2833%29 HTTP/1.0" 200 9325 0.009732<text:line-break/>127.0.0.1 - - [2019-12-15 19:02:56] "GET /calibre/cover/Aldous%20Huxley/Les%20portes%20de%20la%20perception%20%2834%29 HTTP/1.0" 200 39764 0.010338<text:line-break/>127.0.0.1 - - [2019-12-15 19:02:56] "GET /calibre/cover/Alessandro%20Barbero/Le%20jour%20des%20barbares%20%2835%29 HTTP/1.0" 200 34123 0.011141<text:line-break/>127.0.0.1 - - [2019-12-15 19:02:56] "GET /calibre/static/img/loader.gif?q=34015ca HTTP/1.0" 200 7126 0.009565<text:line-break/>127.0.0.1 - - [2019-12-15 19:02:56] "GET /calibre/static/css/libs/bootstrap.min.css?q=ec3bb52 HTTP/1.0" 200 121524 0.010975<text:line-break/>127.0.0.1 - - [2019-12-15 19:02:56] "GET /calibre/static/js/main.js?q=c23505e HTTP/1.0" 200 7727 0.009850<text:line-break/>127.0.0.1 - - [2019-12-15 19:02:56] "GET /calibre/static/js/libs/plugins.js?q=0f920f8 HTTP/1.0" 200 75005 0.010551<text:line-break/>127.0.0.1 - - [2019-12-15 19:02:56] "GET /calibre/cover/Stephane%20GUILLON/_%20On%20m%27a%20demande%20de%20vous%20virer%20_%20%283%29 HTTP/1.0" 200 17820 0.010430<text:line-break/>127.0.0.1 - - [2019-12-15 19:02:56] "GET /calibre/cover/Jack%20London/...%20En%20rire%20ou%20en%20pleurer%20_%20%282%29 HTTP/1.0" 200 124966 0.014402<text:line-break/>127.0.0.1 - - [2019-12-15 19:02:56] "GET /calibre/static/js/libs/context.min.js?q=b9f1f37 HTTP/1.0" 200 1865 0.022515<text:line-break/>127.0.0.1 - - [2019-12-15 19:02:56] "GET /calibre/static/js/libs/intention.min.js?q=02ea871 HTTP/1.0" 200 6169 0.019891<text:line-break/>127.0.0.1 - - [2019-12-15 19:02:56] "GET /calibre/static/js/libs/jquery.form.js?q=08a2467 HTTP/1.0" 200 44227 0.020981<text:line-break/>127.0.0.1 - - [2019-12-15 19:02:56] "GET /calibre/static/js/libs/underscore-min.js?q=543feb1 HTTP/1.0" 200 16785 0.019361<text:line-break/>127.0.0.1 - - [2019-12-15 19:02:56] "GET /calibre/cover/Philippe%20Djian/_Oh..._%20%284%29 HTTP/1.0" 200 13348 0.010035<text:line-break/>127.0.0.1 - - [2019-12-15 19:02:56] "GET /calibre/static/js/libs/bootstrap.min.js?q=5869c96 HTTP/1.0" 200 37381 0.010339<text:line-break/>127.0.0.1 - - [2019-12-15 19:02:56] "GET /calibre/static/js/libs/jquery.min.js?q=4a35612 HTTP/1.0" 200 84715 0.014309<text:line-break/>127.0.0.1 - - [2019-12-15 19:02:56] "GET /calibre/cover/Max%20Gallo/1944-1945-Le%20triomphe%20de%20la%20liberte%20%281%29 HTTP/1.0" 200 77520 0.012786<text:line-break/>127.0.0.1 - - [2019-12-15 19:02:56] "GET /calibre/cover/Walter%20Isaacson/Steve%20Jobs%20%2818%29 HTTP/1.0" 200 103244 0.012309<text:line-break/>127.0.0.1 - - [2019-12-15 19:02:56] "GET /calibre/cover/Amelie%20Nothomb/Frappe-toi%20le%20coeur%20%2815%29 HTTP/1.0" 200 37371 0.012836<text:line-break/>127.0.0.1 - - [2019-12-15 19:02:56] "GET /calibre/cover/Alain%20Rey/200%20droles%20d%27expression%20que%20l%27on%20utilise%20tous%20les%20jours%20sans%20vraiment%20les%20connaitre%20%286%29 HTTP/1.0" 200 28569 0.011898<text:line-break/><text:soft-page-break/>127.0.0.1 - - [2019-12-15 19:02:56] "GET /calibre/cover/Agnes%20Verdier-Molinie/60%20milliards%20d%27economies%20%21%20%285%29 HTTP/1.0" 200 54550 0.011646<text:line-break/>127.0.0.1 - - [2019-12-15 19:02:56] "GET /calibre/cover/Messadie%2C%20Gerald/500%20d%27impostures%20scientifiques%20%287%29 HTTP/1.0" 200 31604 0.010736<text:line-break/>127.0.0.1 - - [2019-12-15 19:02:56] "GET /calibre/cover/Lily%20Haime/A%20l%27ombre%20de%20nos%20secrets%20%28Emma%29%20%28French%20Edition%29%20%288%29 HTTP/1.0" 200 75353 0.011098<text:line-break/>127.0.0.1 - - [2019-12-15 19:02:56] "GET /calibre/cover/Joris-Karl%20Huysmans/A%20Rebours%20%2810%29 HTTP/1.0" 200 75933 0.011223<text:line-break/>127.0.0.1 - - [2019-12-15 19:02:56] "GET /calibre/cover/Winehouse%2C%20Mitch/Amy%2C%20ma%20fille%20%2820%29 HTTP/1.0" 200 61671 0.010891<text:line-break/>127.0.0.1 - - [2019-12-15 19:02:56] "GET /calibre/cover/Guizot%2C%20Francois/Washington%20%2819%29 HTTP/1.0" 200 586514 0.018310<text:line-break/>127.0.0.1 - - [2019-12-15 19:02:56] "GET /calibre/cover/Amelie%20Nothomb/Les%20Prenoms%20epicenes%20%28A.M.%20ROM.FRANC%29%20%28French%20Edition%29%20%2816%29 HTTP/1.0" 200 42837 0.011540<text:line-break/>127.0.0.1 - - [2019-12-15 19:02:56] "GET /calibre/cover/Alain%20Decaux/C%27etait%20le%20XXe%20siecle%20T.4.%20De%20Staline%20a%20Kennedy%20%2814%29 HTTP/1.0" 200 259257 0.013257<text:line-break/>127.0.0.1 - - [2019-12-15 19:02:56] "GET /calibre/cover/Alain%20Decaux/C%27etait%20le%20XXe%20siecle%20T.3.%20La%20guerre%20absolue%20%2813%29 HTTP/1.0" 200 263323 0.013677<text:line-break/>127.0.0.1 - - [2019-12-15 19:02:56] "GET /calibre/cover/Alain%20Decaux/C%27etait%20le%20XXe%20siecle%20T.2%20%2812%29 HTTP/1.0" 200 302131 0.013063<text:line-break/>127.0.0.1 - - [2019-12-15 19:02:56] "GET /calibre/cover/Shalev%2C%20Zeruya/Douleur%20%2825%29 HTTP/1.0" 200 22671 0.010410<text:line-break/>127.0.0.1 - - [2019-12-15 19:02:56] "GET /calibre/cover/Yvan%20Amar/Maitre%20Des%20Beatitudes%20%2822%29 HTTP/1.0" 200 8484 0.010198<text:line-break/>127.0.0.1 - - [2019-12-15 19:02:56] "GET /calibre/cover/Alain%20Decaux/C%27etait%20le%20XXe%20siecle%20T.1%20%2811%29 HTTP/1.0" 200 262594 0.013475<text:line-break/>127.0.0.1 - - [2019-12-15 19:02:56] "GET /calibre/cover/Francois%20Kersaudy/Winston%20Churchill%20%2821%29 HTTP/1.0" 200 31783 0.011273<text:line-break/>127.0.0.1 - - [2019-12-15 19:02:56] "GET /calibre/cover/Lindsey%20Davis/A%20l%27ombre%20des%20conspirateurs%20%289%29 HTTP/1.0" 200 323241 0.013472<text:line-break/>127.0.0.1 - - [2019-12-15 19:02:56] "GET /calibre/cover/Zweig%2CStefan/Marie%20Stuart%20%2826%29 HTTP/1.0" 200 26036 0.010479<text:line-break/>127.0.0.1 - - [2019-12-15 19:02:56] "GET /calibre/cover/Albert%20le%20Roy/George%20Sand%20et%20ses%20amis%20%2829%29 HTTP/1.0" 200 66703 0.010724<text:line-break/>127.0.0.1 - - [2019-12-15 19:02:56] "GET /calibre/cover/Camus%2C%20Albert/Le%20premier%20homme%20%2827%29 HTTP/1.0" 200 45540 0.010679<text:line-break/>127.0.0.1 - - [2019-12-15 19:02:56] "GET /calibre/cover/Albert%20Londres/Le%20Juif%20errant%20est%20arrive%20%2831%29 HTTP/1.0" 200 312778 0.013086<text:line-break/>127.0.0.1 - - [2019-12-15 19:02:56] "GET /calibre/cover/Albert%20Cohen/Le%20Livre%20De%20Ma%20Mere%20%2828%29 HTTP/1.0" 200 123050 0.012710<text:line-break/>127.0.0.1 - - [2019-12-15 19:02:58] "GET /calibre/static/css/fonts/GrandHotel-Regular.ttf HTTP/1.0" 200 44880 0.011543<text:line-break/>127.0.0.1 - - [2019-12-15 19:02:58] "GET /calibre/static/css/fonts/glyphicons-halflings-regular.woff2 HTTP/1.0" 200 18351 0.010561<text:line-break/>127.0.0.1 - - [2019-12-15 19:03:04] "GET /calibre/book/35 HTTP/1.0" 200 3879 1.097201<text:line-break/>127.0.0.1 - - [2019-12-15 19:03:04] "GET /calibre/static/js/details.js?q=4ece15d HTTP/1.0" 200 2928 0.009558<text:line-break/><text:soft-page-break/>127.0.0.1 - - [2019-12-15 19:03:20] "GET /calibre/read/35/epub HTTP/1.0" 200 4209 0.970240<text:line-break/>127.0.0.1 - - [2019-12-15 19:03:20] "GET /calibre/static/css/main.css?q=0f41d84 HTTP/1.0" 200 16039 0.011852<text:line-break/>127.0.0.1 - - [2019-12-15 19:03:20] "GET /calibre/static/css/popup.css?q=5bff376 HTTP/1.0" 200 1806 0.011042<text:line-break/>127.0.0.1 - - [2019-12-15 19:03:20] "GET /calibre/static/js/libs/jszip.min.js?q=88731e2 HTTP/1.0" 200 77321 0.011570<text:line-break/>127.0.0.1 - - [2019-12-15 19:03:20] "GET /calibre/static/css/libs/normalize.css?q=be64c3f HTTP/1.0" 200 9383 0.011354<text:line-break/>127.0.0.1 - - [2019-12-15 19:03:20] "GET /calibre/static/js/libs/hooks.min.js?q=b83ab4d HTTP/1.0" 200 4600 0.009674<text:line-break/>127.0.0.1 - - [2019-12-15 19:03:20] "GET /calibre/static/js/libs/screenfull.min.js?q=c9bfd4c HTTP/1.0" 200 2320 0.013073<text:line-break/>127.0.0.1 - - [2019-12-15 19:03:20] "GET /calibre/static/js/libs/zip.min.js?q=7fee678 HTTP/1.0" 200 44622 0.010869<text:line-break/>127.0.0.1 - - [2019-12-15 19:03:20] "GET /calibre/static/js/libs/epub.min.js?q=6824daa HTTP/1.0" 200 103150 0.011986<text:line-break/>127.0.0.1 - - [2019-12-15 19:03:20] "GET /calibre/static/js/libs/reader.min.js?q=9e412fc HTTP/1.0" 200 15046 0.011721<text:line-break/>127.0.0.1 - - [2019-12-15 19:03:20] "GET /calibre/static/js/reading/epub.js?q=45cb882 HTTP/1.0" 200 1643 0.010723<text:line-break/>127.0.0.1 - - [2019-12-15 19:03:20] "GET /calibre/static/css/fonts/fontello.woff?60518104 HTTP/1.0" 200 6349 0.009717<text:line-break/>127.0.0.1 - - [2019-12-15 19:03:21] "GET /calibre/download/35/epub/file.epub HTTP/1.0" 403 1078 0.960733<text:line-break/>127.0.0.1 - - [2019-12-15 19:05:45] "GET /calibre/book/19 HTTP/1.0" 200 4187 0.066153<text:line-break/>127.0.0.1 - - [2019-12-15 19:08:27] "GET /calibre/me HTTP/1.0" 302 700 1.003550<text:line-break/>127.0.0.1 - - [2019-12-15 19:08:28] "GET /calibre/login?next=%2Fcalibre%2Fme HTTP/1.0" 302 1131 0.976787<text:line-break/>127.0.0.1 - - [2019-12-15 19:08:28] "GET /calibre/ HTTP/1.0" 200 42551 0.295658<text:line-break/>127.0.0.1 - - [2019-12-15 19:08:34] "GET /calibre/tasks HTTP/1.0" 200 11394 0.051905<text:line-break/>127.0.0.1 - - [2019-12-15 19:08:34] "GET /calibre/static/css/libs/bootstrap-table.min.css?q=6fe6671 HTTP/1.0" 200 6088 0.010882<text:line-break/>127.0.0.1 - - [2019-12-15 19:08:34] "GET /calibre/static/js/libs/bootstrap-table/bootstrap-table.min.js?q=1721854 HTTP/1.0" 200 59275 0.011611<text:line-break/>127.0.0.1 - - [2019-12-15 19:08:35] "GET /calibre/ajax/emailstat?sort=id&amp;order=asc HTTP/1.0" 200 157 0.014047<text:line-break/>127.0.0.1 - - [2019-12-15 19:08:36] "GET /calibre/ajax/emailstat HTTP/1.0" 200 157 0.014636<text:line-break/>127.0.0.1 - - [2019-12-15 19:08:36] "GET /calibre/me HTTP/1.0" 200 13902 0.077731<text:line-break/>127.0.0.1 - - [2019-12-15 19:08:42] "GET /calibre/stats HTTP/1.0" 200 11359 0.181859<text:line-break/>159.203.201.38 - - [2019-12-16 04:52:36] "GET / HTTP/1.1" 200 37420 0.273545<text:line-break/>[2019-12-16 17:22:41,744] INFO in server: Performing shutdown of Calibre-Web<text:line-break/>[2019-12-16 17:23:59,486] INFO in web: Starting Calibre Web...<text:line-break/>[2019-12-16 17:24:02,721] INFO in server: Starting Gevent server<text:line-break/>[2019-12-22</text:p>
      <text:p text:style-name="Standard"><text:s/>08:48:07,166] INFO in web: Starting Calibre Web...<text:line-break/>[2019-12-22 08:48:11,497] INFO in server: Starting Gevent server<text:line-break/>&lt;socket fileno=8 sock=192.168.0.252:8084 peer=150.109.167.106:33260&gt;: Invalid HTTP method: '\r\n'<text:line-break/>150.109.167.106 - - [2019-12-23 04:56:51] "" 400 - 0.008528<text:line-break/>159.203.197.155 - - [2019-12-23 05:41:14] "GET / HTTP/1.1" 200 37327 1.471207<text:line-break/>[2019-12-24 14:11:54,623] INFO in web: Starting Calibre Web...<text:line-break/><text:soft-page-break/>[2019-12-24 14:11:59,582] INFO in server: Starting Gevent server<text:line-break/>[2019-12-25 08:14:33,611] INFO in web: Starting Calibre Web...<text:line-break/>[2019-12-25 08:14:37,419] INFO in server: Starting Gevent server<text:line-break/>127.0.0.1 - - [2019-12-25 19:07:07] "GET /calibre HTTP/1.0" 308 512 0.095384<text:line-break/>127.0.0.1 - - [2019-12-25 19:07:09] "GET /calibre/ HTTP/1.0" 200 42035 1.373013<text:line-break/>127.0.0.1 - - [2019-12-25 19:07:09] "GET /calibre/static/img/loader.gif?q=34015ca HTTP/1.0" 200 7126 0.030741<text:line-break/>127.0.0.1 - - [2019-12-25 19:07:09] "GET /calibre/cover/Stephane%20GUILLON/_%20On%20m%27a%20demande%20de%20vous%20virer%20_%20%283%29 HTTP/1.0" 200 17820 0.025403<text:line-break/>127.0.0.1 - - [2019-12-25 19:07:09] "GET /calibre/static/css/libs/bootstrap.min.css?q=ec3bb52 HTTP/1.0" 304 225 0.015296<text:line-break/>127.0.0.1 - - [2019-12-25 19:07:09] "GET /calibre/static/css/style.css?q=fbf2272 HTTP/1.0" 304 223 0.011601<text:line-break/>127.0.0.1 - - [2019-12-25 19:07:09] "GET /calibre/static/js/libs/bootstrap.min.js?q=5869c96 HTTP/1.0" 200 37381 0.038052<text:line-break/>127.0.0.1 - - [2019-12-25 19:07:09] "GET /calibre/static/js/libs/jquery.min.js?q=4a35612 HTTP/1.0" 200 84715 0.024503<text:line-break/>127.0.0.1 - - [2019-12-25 19:07:09] "GET /calibre/static/js/libs/plugins.js?q=0f920f8 HTTP/1.0" 200 75005 0.018551<text:line-break/>127.0.0.1 - - [2019-12-25 19:07:09] "GET /calibre/static/js/libs/context.min.js?q=b9f1f37 HTTP/1.0" 200 1865 0.015620<text:line-break/>127.0.0.1 - - [2019-12-25 19:07:09] "GET /calibre/static/js/libs/intention.min.js?q=02ea871 HTTP/1.0" 200 6169 0.016016<text:line-break/>127.0.0.1 - - [2019-12-25 19:07:09] "GET /calibre/static/js/libs/underscore-min.js?q=543feb1 HTTP/1.0" 200 16785 0.018230<text:line-break/>127.0.0.1 - - [2019-12-25 19:07:10] "GET /calibre/static/js/libs/jquery.form.js?q=08a2467 HTTP/1.0" 200 44227 0.020178<text:line-break/>127.0.0.1 - - [2019-12-25 19:07:10] "GET /calibre/static/js/main.js?q=c23505e HTTP/1.0" 200 7727 0.017967<text:line-break/>127.0.0.1 - - [2019-12-25 19:07:10] "GET /calibre/cover/Yves%20Coppens/Pre-textes%20%2823%29 HTTP/1.0" 200 36078 0.031850<text:line-break/>127.0.0.1 - - [2019-12-25 19:07:10] "GET /calibre/cover/Alain%20Decaux/C%27etait%20le%20XXe%20siecle%20T.2%20%2812%29 HTTP/1.0" 200 302131 0.038574<text:line-break/>127.0.0.1 - - [2019-12-25 19:07:10] "GET /calibre/cover/Lindsey%20Davis/A%20l%27ombre%20des%20conspirateurs%20%289%29 HTTP/1.0" 200 323241 0.055732<text:line-break/>127.0.0.1 - - [2019-12-25 19:07:10] "GET /calibre/cover/Max%20Gallo/1944-1945-Le%20triomphe%20de%20la%20liberte%20%281%29 HTTP/1.0" 304 225 0.035659<text:line-break/>127.0.0.1 - - [2019-12-25 19:07:10] "GET /calibre/cover/Jack%20London/...%20En%20rire%20ou%20en%20pleurer%20_%20%282%29 HTTP/1.0" 304 226 0.039789<text:line-break/>127.0.0.1 - - [2019-12-25 19:07:10] "GET /calibre/cover/Alain%20Rey/200%20droles%20d%27expression%20que%20l%27on%20utilise%20tous%20les%20jours%20sans%20vraiment%20les%20connaitre%20%286%29 HTTP/1.0" 304 224 0.025727<text:line-break/>127.0.0.1 - - [2019-12-25 19:07:10] "GET /calibre/cover/Joris-Karl%20Huysmans/A%20Rebours%20%2810%29 HTTP/1.0" 304 225 0.014731<text:line-break/>127.0.0.1 - - [2019-12-25 19:07:10] "GET /calibre/cover/Amelie%20Nothomb/Les%20Prenoms%20epicenes%20%28A.M.%20ROM.FRANC%29%20%28French%20Edition%29%20%2816%29 HTTP/1.0" 304 225 0.020518<text:line-break/>127.0.0.1 - - [2019-12-25 19:07:10] "GET /calibre/cover/Guizot%2C%20Francois/Washington%20%2819%29 HTTP/1.0" 304 225 0.023579<text:line-break/>127.0.0.1 - - [2019-12-25 19:07:10] "GET /calibre/cover/Albert%20le%20Roy/George%20Sand%20et%20ses%20amis%20%2829%29 HTTP/1.0" 304 225 0.028178<text:line-break/>127.0.0.1 - - [2019-12-25 19:07:10] "GET /calibre/cover/Unknown/Unknown%20%2833%29 <text:soft-page-break/>HTTP/1.0" 304 224 0.017723<text:line-break/>127.0.0.1 - - [2019-12-25 19:07:10] "GET /calibre/cover/Philippe%20Djian/_Oh..._%20%284%29 HTTP/1.0" 200 13348 0.034597<text:line-break/>127.0.0.1 - - [2019-12-25 19:07:10] "GET /calibre/cover/Agnes%20Verdier-Molinie/60%20milliards%20d%27economies%20%21%20%285%29 HTTP/1.0" 200 54550 0.020007<text:line-break/>127.0.0.1 - - [2019-12-25 19:07:10] "GET /calibre/cover/Messadie%2C%20Gerald/500%20d%27impostures%20scientifiques%20%287%29 HTTP/1.0" 200 31604 0.019924<text:line-break/>127.0.0.1 - - [2019-12-25 19:07:10] "GET /calibre/cover/Lily%20Haime/A%20l%27ombre%20de%20nos%20secrets%20%28Emma%29%20%28French%20Edition%29%20%288%29 HTTP/1.0" 200 75353 0.020734<text:line-break/>127.0.0.1 - - [2019-12-25 19:07:10] "GET /calibre/cover/Alain%20Decaux/C%27etait%20le%20XXe%20siecle%20T.1%20%2811%29 HTTP/1.0" 200 262594 0.031754<text:line-break/>127.0.0.1 - - [2019-12-25 19:07:10] "GET /calibre/cover/Alain%20Decaux/C%27etait%20le%20XXe%20siecle%20T.3.%20La%20guerre%20absolue%20%2813%29 HTTP/1.0" 200 263323 0.032612<text:line-break/>127.0.0.1 - - [2019-12-25 19:07:10] "GET /calibre/cover/Alain%20Decaux/C%27etait%20le%20XXe%20siecle%20T.4.%20De%20Staline%20a%20Kennedy%20%2814%29 HTTP/1.0" 200 259257 0.045359<text:line-break/>127.0.0.1 - - [2019-12-25 19:07:10] "GET /calibre/cover/Amelie%20Nothomb/Frappe-toi%20le%20coeur%20%2815%29 HTTP/1.0" 200 37371 0.020793<text:line-break/>127.0.0.1 - - [2019-12-25 19:07:11] "GET /calibre/cover/Anne%20FULDA/Emmanuel%20Macron%2C%20un%20jeune%20homme%20si%20parfait%20%28Hors%20collection%29%20%28French%20Edition%29%20%2817%29 HTTP/1.0" 200 62889 0.022754<text:line-break/>127.0.0.1 - - [2019-12-25 19:07:11] "GET /calibre/cover/Walter%20Isaacson/Steve%20Jobs%20%2818%29 HTTP/1.0" 200 103244 0.025499<text:line-break/>127.0.0.1 - - [2019-12-25 19:07:11] "GET /calibre/cover/Winehouse%2C%20Mitch/Amy%2C%20ma%20fille%20%2820%29 HTTP/1.0" 200 61671 0.021282<text:line-break/>127.0.0.1 - - [2019-12-25 19:07:11] "GET /calibre/cover/Francois%20Kersaudy/Winston%20Churchill%20%2821%29 HTTP/1.0" 200 31783 0.018325<text:line-break/>127.0.0.1 - - [2019-12-25 19:07:11] "GET /calibre/cover/Yvan%20Amar/Maitre%20Des%20Beatitudes%20%2822%29 HTTP/1.0" 200 8484 0.024265<text:line-break/>127.0.0.1 - - [2019-12-25 19:07:11] "GET /calibre/cover/Yves%20Paccalet/l%27humanite%20disparaitra%2C%20bon%20debarras%20%21%20%2824%29 HTTP/1.0" 200 26671 0.020380<text:line-break/>127.0.0.1 - - [2019-12-25 19:07:11] "GET /calibre/cover/Shalev%2C%20Zeruya/Douleur%20%2825%29 HTTP/1.0" 200 22671 0.018896<text:line-break/>127.0.0.1 - - [2019-12-25 19:07:11] "GET /calibre/cover/Zweig%2CStefan/Marie%20Stuart%20%2826%29 HTTP/1.0" 200 26036 0.021774<text:line-break/>127.0.0.1 - - [2019-12-25 19:07:11] "GET /calibre/cover/Camus%2C%20Albert/Le%20premier%20homme%20%2827%29 HTTP/1.0" 200 45540 0.019591<text:line-break/>127.0.0.1 - - [2019-12-25 19:07:11] "GET /calibre/cover/Albert%20Cohen/Le%20Livre%20De%20Ma%20Mere%20%2828%29 HTTP/1.0" 200 123050 0.021948<text:line-break/>127.0.0.1 - - [2019-12-25 19:07:11] "GET /calibre/cover/Albert%20Londres/Adieu%20Cayenne%20%2830%29 HTTP/1.0" 200 526912 0.047034<text:line-break/>127.0.0.1 - - [2019-12-25 19:07:11] "GET /calibre/cover/Albert%20Londres/Le%20Juif%20errant%20est%20arrive%20%2831%29 HTTP/1.0" 200 312778 0.032817<text:line-break/>127.0.0.1 - - [2019-12-25 19:07:11] "GET /calibre/cover/Albert%20Simonin/Confessions%20d%27un%20enfant%20de%20La%20Chapelle%20%2832%29 HTTP/1.0" 200 105552 0.021399<text:line-break/>127.0.0.1 - - [2019-12-25 19:07:11] "GET /calibre/cover/Aldous%20Huxley/Les%20portes%20de%20la%20perception%20%2834%29 HTTP/1.0" 200 39764 0.017874<text:line-break/>127.0.0.1 - - [2019-12-25 19:07:11] "GET /calibre/cover/Alessandro%20Barbero/Le%20jour%20des%20barbares%20%2835%29 HTTP/1.0" 200 34123 0.017539<text:line-break/><text:soft-page-break/>127.0.0.1 - - [2019-12-25 19:07:11] "GET /calibre/cover/Gabaldon%2CDiana/outlander%20T1%20Le%20chardon%20et%20le%20tartan%20%2836%29 HTTP/1.0" 200 199086 0.026029<text:line-break/>127.0.0.1 - - [2019-12-25 19:07:11] "GET /calibre/cover/Gabaldon%2CDiana/outlander%20T1%20Le%20chardon%20et%20le%20tartan%20%2837%29 HTTP/1.0" 200 199086 0.026039<text:line-break/>127.0.0.1 - - [2019-12-25 19:07:11] "GET /calibre/cover/Gabaldon%2CDiana/outlander%20T1%20Le%20chardon%20et%20le%20tartan%20%2838%29 HTTP/1.0" 200 199086 0.035439<text:line-break/>127.0.0.1 - - [2019-12-25 19:07:11] "GET /calibre/static/css/fonts/GrandHotel-Regular.ttf HTTP/1.0" 200 44880 0.017761<text:line-break/>127.0.0.1 - - [2019-12-25 19:07:11] "GET /calibre/static/css/fonts/glyphicons-halflings-regular.woff2 HTTP/1.0" 200 18351 0.015324<text:line-break/>127.0.0.1 - - [2019-12-25 19:07:13] "GET /calibre/static/favicon.ico?q=14bd519 HTTP/1.0" 200 61985 0.018095<text:line-break/>127.0.0.1 - - [2019-12-25 19:07:19] "GET /calibre/book/35 HTTP/1.0" 200 4367 0.901741<text:line-break/>127.0.0.1 - - [2019-12-25 19:07:19] "GET /calibre/static/js/details.js?q=4ece15d HTTP/1.0" 304 223 0.012727<text:line-break/>127.0.0.1 - - [2019-12-25 19:07:25] "GET /calibre/read/35/epub HTTP/1.0" 200 4337 0.172306<text:line-break/>127.0.0.1 - - [2019-12-25 19:07:26] "GET /calibre/static/css/main.css?q=0f41d84 HTTP/1.0" 200 16039 0.014454<text:line-break/>127.0.0.1 - - [2019-12-25 19:07:26] "GET /calibre/static/css/libs/normalize.css?q=be64c3f HTTP/1.0" 200 9383 0.016113<text:line-break/>127.0.0.1 - - [2019-12-25 19:07:26] "GET /calibre/static/css/popup.css?q=5bff376 HTTP/1.0" 200 1806 0.015138<text:line-break/>127.0.0.1 - - [2019-12-25 19:07:26] "GET /calibre/static/js/libs/zip.min.js?q=7fee678 HTTP/1.0" 200 44622 0.016837<text:line-break/>127.0.0.1 - - [2019-12-25 19:07:26] "GET /calibre/static/js/libs/jszip.min.js?q=88731e2 HTTP/1.0" 200 77321 0.019028<text:line-break/>127.0.0.1 - - [2019-12-25 19:07:26] "GET /calibre/static/js/reading/epub.js?q=45cb882 HTTP/1.0" 200 1643 0.025409<text:line-break/>127.0.0.1 - - [2019-12-25 19:07:26] "GET /calibre/static/js/libs/reader.min.js?q=9e412fc HTTP/1.0" 200 15046 0.028688<text:line-break/>127.0.0.1 - - [2019-12-25 19:07:26] "GET /calibre/static/js/libs/hooks.min.js?q=b83ab4d HTTP/1.0" 200 4600 0.026179<text:line-break/>127.0.0.1 - - [2019-12-25 19:07:26] "GET /calibre/static/js/libs/epub.min.js?q=6824daa HTTP/1.0" 200 103150 0.033926<text:line-break/>127.0.0.1 - - [2019-12-25 19:07:26] "GET /calibre/static/js/libs/screenfull.min.js?q=c9bfd4c HTTP/1.0" 200 2320 0.017367<text:line-break/>127.0.0.1 - - [2019-12-25 19:07:26] "GET /calibre/static/css/fonts/fontello.woff?60518104 HTTP/1.0" 200 6349 0.014258<text:line-break/>127.0.0.1 - - [2019-12-25 19:07:26] "GET /calibre/download/35/epub/file.epub HTTP/1.0" 403 1207 0.070348<text:line-break/>127.0.0.1 - - [2019-12-25 19:09:03] "GET /calibre/read/35/epub HTTP/1.0" 200 4209 1.101085<text:line-break/>127.0.0.1 - - [2019-12-25 19:09:04] "GET /calibre/static/css/libs/normalize.css?q=be64c3f</text:p>
      <text:p text:style-name="Standard"><text:s/>HTTP/1.0" 200 9383 0.012173<text:line-break/>127.0.0.1 - - [2019-12-25 19:09:04] "GET /calibre/static/css/popup.css?q=5bff376 HTTP/1.0" 200 1806 0.010365<text:line-break/>127.0.0.1 - - [2019-12-25 19:09:04] "GET /calibre/static/css/main.css?q=0f41d84 HTTP/1.0" 200 16039 0.010531<text:line-break/>127.0.0.1 - - [2019-12-25 19:09:06] "GET /calibre/static/js/libs/jquery.min.js?q=4a35612 HTTP/1.0" 200 84715 0.013858<text:line-break/><text:soft-page-break/>127.0.0.1 - - [2019-12-25 19:09:06] "GET /calibre/static/js/libs/screenfull.min.js?q=c9bfd4c HTTP/1.0" 200 2320 0.011998<text:line-break/>127.0.0.1 - - [2019-12-25 19:09:06] "GET /calibre/static/js/libs/zip.min.js?q=7fee678 HTTP/1.0" 200 44622 0.012960<text:line-break/>127.0.0.1 - - [2019-12-25 19:09:06] "GET /calibre/static/js/libs/jszip.min.js?q=88731e2 HTTP/1.0" 200 77321 0.010702<text:line-break/>127.0.0.1 - - [2019-12-25 19:09:06] "GET /calibre/static/img/loader.gif?q=34015ca HTTP/1.0" 200 7126 0.010055<text:line-break/>127.0.0.1 - - [2019-12-25 19:09:06] "GET /calibre/static/js/libs/reader.min.js?q=9e412fc HTTP/1.0" 200 15046 0.009898<text:line-break/>127.0.0.1 - - [2019-12-25 19:09:06] "GET /calibre/static/js/libs/hooks.min.js?q=b83ab4d HTTP/1.0" 200 4600 0.009595<text:line-break/>127.0.0.1 - - [2019-12-25 19:09:06] "GET /calibre/static/js/libs/epub.min.js?q=6824daa HTTP/1.0" 200 103150 0.010953<text:line-break/>127.0.0.1 - - [2019-12-25 19:09:06] "GET /calibre/static/css/fonts/fontello.woff?60518104 HTTP/1.0" 200 6349 0.009951<text:line-break/>127.0.0.1 - - [2019-12-25 19:09:08] "GET /calibre/static/js/reading/epub.js?q=45cb882 HTTP/1.0" 200 1643 0.009666<text:line-break/>127.0.0.1 - - [2019-12-25 19:09:10] "GET /calibre/download/35/epub/file.epub HTTP/1.0" 403 1078 1.051049<text:line-break/>127.0.0.1 - - [2019-12-25 19:10:49] "GET /calibre/tasks HTTP/1.0" 200 11509 0.100616<text:line-break/>127.0.0.1 - - [2019-12-25 19:10:49] "GET /calibre/static/css/libs/bootstrap-table.min.css?q=6fe6671 HTTP/1.0" 304 223 0.010915<text:line-break/>127.0.0.1 - - [2019-12-25 19:10:49] "GET /calibre/static/js/libs/bootstrap-table/bootstrap-table.min.js?q=1721854 HTTP/1.0" 304 224 0.029893<text:line-break/>127.0.0.1 - - [2019-12-25 19:10:50] "GET /calibre/ajax/emailstat?sort=id&amp;order=asc HTTP/1.0" 200 272 0.016320<text:line-break/>127.0.0.1 - - [2019-12-25 19:10:50] "GET /calibre/ajax/emailstat HTTP/1.0" 200 272 0.032558<text:line-break/>127.0.0.1 - - [2019-12-25 19:10:51] "GET /calibre/ajax/emailstat HTTP/1.0" 200 272 0.032597<text:line-break/>127.0.0.1 - - [2019-12-25 19:10:52] "GET /calibre/ajax/emailstat HTTP/1.0" 200 272 0.034902<text:line-break/>127.0.0.1 - - [2019-12-25 19:10:53] "GET /calibre/ajax/emailstat HTTP/1.0" 200 272 0.032505<text:line-break/>127.0.0.1 - - [2019-12-25 19:10:54] "GET /calibre/ajax/emailstat HTTP/1.0" 200 272 0.015881<text:line-break/>127.0.0.1 - - [2019-12-25 19:10:55] "GET /calibre/ajax/emailstat HTTP/1.0" 200 272 0.015867<text:line-break/>127.0.0.1 - - [2019-12-25 19:10:57] "GET /calibre/ajax/emailstat HTTP/1.0" 200 272 0.017002<text:line-break/>127.0.0.1 - - [2019-12-25 19:10:57] "GET /calibre/ajax/emailstat HTTP/1.0" 200 272 0.032896<text:line-break/>127.0.0.1 - - [2019-12-25 19:10:58] "GET /calibre/ajax/emailstat HTTP/1.0" 200 272 0.032745<text:line-break/>127.0.0.1 - - [2019-12-25 19:11:00] "GET /calibre/ajax/emailstat HTTP/1.0" 200 272 0.032641<text:line-break/>127.0.0.1 - - [2019-12-25 19:11:01] "GET /calibre/rated HTTP/1.0" 200 12694 0.166792<text:line-break/>127.0.0.1 - - [2019-12-25 19:11:01] "GET /calibre/ajax/emailstat HTTP/1.0" 200 272 0.016824<text:line-break/>127.0.0.1 - - [2019-12-25 19:11:08] "GET /calibre/tasks HTTP/1.0" 200 11509 0.098885<text:line-break/>127.0.0.1 - - [2019-12-25 19:11:08] "GET /calibre/ajax/emailstat?sort=id&amp;order=asc HTTP/1.0" 200 272 0.016873<text:line-break/>127.0.0.1 - - [2019-12-25 19:11:09] "GET /calibre/ajax/emailstat HTTP/1.0" 200 272 0.016337<text:line-break/>127.0.0.1 - - [2019-12-25 19:11:10] "GET /calibre/ajax/emailstat HTTP/1.0" 200 272 0.019298<text:line-break/>127.0.0.1 - - [2019-12-25 19:11:11] "GET /calibre/rated HTTP/1.0" 200 12722 0.285918<text:line-break/>127.0.0.1 - - [2019-12-25 19:11:18] "GET /calibre/book/12 HTTP/1.0" 200 4012 0.139817<text:line-break/>127.0.0.1 - - [2019-12-25 19:17:21] "GET /calibre/ HTTP/1.0" 200 42120 0.358301<text:line-break/>127.0.0.1 - - [2019-12-25 19:17:30] "GET /calibre/book/28 HTTP/1.0" 200 5859 0.132090<text:line-break/>127.0.0.1 - - [2019-12-25 19:17:33] "GET /calibre/read/28/epub HTTP/1.0" 200 4337 0.049603<text:line-break/>127.0.0.1 - - [2019-12-25 19:17:34] "GET /calibre/download/28/epub/file.epub HTTP/1.0" 403 1207 0.034366<text:line-break/>127.0.0.1 - - [2019-12-25 19:18:57] "GET /calibre/book/34 HTTP/1.0" 200 4565 0.095083<text:line-break/><text:soft-page-break/>127.0.0.1 - - [2019-12-25 19:19:01] "GET /calibre/read/34/epub HTTP/1.0" 200 4337 0.082132<text:line-break/>127.0.0.1 - - [2019-12-25 19:19:01] "GET /calibre/download/34/epub/file.epub HTTP/1.0" 403 1207 0.034293<text:line-break/>127.0.0.1 - - [2019-12-25 19:19:07] "GET /calibre/read/34/epub HTTP/1.0" 200 4337 0.108268<text:line-break/>127.0.0.1 - - [2019-12-25 19:19:43] "GET /calibre/static/js/libs/jquery.min.map HTTP/1.0" 200 127904 0.021284<text:line-break/>[2019-12-25 19:17:34,404] INFO in web: Starting Calibre Web...<text:line-break/>[2019-12-25 19:17:37,796] INFO in server: Starting Gevent server<text:line-break/>[2019-12-26 06:14:46,922] INFO in web: Starting Calibre Web...<text:line-break/>[2019-12-26 06:14:50,659] INFO in server: Starting Gevent server<text:line-break/>[2019-12-26 13:14:57,306] INFO in server: Performing shutdown of Calibre-Web<text:line-break/>[2019-12-26 13:39:20,001] INFO in web: Starting Calibre Web...<text:line-break/>[2019-12-26 13:39:22,324] INFO in server: Starting Gevent server<text:line-break/>[2019-12-26 13:39:24,948] INFO in server: Performing shutdown of Calibre-Web<text:line-break/>[2019-12-26 13:39:39,053] INFO in web: Starting Calibre Web...<text:line-break/>[2019-12-26 13:39:41,284] INFO in server: Starting Gevent server<text:line-break/>127.0.0.1 - - [2019-12-26 13:53:28] "GET /calibre/ HTTP/1.0" 200 9544 0.927758<text:line-break/>127.0.0.1 - - [2019-12-26 13:53:28] "GET /calibre/static/img/loader.gif?q=34015ca HTTP/1.0" 304 223 0.013144<text:line-break/>127.0.0.1 - - [2019-12-26 13:53:28] "GET /calibre/static/css/style.css?q=fbf2272 HTTP/1.0" 304 223 0.011153<text:line-break/>127.0.0.1 - - [2019-12-26 13:53:28] "GET /calibre/static/js/libs/jquery.min.js?q=4a35612 HTTP/1.0" 304 223 0.011489<text:line-break/>127.0.0.1 - - [2019-12-26 13:53:28] "GET /calibre/static/css/libs/bootstrap.min.css?q=ec3bb52 HTTP/1.0" 304 225 0.014831<text:line-break/>127.0.0.1 - - [2019-12-26 13:53:28] "GET /calibre/static/js/libs/bootstrap.min.js?q=5869c96 HTTP/1.0" 304 224 0.012570<text:line-break/>127.0.0.1 - - [2019-12-26 13:53:28] "GET /calibre/static/js/libs/underscore-min.js?q=543feb1 HTTP/1.0" 304 224 0.010980<text:line-break/>127.0.0.1 - - [2019-12-26 13:53:29] "GET /calibre/static/css/fonts/GrandHotel-Regular.ttf HTTP/1.0" 304 224 0.011086<text:line-break/>127.0.0.1 - - [2019-12-26 13:53:29] "GET /calibre/static/css/fonts/glyphicons-halflings-regular.woff2 HTTP/1.0" 304 224 0.012043<text:line-break/>127.0.0.1 - - [2019-12-26 13:53:29] "GET /calibre/static/js/libs/intention.min.js?q=02ea871 HTTP/1.0" 304 223 0.013277<text:line-break/>127.0.0.1 - - [2019-12-26 13:53:29] "GET /calibre/static/js/libs/context.min.js?q=b9f1f37 HTTP/1.0" 304 222 0.011731<text:line-break/>127.0.0.1 - - [2019-12-26 13:53:29] "GET /calibre/static/js/libs/plugins.js?q=0f920f8 HTTP/1.0" 304 224 0.012049<text:line-break/>127.0.0.1 - - [2019-12-26 13:53:29] "GET /calibre/static/js/main.js?q=c23505e HTTP/1.0" 304 223 0.011739<text:line-break/>127.0.0.1 - - [2019-12-26 13:53:29] "GET /calibre/static/js/libs/jquery.form.js?q=08a2467 HTTP/1.0" 304 223 0.011870<text:line-break/>127.0.0.1 - - [2019-12-26 13:53:41] "GET /calibre/tasks HTTP/1.0" 200 11511 0.159574<text:line-break/>127.0.0.1 - - [2019-12-26 13:53:42] "GET /calibre/static/js/libs/bootstrap-table/bootstrap-table.min.js?q=1721854 HTTP/1.0" 304 224 0.011117<text:line-break/>127.0.0.1 - - [2019-12-26 13:53:42] "GET /calibre/static/css/libs/bootstrap-table.min.css?q=6fe6671 HTTP/1.0" 304 223 0.012203<text:line-break/>127.0.0.1 - - [2019-12-26 13:53:42] "GET /calibre/ajax/emailstat?sort=id&amp;order=asc HTTP/1.0" 200 272 0.017724<text:line-break/>127.0.0.1 - - [2019-12-26 13:53:43] "GET /calibre/ajax/emailstat HTTP/1.0" 200 272 0.016790<text:line-break/>127.0.0.1 - - [2019-12-26 13:53:44] "GET /calibre/ajax/emailstat HTTP/1.0" 200 272 0.016279<text:line-break/><text:soft-page-break/>127.0.0.1 - - [2019-12-26 13:53:45] "GET /calibre/ajax/emailstat HTTP/1.0" 200 272 0.016731<text:line-break/>127.0.0.1 - - [2019-12-26 13:53:46] "GET /calibre/ajax/emailstat HTTP/1.0" 200 272 0.017905<text:line-break/>127.0.0.1 - - [2019-12-26 13:53:47] "GET /calibre/ajax/emailstat HTTP/1.0" 200 272 0.035619<text:line-break/>127.0.0.1 - - [2019-12-26 13:53:48] "GET /calibre/ajax/emailstat HTTP/1.0" 200 272 0.035137<text:line-break/>127.0.0.1 - - [2019-12-26 13:53:49] "GET /calibre/ajax/emailstat HTTP/1.0" 200 272 0.034690<text:line-break/>127.0.0.1 - - [2019-12-26 13:53:50] "GET /calibre/ajax/emailstat HTTP/1.0" 200 272 0.040381<text:line-break/>127.0.0.1 - - [2019-12-26 13:53:51] "GET /calibre/ajax/emailstat HTTP/1.0" 200 272 0.016448<text:line-break/>127.0.0.1 - - [2019-12-26 13:53:52] "GET /calibre/ajax/emailstat HTTP/1.0" 200 272 0.035257<text:line-break/>127.0.0.1 - - [2019-12-26 13:53:53] "GET /calibre/ajax/emailstat HTTP/1.0" 200 272 0.034810<text:line-break/>127.0.0.1 - - [2019-12-26 13:53:54] "GET /calibre/tasks HTTP/1.0" 200 11511 0.056620<text:line-break/>127.0.0.1 - - [2019-12-26 13:53:54] "GET /calibre/ajax/emailstat HTTP/1.0" 200 272 0.016349<text:line-break/>127.0.0.1 - - [2019-12-26 13:53:54] "GET /calibre/ajax/emailstat?sort=id&amp;order=asc HTTP/1.0" 200 272 0.031392<text:line-break/>127.0.0.1 - - [2019-12-26 13:53:55] "GET /calibre/ajax/emailstat HTTP/1.0" 200 272 0.016425<text:line-break/>127.0.0.1 - - [2019-12-26 13:53:58] "GET /calibre/me HTTP/1.0" 200 13897 1.805619<text:line-break/>127.0.0.1 - - [2019-12-26 13:53:58] "GET /calibre/ajax/emailstat HTTP/1.0" 200 272 0.016867<text:line-break/>127.0.0.1 - - [2019-12-26 13:53:58] "GET /calibre/ajax/emailstat HTTP/1.0" 200 272 0.015969<text:line-break/>127.0.0.1 - - [2019-12-26 13:54:11] "GET /calibre/shelf/create HTTP/1.0" 200 9631 0.092487<text:line-break/>127.0.0.1 - - [2019-12-26 13:54:26] "POST /calibre/shelf/create HTTP/1.0" 200 10070 0.163196<text:line-break/>127.0.0.1 - - [2019-12-26 13:54:34] "GET /calibre/shelf/1 HTTP/1.0" 200 10548 0.267794<text:line-break/>127.0.0.1 - - [2019-12-26 13:54:42] "GET /calibre/ HTTP/1.0" 200 9690 0.080806<text:line-break/>127.0.0.1 - - [2019-12-26 13:54:46] "GET /calibre/logout HTTP/1.0" 302 605 0.040428<text:line-break/>127.0.0.1 - - [2019-12-26 13:54:47] "GET /calibre/login HTTP/1.0" 200 5115 1.041406<text:line-break/>127.0.0.1 - - [2019-12-26 13:54:51] "POST /calibre/login HTTP/1.0" 302 1078 1.149332<text:line-break/>127.0.0.1 - - [2019-12-26 13:54:51] "GET /calibre/ HTTP/1.0" 200 9999 0.081870<text:line-break/>127.0.0.1 - - [2019-12-26 13:54:55] "GET /calibre/me HTTP/1.0" 200 13774 0.072184<text:line-break/>127.0.0.1 - - [2019-12-26 13:55:01] "GET /calibre/tasks HTTP/1.0" 200 11394 0.107908<text:line-break/>127.0.0.1 - - [2019-12-26 13:55:01] "GET /calibre/ajax/emailstat?sort=id&amp;order=asc HTTP/1.0" 200 157 0.014762<text:line-break/>127.0.0.1 - - [2019-12-26 13:55:02] "GET /calibre/ajax/emailstat HTTP/1.0" 200 157 0.048032<text:line-break/>127.0.0.1</text:p>
      <text:p text:style-name="Standard"><text:s/>- - [2019-12-26 13:55:03] "GET /calibre/ajax/emailstat HTTP/1.0" 200 157 0.048301<text:line-break/>127.0.0.1 - - [2019-12-26 13:55:04] "GET /calibre/ajax/emailstat HTTP/1.0" 200 157 0.041453<text:line-break/>127.0.0.1 - - [2019-12-26 13:55:06] "GET /calibre/ajax/emailstat HTTP/1.0" 200 157 0.029718<text:line-break/>127.0.0.1 - - [2019-12-26 13:55:06] "GET /calibre/ajax/emailstat HTTP/1.0" 200 157 0.044109<text:line-break/>127.0.0.1 - - [2019-12-26 13:55:07] "GET /calibre/ajax/emailstat HTTP/1.0" 200 157 0.048512<text:line-break/>127.0.0.1 - - [2019-12-26 13:55:09] "GET /calibre/ajax/emailstat HTTP/1.0" 200 157 0.033953<text:line-break/>127.0.0.1 - - [2019-12-26 13:55:09] "GET /calibre/tasks HTTP/1.0" 200 11394 0.055268<text:line-break/>127.0.0.1 - - [2019-12-26 13:55:09] "GET /calibre/ajax/emailstat?sort=id&amp;order=asc HTTP/1.0" 200 157 0.015074<text:line-break/>127.0.0.1 - - [2019-12-26 13:55:10] "GET /calibre/tasks HTTP/1.0" 200 11394 0.052264<text:line-break/>127.0.0.1 - - [2019-12-26 13:55:10] "GET /calibre/ajax/emailstat?sort=id&amp;order=asc HTTP/1.0" 200 157 0.025345<text:line-break/>127.0.0.1 - - [2019-12-26 13:55:11] "GET /calibre/ajax/emailstat HTTP/1.0" 200 157 0.029183<text:line-break/>127.0.0.1 - - [2019-12-26 13:55:12] "GET /calibre/tasks HTTP/1.0" 200 11394 0.103195<text:line-break/>127.0.0.1 - - [2019-12-26 13:55:12] "GET /calibre/ajax/emailstat?sort=id&amp;order=asc HTTP/1.0" 200 157 0.015367<text:line-break/>127.0.0.1 - - [2019-12-26 13:55:13] "GET /calibre/logout HTTP/1.0" 302 831 0.037147<text:line-break/>127.0.0.1 - - [2019-12-26 13:55:14] "GET /calibre/login HTTP/1.0" 200 5129 0.987014<text:line-break/>127.0.0.1 - - [2019-12-26 13:55:15] "GET /calibre/ajax/emailstat HTTP/1.0" 302 940 0.972288<text:line-break/>127.0.0.1 - - [2019-12-26 13:55:20] "POST /calibre/login HTTP/1.0" 302 1071 1.039087<text:line-break/>127.0.0.1 - - [2019-12-26 13:55:20] "GET /calibre/ HTTP/1.0" 200 10212 0.083291<text:line-break/><text:soft-page-break/>127.0.0.1 - - [2019-12-26 13:55:24] "GET /calibre/admin/view HTTP/1.0" 200 18489 0.371804<text:line-break/>127.0.0.1 - - [2019-12-26 13:55:24] "GET /calibre/static/css/images/loading-icon.gif?q=faa74e8 HTTP/1.0" 200 2851 0.010863<text:line-break/>127.0.0.1 - - [2019-12-26 13:55:48] "GET /calibre/tasks HTTP/1.0" 200 11734 0.059818<text:line-break/>127.0.0.1 - - [2019-12-26 13:55:48] "GET /calibre/ajax/emailstat?sort=id&amp;order=asc HTTP/1.0" 200 157 0.014893<text:line-break/>127.0.0.1 - - [2019-12-26 13:55:50] "GET /calibre/ajax/emailstat HTTP/1.0" 200 157 0.014149<text:line-break/>127.0.0.1 - - [2019-12-26 13:55:51] "GET /calibre/ajax/emailstat HTTP/1.0" 200 157 0.032120<text:line-break/>127.0.0.1 - - [2019-12-26 13:55:52] "GET /calibre/ajax/emailstat HTTP/1.0" 200 157 0.028965<text:line-break/>127.0.0.1 - - [2019-12-26 13:55:53] "GET /calibre/ajax/emailstat HTTP/1.0" 200 157 0.018564<text:line-break/>127.0.0.1 - - [2019-12-26 13:55:54] "GET /calibre/ajax/emailstat HTTP/1.0" 200 157 0.023993<text:line-break/>127.0.0.1 - - [2019-12-26 13:55:55] "GET /calibre/ajax/emailstat HTTP/1.0" 200 157 0.029468<text:line-break/>127.0.0.1 - - [2019-12-26 13:55:56] "GET /calibre/ajax/emailstat HTTP/1.0" 200 157 0.031873<text:line-break/>127.0.0.1 - - [2019-12-26 13:55:57] "GET /calibre/ajax/emailstat HTTP/1.0" 200 157 0.028881<text:line-break/>127.0.0.1 - - [2019-12-26 13:55:57] "GET /calibre/ajax/emailstat HTTP/1.0" 200 157 0.014129<text:line-break/>127.0.0.1 - - [2019-12-26 13:55:59] "GET /calibre/ajax/emailstat HTTP/1.0" 200 157 0.014464<text:line-break/>127.0.0.1 - - [2019-12-26 13:56:00] "GET /calibre/ajax/emailstat HTTP/1.0" 200 157 0.018209<text:line-break/>127.0.0.1 - - [2019-12-26 13:56:00] "GET /calibre/me HTTP/1.0" 200 14177 0.117176<text:line-break/>127.0.0.1 - - [2019-12-26 13:56:13] "GET /calibre/tasks HTTP/1.0" 200 11734 0.053259<text:line-break/>127.0.0.1 - - [2019-12-26 13:56:13] "GET /calibre/ajax/emailstat?sort=id&amp;order=asc HTTP/1.0" 200 157 0.018878<text:line-break/>127.0.0.1 - - [2019-12-26 13:56:14] "GET /calibre/ajax/emailstat HTTP/1.0" 200 157 0.032371<text:line-break/>127.0.0.1 - - [2019-12-26 13:56:15] "GET /calibre/ajax/emailstat HTTP/1.0" 200 157 0.017469<text:line-break/>127.0.0.1 - - [2019-12-26 13:56:16] "GET /calibre/admin/view HTTP/1.0" 200 18489 0.139934<text:line-break/>127.0.0.1 - - [2019-12-26 13:56:16] "GET /calibre/ajax/emailstat HTTP/1.0" 200 157 0.015351<text:line-break/>127.0.0.1 - - [2019-12-26 13:56:46] "GET /calibre/get_update_status HTTP/1.0" 200 2093 0.420364<text:line-break/>127.0.0.1 - - [2019-12-26 13:57:48] "GET /calibre/ HTTP/1.0" 200 9643 0.079454<text:line-break/>127.0.0.1 - - [2019-12-26 13:57:53] "GET /calibre/admin/view HTTP/1.0" 200 18489 0.139675<text:line-break/>127.0.0.1 - - [2019-12-26 13:58:04] "GET /calibre/shutdown?parameter=0 HTTP/1.0" 200 222 0.060615<text:line-break/>[2019-12-26 13:58:04,679] INFO in server: Performing restart of Calibre-Web<text:line-break/>[2019-12-26 13:58:08,085] INFO in web: Starting Calibre Web...<text:line-break/>[2019-12-26 13:58:10,025] INFO in server: Starting Gevent server<text:line-break/>127.0.0.1 - - [2019-12-26 13:58:15] "GET /calibre/me HTTP/1.0" 200 14177 2.309899<text:line-break/>127.0.0.1 - - [2019-12-26 13:58:20] "GET /calibre/ HTTP/1.0" 200 9643 0.333503<text:line-break/>127.0.0.1 - - [2019-12-26 13:58:31] "GET /calibre/tasks HTTP/1.0" 200 11734 0.128307<text:line-break/>127.0.0.1 - - [2019-12-26 13:58:31] "GET /calibre/ajax/emailstat?sort=id&amp;order=asc HTTP/1.0" 200 157 0.015256<text:line-break/>127.0.0.1 - - [2019-12-26 13:58:32] "GET /calibre/ajax/emailstat HTTP/1.0" 200 157 0.030090<text:line-break/>127.0.0.1 - - [2019-12-26 13:58:33] "GET /calibre/admin/view HTTP/1.0" 200 18489 0.311696<text:line-break/>127.0.0.1 - - [2019-12-26 13:58:33] "GET /calibre/ajax/emailstat HTTP/1.0" 200 157 0.015159<text:line-break/>127.0.0.1 - - [2019-12-26 13:58:40] "GET /calibre/admin/viewconfig HTTP/1.0" 200 18293 0.302251<text:line-break/>127.0.0.1 - - [2019-12-26 14:05:53] "POST /calibre/admin/viewconfig HTTP/1.0" 200 18871 0.128600<text:line-break/>127.0.0.1 - - [2019-12-26 14:05:57] "GET /calibre/me HTTP/1.0" 200 14177 0.072447<text:line-break/>127.0.0.1 - - [2019-12-26 14:06:05] "GET /calibre/logout HTTP/1.0" 302 831 0.064909<text:line-break/>127.0.0.1 - - [2019-12-26 14:06:06] "GET /calibre/login HTTP/1.0" 200 5129 1.044406<text:line-break/>127.0.0.1 - - [2019-12-26 14:06:12] "POST /calibre/login HTTP/1.0" 302 1081 1.161849<text:line-break/>127.0.0.1 - - [2019-12-26 14:06:13] "GET /calibre/ HTTP/1.0" 200 10149 0.097631<text:line-break/>127.0.0.1 - - [2019-12-26 14:06:32] "GET /calibre/logout HTTP/1.0" 302 831 0.078470<text:line-break/><text:soft-page-break/>127.0.0.1 - - [2019-12-26 14:06:33] "GET /calibre/login HTTP/1.0" 200 5129 0.986171<text:line-break/>127.0.0.1 - - [2019-12-26 14:06:40] "POST /calibre/login HTTP/1.0" 302 1078 1.073368<text:line-break/>127.0.0.1 - - [2019-12-26 14:06:40] "GET /calibre/ HTTP/1.0" 200 9999 0.080320<text:line-break/>127.0.0.1 - - [2019-12-26 14:06:44] "GET /calibre/logout HTTP/1.0" 302 831 0.075589<text:line-break/>127.0.0.1 - - [2019-12-26 14:06:45] "GET /calibre/login HTTP/1.0" 200 5129 1.008736<text:line-break/>127.0.0.1 - - [2019-12-26 14:06:51] "POST /calibre/login HTTP/1.0" 302 1071 1.126209<text:line-break/>127.0.0.1 - - [2019-12-26 14:06:51] "GET /calibre/ HTTP/1.0" 200 10212 0.080533<text:line-break/>127.0.0.1 - - [2019-12-26 14:06:59] "GET /calibre/admin/view HTTP/1.0" 200 18489 0.123693<text:line-break/>127.0.0.1 - - [2019-12-26 14:07:02] "GET /calibre/admin/user/new HTTP/1.0" 200 16068 0.065444<text:line-break/>127.0.0.1 - - [2019-12-26 14:08:17] "POST /calibre/admin/user/new HTTP/1.0" 200 16615 0.089620<text:line-break/>127.0.0.1 - - [2019-12-26 14:08:46] "POST /calibre/admin/user/new HTTP/1.0" 200 16707 0.999763<text:line-break/>127.0.0.1 - - [2019-12-26 14:10:09] "POST /calibre/admin/user/new HTTP/1.0" 302 878 1.045748<text:line-break/>127.0.0.1 - - [2019-12-26 14:10:10] "GET /calibre/admin/view HTTP/1.0" 200 19593 0.127269<text:line-break/>127.0.0.1 - - [2019-12-26 14:10:29] "GET /calibre/admin/view HTTP/1.0" 200 19043 0.177152<text:line-break/>127.0.0.1 - - [2019-12-26 14:10:35] "GET /calibre/admin/user/6 HTTP/1.0" 200 16040 0.137675<text:line-break/>127.0.0.1 - - [2019-12-26 14:10:44] "GET /calibre/logout HTTP/1.0" 302 831 0.037913<text:line-break/>127.0.0.1 - - [2019-12-26 14:10:45] "GET /calibre/login HTTP/1.0" 200 5129 1.068390<text:line-break/>[2019-12-26 14:10:49,281] INFO in web: LDAP Login failed for user "Libre" IP-adress: 192.168.0.254,192.168.0.254<text:line-break/>127.0.0.1 - - [2019-12-26 14:10:49] "POST /calibre/login HTTP/1.0" 200 5645 1.028292<text:line-break/>[2019-12-26 14:11:00,609] INFO in web: LDAP Login failed for user "Libre" IP-adress: 192.168.0.254,192.168.0.254<text:line-break/>127.0.0.1 - - [2019-12-26 14:11:00] "POST /calibre/login HTTP/1.0" 200 5645 1.064510<text:line-break/>[2019-12-26 14:11:13,366] INFO in web: LDAP Login failed for user "Libre" IP-adress: 192.168.0.254,192.168.0.254<text:line-break/>127.0.0.1 - - [2019-12-26 14:11:13] "POST /calibre/login HTTP/1.0" 200 5645 1.068733<text:line-break/>[2019-12-26 14:11:21,019] INFO in web: LDAP Login failed for user "Libre" IP-adress: 192.168.0.254,192.168.0.254<text:line-break/>127.0.0.1 - - [2019-12-26 14:11:21] "POST /calibre/login HTTP/1.0" 200 5645 1.056529<text:line-break/>127.0.0.1 - - [2019-12-26 14:11:27] "GET /calibre/ HTTP/1.0" 302 892 0.980984<text:line-break/>127.0.0.1 - - [2019-12-26 14:11:28] "GET /calibre/login?next=%2Fcalibre%2F HTTP/1.0" 200 5447 0.997637<text:line-break/>127.0.0.1 - - [2019-12-26 14:11:51] "POST /calibre/login?next=%2Fcalibre%2F HTTP/1.0" 302 1071 1.026229<text:line-break/>127.0.0.1 - - [2019-12-26 14:11:51] "GET /calibre/ HTTP/1.0" 200 10212 0.082885<text:line-break/>127.0.0.1 - - [2019-12-26 14:12:02] "GET /calibre/admin/view HTTP/1.0" 200 19043 0.122303<text:line-break/>127.0.0.1 - - [2019-12-26 14:12:08] "GET /calibre/admin/user/6 HTTP/1.0" 200 16040 0.075348<text:line-break/>127.0.0.1 - - [2019-12-26 14:12:19] "POST /calibre/admin/user/6 HTTP/1.0" 200 16596 1.081891<text:line-break/>127.0.0.1 - - [2019-12-26 14:12:25] "GET /calibre/logout HTTP/1.0" 302 831 0.067356<text:line-break/>127.0.0.1 - - [2019-12-26 14:12:26] "GET /calibre/login HTTP/1.0" 200 5129 0.993766<text:line-break/>[2019-12-26 14:12:31,253] INFO in web: LDAP Login failed for user "Libre" IP-adress: 192.168.0.254,192.168.0.254<text:line-break/>127.0.0.1 - - [2019-12-26 14:12:31] "POST /calibre/login HTTP/1.0" 200 5645 1.045009<text:line-break/>127.0.0.1 - - [2019-12-26 14:14:17] "GET /calibre/ HTTP/1.0" 302 694 0.970859<text:line-break/>127.0.0.1 - - [2019-12-26 14:14:18] "GET /calibre/login?next=%2Fcalibre%2F HTTP/1.0" 200 5252 0.995195<text:line-break/>127.0.0.1 - - [2019-12-26 14:14:18] "GET /calibre/static/css/libs/bootstrap.min.css?q=ec3bb52 HTTP/1.0" 200 121524 0.013169<text:line-break/>127.0.0.1 - - [2019-12-26 14:14:18] "GET /calibre/static/js/main.js?q=c23505e HTTP/1.0" 200 7727 0.015815<text:line-break/><text:soft-page-break/>127.0.0.1 - - [2019-12-26 14:14:18] "GET /calibre/static/js/libs/jquery.form.js?q=08a2467 HTTP/1.0" 200 44227 0.015860<text:line-break/>127.0.0.1 - - [2019-12-26 14:14:18] "GET /calibre/static/js/libs/plugins.js?q=0f920f8 HTTP/1.0" 200 75005 0.012438<text:line-break/>127.0.0.1 - - [2019-12-26 14:14:18] "GET /calibre/static/js/libs/context.min.js?q=b9f1f37 HTTP/1.0" 200 1865 0.013633<text:line-break/>127.0.0.1 - - [2019-12-26 14:14:18] "GET /calibre/static/js/libs/intention.min.js?q=02ea871 HTTP/1.0" 200 6169 0.012765<text:line-break/>127.0.0.1 - - [2019-12-26 14:14:18] "GET /calibre/static/js/libs/underscore-min.js?q=543feb1 HTTP/1.0" 200 16785 0.012656<text:line-break/>127.0.0.1 - -</text:p>
      <text:p text:style-name="Standard"><text:s/>[2019-12-26 14:14:18] "GET /calibre/static/js/libs/bootstrap.min.js?q=5869c96 HTTP/1.0" 200 37381 0.012099<text:line-break/>127.0.0.1 - - [2019-12-26 14:14:18] "GET /calibre/static/js/libs/jquery.min.js?q=4a35612 HTTP/1.0" 200 84715 0.013843<text:line-break/>127.0.0.1 - - [2019-12-26 14:14:18] "GET /calibre/static/img/loader.gif?q=34015ca HTTP/1.0" 200 7126 0.012469<text:line-break/>127.0.0.1 - - [2019-12-26 14:14:18] "GET /calibre/static/css/style.css?q=fbf2272 HTTP/1.0" 200 5919 0.012177<text:line-break/>127.0.0.1 - - [2019-12-26 14:14:18] "GET /calibre/static/css/fonts/GrandHotel-Regular.ttf HTTP/1.0" 200 44880 0.024355<text:line-break/>127.0.0.1 - - [2019-12-26 14:14:19] "GET /calibre/static/favicon.ico?q=14bd519 HTTP/1.0" 200 61985 0.012576<text:line-break/>127.0.0.1 - - [2019-12-26 14:14:23] "POST /calibre/login?next=%2Fcalibre%2F HTTP/1.0" 302 1086 1.057385<text:line-break/>127.0.0.1 - - [2019-12-26 14:14:23] "GET /calibre/ HTTP/1.0" 200 10004 0.083673<text:line-break/>127.0.0.1 - - [2019-12-26 14:14:23] "GET /calibre/static/css/fonts/glyphicons-halflings-regular.woff2 HTTP/1.0" 200 18351 0.013068<text:line-break/>127.0.0.1 - - [2019-12-26 14:14:26] "GET /calibre/logout HTTP/1.0" 302 837 0.036746<text:line-break/>127.0.0.1 - - [2019-12-26 14:14:27] "GET /calibre/login HTTP/1.0" 200 5129 1.069539<text:line-break/>[2019-12-26 14:14:37,711] INFO in web: LDAP Login failed for user "Libre" IP-adress: 192.168.0.254,192.168.0.254<text:line-break/>127.0.0.1 - - [2019-12-26 14:14:37] "POST /calibre/login HTTP/1.0" 200 5651 1.056879<text:line-break/>127.0.0.1 - - [2019-12-26 14:14:56] "POST /calibre/login HTTP/1.0" 302 1081 1.076040<text:line-break/>127.0.0.1 - - [2019-12-26 14:14:57] "GET /calibre/ HTTP/1.0" 200 10217 0.081847<text:line-break/>127.0.0.1 - - [2019-12-26 14:15:07] "GET /calibre/tasks HTTP/1.0" 200 11734 0.052744<text:line-break/>127.0.0.1 - - [2019-12-26 14:15:07] "GET /calibre/static/css/libs/bootstrap-table.min.css?q=6fe6671 HTTP/1.0" 200 6088 0.010807<text:line-break/>127.0.0.1 - - [2019-12-26 14:15:07] "GET /calibre/static/js/libs/bootstrap-table/bootstrap-table.min.js?q=1721854 HTTP/1.0" 200 59275 0.011624<text:line-break/>127.0.0.1 - - [2019-12-26 14:15:07] "GET /calibre/ajax/emailstat?sort=id&amp;order=asc HTTP/1.0" 200 157 0.027574<text:line-break/>127.0.0.1 - - [2019-12-26 14:15:08] "GET /calibre/ajax/emailstat HTTP/1.0" 200 157 0.029007<text:line-break/>127.0.0.1 - - [2019-12-26 14:15:09] "GET /calibre/ajax/emailstat HTTP/1.0" 200 157 0.028808<text:line-break/>127.0.0.1 - - [2019-12-26 14:15:10] "GET /calibre/ajax/emailstat HTTP/1.0" 200 157 0.029814<text:line-break/>127.0.0.1 - - [2019-12-26 14:15:11] "GET /calibre/ajax/emailstat HTTP/1.0" 200 157 0.028776<text:line-break/>127.0.0.1 - - [2019-12-26 14:15:12] "GET /calibre/ajax/emailstat HTTP/1.0" 200 157 0.028877<text:line-break/>127.0.0.1 - - [2019-12-26 14:15:13] "GET /calibre/admin/view HTTP/1.0" 200 19043 0.123895<text:line-break/>127.0.0.1 - - [2019-12-26 14:15:13] "GET /calibre/static/css/images/loading-icon.gif?q=faa74e8 HTTP/1.0" 200 2851 0.021835<text:line-break/>127.0.0.1 - - [2019-12-26 14:15:22] "GET /calibre/admin/user/6 HTTP/1.0" 200 16040 0.110888<text:line-break/>127.0.0.1 - - [2019-12-26 14:15:59] "POST /calibre/admin/user/6 HTTP/1.0" 200 16629 1.089724<text:line-break/><text:soft-page-break/>127.0.0.1 - - [2019-12-26 14:15:59] "GET /calibre/static/css/libs/bootstrap.min.css?q=ec3bb52 HTTP/1.0" 200 8516 0.015759<text:line-break/>127.0.0.1 - - [2019-12-26 14:16:04] "GET /calibre/me HTTP/1.0" 200 14177 0.143655<text:line-break/>127.0.0.1 - - [2019-12-26 14:16:08] "GET /calibre/logout HTTP/1.0" 302 837 0.086484<text:line-break/>127.0.0.1 - - [2019-12-26 14:16:10] "GET /calibre/login HTTP/1.0" 200 5129 0.993037<text:line-break/>[2019-12-26 14:16:21,004] INFO in web: LDAP Login failed for user "Libre" IP-adress: 192.168.0.254,192.168.0.254<text:line-break/>127.0.0.1 - - [2019-12-26 14:16:21] "POST /calibre/login HTTP/1.0" 200 5651 1.044978<text:line-break/>127.0.0.1 - - [2019-12-26 14:16:21] "GET /calibre/static/css/style.css?q=fbf2272 HTTP/1.0" 200 5919 0.012102<text:line-break/>[2019-12-26 14:16:31,453] INFO in web: LDAP Login failed for user "Libre" IP-adress: 192.168.0.254,192.168.0.254<text:line-break/>127.0.0.1 - - [2019-12-26 14:16:31] "POST /calibre/login HTTP/1.0" 200 5651 1.069012<text:line-break/>127.0.0.1 - - [2019-12-26 14:18:01] "POST /calibre/login HTTP/1.0" 302 1071 1.099710<text:line-break/>127.0.0.1 - - [2019-12-26 14:18:01] "GET /calibre/ HTTP/1.0" 200 10212 0.081718<text:line-break/>127.0.0.1 - - [2019-12-26 14:18:04] "GET /calibre/admin/view HTTP/1.0" 200 19039 0.134322<text:line-break/>127.0.0.1 - - [2019-12-26 14:18:08] "GET /calibre/admin/user/6 HTTP/1.0" 200 16068 0.076198<text:line-break/>127.0.0.1 - - [2019-12-26 14:18:12] "GET /calibre/admin/view HTTP/1.0" 200 19039 0.144994<text:line-break/>127.0.0.1 - - [2019-12-26 14:18:15] "GET /calibre/admin/user/6 HTTP/1.0" 200 16068 0.153439<text:line-break/>127.0.0.1 - - [2019-12-26 14:18:19] "POST /calibre/admin/user/6 HTTP/1.0" 302 882 0.078198<text:line-break/>127.0.0.1 - - [2019-12-26 14:18:19] "GET /calibre/admin/view HTTP/1.0" 200 19042 0.177283<text:line-break/>127.0.0.1 - - [2019-12-26 14:18:21] "GET /calibre/admin/user/new HTTP/1.0" 200 16068 0.141583<text:line-break/>127.0.0.1 - - [2019-12-26 14:19:19] "POST /calibre/admin/user/new HTTP/1.0" 302 878 1.028415<text:line-break/>127.0.0.1 - - [2019-12-26 14:19:19] "GET /calibre/admin/view HTTP/1.0" 200 19609 0.128541<text:line-break/>127.0.0.1 - - [2019-12-26 14:19:28] "GET /calibre/logout HTTP/1.0" 302 831 0.058747<text:line-break/>127.0.0.1 - - [2019-12-26 14:19:30] "GET /calibre/login HTTP/1.0" 200 5129 1.010263<text:line-break/>[2019-12-26 14:19:37,203] INFO in web: Login failed for user "libre" IP-adress: 192.168.0.254,192.168.0.254<text:line-break/>127.0.0.1 - - [2019-12-26 14:19:37] "POST /calibre/login HTTP/1.0" 200 5645 1.072105<text:line-break/>[2019-12-26 14:19:48,993] INFO in web: Login failed for user "libre" IP-adress: 192.168.0.254,192.168.0.254<text:line-break/>127.0.0.1 - - [2019-12-26 14:19:49] "POST /calibre/login HTTP/1.0" 200 5645 1.016657<text:line-break/>[2019-12-26 14:20:35,318] INFO in web: Login failed for user "libre" IP-adress: 192.168.0.254,192.168.0.254<text:line-break/>127.0.0.1 - - [2019-12-26 14:20:35] "POST /calibre/login HTTP/1.0" 200 5645 1.105719<text:line-break/>[2019-12-26 14:20:39,621] INFO in web: Login failed for user "libre" IP-adress: 192.168.0.254,192.168.0.254<text:line-break/>127.0.0.1 - - [2019-12-26 14:20:39] "POST /calibre/login HTTP/1.0" 200 5645 1.079188<text:line-break/>[2019-12-26 14:20:42,987] INFO in web: Login failed for user "libre" IP-adress: 192.168.0.254,192.168.0.254<text:line-break/>127.0.0.1 - - [2019-12-26 14:20:43] "POST /calibre/login HTTP/1.0" 200 5645 1.065975<text:line-break/>[2019-12-26 14:22:10,003] INFO in web: Login failed for user "libre" IP-adress: 192.168.0.254,192.168.0.254<text:line-break/>127.0.0.1 - - [2019-12-26 14:22:10] "POST /calibre/login HTTP/1.0" 200 5645 1.107437<text:line-break/>127.0.0.1 - - [2019-12-26 14:22:11] "GET /calibre/static/favicon.ico?q=14bd519 HTTP/1.0" 200 61985 0.011922<text:line-break/>[2019-12-26 14:22:19,379] INFO in web: Login failed for user "libre@olivier-dominique.freeboxos.fr" IP-adress: 192.168.0.254,192.168.0.254<text:line-break/>127.0.0.1 - - [2019-12-26 14:22:19] "POST /calibre/login HTTP/1.0" 200 5645 1.016248<text:line-break/>[2019-12-26 14:22:26,782] INFO in web: Login failed for user "libre" IP-adress: 192.168.0.254,192.168.0.254<text:line-break/>127.0.0.1 - - [2019-12-26 14:22:26] "POST /calibre/login HTTP/1.0" 200 5645 1.065824<text:line-break/><text:soft-page-break/>[2019-12-26 14:22:31,225] INFO in web: Login failed for user "libre@olivier-dominique.freeboxos.fr" IP-adress: 192.168.0.254,192.168.0.254<text:line-break/>127.0.0.1 - - [2019-12-26 14:22:31] "POST /calibre/login HTTP/1.0" 200 5645 1.004100<text:line-break/>127.0.0.1 - - [2019-12-26 14:22:38] "POST /calibre/login HTTP/1.0" 302 1071 1.134189<text:line-break/>127.0.0.1 - - [2019-12-26 14:22:41] "GET /calibre/ HTTP/1.0" 200 10212 0.081778<text:line-break/>127.0.0.1 - - [2019-12-26 14:22:45] "GET /calibre/tasks HTTP/1.0" 200 11734 0.052366<text:line-break/>127.0.0.1 - - [2019-12-26 14:22:45] "GET /calibre/ajax/emailstat?sort=id&amp;order=asc HTTP/1.0" 200 157 0.014884<text:line-break/>127.0.0.1 - - [2019-12-26 14:22:46] "GET /calibre/ajax/emailstat HTTP/1.0" 200 157 0.014205<text:line-break/>127.0.0.1 - - [2019-12-26 14:22:47] "GET /calibre/ajax/emailstat HTTP/1.0" 200 157 0.014232<text:line-break/>127.0.0.1 - - [2019-12-26 14:22:48] "GET /calibre/ajax/emailstat HTTP/1.0" 200 157 0.015788<text:line-break/>127.0.0.1 - - [2019-12-26 14:22:49] "GET /calibre/ajax/emailstat HTTP/1.0" 200 157 0.014253<text:line-break/>127.0.0.1 - - [2019-12-26 14:22:50] "GET /calibre/ajax/emailstat HTTP/1.0" 200 157 0.029146<text:line-break/>127.0.0.1 - - [2019-12-26 14:22:51] "GET /calibre/ajax/emailstat HTTP/1.0" 200 157 0.029312<text:line-break/>127.0.0.1 - - [2019-12-26 14:22:52] "GET /calibre/ajax/emailstat HTTP/1.0" 200 157 0.029392<text:line-break/>127.0.0.1 - - [2019-12-26 14:22:53] "GET /calibre/ajax/emailstat HTTP/1.0" 200 157 0.028847<text:line-break/>127.0.0.1 - - [2019-12-26 14:22:54] "GET /calibre/ajax/emailstat HTTP/1.0" 200 157 0.016310<text:line-break/>127.0.0.1 - - [2019-12-26 14:22:55] "GET /calibre/ajax/emailstat HTTP/1.0" 200 157 0.014023<text:line-break/>127.0.0.1 - - [2019-12-26 14:22:56] "GET /calibre/ajax/emailstat HTTP/1.0" 200 157 0.028821<text:line-break/>127.0.0.1 - - [2019-12-26 14:22:57] "GET /calibre/ajax/emailstat HTTP/1.0" 200 157 0.028843<text:line-break/>127.0.0.1 - - [2019-12-26 14:22:58] "GET /calibre/ajax/emailstat HTTP/1.0" 200 157 0.028836<text:line-break/>127.0.0.1 - - [2019-12-26 14:22:59] "GET /calibre/ajax/emailstat HTTP/1.0" 200 157 0.028724<text:line-break/>127.0.0.1 - - [2019-12-26 14:23:00] "GET /calibre/ajax/emailstat HTTP/1.0" 200 157 0.015617<text:line-break/>127.0.0.1 - - [2019-12-26 14:23:01] "GET /calibre/ajax/emailstat HTTP/1.0" 200 157 0.014170<text:line-break/>127.0.0.1 - - [2019-12-26 14:23:02] "GET /calibre/ajax/emailstat HTTP/1.0" 200 157 0.029319<text:line-break/>127.0.0.1 - - [2019-12-26 14:23:03] "GET /calibre/ajax/emailstat HTTP/1.0" 200 157 0.014132<text:line-break/>127.0.0.1 - - [2019-12-26 14:23:04] "GET /calibre/ajax/emailstat HTTP/1.0" 200 157 0.014059<text:line-break/>127.0.0.1 - - [2019-12-26 14:23:05] "GET /calibre/ajax/emailstat HTTP/1.0" 200 157 0.014149<text:line-break/>127.0.0.1 - - [2019-12-26 14:23:06] "GET /calibre/ajax/emailstat HTTP/1.0" 200 157 0.031795<text:line-break/>127.0.0.1 - - [2019-12-26 14:23:07] "GET /calibre/ajax/emailstat HTTP/1.0" 200 157 0.029527<text:line-break/>127.0.0.1 - - [2019-12-26 14:23:07] "GET /calibre/admin/view HTTP/1.0" 200 19058 0.173807<text:line-break/>127.0.0.1 - - [2019-12-26 14:23:12] "GET /calibre/admin/user/6 HTTP/1.0" 200 16063 0.132902<text:line-break/>127.0.0.1 - - [2019-12-26 14:23:37] "POST /calibre/admin/user/6 HTTP/1.0" 200 16634 1.094803<text:line-break/>127.0.0.1 - - [2019-12-26 14:23:43] "GET /calibre/logout HTTP/1.0" 302 831 0.068726<text:line-break/>127.0.0.1 - - [2019-12-26 14:23:44] "GET /calibre/login HTTP/1.0" 200 5129 1.004741<text:line-break/>[2019-12-26 14:24:03,723] INFO in web: Login failed for user "libre" IP-adress: 192.168.0.254,192.168.0.254<text:line-break/>127.0.0.1 - - [2019-12-26 14:24:03] "POST /calibre/login HTTP/1.0" 200 5645 1.038524<text:line-break/>127.0.0.1 - - [2019-12-26 14:30:16] "POST /calibre/login HTTP/1.0" 302 1071 1.043922<text:line-break/>127.0.0.1 - - [2019-12-26</text:p>
      <text:p text:style-name="Standard"><text:s/>14:30:16] "GET /calibre/ HTTP/1.0" 200 10212 0.081752<text:line-break/>127.0.0.1 - - [2019-12-26 14:30:20] "GET /calibre/tasks HTTP/1.0" 200 11734 0.114684<text:line-break/>127.0.0.1 - - [2019-12-26 14:30:20] "GET /calibre/ajax/emailstat?sort=id&amp;order=asc HTTP/1.0" 200 157 0.018331<text:line-break/>127.0.0.1 - - [2019-12-26 14:30:21] "GET /calibre/ajax/emailstat HTTP/1.0" 200 157 0.031877<text:line-break/>127.0.0.1 - - [2019-12-26 14:30:22] "GET /calibre/ajax/emailstat HTTP/1.0" 200 157 0.014365<text:line-break/>127.0.0.1 - - [2019-12-26 14:30:23] "GET /calibre/ajax/emailstat HTTP/1.0" 200 157 0.039856<text:line-break/>127.0.0.1 - - [2019-12-26 14:30:24] "GET /calibre/ajax/emailstat HTTP/1.0" 200 157 0.014140<text:line-break/>127.0.0.1 - - [2019-12-26 14:30:25] "GET /calibre/ajax/emailstat HTTP/1.0" 200 157 0.029012<text:line-break/>127.0.0.1 - - [2019-12-26 14:30:26] "GET /calibre/ajax/emailstat HTTP/1.0" 200 157 0.028878<text:line-break/>127.0.0.1 - - [2019-12-26 14:30:27] "GET /calibre/ajax/emailstat HTTP/1.0" 200 157 0.035989<text:line-break/>127.0.0.1 - - [2019-12-26 14:30:28] "GET /calibre/ajax/emailstat HTTP/1.0" 200 157 0.028870<text:line-break/><text:soft-page-break/>127.0.0.1 - - [2019-12-26 14:30:29] "GET /calibre/ajax/emailstat HTTP/1.0" 200 157 0.029724<text:line-break/>127.0.0.1 - - [2019-12-26 14:30:30] "GET /calibre/ajax/emailstat HTTP/1.0" 200 157 0.029091<text:line-break/>127.0.0.1 - - [2019-12-26 14:30:31] "GET /calibre/ajax/emailstat HTTP/1.0" 200 157 0.014069<text:line-break/>127.0.0.1 - - [2019-12-26 14:30:32] "GET /calibre/ajax/emailstat HTTP/1.0" 200 157 0.014148<text:line-break/>127.0.0.1 - - [2019-12-26 14:30:33] "GET /calibre/ajax/emailstat HTTP/1.0" 200 157 0.015499<text:line-break/>127.0.0.1 - - [2019-12-26 14:30:34] "GET /calibre/ajax/emailstat HTTP/1.0" 200 157 0.014086<text:line-break/>127.0.0.1 - - [2019-12-26 14:30:35] "GET /calibre/ajax/emailstat HTTP/1.0" 200 157 0.028950<text:line-break/>127.0.0.1 - - [2019-12-26 14:30:36] "GET /calibre/ajax/emailstat HTTP/1.0" 200 157 0.015252<text:line-break/>127.0.0.1 - - [2019-12-26 14:30:37] "GET /calibre/ajax/emailstat HTTP/1.0" 200 157 0.014205<text:line-break/>127.0.0.1 - - [2019-12-26 14:30:38] "GET /calibre/ajax/emailstat HTTP/1.0" 200 157 0.028861<text:line-break/>127.0.0.1 - - [2019-12-26 14:33:34] "GET /calibre/ HTTP/1.0" 200 9643 0.116153<text:line-break/>127.0.0.1 - - [2019-12-26 14:33:39] "GET /calibre/me HTTP/1.0" 200 14177 0.101881<text:line-break/>127.0.0.1 - - [2019-12-26 14:33:42] "GET /calibre/tasks HTTP/1.0" 200 11734 0.056892<text:line-break/>127.0.0.1 - - [2019-12-26 14:33:42] "GET /calibre/ajax/emailstat?sort=id&amp;order=asc HTTP/1.0" 200 157 0.015318<text:line-break/>127.0.0.1 - - [2019-12-26 14:33:43] "GET /calibre/ajax/emailstat HTTP/1.0" 200 157 0.014260<text:line-break/>127.0.0.1 - - [2019-12-26 14:33:44] "GET /calibre/ajax/emailstat HTTP/1.0" 200 157 0.028909<text:line-break/>127.0.0.1 - - [2019-12-26 14:33:45] "GET /calibre/ajax/emailstat HTTP/1.0" 200 157 0.015778<text:line-break/>127.0.0.1 - - [2019-12-26 14:33:46] "GET /calibre/ajax/emailstat HTTP/1.0" 200 157 0.028894<text:line-break/>127.0.0.1 - - [2019-12-26 14:33:47] "GET /calibre/ HTTP/1.0" 200 9643 0.130243<text:line-break/>127.0.0.1 - - [2019-12-26 14:33:50] "GET /calibre/ HTTP/1.0" 200 9643 0.076685<text:line-break/>127.0.0.1 - - [2019-12-26 14:33:50] "GET /calibre/static/favicon.ico?q=14bd519 HTTP/1.0" 200 61985 0.013377<text:line-break/>127.0.0.1 - - [2019-12-26 14:33:52] "GET /calibre/hot HTTP/1.0" 200 9726 0.099575<text:line-break/>[2019-12-26 14:33:54,090] ERROR in app: Exception on /publisher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67, in publisher_list<text:line-break/> <text:s text:c="3"/>.group_by('books_publishers_link.publisher').order_by(db.Publisher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<text:soft-page-break/>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publishers_link.pub...' should be explicitly declared as text('books_publishers_link.pub...')<text:line-break/>127.0.0.1 - - [2019-12-26 14:33:54] "GET /calibre/publisher HTTP/1.0" 500 444 0.125459<text:line-break/>127.0.0.1 - - [2019-12-26 14:34:57] "GET /calibre/ HTTP/1.0" 200 9758 0.117622<text:line-break/>127.0.0.1 - - [2019-12-26 14:35:01] "GET /calibre/me HTTP/1.0" 200 14292 0.074952<text:line-break/>127.0.0.1 - - [2019-12-26 14:35:03] "GET /calibre/ HTTP/1.0" 200 9758 0.081060<text:line-break/>127.0.0.1 - - [2019-12-26 14:35:05] "GET /calibre/discover HTTP/1.0" 200 9614 0.184769<text:line-break/>[2019-12-26 14:35:11,833] ERROR in app: Exception on /publisher [GET]<text:line-break/>Traceback (most recent call last):<text:line-break/> <text:s/>File "/var/www/calibreweb/vendor/flask/app.py", line 2446, in wsgi_app<text:line-break/> <text:s text:c="3"/>response = self.full_dispatch_request()<text:line-break/><text:soft-pag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67, in publisher_list<text:line-break/> <text:s text:c="3"/>.group_by('books_publishers_link.publisher').order_by(db.Publisher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</text:p>
      <text:p text:style-name="Standard"><text:s/>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<text:soft-pag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publishers_link.pub...' should be explicitly declared as text('books_publishers_link.pub...')<text:line-break/>127.0.0.1 - - [2019-12-26 14:35:11] "GET /calibre/publisher HTTP/1.0" 500 559 0.064590<text:line-break/>127.0.0.1 - - [2019-12-26 14:35:14] "GET /calibre/discover HTTP/1.0" 200 9614 0.079249<text:line-break/>127.0.0.1 - - [2019-12-26 14:35:18] "GET /calibre/logout HTTP/1.0" 302 605 0.072349<text:line-break/>127.0.0.1 - - [2019-12-26 14:35:19] "GET /calibre/login HTTP/1.0" 200 5115 1.015365<text:line-break/>127.0.0.1 - - [2019-12-26 14:35:24] "POST /calibre/login HTTP/1.0" 302 1081 1.082471<text:line-break/>127.0.0.1 - - [2019-12-26 14:35:27] "GET /calibre/ HTTP/1.0" 200 10149 0.118346<text:line-break/>127.0.0.1 - - [2019-12-26 14:35:32] "GET /calibre/logout HTTP/1.0" 302 831 0.076538<text:line-break/>127.0.0.1 - - [2019-12-26 14:35:33] "GET /calibre/login HTTP/1.0" 200 5129 1.009159<text:line-break/>[2019-12-26 14:35:40,036] INFO in web: Login failed for user "libre" IP-adress: 192.168.0.254,192.168.0.254<text:line-break/>127.0.0.1 - - [2019-12-26 14:35:40] "POST /calibre/login HTTP/1.0" 200 5645 1.020512<text:line-break/>127.0.0.1 - - [2019-12-26 14:35:53] "POST /calibre/login HTTP/1.0" 302 1071 1.096969<text:line-break/>127.0.0.1 - - [2019-12-26 14:35:54] "GET /calibre/ HTTP/1.0" 200 10212 0.082212<text:line-break/>127.0.0.1 - - [2019-12-26 14:35:57] "GET /calibre/admin/view HTTP/1.0" 200 19054 0.165478<text:line-break/>127.0.0.1 - - [2019-12-26 14:36:10] "GET /calibre/get_update_status HTTP/1.0" 200 2093 0.446384<text:line-break/>127.0.0.1 - - [2019-12-26 14:36:13] "POST /calibre/get_updater_status HTTP/1.0" 200 755 0.037464<text:line-break/>127.0.0.1 - - [2019-12-26 14:36:15] "GET /calibre/get_updater_status HTTP/1.0" 200 162 0.017576<text:line-break/>127.0.0.1 - - [2019-12-26 14:36:17] "GET /calibre/get_updater_status HTTP/1.0" 200 162 0.015338<text:line-break/>127.0.0.1 - - [2019-12-26 14:36:19] "GET /calibre/get_updater_status HTTP/1.0" 200 162 0.014239<text:line-break/>[2019-12-26 14:37:18,949] INFO in server: Performing restart of Calibre-Web<text:line-break/>[2019-12-26 14:37:23,955] INFO in web: Starting Calibre Web...<text:line-break/>[2019-12-26 14:37:26,250] INFO in server: Starting Gevent server<text:line-break/>127.0.0.1 - - [2019-12-26 17:49:28] "GET /calibre/ HTTP/1.0" 200 9941 0.987657<text:line-break/>127.0.0.1 - - [2019-12-26 17:49:29] "GET /calibre/static/css/style.css?q=a9f699c HTTP/1.0" 200 6242 0.017987<text:line-break/>127.0.0.1 - - [2019-12-26 17:49:29] "GET /calibre/static/js/uploadprogress.js?q=8cfa5a8 HTTP/1.0" 200 7416 0.014647<text:line-break/>127.0.0.1 - - [2019-12-26 17:49:29] "GET /calibre/static/js/main.js?q=249cf9e HTTP/1.0" 200 8176 0.015023<text:line-break/>127.0.0.1 - - [2019-12-26 17:49:29] "GET /calibre/static/js/libs/plugins.js?q=b81fa6c HTTP/1.0" 200 84206 0.019562<text:line-break/>127.0.0.1 - - [2019-12-26 17:49:29] "GET /calibre/static/js/libs/underscore-min.js?q=66e46fd HTTP/1.0" 200 18406 0.015764<text:line-break/>127.0.0.1 - - [2019-12-26 17:49:29] "GET /calibre/static/css/libs/bootstrap.min.css?q=9568d64 <text:soft-page-break/>HTTP/1.0" 200 121782 0.020459<text:line-break/>127.0.0.1 - - [2019-12-26 17:49:29] "GET /calibre/static/js/libs/jquery.min.js?q=4b57cf4 HTTP/1.0" 200 87262 0.018674<text:line-break/>127.0.0.1 - - [2019-12-26 17:49:29] "GET /calibre/static/css/upload.css?q=0b3211d HTTP/1.0" 200 507 0.011786<text:line-break/>127.0.0.1 - - [2019-12-26 17:49:29] "GET /calibre/static/js/libs/bootstrap.min.js?q=7d42c48 HTTP/1.0" 200 37946 0.019455<text:line-break/>127.0.0.1 - - [2019-12-26 17:49:36] "GET /calibre/stats HTTP/1.0" 200 11936 0.178392<text:line-break/>127.0.0.1 - - [2019-12-26 17:49:52] "GET /calibre/tasks HTTP/1.0" 200 12032 0.103370<text:line-break/>127.0.0.1 - - [2019-12-26 17:49:53] "GET /calibre/ajax/emailstat?sort=id&amp;order=asc HTTP/1.0" 200 157 0.015404<text:line-break/>127.0.0.1 - - [2019-12-26 17:49:54] "GET /calibre/ajax/emailstat HTTP/1.0" 200 157 0.031814<text:line-break/>127.0.0.1 - - [2019-12-26 17:49:55] "GET /calibre/ajax/emailstat HTTP/1.0" 200 157 0.030784<text:line-break/>127.0.0.1 - - [2019-12-26 17:49:56] "GET /calibre/ajax/emailstat HTTP/1.0" 200 157 0.016426<text:line-break/>127.0.0.1 - - [2019-12-26 17:49:57] "GET /calibre/ajax/emailstat HTTP/1.0" 200 157 0.014823<text:line-break/>127.0.0.1 - - [2019-12-26 17:49:58] "GET /calibre/ajax/emailstat HTTP/1.0" 200 157 0.014450<text:line-break/>127.0.0.1 - - [2019-12-26 17:49:59] "GET /calibre/ajax/emailstat HTTP/1.0" 200 157 0.015158<text:line-break/>127.0.0.1 - - [2019-12-26 17:50:02] "GET /calibre/me HTTP/1.0" 200 14565 1.952902<text:line-break/>127.0.0.1 - - [2019-12-26 17:50:02] "GET /calibre/ajax/emailstat HTTP/1.0" 200 157 0.015176<text:line-break/>127.0.0.1 - - [2019-12-26 17:50:02] "GET /calibre/ajax/emailstat HTTP/1.0" 200 157 0.014109<text:line-break/>127.0.0.1 - - [2019-12-26 17:50:02] "GET /calibre/ajax/emailstat HTTP/1.0" 200 157 0.014331<text:line-break/>127.0.0.1 - - [2019-12-26 17:50:17] "GET /calibre/search?query=pramollo HTTP/1.0" 200 9815 0.301502<text:line-break/>127.0.0.1 - - [2019-12-26 17:50:20] "GET /calibre/admin/view HTTP/1.0" 200 19362 0.331710<text:line-break/>127.0.0.1 - - [2019-12-26 17:50:21] "GET /calibre/static/css/libs/images/loading-icon.gif?q=faa74e8 HTTP/1.0" 200 2852 0.014022<text:line-break/>127.0.0.1 - - [2019-12-26 17:50:53] "GET /calibre/admin/config HTTP/1.0" 200 17726 0.439897<text:line-break/>127.0.0.1 - - [2019-12-26 17:51:35] "POST /calibre/admin/config HTTP/1.0" 200 18311 0.126801<text:line-break/>127.0.0.1 - - [2019-12-26 17:51:43] "GET /calibre/tasks HTTP/1.0" 200 12598 0.056646<text:line-break/>127.0.0.1 - - [2019-12-26 17:51:44] "GET /calibre/ajax/emailstat?sort=id&amp;order=asc HTTP/1.0" 200 157 0.014467<text:line-break/>127.0.0.1 - - [2019-12-26 17:51:45] "GET /calibre/ajax/emailstat HTTP/1.0" 200 157 0.029624<text:line-break/>127.0.0.1 - - [2019-12-26 17:51:46] "GET /calibre/ajax/emailstat HTTP/1.0" 200 157 0.029742<text:line-break/>127.0.0.1 - - [2019-12-26 17:51:47] "GET /calibre/ajax/emailstat HTTP/1.0" 200 157 0.015632<text:line-break/>127.0.0.1 - - [2019-12-26 17:51:48] "GET /calibre/ajax/emailstat HTTP/1.0" 200 157 0.014475<text:line-break/>127.0.0.1 - - [2019-12-26 17:51:49] "GET /calibre/ HTTP/1.0" 200 10508 0.138500<text:line-break/>127.0.0.1 - - [2019-12-26 17:51:49] "GET /calibre/ajax/emailstat HTTP/1.0" 200 157 0.015052<text:line-break/>127.0.0.1 - - [2019-12-26 17:51:52] "GET /calibre/admin/view HTTP/1.0" 200 20444 0.225640<text:line-break/>127.0.0.1 - - [2019-12-26 17:52:13] "GET /calibre/shutdown?parameter=0 HTTP/1.0" 200 222 0.071050<text:line-break/>[2019-12-26 17:52:13,952] INFO in server: Performing restart of Calibre-Web<text:line-break/>[2019-12-26 17:52:17,906] INFO in web: Starting Calibre Web...<text:line-break/>[2019-12-26 17:52:19,932] INFO in server: Starting Gevent server<text:line-break/>127.0.0.1 - - [2019-12-26 17:52:34] "GET /calibre/ HTTP/1.0" 200 10508 1.017328<text:line-break/>127.0.0.1 - - [2019-12-26 17:53:30] "POST /calibre/upload HTTP/1.0" 422 301 0.184476<text:line-break/>127.0.0.1 - - [2019-12-26 17:53:51] "GET /calibre/logout HTTP/1.0" 302 831 0.039621<text:line-break/>127.0.0.1 - - [2019-12-26 17:53:52] "GET /calibre/login HTTP/1.0" 200 7493 1.052213<text:line-break/>[2019-12-26 17:53:59,978] INFO in web: Login failed for user "nous" IP-adress: 192.168.0.254,192.168.0.254<text:line-break/>127.0.0.1 - - [2019-12-26 17:54:00] "POST /calibre/login HTTP/1.0" 200 8009 1.968244<text:line-break/>[2019-12-26 17:54:06,656] INFO in web: Login failed for user "nous" IP-adress: 192.168.0.254,192.168.0.254<text:line-break/><text:soft-page-break/>127.0.0.1 - - [2019-12-26 17:54:06] "POST /calibre/login HTTP/1.0" 200 8009 2.016067<text:line-break/>127.0.0.1 - - [2019-12-26 17:54:10] "GET /calibre/remote/login HTTP/1.0" 200 7662 1.142801<text:line-break/>127.0.0.1 - - [2019-12-26 17:54:15] "POST /calibre/ajax/verify_token HTTP/1.0" 200 168 0.014270<text:line-break/>127.0.0.1 - - [2019-12-26 17:54:20] "POST /calibre/ajax/verify_token HTTP/1.0" 200 168 0.013921<text:line-break/>127.0.0.1 - - [2019-12-26 17:54:22] "GET /calibre/me HTTP/1.0" 302 898 0.985083<text:line-break/>127.0.0.1 - - [2019-12-26 17:54:23] "GET /calibre/login?next=%2Fcalibre%2Fme HTTP/1.0" 200 7811 1.014821<text:line-break/>[2019-12-26 17:54:30,987] INFO in web: Login failed for user "invitÃ©" IP-adress: 192.168.0.254,192.168.0.254<text:line-break/>127.0.0.1 - - [2019-12-26 17:54:31] "POST /calibre/login?next=%2Fcalibre%2Fme HTTP/1.0" 200 8009 1.033466<text:line-break/>[2019-12-26 17:54:41,932] INFO in web: Login failed for user "nous" IP-adress: 192.168.0.254,192.168.0.254<text:line-break/>127.0.0.1 - - [2019-12-26 17:54:41] "POST /calibre/login?next=%2Fcalibre%2Fme HTTP/1.0" 200 8009 1.996919<text:line-break/>[2019-12-26 17:54:53,947] INFO in web: Login failed for user "libre" IP-adress: 192.168.0.254,192.168.0.254<text:line-break/>127.0.0.1 - - [2019-12-26 17:54:53] "POST /calibre/login?next=%2Fcalibre%2Fme HTTP/1.0" 200 8009</text:p>
      <text:p text:style-name="Standard"><text:s/>1.054873<text:line-break/>127.0.0.1 - - [2019-12-26 17:57:50] "GET /calibre/ HTTP/1.0" 200 6835 1.062513<text:line-break/>127.0.0.1 - - [2019-12-26 17:57:55] "GET /calibre/login HTTP/1.0" 200 7493 1.029504<text:line-break/>[2019-12-26 17:58:02,929] INFO in web: Login failed for user "nous" IP-adress: 192.168.0.254,192.168.0.254<text:line-break/>127.0.0.1 - - [2019-12-26 17:58:02] "POST /calibre/login HTTP/1.0" 200 8009 1.998358<text:line-break/>[2019-12-26 17:58:09,734] INFO in web: Login failed for user "dominique" IP-adress: 192.168.0.254,192.168.0.254<text:line-break/>127.0.0.1 - - [2019-12-26 17:58:09] "POST /calibre/login HTTP/1.0" 200 8009 2.012127<text:line-break/>[2019-12-26 17:58:14,112] INFO in web: Login failed for user "nous" IP-adress: 192.168.0.254,192.168.0.254<text:line-break/>127.0.0.1 - - [2019-12-26 17:58:14] "POST /calibre/login HTTP/1.0" 200 8009 1.961827<text:line-break/>127.0.0.1 - - [2019-12-26 17:58:17] "GET /calibre/register HTTP/1.0" 200 7276 1.052483<text:line-break/>127.0.0.1 - - [2019-12-26 17:58:52] "POST /calibre/register HTTP/1.0" 302 872 2.060052<text:line-break/>127.0.0.1 - - [2019-12-26 17:58:53] "GET /calibre/login HTTP/1.0" 200 8028 1.009793<text:line-break/>[2019-12-26 18:01:57,514] INFO in web: Login failed for user "nous" IP-adress: 192.168.0.254,192.168.0.254<text:line-break/>127.0.0.1 - - [2019-12-26 18:01:57] "POST /calibre/login HTTP/1.0" 200 8009 2.007748<text:line-break/>[2019-12-26 18:02:06,294] INFO in web: Login failed for user "libre@olivier-dominique.freeboxos.fr" IP-adress: 192.168.0.254,192.168.0.254<text:line-break/>127.0.0.1 - - [2019-12-26 18:02:06] "POST /calibre/login HTTP/1.0" 200 8009 1.087531<text:line-break/>[2019-12-26 18:02:17,572] INFO in web: Login failed for user "olivier" IP-adress: 192.168.0.254,192.168.0.254<text:line-break/>127.0.0.1 - - [2019-12-26 18:02:17] "POST /calibre/login HTTP/1.0" 200 8009 2.000584<text:line-break/>127.0.0.1 - - [2019-12-26 18:02:33] "GET /calibre/ HTTP/1.0" 200 6835 1.109941<text:line-break/>127.0.0.1 - - [2019-12-26 18:02:40] "GET /calibre/login HTTP/1.0" 200 7493 1.042425<text:line-break/>[2019-12-26 18:02:44,933] INFO in web: Login failed for user "nous" IP-adress: 192.168.0.254,192.168.0.254<text:line-break/>127.0.0.1 - - [2019-12-26 18:02:44] "POST /calibre/login HTTP/1.0" 200 8009 1.940153<text:line-break/>[2019-12-26 18:02:58,632] INFO in web: Login failed for user "nous" IP-adress: 192.168.0.254,192.168.0.254<text:line-break/>127.0.0.1 - - [2019-12-26 18:02:58] "POST /calibre/login HTTP/1.0" 200 8009 2.037676<text:line-break/>[2019-12-26 18:03:21,469] INFO in web: Login failed for user "nous@olivier-<text:soft-page-break/>dominique.freeboxos.fr" IP-adress: 192.168.0.254,192.168.0.254<text:line-break/>127.0.0.1 - - [2019-12-26 18:03:21] "POST /calibre/login HTTP/1.0" 200 8009 1.070773<text:line-break/>127.0.0.1 - - [2019-12-26 18:04:35] "GET /calibre/login HTTP/1.0" 200 7493 1.049664<text:line-break/>127.0.0.1 - - [2019-12-26 18:04:53] "GET /calibre/ HTTP/1.0" 200 6835 1.083002<text:line-break/>127.0.0.1 - - [2019-12-26 18:04:57] "GET /calibre/login HTTP/1.0" 200 7493 1.060394<text:line-break/>[2019-12-26 18:05:03,311] INFO in web: Login failed for user "nous@olivier-dominique.freeboxos.fr" IP-adress: 192.168.0.254,192.168.0.254<text:line-break/>127.0.0.1 - - [2019-12-26 18:05:03] "POST /calibre/login HTTP/1.0" 200 8009 1.041747<text:line-break/>[2019-12-26 18:05:14,543] INFO in web: Login failed for user "nous" IP-adress: 192.168.0.254,192.168.0.254<text:line-break/>127.0.0.1 - - [2019-12-26 18:05:14] "POST /calibre/login HTTP/1.0" 200 8009 2.009842<text:line-break/>[2019-12-26 18:05:26,119] INFO in web: Login failed for user "nous@olivier-dominique.freeboxos.fr" IP-adress: 192.168.0.254,192.168.0.254<text:line-break/>127.0.0.1 - - [2019-12-26 18:05:26] "POST /calibre/login HTTP/1.0" 200 8009 1.011604<text:line-break/>127.0.0.1 - - [2019-12-26 18:05:27] "GET /calibre/static/favicon.ico?q=14bd519 HTTP/1.0" 200 61986 0.025148<text:line-break/>[2019-12-26 18:07:02,339] INFO in web: Login failed for user "admin" IP-adress: 192.168.0.254,192.168.0.254<text:line-break/>127.0.0.1 - - [2019-12-26 18:07:02] "POST /calibre/login HTTP/1.0" 200 8009 1.035356<text:line-break/>[2019-12-26 18:43:56,936] INFO in web: Starting Calibre Web...<text:line-break/>[2019-12-26 18:43:59,294] INFO in server: Starting Gevent server<text:line-break/>[2019-12-26 18:44:02,370] INFO in server: Performing shutdown of Calibre-Web<text:line-break/>[2019-12-26 18:44:16,933] INFO in web: Starting Calibre Web...<text:line-break/>[2019-12-26 18:44:18,874] INFO in server: Starting Gevent server<text:line-break/>127.0.0.1 - - [2019-12-26 18:47:15] "GET /calibre/ HTTP/1.0" 302 892 1.061134<text:line-break/>127.0.0.1 - - [2019-12-26 18:47:17] "GET /calibre/login?next=%2Fcalibre%2F HTTP/1.0" 302 1125 1.015504<text:line-break/>127.0.0.1 - - [2019-12-26 18:47:17] "GET /calibre/ HTTP/1.0" 200 10681 0.867845<text:line-break/>127.0.0.1 - - [2019-12-26 18:47:31] "GET /calibre/stats HTTP/1.0" 200 12015 0.132156<text:line-break/>127.0.0.1 - - [2019-12-26 18:47:59] "POST /calibre/upload HTTP/1.0" 302 943 0.147451<text:line-break/>127.0.0.1 - - [2019-12-26 18:47:59] "GET /calibre/ HTTP/1.0" 200 10723 0.089637<text:line-break/>[2019-12-26 18:49:07,998] ERROR in app: Exception on /author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25, in author_list<text:line-break/> <text:s text:c="3"/>.group_by('books_authors_link.author').order_by(db.Author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<text:soft-pag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authors_link.author' should be explicitly declared as text('books_authors_link.author')<text:line-break/>127.0.0.1 - - [2019-12-26 18:49:08] "GET /calibre/author HTTP/1.0" 500 444 0.075444<text:line-break/>[2019-12-26 18:49:17,039] ERROR in app: Exception on /author [GET]<text:line-break/><text:soft-pag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</text:p>
      <text:p text:style-name="Standard"><text:s/>line 1325, in author_list<text:line-break/> <text:s text:c="3"/>.group_by('books_authors_link.author').order_by(db.Author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<text:soft-pag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authors_link.author' should be explicitly declared as text('books_authors_link.author')<text:line-break/>127.0.0.1 - - [2019-12-26 18:49:17] "GET /calibre/author HTTP/1.0" 500 444 0.036612<text:line-break/>127.0.0.1 - - [2019-12-26 18:49:22] "GET /calibre/ HTTP/1.0" 200 10085 0.145298<text:line-break/>/var/www/calibreweb/vendor/unidecode/__init__.py:46: RuntimeWarning: Argument &lt;type 'str'&gt; is not an unicode object. Passing an encoded string will likely have unexpected results.<text:line-break/> <text:s/>_warn_if_not_unicode(string)<text:line-break/>127.0.0.1 - - [2019-12-26 18:49:36] "POST /calibre/upload HTTP/1.0" 200 18365 1.170614<text:line-break/>127.0.0.1 - - [2019-12-26 18:49:36] "GET /calibre/static/generic_cover.jpg?q=6248ab1 HTTP/1.0" 200 182885 0.016638<text:line-break/>127.0.0.1 - - [2019-12-26 18:49:36] "GET /calibre/static/css/libs/typeahead.css?q=fbef99d HTTP/1.0" 200 6559 0.014767<text:line-break/>127.0.0.1 - - [2019-12-26 18:49:36] "GET /calibre/static/js/libs/typeahead.bundle.js?q=1a0b677 HTTP/1.0" 200 71753 0.014386<text:line-break/>127.0.0.1 - - [2019-12-26 18:49:36] "GET /calibre/static/css/libs/bootstrap-datepicker3.min.css?q=9a3db8b HTTP/1.0" 200 21422 0.013537<text:line-break/>127.0.0.1 - - [2019-12-26 18:49:36] "GET /calibre/static/js/libs/bootstrap-rating-input.min.js?q=3308558 HTTP/1.0" 200 2736 0.014063<text:line-break/>127.0.0.1 - - [2019-12-26 18:49:37] "GET /calibre/static/js/edit_books.js?q=82cb18b HTTP/1.0" 200 8645 0.012054<text:line-break/>127.0.0.1 - - [2019-12-26 18:49:37] "GET /calibre/static/js/libs/bootstrap-datepicker/locales/bootstrap-datepicker.fr.min.js?q=d69412b HTTP/1.0" 200 868 0.012328<text:line-break/>127.0.0.1 - - [2019-12-26 18:49:37] "GET /calibre/static/js/libs/bootstrap-datepicker/bootstrap-datepicker.min.js?q=241a419 HTTP/1.0" 200 33935 0.013169<text:line-break/>127.0.0.1 - - [2019-12-26 18:49:37] "GET /calibre/static/js/libs/tinymce/tinymce.min.js?q=530c6b6 HTTP/1.0" 200 464738 0.017462<text:line-break/>127.0.0.1 - - [2019-12-26 18:49:37] "GET /calibre/static/js/get_meta.js?q=cf58713 HTTP/1.0" 200 7263 0.016244<text:line-break/>127.0.0.1 - - [2019-12-26 18:49:37] "GET /calibre/static/js/libs/tinymce/langs/fr.js HTTP/1.0" 200 8918 0.011348<text:line-break/>127.0.0.1 - - [2019-12-26 18:49:37] "GET /calibre/static/js/libs/tinymce/themes/modern/theme.min.js HTTP/1.0" 200 14696 0.012132<text:line-break/>127.0.0.1 - - [2019-12-26 18:49:38] "GET /calibre/static/js/libs/tinymce/skins/lightgray/skin.min.css HTTP/1.0" 200 39725 0.011829<text:line-break/><text:soft-page-break/>127.0.0.1 - - [2019-12-26 18:49:38] "GET /calibre/static/js/libs/tinymce/skins/lightgray/content.min.css HTTP/1.0" 200 3647 0.011577<text:line-break/>127.0.0.1 - - [2019-12-26 18:49:38] "GET /calibre/static/js/libs/tinymce/skins/lightgray/fonts/tinymce.woff HTTP/1.0" 200 17804 0.051311<text:line-break/>127.0.0.1 - - [2019-12-26 18:49:58] "GET /calibre/delete/1/ HTTP/1.0" 302 437 0.127037<text:line-break/>127.0.0.1 - - [2019-12-26 18:49:58] "GET /calibre/ HTTP/1.0" 200 10085 0.094038<text:line-break/>127.0.0.1 - - [2019-12-26 18:50:21] "POST /calibre/upload HTTP/1.0" 200 18401 0.544897<text:line-break/>127.0.0.1 - - [2019-12-26 18:50:55] "GET /calibre/unreadbooks/ HTTP/1.0" 200 11636 0.104534<text:line-break/>127.0.0.1 - - [2019-12-26 18:51:35] "GET /calibre/ HTTP/1.0" 302 694 0.983567<text:line-break/>127.0.0.1 - - [2019-12-26 18:51:36] "GET /calibre/login?next=%2Fcalibre%2F HTTP/1.0" 302 1138 0.996291<text:line-break/>127.0.0.1 - - [2019-12-26 18:51:36] "GET /calibre/ HTTP/1.0" 200 11558 0.099522<text:line-break/>127.0.0.1 - - [2019-12-26 18:51:37] "GET /calibre/static/img/loader.gif?q=34015ca HTTP/1.0" 200 7126 0.012358<text:line-break/>127.0.0.1 - - [2019-12-26 18:51:37] "GET /calibre/static/generic_cover.jpg?q=6248ab1 HTTP/1.0" 200 182885 0.015344<text:line-break/>127.0.0.1 - - [2019-12-26 18:51:37] "GET /calibre/static/css/fonts/glyphicons-halflings-regular.woff2 HTTP/1.0" 200 8515 0.014738<text:line-break/>127.0.0.1 - - [2019-12-26 18:51:44] "GET /calibre/book/2 HTTP/1.0" 200 2601 0.626663<text:line-break/>127.0.0.1 - - [2019-12-26 18:51:44] "GET /calibre/static/js/details.js?q=4ece15d HTTP/1.0" 200 2928 0.011028<text:line-break/>127.0.0.1 - - [2019-12-26 18:51:48] "GET /calibre/read/2/epub HTTP/1.0" 200 4220 0.123638<text:line-break/>127.0.0.1 - - [2019-12-26 18:51:48] "GET /calibre/static/js/libs/reader.min.js?q=9e412fc HTTP/1.0" 200 15046 0.011688<text:line-break/>127.0.0.1 - - [2019-12-26 18:51:48] "GET /calibre/static/js/libs/epub.min.js?q=6824daa HTTP/1.0" 200 103150 0.012720<text:line-break/>127.0.0.1 - - [2019-12-26 18:51:48] "GET /calibre/static/js/libs/screenfull.min.js?q=c9bfd4c HTTP/1.0" 200 2320 0.011753<text:line-break/>127.0.0.1 - - [2019-12-26 18:51:48] "GET /calibre/static/js/libs/zip.min.js?q=7fee678 HTTP/1.0" 200 44622 0.012449<text:line-break/>127.0.0.1 - - [2019-12-26 18:51:48] "GET /calibre/static/js/libs/jszip.min.js?q=88731e2 HTTP/1.0" 200 77321 0.012644<text:line-break/>127.0.0.1 - - [2019-12-26 18:51:48] "GET /calibre/static/css/popup.css?q=5bff376 HTTP/1.0" 200 1806 0.012214<text:line-break/>127.0.0.1 - - [2019-12-26 18:51:48] "GET /calibre/static/css/libs/normalize.css?q=be64c3f HTTP/1.0" 200 9383 0.011540<text:line-break/>127.0.0.1 - - [2019-12-26 18:51:48] "GET /calibre/static/css/main.css?q=0f41d84 HTTP/1.0" 200 16039 0.012523<text:line-break/>127.0.0.1 - - [2019-12-26 18:51:48] "GET /calibre/static/js/reading/epub.js?q=45cb882 HTTP/1.0" 200 1643 0.011526<text:line-break/>127.0.0.1 - - [2019-12-26 18:51:49] "GET /calibre/static/css/fonts/fontello.woff?60518104 HTTP/1.0" 200 6349 0.010796<text:line-break/>127.0.0.1 - - [2019-12-26 18:51:49] "GET /calibre/static/js/libs/hooks.min.js?q=b83ab4d HTTP/1.0" 200 4600 0.013203<text:line-break/>127.0.0.1 - - [2019-12-26 18:51:49] "GET /calibre/download/2/epub/file.epub HTTP/1.0" 403 1092 0.074001<text:line-break/>127.0.0.1 - - [2019-12-26 18:52:20] "GET /calibre/admin/view HTTP/1.0" 200 19507 0.465793<text:line-break/>127.0.0.1 - - [2019-12-26 18:52:25] "GET /calibre/admin/viewconfig HTTP/1.0" 200 18735 0.370135<text:line-break/>127.0.0.1 - - [2019-12-26 18:53:02] "POST /calibre/admin/viewconfig HTTP/1.0" 200 19320 0.181232<text:line-break/>127.0.0.1 - - [2019-12-26 18:53:14] "GET /calibre/read/2/epub HTTP/1.0" 200 4220 0.090615<text:line-break/><text:soft-page-break/>127.0.0.1 - - [2019-12-26 18:53:14] "GET /calibre/static/css/libs/normalize.css?q=be64c3f HTTP/1.0" 304 222 0.016025<text:line-break/>127.0.0.1 - - [2019-12-26 18:53:14] "GET /calibre/static/css/main.css?q=0f41d84 HTTP/1.0" 304 224 0.016215<text:line-break/>127.0.0.1 - - [2019-12-26 18:53:14] "GET /calibre/static/css/popup.css?q=5bff376 HTTP/1.0" 304 223 0.014812<text:line-break/>127.0.0.1 - - [2019-12-26 18:53:14] "GET /calibre/static/js/libs/jquery.min.js?q=4a35612 HTTP/1.0" 304 223 0.015094<text:line-break/>127.0.0.1 - - [2019-12-26 18:53:14] "GET /calibre/static/js/libs/epub.min.js?q=6824daa HTTP/1.0" 304 225 0.014389<text:line-break/>127.0.0.1 - - [2019-12-26 18:53:14] "GET /calibre/static/js/libs/screenfull.min.js?q=c9bfd4c HTTP/1.0" 304 223 0.013374<text:line-break/>127.0.0.1 - - [2019-12-26 18:53:14] "GET /calibre/static/js/libs/zip.min.js?q=7fee678 HTTP/1.0" 304 224 0.012358<text:line-break/>127.0.0.1 - - [2019-12-26 18:53:14] "GET /calibre/static/js/libs/jszip.min.js?q=88731e2 HTTP/1.0" 304 224 0.012073<text:line-break/>127.0.0.1 - - [2019-12-26 18:53:14] "GET /calibre/static/js/reading/epub.js?q=45cb882 HTTP/1.0" 304 223 0.012120<text:line-break/>127.0.0.1 - - [2019-12-26 18:53:14] "GET /calibre/static/js/libs/reader.min.js?q=9e412fc HTTP/1.0"</text:p>
      <text:p text:style-name="Standard"><text:s/>304 222 0.012160<text:line-break/>127.0.0.1 - - [2019-12-26 18:53:14] "GET /calibre/static/js/libs/hooks.min.js?q=b83ab4d HTTP/1.0" 304 223 0.012264<text:line-break/>127.0.0.1 - - [2019-12-26 18:53:14] "GET /calibre/static/img/loader.gif?q=34015ca HTTP/1.0" 200 7126 0.011803<text:line-break/>127.0.0.1 - - [2019-12-26 18:53:14] "GET /calibre/download/2/epub/file.epub HTTP/1.0" 403 1092 0.036089<text:line-break/>127.0.0.1 - - [2019-12-26 18:53:29] "GET /calibre/me HTTP/1.0" 200 13774 1.532858<text:line-break/>127.0.0.1 - - [2019-12-26 18:53:29] "GET /calibre/logout HTTP/1.0" 302 837 0.037605<text:line-break/>127.0.0.1 - - [2019-12-26 18:53:30] "GET /calibre/login HTTP/1.0" 200 5129 1.039771<text:line-break/>127.0.0.1 - - [2019-12-26 18:53:36] "POST /calibre/login HTTP/1.0" 302 1086 1.181360<text:line-break/>127.0.0.1 - - [2019-12-26 18:53:37] "GET /calibre/ HTTP/1.0" 200 11532 0.094321<text:line-break/>127.0.0.1 - - [2019-12-26 18:53:42] "GET /calibre/book/2 HTTP/1.0" 200 2601 0.089393<text:line-break/>127.0.0.1 - - [2019-12-26 18:53:46] "GET /calibre/read/2/epub HTTP/1.0" 200 4220 0.048965<text:line-break/>127.0.0.1 - - [2019-12-26 18:53:47] "GET /calibre/download/2/epub/file.epub HTTP/1.0" 403 1092 0.034512<text:line-break/>127.0.0.1 - - [2019-12-26 18:54:25] "POST /calibre/admin/viewconfig HTTP/1.0" 200 19327 0.156862<text:line-break/>127.0.0.1 - - [2019-12-26 18:54:28] "POST /calibre/admin/viewconfig HTTP/1.0" 200 19327 0.111599<text:line-break/>127.0.0.1 - - [2019-12-26 18:54:35] "POST /calibre/admin/viewconfig HTTP/1.0" 200 19327 0.169822<text:line-break/>127.0.0.1 - - [2019-12-26 18:54:37] "GET /calibre/admin/view HTTP/1.0" 200 19507 0.125192<text:line-break/>127.0.0.1 - - [2019-12-26 18:54:54] "GET /calibre/admin/user/6 HTTP/1.0" 200 16481 0.074978<text:line-break/>127.0.0.1 - - [2019-12-26 18:55:14] "POST /calibre/admin/user/6 HTTP/1.0" 200 17067 0.123147<text:line-break/>127.0.0.1 - - [2019-12-26 18:55:19] "POST /calibre/admin/user/6 HTTP/1.0" 200 17067 0.166614<text:line-break/>127.0.0.1 - - [2019-12-26 18:55:22] "GET /calibre/admin/view HTTP/1.0" 200 19495 0.182051<text:line-break/>127.0.0.1 - - [2019-12-26 18:55:42] "GET /calibre/logout HTTP/1.0" 302 837 0.091299<text:line-break/>127.0.0.1 - - [2019-12-26 18:55:43] "GET /calibre/login HTTP/1.0" 200 5129 0.991393<text:line-break/>127.0.0.1 - - [2019-12-26 18:55:50] "POST /calibre/login HTTP/1.0" 302 1086 1.037019<text:line-break/>127.0.0.1 - - [2019-12-26 18:55:50] "GET /calibre/ HTTP/1.0" 200 12193 0.080216<text:line-break/>127.0.0.1 - - [2019-12-26 18:55:55] "GET /calibre/book/2 HTTP/1.0" 200 3472 0.104627<text:line-break/>127.0.0.1 - - [2019-12-26 18:56:02] "GET /calibre/read/2/epub HTTP/1.0" 200 4220 0.045603<text:line-break/><text:soft-page-break/>127.0.0.1 - - [2019-12-26 18:56:03] "GET /calibre/download/2/epub/file.epub HTTP/1.0" 200 1247784 0.070572<text:line-break/>127.0.0.1 - - [2019-12-26 18:56:04] "GET /calibre/static/css/popup.css HTTP/1.0" 200 1806 0.012927<text:line-break/>127.0.0.1 - - [2019-12-26 18:56:43] "GET /calibre/logout HTTP/1.0" 302 837 0.047719<text:line-break/>127.0.0.1 - - [2019-12-26 18:56:44] "GET /calibre/login HTTP/1.0" 200 5129 0.982194<text:line-break/>127.0.0.1 - - [2019-12-26 18:56:51] "GET /calibre/unreadbooks/ HTTP/1.0" 200 11636 0.159958<text:line-break/>127.0.0.1 - - [2019-12-26 18:56:52] "GET /calibre/book/2 HTTP/1.0" 200 3472 0.127150<text:line-break/>127.0.0.1 - - [2019-12-26 18:56:52] "GET /calibre/static/js/details.js?q=4ece15d HTTP/1.0" 304 223 0.011636<text:line-break/>127.0.0.1 - - [2019-12-26 18:58:06] "POST /calibre/login HTTP/1.0" 302 1083 1.067891<text:line-break/>127.0.0.1 - - [2019-12-26 18:58:07] "GET /calibre/ HTTP/1.0" 200 11528 0.088142<text:line-break/>127.0.0.1 - - [2019-12-26 18:58:20] "GET /calibre/admin/view HTTP/1.0" 200 19495 0.124778<text:line-break/>127.0.0.1 - - [2019-12-26 18:58:27] "GET /calibre/admin/user/5 HTTP/1.0" 200 16475 0.111571<text:line-break/>127.0.0.1 - - [2019-12-26 18:59:26] "POST /calibre/admin/user/5 HTTP/1.0" 200 17059 1.030973<text:line-break/>127.0.0.1 - - [2019-12-26 18:59:37] "POST /calibre/admin/user/5 HTTP/1.0" 200 17059 0.996869<text:line-break/>127.0.0.1 - - [2019-12-26 18:59:40] "GET /calibre/admin/view HTTP/1.0" 200 19483 0.202867<text:line-break/>127.0.0.1 - - [2019-12-26 19:00:09] "GET /calibre/logout HTTP/1.0" 302 837 0.036588<text:line-break/>127.0.0.1 - - [2019-12-26 19:00:10] "GET /calibre/login HTTP/1.0" 200 5129 1.048878<text:line-break/>127.0.0.1 - - [2019-12-26 19:00:24] "POST /calibre/login HTTP/1.0" 302 1083 1.086297<text:line-break/>127.0.0.1 - - [2019-12-26 19:00:24] "GET /calibre/ HTTP/1.0" 200 12002 0.081239<text:line-break/>127.0.0.1 - - [2019-12-26 19:00:32] "GET /calibre/book/2 HTTP/1.0" 200 3472 0.140280<text:line-break/>127.0.0.1 - - [2019-12-26 19:00:37] "GET /calibre/download/2/epub/2.epub HTTP/1.0" 200 1247784 0.131789<text:line-break/>127.0.0.1 - - [2019-12-26 19:18:15] "GET /calibre/ HTTP/1.0" 200 11613 0.093970<text:line-break/>127.0.0.1 - - [2019-12-26 19:18:22] "GET /calibre/book/2 HTTP/1.0" 200 3472 0.126759<text:line-break/>127.0.0.1 - - [2019-12-26 19:18:33] "GET /calibre/book/2 HTTP/1.0" 200 3472 0.115282<text:line-break/>127.0.0.1 - - [2019-12-26 19:18:45] "GET /calibre/readbooks/ HTTP/1.0" 200 10859 0.148957<text:line-break/>127.0.0.1 - - [2019-12-26 19:18:46] "GET /calibre/unreadbooks/ HTTP/1.0" 200 11636 0.168130<text:line-break/>127.0.0.1 - - [2019-12-26 19:18:50] "GET /calibre/tasks HTTP/1.0" 200 12176 0.171030<text:line-break/>127.0.0.1 - - [2019-12-26 19:18:50] "GET /calibre/ajax/emailstat?sort=id&amp;order=asc HTTP/1.0" 200 923 0.036841<text:line-break/>127.0.0.1 - - [2019-12-26 19:18:51] "GET /calibre/ajax/emailstat HTTP/1.0" 200 923 0.077549<text:line-break/>127.0.0.1 - - [2019-12-26 19:18:52] "GET /calibre/ajax/emailstat HTTP/1.0" 200 923 0.069083<text:line-break/>127.0.0.1 - - [2019-12-26 19:18:53] "GET /calibre/ajax/emailstat HTTP/1.0" 200 923 0.068232<text:line-break/>127.0.0.1 - - [2019-12-26 19:18:55] "GET /calibre/ajax/emailstat HTTP/1.0" 200 923 0.030793<text:line-break/>127.0.0.1 - - [2019-12-26 19:18:55] "GET /calibre/ajax/emailstat HTTP/1.0" 200 923 0.069365<text:line-break/>127.0.0.1 - - [2019-12-26 19:18:56] "GET /calibre/ajax/emailstat HTTP/1.0" 200 923 0.069475<text:line-break/>127.0.0.1 - - [2019-12-26 19:18:57] "GET /calibre/book/1 HTTP/1.0" 302 904 0.098199<text:line-break/>127.0.0.1 - - [2019-12-26 19:18:57] "GET /calibre/ajax/emailstat HTTP/1.0" 200 923 0.040325<text:line-break/>127.0.0.1 - - [2019-12-26 19:18:57] "GET /calibre/ HTTP/1.0" 200 12227 0.089721<text:line-break/>127.0.0.1 - - [2019-12-26 19:19:07] "GET /calibre/ HTTP/1.0" 200 11613 0.085953<text:line-break/>127.0.0.1 - - [2019-12-26 19:19:08] "GET /calibre/static/favicon.ico?q=14bd519 HTTP/1.0" 200 61985 0.011489<text:line-break/>127.0.0.1 - - [2019-12-26 19:19:18] "GET /calibre/admin/view HTTP/1.0" 200 19483 0.126249<text:line-break/>127.0.0.1 - - [2019-12-26 19:19:26] "GET /calibre/admin/viewconfig HTTP/1.0" 200 18770 0.126898<text:line-break/>127.0.0.1 - - [2019-12-26 19:19:40] "GET /calibre/admin/view HTTP/1.0" 200 19483 0.176827<text:line-break/>127.0.0.1 - - [2019-12-26 19:19:52] "GET /calibre/shutdown?parameter=2 HTTP/1.0" 200 150 0.108593<text:line-break/>127.0.0.1 - - [2019-12-26 19:19:58] "GET /calibre/logout HTTP/1.0" 302 831 0.040392<text:line-break/>127.0.0.1 - - [2019-12-26 19:19:59] "GET /calibre/login HTTP/1.0" 200 5129 1.027216<text:line-break/><text:soft-page-break/>127.0.0.1 - - [2019-12-26 19:20:03] "POST /calibre/login HTTP/1.0" 302 1071 1.014271<text:line-break/>127.0.0.1 - - [2019-12-26 19:20:03] "GET /calibre/ HTTP/1.0" 200 12182 0.115022<text:line-break/>127.0.0.1 - - [2019-12-26 19:20:10] "GET /calibre/admin/view HTTP/1.0" 200 19483 0.126320<text:line-break/>127.0.0.1 - - [2019-12-26 19:20:14] "GET /calibre/admin/config HTTP/1.0" 200 18690 0.443471<text:line-break/>127.0.0.1 - - [2019-12-26 19:20:32] "GET /calibre/admin/view HTTP/1.0" 200 19483 0.122985<text:line-break/>127.0.0.1 - - [2019-12-26 19:20:35] "GET /calibre/admin/viewconfig HTTP/1.0" 200 18770 0.098009<text:line-break/>127.0.0.1 - - [2019-12-26 19:20:55] "POST /calibre/admin/viewconfig HTTP/1.0" 200 19334 0.148442<text:line-break/>127.0.0.1 - - [2019-12-26 19:20:59] "GET /calibre/hot HTTP/1.0" 200 11696 0.122464<text:line-break/>127.0.0.1 - - [2019-12-26 19:21:05] "GET /calibre/book/2 HTTP/1.0" 200 3472 0.153676<text:line-break/>127.0.0.1 - - [2019-12-26 19:21:16] "GET /calibre/logout HTTP/1.0" 302 831 0.048234<text:line-break/>127.0.0.1 - - [2019-12-26 19:21:17] "GET /calibre/login HTTP/1.0" 200 5129 1.033460<text:line-break/>127.0.0.1 - - [2019-12-26 19:21:20] "POST /calibre/login HTTP/1.0" 302 1071 1.081534<text:line-break/>127.0.0.1 - - [2019-12-26 19:21:20] "GET /calibre/ HTTP/1.0" 200 12182 0.094617<text:line-break/>127.0.0.1 - - [2019-12-26 19:21:25] "GET /calibre/book/2 HTTP/1.0" 200 3472 0.105032<text:line-break/>127.0.0.1 - - [2019-12-26 19:21:37] "GET /calibre/admin/view HTTP/1.0" 200 19483 0.178001<text:line-break/>127.0.0.1 - - [2019-12-26 19:21:51] "GET /calibre/admin/viewconfig HTTP/1.0" 200 18777 0.086515<text:line-break/>127.0.0.1 - - [2019-12-26 19:21:58] "POST /calibre/admin/viewconfig HTTP/1.0" 200 19334 0.187251<text:line-break/>127.0.0.1 - - [2019-12-26 19:22:01] "POST /calibre/admin/viewconfig HTTP/1.0" 200 19334 0.112920<text:line-break/>127.0.0.1 - - [2019-12-26 19:22:06] "GET /calibre/logout HTTP/1.0" 302 831 0.060071<text:line-break/>127.0.0.1 - - [2019-12-26 19:22:07] "GET /calibre/login HTTP/1.0" 200 5129 1.014646<text:line-break/>127.0.0.1 - - [2019-12-26 19:22:12] "GET /calibre/logout HTTP/1.0" 302 837 0.038981<text:line-break/>127.0.0.1 - - [2019-12-26 19:22:13] "GET /calibre/login HTTP/1.0" 200 5129 1.026345<text:line-break/>127.0.0.1 - - [2019-12-26 19:22:18] "POST /calibre/login HTTP/1.0" 302 1083 1.099499<text:line-break/>127.0.0.1 - - [2019-12-26 19:22:18] "GET /calibre/ HTTP/1.0" 200 12002 0.082303<text:line-break/>127.0.0.1 - - [2019-12-26 19:22:21] "GET /calibre/book/2 HTTP/1.0" 200 3472 0.065905<text:line-break/>127.0.0.1 - - [2019-12-26 19:23:00] "POST /calibre/upload HTTP/1.0" 200 17335 0.359359<text:line-break/>127.0.0.1 - - [2019-12-26 19:23:00] "GET /calibre/static/css/libs/typeahead.css?q=fbef99d HTTP/1.0" 200 6559 0.012125<text:line-break/>127.0.0.1 - - [2019-12-26 19:23:00] "GET /calibre/static/css/libs/bootstrap-datepicker3.min.css?q=9a3db8b HTTP/1.0" 200 21422 0.012492<text:line-break/>127.0.0.1 - - [2019-12-26 19:23:00] "GET /calibre/static/js/libs/typeahead.bundle.js?q=1a0b677 HTTP/1.0" 200 71753 0.012218<text:line-break/>127.0.0.1 - - [2019-12-26 19:23:00] "GET /calibre/static/js/libs/bootstrap-rating-input.min.js?q=3308558 HTTP/1.0" 200 2736 0.012340<text:line-break/>127.0.0.1 - - [2019-12-26 19:23:00] "GET /calibre/static/js/get_meta.js?q=cf58713 HTTP/1.0" 200 7263 0.012401<text:line-break/>127.0.0.1 - - [2019-12-26 19:23:00] "GET /calibre/static/js/libs/tinymce/tinymce.min.js?q=530c6b6 HTTP/1.0" 200 464738 0.022498<text:line-break/>127.0.0.1 - - [2019-12-26 19:23:00] "GET /calibre/static/js/libs/bootstrap-datepicker/bootstrap-datepicker.min.js?q=241a419 HTTP/1.0" 200 33935 0.013755<text:line-break/>127.0.0.1 - - [2019-12-26 19:23:00] "GET /calibre/static/js/libs/bootstrap-datepicker/locales/bootstrap-datepicker.fr.min.js?q=d69412b HTTP/1.0" 200 868 0.012813<text:line-break/>127.0.0.1 - - [2019-12-26 19:23:00] "GET /calibre/static/js/edit_books.js?q=82cb18b HTTP/1.0" 200 8645 0.012170<text:line-break/>127.0.0.1 - - [2019-12-26 19:23:01] "GET <text:soft-page-break/>/calibre/static/js/libs/tinymce/themes/modern/theme.min.js HTTP/1.0" 200 14696 0.012792<text:line-break/>127.0.0.1 - - [2019-12-26 19:23:01] "GET /calibre/static/js/libs/tinymce/langs/fr.js</text:p>
      <text:p text:style-name="Standard"><text:s/>HTTP/1.0" 200 8918 0.012568<text:line-break/>127.0.0.1 - - [2019-12-26 19:23:01] "GET /calibre/static/js/libs/tinymce/skins/lightgray/skin.min.css HTTP/1.0" 200 39725 0.025113<text:line-break/>127.0.0.1 - - [2019-12-26 19:23:01] "GET /calibre/static/js/libs/tinymce/skins/lightgray/fonts/tinymce.woff HTTP/1.0" 200 17804 0.024294<text:line-break/>127.0.0.1 - - [2019-12-26 19:23:01] "GET /calibre/static/js/libs/tinymce/skins/lightgray/content.min.css HTTP/1.0" 200 3647 0.025515<text:line-break/>127.0.0.1 - - [2019-12-26 19:23:29] "GET /calibre/ HTTP/1.0" 200 12934 0.133902<text:line-break/>127.0.0.1 - - [2019-12-26 19:23:57] "POST /calibre/upload HTTP/1.0" 302 913 1.299484<text:line-break/>127.0.0.1 - - [2019-12-26 19:23:57] "GET /calibre/ HTTP/1.0" 200 15060 0.110821<text:line-break/>127.0.0.1 - - [2019-12-26 19:24:17] "GET /calibre/logout HTTP/1.0" 302 837 0.041207<text:line-break/>127.0.0.1 - - [2019-12-26 19:24:18] "GET /calibre/login HTTP/1.0" 200 5129 1.021455<text:line-break/>127.0.0.1 - - [2019-12-26 19:24:27] "POST /calibre/login HTTP/1.0" 302 1083 1.079250<text:line-break/>127.0.0.1 - - [2019-12-26 19:24:28] "GET /calibre/ HTTP/1.0" 200 15020 0.092496<text:line-break/>127.0.0.1 - - [2019-12-26 19:24:31] "GET /calibre/book/4 HTTP/1.0" 200 3468 0.115197<text:line-break/>127.0.0.1 - - [2019-12-26 19:24:34] "GET /calibre/admin/book/4 HTTP/1.0" 200 17339 0.118471<text:line-break/>127.0.0.1 - - [2019-12-26 19:25:33] "POST /calibre/admin/book/4 HTTP/1.0" 302 455 0.126612<text:line-break/>127.0.0.1 - - [2019-12-26 19:25:33] "GET /calibre/book/4 HTTP/1.0" 200 12920 0.107810<text:line-break/>127.0.0.1 - - [2019-12-26 19:25:36] "GET /calibre/admin/book/4 HTTP/1.0" 200 17339 0.118507<text:line-break/>127.0.0.1 - - [2019-12-26 19:34:11] "GET /calibre/ HTTP/1.0" 302 694 1.031547<text:line-break/>127.0.0.1 - - [2019-12-26 19:34:12] "GET /calibre/login?next=%2Fcalibre%2F HTTP/1.0" 200 5252 0.983365<text:line-break/>127.0.0.1 - - [2019-12-26 19:34:16] "POST /calibre/login?next=%2Fcalibre%2F HTTP/1.0" 302 1071 1.083608<text:line-break/>127.0.0.1 - - [2019-12-26 19:34:16] "GET /calibre/ HTTP/1.0" 200 15200 0.111863<text:line-break/>127.0.0.1 - - [2019-12-26 19:34:21] "GET /calibre/book/4 HTTP/1.0" 200 3468 0.113640<text:line-break/>127.0.0.1 - - [2019-12-26 19:34:30] "GET /calibre/admin/book/4 HTTP/1.0" 200 18399 0.150111<text:line-break/>127.0.0.1 - - [2019-12-26 19:35:14] "POST /calibre/admin/book/4 HTTP/1.0" 302 455 0.673719<text:line-break/>127.0.0.1 - - [2019-12-26 19:35:14] "GET /calibre/book/4 HTTP/1.0" 200 13147 0.107560<text:line-break/>127.0.0.1 - - [2019-12-26 19:35:14] "GET /calibre/cover/Unknown/Churchill%20le%20dictionnaire%20-%20Antoine%20Capet%20%284%29 HTTP/1.0" 200 2051465 0.083172<text:line-break/>127.0.0.1 - - [2019-12-26 19:35:21] "GET /calibre/admin/book/4 HTTP/1.0" 200 18440 0.083921<text:line-break/>127.0.0.1 - - [2019-12-26 19:35:47] "POST /calibre/admin/book/4 HTTP/1.0" 302 925 0.109293<text:line-break/>127.0.0.1 - - [2019-12-26 19:35:47] "GET /calibre/book/4 HTTP/1.0" 200 13757 0.112918<text:line-break/>127.0.0.1 - - [2019-12-26 19:36:01] "GET /calibre/books/newest HTTP/1.0" 200 14714 0.109615<text:line-break/>127.0.0.1 - - [2019-12-26 19:36:04] "GET /calibre/book/4 HTTP/1.0" 200 3509 0.149174<text:line-break/>127.0.0.1 - - [2019-12-26 19:36:08] "GET /calibre/admin/book/4 HTTP/1.0" 200 18440 0.083884<text:line-break/>[2019-12-26 19:36:42,331] INFO in helper: Cover is saved<text:line-break/>127.0.0.1 - - [2019-12-26 19:36:42] "POST /calibre/admin/book/4 HTTP/1.0" 302 455 0.486910<text:line-break/>127.0.0.1 - - [2019-12-26 19:36:42] "GET /calibre/book/4 HTTP/1.0" 200 15029 0.106638<text:line-break/>127.0.0.1 - - [2019-12-26 19:36:42] "GET /calibre/cover/Antoine%20CAPET/Churchill%20le%20dictionnaire%20%284%29 HTTP/1.0" 200 15359 0.038757<text:line-break/>127.0.0.1 - - [2019-12-26 19:36:48] "GET /calibre/admin/book/4 HTTP/1.0" 200 20264 0.085158<text:line-break/>127.0.0.1 - - [2019-12-26 19:37:16] "GET /calibre/books/newest HTTP/1.0" 200 14634 0.107934<text:line-break/>127.0.0.1 - - [2019-12-26 19:37:24] "GET /calibre/book/2 HTTP/1.0" 200 3472 0.075849<text:line-break/>127.0.0.1 - - [2019-12-26 19:37:31] "GET /calibre/book/2 HTTP/1.0" 200 3472 0.102030<text:line-break/>127.0.0.1 - - [2019-12-26 19:37:37] "GET /calibre/book/4 HTTP/1.0" 200 5407 0.114488<text:line-break/>127.0.0.1 - - [2019-12-26 19:37:43] "GET /calibre/read/4/epub HTTP/1.0" 200 4220 0.103810<text:line-break/>127.0.0.1 - - [2019-12-26 19:37:43] "GET /calibre/static/css/main.css?q=0f41d84 HTTP/1.0" 304 224 0.012359<text:line-break/><text:soft-page-break/>127.0.0.1 - - [2019-12-26 19:37:44] "GET /calibre/static/css/libs/normalize.css?q=be64c3f HTTP/1.0" 304 222 0.012459<text:line-break/>127.0.0.1 - - [2019-12-26 19:37:44] "GET /calibre/static/js/libs/jszip.min.js?q=88731e2 HTTP/1.0" 304 224 0.012893<text:line-break/>127.0.0.1 - - [2019-12-26 19:37:44] "GET /calibre/static/js/libs/zip.min.js?q=7fee678 HTTP/1.0" 304 224 0.015044<text:line-break/>127.0.0.1 - - [2019-12-26 19:37:44] "GET /calibre/static/css/popup.css?q=5bff376 HTTP/1.0" 304 223 0.012857<text:line-break/>127.0.0.1 - - [2019-12-26 19:37:44] "GET /calibre/static/js/libs/screenfull.min.js?q=c9bfd4c HTTP/1.0" 304 223 0.013799<text:line-break/>127.0.0.1 - - [2019-12-26 19:37:44] "GET /calibre/static/js/libs/hooks.min.js?q=b83ab4d HTTP/1.0" 304 223 0.012235<text:line-break/>127.0.0.1 - - [2019-12-26 19:37:44] "GET /calibre/static/js/libs/epub.min.js?q=6824daa HTTP/1.0" 304 225 0.012036<text:line-break/>127.0.0.1 - - [2019-12-26 19:37:44] "GET /calibre/static/js/libs/reader.min.js?q=9e412fc HTTP/1.0" 304 222 0.012261<text:line-break/>127.0.0.1 - - [2019-12-26 19:37:44] "GET /calibre/static/js/reading/epub.js?q=45cb882 HTTP/1.0" 304 223 0.012240<text:line-break/>127.0.0.1 - - [2019-12-26 19:37:44] "GET /calibre/static/css/fonts/fontello.woff?60518104 HTTP/1.0" 304 222 0.012011<text:line-break/>127.0.0.1 - - [2019-12-26 19:37:44] "GET /calibre/download/4/epub/file.epub HTTP/1.0" 200 3257746 0.144358<text:line-break/>127.0.0.1 - - [2019-12-26 19:37:46] "GET /calibre/static/css/popup.css HTTP/1.0" 200 1806 0.028269<text:line-break/>127.0.0.1 - - [2019-12-26 19:38:02] "GET /calibre/book/4 HTTP/1.0" 200 5407 0.068605<text:line-break/>127.0.0.1 - - [2019-12-26 19:38:07] "GET /calibre/admin/book/4 HTTP/1.0" 200 20264 0.119107<text:line-break/>127.0.0.1 - - [2019-12-26 19:38:12] "GET /calibre/ HTTP/1.0" 200 14632 0.156094<text:line-break/>127.0.0.1 - - [2019-12-26 19:38:16] "GET /calibre/book/3 HTTP/1.0" 200 3468 0.082457<text:line-break/>127.0.0.1 - - [2019-12-26 19:38:19] "GET /calibre/admin/book/3 HTTP/1.0" 200 18397 0.140220<text:line-break/>127.0.0.1 - - [2019-12-26 19:38:37] "POST /calibre/admin/book/3 HTTP/1.0" 302 455 0.114580<text:line-break/>127.0.0.1 - - [2019-12-26 19:38:37] "GET /calibre/book/3 HTTP/1.0" 200 13147 0.266541<text:line-break/>127.0.0.1 - - [2019-12-26 19:38:37] "GET /calibre/cover/Unknown/Aux%20douceurs%20du%20temps%20-%20Veronique%20Chauvy%20%283%29 HTTP/1.0" 200 68154 0.018985<text:line-break/>127.0.0.1 - - [2019-12-26 19:38:40] "GET /calibre/admin/book/3 HTTP/1.0" 200 18439 0.120552<text:line-break/>[2019-12-26 19:39:06,943] INFO in helper: Cover is saved<text:line-break/>127.0.0.1 - - [2019-12-26 19:39:07] "POST /calibre/admin/book/3 HTTP/1.0" 302 455 0.362546<text:line-break/>127.0.0.1 - - [2019-12-26 19:39:07] "GET /calibre/book/3 HTTP/1.0" 200 14364 0.106872<text:line-break/>127.0.0.1 - - [2019-12-26 19:39:07] "GET /calibre/cover/Veronique%20Chauvy/Aux%20douceurs%20du%20temps%20%283%29 HTTP/1.0" 200 12856 0.017786<text:line-break/>127.0.0.1 - - [2019-12-26 19:39:11] "GET /calibre/ HTTP/1.0" 200 14631 0.164471<text:line-break/>127.0.0.1 - - [2019-12-26 19:39:17] "GET /calibre/book/2 HTTP/1.0" 200 3472 0.102720<text:line-break/>127.0.0.1 - - [2019-12-26 19:39:20] "GET /calibre/admin/book/2 HTTP/1.0" 200 18403 0.086184<text:line-break/>127.0.0.1 - - [2019-12-26 19:39:45] "POST /calibre/admin/book/2 HTTP/1.0" 302 455 0.156106<text:line-break/>127.0.0.1 - - [2019-12-26 19:39:45] "GET /calibre/book/2 HTTP/1.0" 200 13159 0.106243<text:line-break/>127.0.0.1 - - [2019-12-26 19:39:45] "GET /calibre/cover/Unknown/On%20va%20dans%20le%20mur__%20-%20Agnes%20Verdier-Molinie%20%282%29 HTTP/1.0" 200 97254 0.018270<text:line-break/>127.0.0.1 - - [2019-12-26 19:39:51] "GET /calibre/admin/book/2 HTTP/1.0" 200 18450 0.115660<text:line-break/>[2019-12-26 19:40:08,645] INFO in helper: Cover is saved<text:line-break/>127.0.0.1 - - [2019-12-26 19:40:08] "POST /calibre/admin/book/2 HTTP/1.0" 302 455 0.362605<text:line-break/>127.0.0.1 - - [2019-12-26 19:40:08] "GET /calibre/book/2 HTTP/1.0" 200 14723 0.110304<text:line-break/>127.0.0.1 - - [2019-12-26 19:40:09] "GET /calibre/cover/Agnes%20Verdier-Moline/On%20va%20dans%20le%20mur.._%20%282%29 HTTP/1.0" 200 13116 0.019074<text:line-break/><text:soft-page-break/>127.0.0.1 - - [2019-12-26 19:40:20] "GET /calibre/books/a-z HTTP/1.0" 200 14624 0.107779<text:line-break/>127.0.0.1 - - [2019-12-26 21:27:03] "GET /calibre/admin/view HTTP/1.0" 200 19483 0.132667<text:line-break/>127.0.0.1 - - [2019-12-26 21:27:22] "GET /calibre/admin/user/5 HTTP/1.0" 200 16845 0.088970<text:line-break/>127.0.0.1 - - [2019-12-26 21:28:27] "POST /calibre/admin/user/5 HTTP/1.0" 200 17401 1.120183<text:line-break/>127.0.0.1 - - [2019-12-26 21:30:29] "GET /calibre HTTP/1.0" 308 512 0.012238<text:line-break/>127.0.0.1 - - [2019-12-26 21:30:31] "GET /calibre/ HTTP/1.0" 302 694 1.003477<text:line-break/>127.0.0.1 - - [2019-12-26 21:30:33] "GET /calibre/login?next=%2Fcalibre%2F HTTP/1.0" 200 5252 1.047397<text:line-break/>127.0.0.1 - - [2019-12-26 21:30:34] "GET /calibre/static/img/loader.gif?q=34015ca HTTP/1.0" 200 7126 0.010635<text:line-break/>127.0.0.1 - - [2019-12-26 21:30:34] "GET /calibre/static/js/libs/jquery.min.js?q=4a35612 HTTP/1.0" 200 84715 0.013160<text:line-break/>127.0.0.1 - - [2019-12-26 21:30:34] "GET /calibre/static/css/style.css?q=fbf2272 HTTP/1.0" 200 5919 0.011365<text:line-break/>127.0.0.1 - - [2019-12-26 21:30:34] "GET /calibre/static/css/libs/bootstrap.min.css?q=ec3bb52 HTTP/1.0" 200 121524 0.012519<text:line-break/>127.0.0.1 - - [2019-12-26 21:30:35] "GET /calibre/static/js/libs/bootstrap.min.js?q=5869c96 HTTP/1.0" 200 37381 0.022531<text:line-break/>127.0.0.1 - - [2019-12-26 21:30:36] "GET /calibre/static/js/libs/underscore-min.js?q=543feb1 HTTP/1.0" 200 16785 0.022094<text:line-break/>127.0.0.1 - - [2019-12-26 21:30:38] "GET /calibre/static/js/libs/context.min.js?q=b9f1f37 HTTP/1.0" 200 1865 0.024688<text:line-break/>127.0.0.1 - - [2019-12-26 21:30:38] "GET /calibre/static/js/libs/intention.min.js?q=02ea871 HTTP/1.0" 200 6169 0.024978<text:line-break/>127.0.0.1 - - [2019-12-26 21:30:38] "GET /calibre/static/js/main.js?q=c23505e HTTP/1.0" 200 7727 0.020858<text:line-break/>127.0.0.1 - - [2019-12-26 21:30:38] "GET /calibre/static/js/libs/jquery.form.js?q=08a2467 HTTP/1.0" 200 44227 0.012008<text:line-break/>127.0.0.1 - - [2019-12-26 21:30:38] "GET /calibre/static/js/libs/plugins.js?q=0f920f8 HTTP/1.0" 200 75005 0.012283<text:line-break/>127.0.0.1 - - [2019-12-26 21:30:38] "GET /calibre/static/css/fonts/GrandHotel-Regular.ttf HTTP/1.0" 200 44880 0.012225<text:line-break/>127.0.0.1 - - [2019-12-26 21:30:41] "GET /calibre/static/favicon.ico?q=14bd519 HTTP/1.0" 200 61985 0.023093<text:line-break/>[2019-12-26 21:30:53,968] INFO in web: LDAP Login failed for user "libre" IP-adress: 77.111.245.12,77.111.245.12<text:line-break/>127.0.0.1 - - [2019-12-26 21:30:54] "POST /calibre/login?next=%2Fcalibre%2F HTTP/1.0" 200 5450 1.007756<text:line-break/>127.0.0.1 - - [2019-12-26</text:p>
      <text:p text:style-name="Standard"><text:s/>21:31:11] "POST /calibre/login?next=%2Fcalibre%2F HTTP/1.0" 302 1078 1.064931<text:line-break/>127.0.0.1 - - [2019-12-26 21:31:12] "GET /calibre/ HTTP/1.0" 200 15018 0.156488<text:line-break/>127.0.0.1 - - [2019-12-26 21:31:13] "GET /calibre/cover/Antoine%20CAPET/Churchill%20le%20dictionnaire%20%284%29 HTTP/1.0" 200 15359 0.040055<text:line-break/>127.0.0.1 - - [2019-12-26 21:31:13] "GET /calibre/cover/Veronique%20Chauvy/Aux%20douceurs%20du%20temps%20%283%29 HTTP/1.0" 200 12856 0.018572<text:line-break/>127.0.0.1 - - [2019-12-26 21:31:13] "GET /calibre/cover/Agnes%20Verdier-Moline/On%20va%20dans%20le%20mur.._%20%282%29 HTTP/1.0" 200 13116 0.018164<text:line-break/>127.0.0.1 - - [2019-12-26 21:31:14] "GET /calibre/static/css/fonts/glyphicons-halflings-regular.woff2 HTTP/1.0" 200 18351 0.011568<text:line-break/>127.0.0.1 - - [2019-12-26 21:31:37] "GET /calibre/ HTTP/1.0" 200 14634 0.132155<text:line-break/>127.0.0.1 - - [2019-12-26 21:31:37] "GET /calibre/cover/Antoine%20CAPET/Churchill%20le%20dictionnaire%20%284%29 HTTP/1.0" 304 238 0.017908<text:line-break/><text:soft-page-break/>127.0.0.1 - - [2019-12-26 21:31:37] "GET /calibre/cover/Veronique%20Chauvy/Aux%20douceurs%20du%20temps%20%283%29 HTTP/1.0" 304 238 0.017871<text:line-break/>127.0.0.1 - - [2019-12-26 21:32:03] "POST /calibre/upload HTTP/1.0" 200 18409 0.269627<text:line-break/>127.0.0.1 - - [2019-12-26 21:32:12] "POST /calibre/admin/book/5 HTTP/1.0" 302 455 0.189785<text:line-break/>127.0.0.1 - - [2019-12-26 21:32:13] "GET /calibre/book/5 HTTP/1.0" 200 13179 0.107207<text:line-break/>127.0.0.1 - - [2019-12-26 21:32:13] "GET /calibre/cover/Unknown/Ada%20ou%20la%20beaute%20des%20nombres%20-%20Catherine%20Dufour%20%285%29 HTTP/1.0" 200 75320 0.020446<text:line-break/>127.0.0.1 - - [2019-12-26 21:32:16] "GET /calibre/admin/book/5 HTTP/1.0" 200 18464 0.113846<text:line-break/>[2019-12-26 21:32:37,214] INFO in helper: Cover is saved<text:line-break/>127.0.0.1 - - [2019-12-26 21:32:37] "POST /calibre/admin/book/5 HTTP/1.0" 302 455 0.363752<text:line-break/>127.0.0.1 - - [2019-12-26 21:32:37] "GET /calibre/book/5 HTTP/1.0" 200 15171 0.108385<text:line-break/>127.0.0.1 - - [2019-12-26 21:32:37] "GET /calibre/cover/Catherine%20Dufour/Ada%20ou%20la%20beaute%20des%20nombres%20%285%29 HTTP/1.0" 200 14299 0.036178<text:line-break/>127.0.0.1 - - [2019-12-26 21:32:51] "GET /calibre/ HTTP/1.0" 200 16192 0.186827<text:line-break/>127.0.0.1 - - [2019-12-26 21:32:51] "GET /calibre/cover/Agnes%20Verdier-Moline/On%20va%20dans%20le%20mur.._%20%282%29 HTTP/1.0" 304 239 0.017337<text:line-break/>127.0.0.1 - - [2019-12-26 21:33:08] "GET /calibre/book/2 HTTP/1.0" 200 5106 0.079918<text:line-break/>127.0.0.1 - - [2019-12-26 21:33:13] "GET /calibre/admin/book/2 HTTP/1.0" 200 19895 0.148691<text:line-break/>127.0.0.1 - - [2019-12-26 21:33:19] "GET /calibre/delete/2/ HTTP/1.0" 302 437 0.158915<text:line-break/>127.0.0.1 - - [2019-12-26 21:33:19] "GET /calibre/ HTTP/1.0" 200 14670 0.124879<text:line-break/>127.0.0.1 - - [2019-12-26 21:33:39] "POST /calibre/upload HTTP/1.0" 200 18389 0.643287<text:line-break/>127.0.0.1 - - [2019-12-26 21:34:09] "POST /calibre/admin/book/6 HTTP/1.0" 302 455 0.478846<text:line-break/>127.0.0.1 - - [2019-12-26 21:34:09] "GET /calibre/book/6 HTTP/1.0" 200 13131 0.115038<text:line-break/>127.0.0.1 - - [2019-12-26 21:34:10] "GET /calibre/cover/Unknown/Chroniques%20du%20hasard%20-%20Elena%20Ferrante%20%286%29 HTTP/1.0" 200 182900 0.020955<text:line-break/>127.0.0.1 - - [2019-12-26 21:34:18] "GET /calibre/admin/book/6 HTTP/1.0" 200 18428 0.119539<text:line-break/>127.0.0.1 - - [2019-12-26 21:34:33] "POST /calibre/admin/book/6 HTTP/1.0" 302 455 0.102458<text:line-break/>127.0.0.1 - - [2019-12-26 21:34:33] "GET /calibre/book/6 HTTP/1.0" 200 13131 0.110195<text:line-break/>127.0.0.1 - - [2019-12-26 21:34:44] "GET /calibre/admin/book/6 HTTP/1.0" 200 18428 0.088776<text:line-break/>[2019-12-26 21:34:58,612] INFO in helper: Cover is saved<text:line-break/>127.0.0.1 - - [2019-12-26 21:34:58] "POST /calibre/admin/book/6 HTTP/1.0" 302 455 0.400490<text:line-break/>127.0.0.1 - - [2019-12-26 21:34:59] "GET /calibre/book/6 HTTP/1.0" 200 14249 0.112385<text:line-break/>127.0.0.1 - - [2019-12-26 21:34:59] "GET /calibre/cover/Elena%20Ferrante/Chroniques%20du%20hasard%20%286%29 HTTP/1.0" 200 5460 0.019392<text:line-break/>127.0.0.1 - - [2019-12-26 21:35:09] "GET /calibre/readbooks/ HTTP/1.0" 200 13140 0.105153<text:line-break/>127.0.0.1 - - [2019-12-26 21:35:13] "GET /calibre/discover HTTP/1.0" 200 12881 0.239713<text:line-break/>[2019-12-26 21:35:15,272] ERROR in app: Exception on /category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<text:soft-page-break/> <text:s text:c="3"/>return func(*args, **kwargs)<text:line-break/> <text:s/>File "/var/www/calibreweb/cps/web.py", line 1485, in category_list<text:line-break/> <text:s text:c="3"/>.group_by('books_tags_link.tag'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<text:soft-page-break/> <text:s text:c="3"/>"extra": "%s " % extra if extra else "",<text:line-break/>CompileError: Can't resolve label reference for ORDER BY / GROUP BY / DISTINCT etc. Textual SQL expression 'books_tags_link.tag' should be explicitly declared as text('books_tags_link.tag')<text:line-break/>127.0.0.1 - - [2019-12-26 21:35:15] "GET /calibre/category HTTP/1.0" 500 444 0.029854<text:line-break/>[2019-12-26 21:35:20,855] ERROR in app: Exception on /series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14, in series_list<text:line-break/> <text:s text:c="3"/>.group_by('books_series_link.series').order_by(db.Serie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</text:p>
      <text:p text:style-name="Standard"><text:s/>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<text:soft-pag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series_link.series' should be explicitly declared as text('books_series_link.series')<text:line-break/>127.0.0.1 - - [2019-12-26 21:35:20] "GET /calibre/series HTTP/1.0" 500 444 0.066913<text:line-break/>127.0.0.1 - - [2019-12-26 21:35:47] "POST /calibre/upload HTTP/1.0" 200 18407 0.381290<text:line-break/>[2019-12-26 21:36:04,434] INFO in helper: Cover is saved<text:line-break/>127.0.0.1 - - [2019-12-26 21:36:04] "POST /calibre/admin/book/7 HTTP/1.0" 302 455 0.391272<text:line-break/>127.0.0.1 - - [2019-12-26 21:36:04] "GET /calibre/book/7 HTTP/1.0" 200 15583 0.111228<text:line-break/>127.0.0.1 - - [2019-12-26 21:36:05] "GET /calibre/cover/Guillaume%20Musso/La%20vie%20secrete%20des%20ecrivains%20%287%29 HTTP/1.0" 200 11746 0.018043<text:line-break/>127.0.0.1 - - [2019-12-26 21:36:14] "GET /calibre/books/newest HTTP/1.0" 200 16932 0.132065<text:line-break/>127.0.0.1 - - [2019-12-26 21:36:24] "GET /calibre/discover HTTP/1.0" 200 13636 0.127023<text:line-break/>127.0.0.1 - - [2019-12-26 21:36:33] "GET /calibre/book/7 HTTP/1.0" 200 5956 0.066728<text:line-break/>127.0.0.1 - - [2019-12-26 21:36:42] "GET /calibre/logout HTTP/1.0" 302 831 0.075438<text:line-break/>127.0.0.1 - - [2019-12-26 21:36:43] "GET /calibre/login HTTP/1.0" 200 5129 1.013329<text:line-break/>127.0.0.1 - - [2019-12-27 06:52:24] "GET /calibre/ HTTP/1.0" 302 694 1.058256<text:line-break/>127.0.0.1 - - [2019-12-27 06:52:26] "GET /calibre/login?next=%2Fcalibre%2F HTTP/1.0" 200 5252 1.137887<text:line-break/>127.0.0.1 - - [2019-12-27 06:52:26] "GET /calibre/static/css/style.css?q=fbf2272 HTTP/1.0" 304 223 0.022797<text:line-break/>127.0.0.1 - - [2019-12-27 06:52:26] "GET /calibre/static/css/libs/bootstrap.min.css?q=ec3bb52 HTTP/1.0" 304 225 0.016000<text:line-break/>127.0.0.1 - - [2019-12-27 06:52:26] "GET /calibre/static/js/libs/jquery.min.js?q=4a35612 HTTP/1.0" 304 223 0.026245<text:line-break/>127.0.0.1 - - [2019-12-27 06:52:26] "GET /calibre/static/img/loader.gif?q=34015ca HTTP/1.0" 304 223 0.015395<text:line-break/>127.0.0.1 - - [2019-12-27 06:52:26] "GET /calibre/static/js/libs/bootstrap.min.js?q=5869c96 HTTP/1.0" 304 224 0.012687<text:line-break/>127.0.0.1 - - [2019-12-27 06:52:26] "GET /calibre/static/js/main.js?q=c23505e HTTP/1.0" 304 223 0.012586<text:line-break/>127.0.0.1 - - [2019-12-27 06:52:26] "GET /calibre/static/js/libs/intention.min.js?q=02ea871 HTTP/<text:soft-page-break/>1.0" 304 223 0.017918<text:line-break/>127.0.0.1 - - [2019-12-27 06:52:26] "GET /calibre/static/js/libs/context.min.js?q=b9f1f37 HTTP/1.0" 304 222 0.012586<text:line-break/>127.0.0.1 - - [2019-12-27 06:52:26] "GET /calibre/static/js/libs/underscore-min.js?q=543feb1 HTTP/1.0" 304 224 0.012505<text:line-break/>127.0.0.1 - - [2019-12-27 06:52:26] "GET /calibre/static/js/libs/jquery.form.js?q=08a2467 HTTP/1.0" 304 223 0.012681<text:line-break/>127.0.0.1 - - [2019-12-27 06:52:26] "GET /calibre/static/js/libs/plugins.js?q=0f920f8 HTTP/1.0" 304 224 0.023418<text:line-break/>127.0.0.1 - - [2019-12-27 06:52:26] "GET /calibre/static/css/fonts/GrandHotel-Regular.ttf HTTP/1.0" 304 224 0.025571<text:line-break/>127.0.0.1 - - [2019-12-27 06:52:31] "POST /calibre/login?next=%2Fcalibre%2F HTTP/1.0" 302 1071 1.105941<text:line-break/>127.0.0.1 - - [2019-12-27 06:52:31] "GET /calibre/ HTTP/1.0" 200 17525 0.151621<text:line-break/>127.0.0.1 - - [2019-12-27 06:52:31] "GET /calibre/cover/Catherine%20Dufour/Ada%20ou%20la%20beaute%20des%20nombres%20%285%29 HTTP/1.0" 304 238 0.026287<text:line-break/>127.0.0.1 - - [2019-12-27 06:52:31] "GET /calibre/cover/Antoine%20CAPET/Churchill%20le%20dictionnaire%20%284%29 HTTP/1.0" 304 238 0.028027<text:line-break/>127.0.0.1 - - [2019-12-27 06:52:31] "GET /calibre/cover/Elena%20Ferrante/Chroniques%20du%20hasard%20%286%29 HTTP/1.0" 304 237 0.021559<text:line-break/>127.0.0.1 - - [2019-12-27 06:52:31] "GET /calibre/cover/Guillaume%20Musso/La%20vie%20secrete%20des%20ecrivains%20%287%29 HTTP/1.0" 304 239 0.021841<text:line-break/>127.0.0.1 - - [2019-12-27 06:52:31] "GET /calibre/cover/Veronique%20Chauvy/Aux%20douceurs%20du%20temps%20%283%29 HTTP/1.0" 304 238 0.022872<text:line-break/>127.0.0.1 - - [2019-12-27 06:52:32] "GET /calibre/static/css/fonts/glyphicons-halflings-regular.woff2 HTTP/1.0" 304 224 0.011736<text:line-break/>127.0.0.1 - - [2019-12-27 06:52:49] "GET /calibre/books/a-z HTTP/1.0" 200 16921 0.170170<text:line-break/>127.0.0.1 - - [2019-12-27 06:53:34] "POST /calibre/upload HTTP/1.0" 200 18391 1.289053<text:line-break/>127.0.0.1 - - [2019-12-27 06:53:34] "GET /calibre/static/generic_cover.jpg?q=6248ab1 HTTP/1.0" 304 225 0.012271<text:line-break/>127.0.0.1 - - [2019-12-27 06:53:34] "GET /calibre/static/js/libs/typeahead.bundle.js?q=1a0b677 HTTP/1.0" 304 224 0.013184<text:line-break/>127.0.0.1 - - [2019-12-27 06:53:34] "GET /calibre/static/css/libs/bootstrap-datepicker3.min.css?q=9a3db8b HTTP/1.0" 304 224 0.012520<text:line-break/>127.0.0.1 - - [2019-12-27 06:53:34] "GET /calibre/static/css/libs/typeahead.css?q=fbef99d HTTP/1.0" 304 222 0.020143<text:line-break/>127.0.0.1 - - [2019-12-27 06:53:34] "GET /calibre/static/js/libs/bootstrap-rating-input.min.js?q=3308558 HTTP/1.0" 304 223 0.013443<text:line-break/>127.0.0.1 - - [2019-12-27 06:53:34] "GET /calibre/static/js/libs/tinymce/tinymce.min.js?q=530c6b6 HTTP/1.0" 304 225 0.016195<text:line-break/>127.0.0.1 - - [2019-12-27 06:53:34] "GET /calibre/static/js/get_meta.js?q=cf58713 HTTP/1.0" 304 223 0.013370<text:line-break/>127.0.0.1 - - [2019-12-27 06:53:34] "GET /calibre/static/js/edit_books.js?q=82cb18b HTTP/1.0" 304 223 0.012966<text:line-break/>127.0.0.1 - - [2019-12-27 06:53:34] "GET /calibre/static/js/libs/bootstrap-datepicker/locales/bootstrap-datepicker.fr.min.js?q=d69412b HTTP/1.0" 304 222 0.015708<text:line-break/>127.0.0.1 - - [2019-12-27 06:53:34] "GET /calibre/static/js/libs/bootstrap-datepicker/bootstrap-datepicker.min.js?q=241a419 HTTP/1.0" 304 224 0.012139<text:line-break/>127.0.0.1 - - [2019-12-27 06:53:35] "GET /calibre/static/js/libs/tinymce/themes/modern/theme.min.js HTTP/1.0" 304 224 0.014610<text:line-break/>127.0.0.1 - - [2019-12-27 06:53:35] "GET /calibre/static/js/libs/tinymce/langs/fr.js HTTP/1.0" 304 <text:soft-page-break/>223 0.014858<text:line-break/>127.0.0.1 - - [2019-12-27 06:53:35] "GET /calibre/static/js/libs/tinymce/skins/lightgray/skin.min.css HTTP/1.0" 304 223 0.015059<text:line-break/>127.0.0.1 - - [2019-12-27 06:53:36] "GET /calibre/static/js/libs/tinymce/skins/lightgray/content.min.css HTTP/1.0" 304 223 0.026116<text:line-break/>127.0.0.1 - - [2019-12-27 06:53:36] "GET /calibre/static/js/libs/tinymce/skins/lightgray/fonts/tinymce.woff HTTP/1.0" 304 224 0.027512<text:line-break/>[2019-12-27 06:54:19,006] INFO in helper: Cover is saved<text:line-break/>127.0.0.1 - - [2019-12-27 06:54:19] "POST /calibre/admin/book/8 HTTP/1.0" 302 455 0.448495<text:line-break/>127.0.0.1 - - [2019-12-27 06:54:19] "GET /calibre/book/8 HTTP/1.0" 200 15640 0.112464<text:line-break/>127.0.0.1 - - [2019-12-27 06:54:19] "GET /calibre/cover/Jean-Michel%20JARRE/Melancolique%20Rodeo%20%288%29 HTTP/1.0" 200 13478 0.037198<text:line-break/>127.0.0.1 - - [2019-12-27 06:54:56] "POST /calibre/upload HTTP/1.0" 200 18379 0.507676<text:line-break/>[2019-12-27 06:55:34,419] INFO in helper: Cover is saved<text:line-break/>127.0.0.1 - - [2019-12-27 06:55:34] "POST /calibre/admin/book/9 HTTP/1.0" 302 455 0.357239<text:line-break/>127.0.0.1 - - [2019-12-27 06:55:34] "GET /calibre/book/9 HTTP/1.0" 200 14953 0.171323<text:line-break/>127.0.0.1 - - [2019-12-27 06:55:34] "GET /calibre/cover/Lisa%20Brennan-Jobs/Petite%20Chose%20%289%29 HTTP/1.0" 200 15343 0.017611<text:line-break/>127.0.0.1 - - [2019-12-27 06:55:45] "GET /calibre/books/a-z HTTP/1.0" 200 18902 0.205005<text:line-break/>[2019-12-27 06:55:59,907] ERROR in app: Exception on /author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</text:p>
      <text:p text:style-name="Standard"><text:s/>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25, in author_list<text:line-break/> <text:s text:c="3"/>.group_by('books_authors_link.author').order_by(db.Author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<text:soft-pag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authors_link.author' should be explicitly declared as text('books_authors_link.author')<text:line-break/>127.0.0.1 - - [2019-12-27 06:55:59] "GET /calibre/author HTTP/1.0" 500 444 0.061410<text:line-break/>127.0.0.1 - - [2019-12-27 06:56:06] "GET /calibre/discover HTTP/1.0" 200 15552 0.165363<text:line-break/>[2019-12-27 06:56:09,332] ERROR in app: Exception on /category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<text:soft-pag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85, in category_list<text:line-break/> <text:s text:c="3"/>.group_by('books_tags_link.tag'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<text:soft-pag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tags_link.tag' should be explicitly declared as text('books_tags_link.tag')<text:line-break/>127.0.0.1 - - [2019-12-27 06:56:09] "GET /calibre/category HTTP/1.0" 500 444 0.032051<text:line-break/>[2019-12-27 06:56:13,191] ERROR in app: Exception on /series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14, in series_list<text:line-break/> <text:s text:c="3"/>.group_by('books_series_link.series').order_by(db.Serie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</text:p>
      <text:p text:style-name="Standard"><text:s/>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<text:soft-pag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series_link.series' should be explicitly declared as text('books_series_link.series')<text:line-break/>127.0.0.1 - - [2019-12-27 06:56:13] "GET /calibre/series HTTP/1.0" 500 444 0.031096<text:line-break/>127.0.0.1 - - [2019-12-27 06:56:27] "GET /calibre/books/a-z HTTP/1.0" 200 19362 0.194767<text:line-break/>127.0.0.1 - - [2019-12-27 06:56:31] "GET /calibre/unreadbooks/ HTTP/1.0" 200 18945 0.163916<text:line-break/>127.0.0.1 - - [2019-12-27 06:57:13] "POST /calibre/upload HTTP/1.0" 200 18408 1.030726<text:line-break/>[2019-12-27 06:57:28,631] INFO in helper: Cover is saved<text:line-break/>127.0.0.1 - - [2019-12-27 06:57:28] "POST /calibre/admin/book/10 HTTP/1.0" 302 458 0.349589<text:line-break/>127.0.0.1 - - [2019-12-27 06:57:28] "GET /calibre/book/10 HTTP/1.0" 200 15074 0.112801<text:line-break/>127.0.0.1 - - [2019-12-27 06:57:29] "GET /calibre/static/js/details.js?q=4ece15d HTTP/1.0" 304 223 0.012162<text:line-break/>127.0.0.1 - - [2019-12-27 06:57:29] "GET /calibre/cover/Jean%20TULARD/Dictionnaire%20amoureux%20du%20cinema%20%2810%29 HTTP/1.0" 200 7733 0.018453<text:line-break/>127.0.0.1 - - [2019-12-27 06:57:46] "POST /calibre/upload HTTP/1.0" 200 18402 0.496726<text:line-break/>[2019-12-27 06:58:06,169] INFO in helper: Cover is saved<text:line-break/>127.0.0.1 - - [2019-12-27 06:58:06] "POST /calibre/admin/book/11 HTTP/1.0" 302 458 0.337698<text:line-break/>127.0.0.1 - - [2019-12-27 06:58:06] "GET /calibre/book/11 HTTP/1.0" 200 14757 0.111533<text:line-break/>127.0.0.1 - - [2019-12-27 06:58:06] "GET /calibre/cover/Jean%20TULARD%2CMarie-Jose%20TULARD/Les%20Egeries%20de%20la%20Revolution%20%2811%29 HTTP/1.0" 200 13396 0.017932<text:line-break/>127.0.0.1 - - [2019-12-27 06:58:12] "GET /calibre/books/a-z HTTP/1.0" 200 20458 0.172885<text:line-break/>127.0.0.1 - - [2019-12-27 06:58:55] "POST /calibre/upload HTTP/1.0" 200 18398 0.784539<text:line-break/>[2019-12-27 06:59:09,944] INFO in helper: Cover is saved<text:line-break/>127.0.0.1 - - [2019-12-27 06:59:10] "POST /calibre/admin/book/12 HTTP/1.0" 302 458 0.346606<text:line-break/>127.0.0.1 - - [2019-12-27 06:59:10] "GET /calibre/book/12 HTTP/1.0" 200 15155 0.152107<text:line-break/>127.0.0.1 - - [2019-12-27 06:59:10] "GET /calibre/cover/Olivier%20SAILLARD/Le%20Bouquin%20de%20la%20mode%20%2812%29 HTTP/1.0" 200 12621 0.021376<text:line-break/><text:soft-page-break/>127.0.0.1 - - [2019-12-27 06:59:40] "POST /calibre/upload HTTP/1.0" 200 18396 0.354658<text:line-break/>[2019-12-27 06:59:52,995] INFO in helper: Cover is saved<text:line-break/>127.0.0.1 - - [2019-12-27 06:59:53] "POST /calibre/admin/book/13 HTTP/1.0" 302 458 0.399586<text:line-break/>127.0.0.1 - - [2019-12-27 06:59:53] "GET /calibre/book/13 HTTP/1.0" 200 13776 0.109459<text:line-break/>127.0.0.1 - - [2019-12-27 06:59:53] "GET /calibre/cover/Sylvain%20Tesson/La%20panthere%20des%20neiges%20%2813%29 HTTP/1.0" 200 10539 0.018019<text:line-break/>[2019-12-27 07:00:05,944] ERROR in app: Exception on /category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85, in category_list<text:line-break/> <text:s text:c="3"/>.group_by('books_tags_link.tag'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<text:soft-pag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tags_link.tag' should be explicitly declared as text('books_tags_link.tag')<text:line-break/>127.0.0.1 - - [2019-12-27 07:00:05] "GET /calibre/category HTTP/1.0" 500 444 0.029187<text:line-break/>127.0.0.1 - - [2019-12-27 07:00:40] "POST /calibre/upload HTTP/1.0" 200 18372 0.296959<text:line-break/>[2019-12-27</text:p>
      <text:p text:style-name="Standard"><text:s/>07:01:20,343] ERROR in helper: Cover is no jpg file, can't save<text:line-break/>127.0.0.1 - - [2019-12-27 07:01:20] "POST /calibre/admin/book/14 HTTP/1.0" 302 913 0.358334<text:line-break/>127.0.0.1 - - [2019-12-27 07:01:20] "GET /calibre/book/14 HTTP/1.0" 200 13856 0.110137<text:line-break/>127.0.0.1 - - [2019-12-27 07:01:34] "GET /calibre/admin/book/14 HTTP/1.0" 200 18359 0.083850<text:line-break/>127.0.0.1 - - [2019-12-27 07:02:49] "POST /calibre/upload HTTP/1.0" 200 18366 0.656043<text:line-break/>[2019-12-27 07:03:04,662] INFO in helper: Cover is saved<text:line-break/>127.0.0.1 - - [2019-12-27 07:03:04] "POST /calibre/admin/book/15 HTTP/1.0" 302 458 0.342281<text:line-break/>127.0.0.1 - - [2019-12-27 07:03:04] "GET /calibre/book/15 HTTP/1.0" 200 14413 0.107612<text:line-break/>127.0.0.1 - - [2019-12-27 07:03:05] "GET /calibre/cover/Virginia%20Woolf/Londres%20%2815%29 HTTP/1.0" 200 10395 0.035402<text:line-break/>127.0.0.1 - - [2019-12-27 07:03:17] "GET /calibre/books/newest HTTP/1.0" 200 23786 0.227935<text:line-break/>127.0.0.1 - - [2019-12-27 07:03:17] "GET /calibre/cover/Sylvain%20Tesson/La%20panthere%20des%20neiges%20%2813%29 HTTP/1.0" 304 237 0.017212<text:line-break/>127.0.0.1 - - [2019-12-27 07:03:17] "GET /calibre/cover/Olivier%20SAILLARD/Le%20Bouquin%20de%20la%20mode%20%2812%29 HTTP/1.0" 304 239 0.021124<text:line-break/>127.0.0.1 - - [2019-12-27 07:03:17] "GET /calibre/cover/Jean-Michel%20JARRE/Melancolique%20Rodeo%20%288%29 HTTP/1.0" 304 239 0.017041<text:line-break/>127.0.0.1 - - [2019-12-27 07:03:17] "GET /calibre/cover/Jean%20TULARD%2CMarie-Jose%20TULARD/Les%20Egeries%20de%20la%20Revolution%20%2811%29 HTTP/1.0" 304 239 0.020340<text:line-break/>127.0.0.1 - - [2019-12-27 07:03:17] "GET /calibre/cover/Jean%20TULARD/Dictionnaire%20amoureux%20du%20cinema%20%2810%29 HTTP/1.0" 304 238 0.018353<text:line-break/>127.0.0.1 - - [2019-12-27 07:03:17] "GET /calibre/cover/Lisa%20Brennan-Jobs/Petite%20Chose%20%289%29 HTTP/1.0" 304 239 0.017846<text:line-break/>127.0.0.1 - - [2019-12-27 07:03:17] "GET /calibre/cover/Guillaume%20Musso/La%20vie<text:soft-page-break/>%20secrete%20des%20ecrivains%20%287%29 HTTP/1.0" 304 239 0.017879<text:line-break/>127.0.0.1 - - [2019-12-27 07:03:17] "GET /calibre/cover/Catherine%20Dufour/Ada%20ou%20la%20beaute%20des%20nombres%20%285%29 HTTP/1.0" 304 238 0.017869<text:line-break/>127.0.0.1 - - [2019-12-27 07:03:17] "GET /calibre/cover/Antoine%20CAPET/Churchill%20le%20dictionnaire%20%284%29 HTTP/1.0" 304 238 0.019650<text:line-break/>127.0.0.1 - - [2019-12-27 07:03:17] "GET /calibre/cover/Veronique%20Chauvy/Aux%20douceurs%20du%20temps%20%283%29 HTTP/1.0" 304 238 0.017960<text:line-break/>127.0.0.1 - - [2019-12-27 07:03:17] "GET /calibre/cover/Elena%20Ferrante/Chroniques%20du%20hasard%20%286%29 HTTP/1.0" 304 237 0.017819<text:line-break/>127.0.0.1 - - [2019-12-27 07:03:36] "GET /calibre/book/9 HTTP/1.0" 200 5344 0.083413<text:line-break/>127.0.0.1 - - [2019-12-27 07:04:03] "GET /calibre/book/6 HTTP/1.0" 200 4632 0.148756<text:line-break/>127.0.0.1 - - [2019-12-27 07:04:07] "GET /calibre/book/7 HTTP/1.0" 200 5956 0.079251<text:line-break/>127.0.0.1 - - [2019-12-27 07:04:13] "GET /calibre/read/7/epub HTTP/1.0" 200 4220 0.052168<text:line-break/>127.0.0.1 - - [2019-12-27 07:04:14] "GET /calibre/download/7/epub/file.epub HTTP/1.0" 200 356363 0.072522<text:line-break/>127.0.0.1 - - [2019-12-27 07:21:00] "GET /calibre/book/14 HTTP/1.0" 200 3662 0.088207<text:line-break/>127.0.0.1 - - [2019-12-27 07:21:04] "GET /calibre/book/14 HTTP/1.0" 200 3662 0.103075<text:line-break/>127.0.0.1 - - [2019-12-27 07:21:07] "GET /calibre/admin/book/14 HTTP/1.0" 200 18359 0.087916<text:line-break/>127.0.0.1 - - [2019-12-27 07:21:11] "GET /calibre/delete/14/ HTTP/1.0" 302 437 0.108818<text:line-break/>127.0.0.1 - - [2019-12-27 07:21:11] "GET /calibre/ HTTP/1.0" 200 22685 0.235755<text:line-break/>127.0.0.1 - - [2019-12-27 07:21:29] "GET /calibre/books/newest HTTP/1.0" 200 22668 0.181961<text:line-break/>127.0.0.1 - - [2019-12-27 07:30:50] "GET /calibre/admin/view HTTP/1.0" 200 19483 0.133425<text:line-break/>127.0.0.1 - - [2019-12-27 07:30:50] "GET /calibre/static/css/images/loading-icon.gif?q=faa74e8 HTTP/1.0" 304 223 0.014262<text:line-break/>127.0.0.1 - - [2019-12-27 08:07:04] "POST /calibre/upload HTTP/1.0" 302 907 0.065567<text:line-break/>127.0.0.1 - - [2019-12-27 08:07:04] "GET /calibre/ HTTP/1.0" 200 23283 0.185913<text:line-break/>127.0.0.1 - - [2019-12-27 08:07:04] "GET /calibre/cover/Virginia%20Woolf/Londres%20%2815%29 HTTP/1.0" 304 238 0.020182<text:line-break/>127.0.0.1 - - [2019-12-27 08:07:04] "GET /calibre/cover/Jean%20TULARD/Dictionnaire%20amoureux%20du%20cinema%20%2810%29 HTTP/1.0" 304 238 0.018598<text:line-break/>127.0.0.1 - - [2019-12-27 08:07:04] "GET /calibre/cover/Sylvain%20Tesson/La%20panthere%20des%20neiges%20%2813%29 HTTP/1.0" 304 237 0.021283<text:line-break/>127.0.0.1 - - [2019-12-27 08:07:04] "GET /calibre/cover/Catherine%20Dufour/Ada%20ou%20la%20beaute%20des%20nombres%20%285%29 HTTP/1.0" 304 238 0.021149<text:line-break/>127.0.0.1 - - [2019-12-27 08:07:05] "GET /calibre/cover/Elena%20Ferrante/Chroniques%20du%20hasard%20%286%29 HTTP/1.0" 304 237 0.019200<text:line-break/>127.0.0.1 - - [2019-12-27 08:07:05] "GET /calibre/cover/Guillaume%20Musso/La%20vie%20secrete%20des%20ecrivains%20%287%29 HTTP/1.0" 304 239 0.019549<text:line-break/>127.0.0.1 - - [2019-12-27 08:07:05] "GET /calibre/cover/Jean-Michel%20JARRE/Melancolique%20Rodeo%20%288%29 HTTP/1.0" 304 239 0.018591<text:line-break/>127.0.0.1 - - [2019-12-27 08:07:05] "GET /calibre/cover/Lisa%20Brennan-Jobs/Petite%20Chose%20%289%29 HTTP/1.0" 304 239 0.017310<text:line-break/>127.0.0.1 - - [2019-12-27 08:07:05] "GET /calibre/cover/Jean%20TULARD%2CMarie-Jose%20TULARD/Les%20Egeries%20de%20la%20Revolution%20%2811%29 HTTP/1.0" 304 239 0.017373<text:line-break/>127.0.0.1 - - [2019-12-27 08:07:05] "GET /calibre/cover/Antoine%20CAPET/Churchill%20le%20dictionnaire%20%284%29 HTTP/1.0" 304 238 0.020532<text:line-break/>127.0.0.1 - - [2019-12-27 08:07:05] "GET /calibre/cover/Veronique%20Chauvy/Aux%20douceurs%20du%20temps%20%283%29 HTTP/1.0" 304 238 0.018211<text:line-break/>127.0.0.1 - - [2019-12-27 08:07:05] "GET /calibre/cover/Olivier%20SAILLARD/Le%20Bouquin%20de%20la%20mode%20%2812%29 HTTP/1.0" 200 12621 0.019582<text:line-break/>127.0.0.1 - - [2019-12-27 08:07:19] "POST /calibre/upload HTTP/1.0" 200 18390 0.338100<text:line-break/><text:soft-page-break/>127.0.0.1 - - [2019-12-27 08:07:43] "GET /calibre/delete/16/ HTTP/1.0" 302 437 0.084263<text:line-break/>127.0.0.1 - - [2019-12-27 08:07:43] "GET /calibre/ HTTP/1.0" 200 23148 0.219204<text:line-break/>127.0.0.1 - - [2019-12-27 08:07:53] "POST /calibre/upload HTTP/1.0" 200 18390 0.353568<text:line-break/>[2019-12-27 08:08:05,823] INFO in helper: Cover is saved<text:line-break/>127.0.0.1 - - [2019-12-27 08:08:05] "POST /calibre/admin/book/17 HTTP/1.0" 302 458 0.408931<text:line-break/>127.0.0.1 - - [2019-12-27 08:08:06] "GET /calibre/book/17 HTTP/1.0" 200 14852 0.108491<text:line-break/>127.0.0.1 - - [2019-12-27 08:08:06] "GET /calibre/cover/Audur%20Ava%20Olafsdottir/Miss%20Islande%20%2817%29 HTTP/1.0" 200 14089 0.018543<text:line-break/>127.0.0.1 - - [2019-12-27 08:08:19] "POST /calibre/upload HTTP/1.0" 200 18402 0.469984<text:line-break/>127.0.0.1 - - [2019-12-27 08:08:56] "POST /calibre/admin/book/18 HTTP/1.0" 302 928 0.112647<text:line-break/>127.0.0.1 - - [2019-12-27 08:08:56] "GET /calibre/book/18 HTTP/1.0" 200 13727 0.163385<text:line-break/>127.0.0.1 - - [2019-12-27 08:09:01] "GET /calibre/admin/book/18 HTTP/1.0" 200 18404 0.084882<text:line-break/>[2019-12-27 08:09:10,062] INFO in helper: Cover is saved<text:line-break/>127.0.0.1 - - [2019-12-27 08:09:10] "POST /calibre/admin/book/18 HTTP/1.0" 302 458 0.356471<text:line-break/>127.0.0.1 - - [2019-12-27 08:09:10] "GET /calibre/book/18 HTTP/1.0" 200 13907 0.106895<text:line-break/>127.0.0.1 - - [2019-12-27 08:09:10] "GET /calibre/cover/Marc%20Biancarelli/Massacre%20des%20Innocents%20%2818%29 HTTP/1.0" 200 12635 0.018780<text:line-break/>127.0.0.1 - - [2019-12-27 08:09:31] "POST /calibre/upload HTTP/1.0" 200 18402 0.467782<text:line-break/>[2019-12-27 08:09:40,997] INFO in helper: Cover is saved<text:line-break/>127.0.0.1 - - [2019-12-27 08:09:41] "POST /calibre/admin/book/19 HTTP/1.0" 302 458 0.368847<text:line-break/>127.0.0.1 - - [2019-12-27 08:09:41] "GET /calibre/book/19 HTTP/1.0" 200 15007 0.110172<text:line-break/>127.0.0.1 - - [2019-12-27 08:09:41] "GET /calibre/cover/Guillaume%20DEBRE/L%27Affaire%20La%20Fayette%20%2819%29 HTTP/1.0" 200 12404 0.018709<text:line-break/>127.0.0.1 - - [2019-12-27 08:10:21] "GET /calibre/readbooks/ HTTP/1.0" 200 13641 0.154324<text:line-break/>127.0.0.1 - - [2019-12-27 08:10:21] "GET /calibre/cover/Catherine%20Dufour/Ada%20ou%20la%20beaute%20des%20nombres%20%285%29 HTTP/1.0" 304 238 0.018439<text:line-break/>127.0.0.1 - - [2019-12-27 08:10:21] "GET /calibre/cover/Olivier%20SAILLARD/Le%20Bouquin%20de%20la%20mode%20%2812%29 HTTP/1.0" 304 239 0.020696<text:line-break/>127.0.0.1 - - [2019-12-27 08:10:21] "GET /calibre/cover/Jean-Michel%20JARRE/Melancolique%20Rodeo%20%288%29 HTTP/1.0" 304 239 0.018727<text:line-break/>127.0.0.1 - - [2019-12-27 08:10:27] "GET /calibre/ HTTP/1.0" 200 24929 0.246576<text:line-break/>127.0.0.1 - - [2019-12-27 08:10:27] "GET /calibre/cover/Antoine%20CAPET/Churchill%20le%20dictionnaire%20%284%29 HTTP/1.0" 304 238 0.017801<text:line-break/>127.0.0.1 - - [2019-12-27 08:10:27] "GET /calibre/cover/Audur%20Ava%20Olafsdottir/Miss%20Islande%20%2817%29 HTTP/1.0" 304 239 0.018993<text:line-break/>127.0.0.1 - - [2019-12-27 08:10:27] "GET /calibre/cover/Veronique%20Chauvy/Aux%20douceurs%20du%20temps%20%283%29 HTTP/1.0" 304 238 0.018832<text:line-break/>127.0.0.1 - - [2019-12-27 08:10:27] "GET /calibre/cover/Elena%20Ferrante/Chroniques%20du%20hasard%20%286%29 HTTP/1.0" 304 237 0.021617<text:line-break/>127.0.0.1 - - [2019-12-27 08:10:27] "GET /calibre/cover/Guillaume%20Musso/La%20vie%20secrete%20des%20ecrivains%20%287%29 HTTP/1.0" 304 239 0.017833<text:line-break/>127.0.0.1 - - [2019-12-27 08:10:27] "GET /calibre/cover/Lisa%20Brennan-Jobs/Petite%20Chose%20%289%29 HTTP/1.0" 304 239 0.020115<text:line-break/>127.0.0.1 - - [2019-12-27 08:10:27] "GET /calibre/cover/Jean%20TULARD/Dictionnaire%20amoureux%20du%20cinema%20%2810%29 HTTP/1.0" 304 238 0.019562<text:line-break/>127.0.0.1 - - [2019-12-27 08:10:27] "GET /calibre/cover/Jean%20TULARD%2CMarie-Jose%20TULARD/Les%20Egeries%20de%20la%20Revolution%20%2811%29 HTTP/1.0" 304 239 0.018250<text:line-break/>127.0.0.1 - - [2019-12-27 08:10:27] "GET /calibre/cover/Sylvain%20Tesson/La%20panthere%20des%20neiges%20%2813%29 HTTP/1.0" 304 237 0.019542<text:line-break/>127.0.0.1 - - [2019-12-27 08:10:27] "GET /calibre/cover/Virginia%20Woolf/Londres%20%2815%29 HTTP/1.0" 304 238 0.017753<text:line-break/><text:soft-page-break/>127.0.0.1 - - [2019-12-27 08:10:59] "POST /calibre/upload HTTP/1.0" 200 18398 0.508578<text:line-break/>[2019-12-27 08:11:12,583] INFO in helper: Cover is saved<text:line-break/>127.0.0.1 - - [2019-12-27 08:11:12] "POST /calibre/admin/book/20 HTTP/1.0" 302 458 0.380341<text:line-break/>127.0.0.1 - - [2019-12-27 08:11:12] "GET /calibre/book/20 HTTP/1.0" 200 14905 0.115562<text:line-break/>127.0.0.1 - - [2019-12-27 08:11:12] "GET /calibre/cover/Eric%20MARCHAL/La%20ou%20revent%20les%20etoiles%20%2820%29 HTTP/1.0" 200 14615 0.017327<text:line-break/>127.0.0.1 - - [2019-12-27 08:12:57]</text:p>
      <text:p text:style-name="Standard"><text:s/>"POST /calibre/upload HTTP/1.0" 200 18362 0.596586<text:line-break/>[2019-12-27 08:13:07,844] INFO in helper: Cover is saved<text:line-break/>127.0.0.1 - - [2019-12-27 08:13:07] "POST /calibre/admin/book/21 HTTP/1.0" 302 458 0.405043<text:line-break/>127.0.0.1 - - [2019-12-27 08:13:08] "GET /calibre/book/21 HTTP/1.0" 200 13912 0.173389<text:line-break/>127.0.0.1 - - [2019-12-27 08:13:08] "GET /calibre/cover/Reza%20Aslan/Le%20Zelote%20%2821%29 HTTP/1.0" 200 16388 0.017491<text:line-break/>127.0.0.1 - - [2019-12-27 08:13:38] "POST /calibre/upload HTTP/1.0" 200 18390 1.757456<text:line-break/>[2019-12-27 08:14:04,340] INFO in helper: Cover is saved<text:line-break/>127.0.0.1 - - [2019-12-27 08:14:04] "POST /calibre/admin/book/22 HTTP/1.0" 302 458 0.352444<text:line-break/>127.0.0.1 - - [2019-12-27 08:14:04] "GET /calibre/book/22 HTTP/1.0" 200 14993 0.166844<text:line-break/>127.0.0.1 - - [2019-12-27 08:14:04] "GET /calibre/cover/Xuan%20Thuan%20Trinh/Vertige%20du%20cosmos%20%2822%29 HTTP/1.0" 200 18336 0.023816<text:line-break/>127.0.0.1 - - [2019-12-27 08:15:22] "POST /calibre/upload HTTP/1.0" 200 18398 0.347333<text:line-break/>[2019-12-27 08:15:35,682] INFO in helper: Cover is saved<text:line-break/>127.0.0.1 - - [2019-12-27 08:15:35] "POST /calibre/admin/book/23 HTTP/1.0" 302 458 0.398332<text:line-break/>127.0.0.1 - - [2019-12-27 08:15:35] "GET /calibre/book/23 HTTP/1.0" 200 15077 0.111672<text:line-break/>127.0.0.1 - - [2019-12-27 08:15:36] "GET /calibre/cover/Xuan%20Thuan%20Trinh/Le%20Cosmos%20et%20le%20Lotus%20%2823%29 HTTP/1.0" 200 15012 0.018689<text:line-break/>127.0.0.1 - - [2019-12-27 08:15:53] "POST /calibre/upload HTTP/1.0" 200 18376 0.737590<text:line-break/>[2019-12-27 08:16:06,542] INFO in helper: Cover is saved<text:line-break/>127.0.0.1 - - [2019-12-27 08:16:06] "POST /calibre/admin/book/24 HTTP/1.0" 302 458 0.328647<text:line-break/>127.0.0.1 - - [2019-12-27 08:16:06] "GET /calibre/book/24 HTTP/1.0" 200 14927 0.108046<text:line-break/>127.0.0.1 - - [2019-12-27 08:16:07] "GET /calibre/cover/Yannick%20Grannec/Les%20simples%20%2824%29 HTTP/1.0" 200 8397 0.035450<text:line-break/>127.0.0.1 - - [2019-12-27 08:16:12] "GET /calibre/books/a-z HTTP/1.0" 200 29060 0.308285<text:line-break/>[2019-12-27 08:17:02,128] ERROR in app: Exception on /author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25, in author_list<text:line-break/> <text:s text:c="3"/>.group_by('books_authors_link.author').order_by(db.Authors.sort).all()<text:line-break/> <text:s/>File "/var/www/calibreweb/vendor/sqlalchemy/orm/query.py", line 3211, in all<text:line-break/> <text:s text:c="3"/>return list(self)<text:line-break/><text:soft-pag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authors_link.author' should be explicitly declared as text('books_authors_link.author')<text:line-break/>127.0.0.1 - - [2019-12-27 08:17:02] "GET /calibre/author HTTP/1.0" 500 444 0.030930<text:line-break/><text:soft-page-break/>127.0.0.1 - - [2019-12-27 08:17:05] "GET /calibre/discover HTTP/1.0" 200 25017 0.265114<text:line-break/>[2019-12-27 08:17:11,043] ERROR in app: Exception on /category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85, in category_list<text:line-break/> <text:s text:c="3"/>.group_by('books_tags_link.tag'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<text:soft-pag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/text:p>
      <text:p text:style-name="Standard">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tags_link.tag' should be explicitly declared as text('books_tags_link.tag')<text:line-break/>127.0.0.1 - - [2019-12-27 08:17:11] "GET /calibre/category HTTP/1.0" 500 444 0.029240<text:line-break/>127.0.0.1 - - [2019-12-27 08:17:28] "GET /calibre/book/12 HTTP/1.0" 200 5537 0.126238<text:line-break/>127.0.0.1 - - [2019-12-27 08:20:59] "POST /calibre/upload HTTP/1.0" 200 18402 0.487063<text:line-break/>[2019-12-27 08:21:11,913] INFO in helper: Cover is saved<text:line-break/>127.0.0.1 - - [2019-12-27 08:21:12] "POST /calibre/admin/book/25 HTTP/1.0" 302 458 0.397943<text:line-break/>127.0.0.1 - - [2019-12-27 08:21:13] "GET /calibre/book/25 HTTP/1.0" 200 15231 0.108509<text:line-break/>127.0.0.1 - - [2019-12-27 08:21:13] "GET /calibre/cover/Arturo%20perez-reverte/Deux%20hommes%20de%20bien%20%2825%29 HTTP/1.0" 200 14902 0.017389<text:line-break/>127.0.0.1 - - [2019-12-27 08:23:11] "POST /calibre/upload HTTP/1.0" 200 18360 0.378586<text:line-break/>[2019-12-27 08:23:53,860] INFO in helper: Cover is saved<text:line-break/>127.0.0.1 - - [2019-12-27 08:23:53] "POST /calibre/admin/book/26 HTTP/1.0" 302 458 0.398935<text:line-break/>127.0.0.1 - - [2019-12-27 08:23:54] "GET /calibre/book/26 HTTP/1.0" 200 14460 0.107855<text:line-break/>127.0.0.1 - - [2019-12-27 08:23:54] "GET /calibre/cover/Gerard%20de%20Cortanze/Frida%20Kahlo%20%2826%29 HTTP/1.0" 200 12116 0.017311<text:line-break/>127.0.0.1 - - [2019-12-27 08:24:02] "GET /calibre/books/a-z HTTP/1.0" 200 30033 0.350863<text:line-break/>127.0.0.1 - - [2019-12-27 08:25:21] "POST /calibre/upload HTTP/1.0" 200 18364 0.389767<text:line-break/>127.0.0.1 - - [2019-12-27 08:25:40] "GET /calibre/book/27 HTTP/1.0" 200 13060 0.103317<text:line-break/>127.0.0.1 - - [2019-12-27 08:25:44] "GET /calibre/admin/book/27 HTTP/1.0" 200 18366 0.154338<text:line-break/>127.0.0.1 - - [2019-12-27 08:25:48] "GET /calibre/delete/27/ HTTP/1.0" 302 437 0.123407<text:line-break/>127.0.0.1 - - [2019-12-27 08:25:48] "GET /calibre/ HTTP/1.0" 200 30059 0.302018<text:line-break/>127.0.0.1 - - [2019-12-27 08:27:05] "POST /calibre/upload HTTP/1.0" 200 18372 0.779558<text:line-break/>[2019-12-27 08:27:18,249] INFO in helper: Cover is saved<text:line-break/>127.0.0.1 - - [2019-12-27 08:27:18] "POST /calibre/admin/book/28 HTTP/1.0" 302 458 0.400158<text:line-break/>127.0.0.1 - - [2019-12-27 08:27:18] "GET /calibre/book/28 HTTP/1.0" 200 16067 0.112835<text:line-break/>127.0.0.1 - - [2019-12-27 08:27:18] "GET /calibre/cover/Philip%20NORMAN/Mick%20Jagger%20%2828%29 HTTP/1.0" 200 10734 0.017698<text:line-break/>127.0.0.1 - - [2019-12-27 08:27:31] "GET /calibre/books/a-z HTTP/1.0" 200 30783 0.361020<text:line-break/>127.0.0.1 - - [2019-12-27 08:28:41] "POST /calibre/upload HTTP/1.0" 200 18422 0.324048<text:line-break/>127.0.0.1 - - [2019-12-27 08:29:44] "GET /calibre/delete/29/ HTTP/1.0" 302 437 0.128672<text:line-break/>127.0.0.1 - - [2019-12-27 08:29:45] "GET /calibre/ HTTP/1.0" 200 30829 0.315282<text:line-break/>127.0.0.1 - - [2019-12-27 08:33:32] "POST /calibre/upload HTTP/1.0" 200 18380 0.310155<text:line-break/>127.0.0.1 - - [2019-12-27 08:33:55] "GET /calibre/delete/30/ HTTP/1.0" 302 437 0.107396<text:line-break/><text:soft-page-break/>127.0.0.1 - - [2019-12-27 08:33:56] "GET /calibre/ HTTP/1.0" 200 30808 0.324427<text:line-break/>127.0.0.1 - - [2019-12-27 08:34:37] "POST /calibre/upload HTTP/1.0" 200 18400 0.803944<text:line-break/>[2019-12-27 08:34:56,121] INFO in helper: Cover is saved<text:line-break/>127.0.0.1 - - [2019-12-27 08:34:56] "POST /calibre/admin/book/31 HTTP/1.0" 302 458 0.380162<text:line-break/>127.0.0.1 - - [2019-12-27 08:34:56] "GET /calibre/book/31 HTTP/1.0" 200 14860 0.109083<text:line-break/>127.0.0.1 - - [2019-12-27 08:34:56] "GET /calibre/cover/David%20Van%20Reybrouck/Congo%2C%20Une%20histoire%20%2831%29 HTTP/1.0" 200 13057 0.017350<text:line-break/>127.0.0.1 - - [2019-12-27 08:35:02] "GET /calibre/books/a-z HTTP/1.0" 200 32492 0.306659<text:line-break/>127.0.0.1 - - [2019-12-27 09:18:48] "GET /calibre/search?query=churchi HTTP/1.0" 200 10664 0.228000<text:line-break/>127.0.0.1 - - [2019-12-27 09:19:07] "GET /calibre/search?query=arturo HTTP/1.0" 200 10665 0.113968<text:line-break/>127.0.0.1 - - [2019-12-27 21:11:18] "GET /calibre/ HTTP/1.0" 200 31852 0.363507<text:line-break/>[2019-12-28 05:41:35,318] INFO in web: Starting Calibre Web...<text:line-break/>[2019-12-28 05:41:39,434] INFO in server: Starting Gevent server<text:line-break/>[2019-12-28 06:38:27,247] INFO in server: Performing shutdown of Calibre-Web<text:line-break/>[2019-12-28 06:39:34,253] INFO in web: Starting Calibre Web...<text:line-break/>[2019-12-28 06:39:38,070] INFO in server: Starting Gevent server<text:line-break/>[2019-12-28 06:50:19,347] INFO in server: Performing shutdown of Calibre-Web<text:line-break/>[2019-12-28 09:32:24,344] INFO in web: Starting Calibre Web...<text:line-break/>[2019-12-28 09:32:27,539] INFO in server: Starting Gevent server<text:line-break/>127.0.0.1 - - [2019-12-28 09:45:00] "GET /calibre/ HTTP/1.0" 200 32090 1.165149<text:line-break/>127.0.0.1 - - [2019-12-28 09:45:00] "GET /calibre/cover/Yannick%20Grannec/Les%20simples%20%2824%29 HTTP/1.0" 304 353 0.026446<text:line-break/>127.0.0.1 - - [2019-12-28 09:45:01] "GET /calibre/static/css/libs/bootstrap.min.css?q=ec3bb52 HTTP/1.0" 304 225 0.011523<text:line-break/>127.0.0.1 - - [2019-12-28 09:45:01] "GET /calibre/static/css/style.css?q=fbf2272 HTTP/1.0" 304 223 0.011362<text:line-break/>127.0.0.1 - - [2019-12-28 09:45:01] "GET /calibre/static/img/loader.gif?q=34015ca HTTP/1.0" 304 223 0.011634<text:line-break/>127.0.0.1 - - [2019-12-28 09:45:01] "GET /calibre/static/js/libs/jquery.min.js?q=4a35612 HTTP/1.0" 304 223 0.014179<text:line-break/>127.0.0.1 - - [2019-12-28 09:45:01] "GET /calibre/static/js/libs/underscore-min.js?q=543feb1 HTTP/1.0" 304 224 0.024958<text:line-break/>127.0.0.1 - - [2019-12-28 09:45:01] "GET /calibre/static/js/libs/bootstrap.min.js?q=5869c96 HTTP/1.0" 304 224 0.027820<text:line-break/>127.0.0.1 - - [2019-12-28 09:45:01] "GET /calibre/static/js/libs/intention.min.js?q=02ea871 HTTP/1.0" 304 223 0.011895<text:line-break/>127.0.0.1 - - [2019-12-28 09:45:02] "GET /calibre/cover/Elena%20Ferrante/Chroniques%20du%20hasard%20%286%29 HTTP/1.0" 304 352 0.029126<text:line-break/>127.0.0.1 - - [2019-12-28 09:45:02] "GET /calibre/cover/Sylvain%20Tesson/La%20panthere%20des%20neiges%20%2813%29 HTTP/1.0" 304 352 0.025207<text:line-break/>127.0.0.1 - - [2019-12-28 09:45:02] "GET /calibre/static/js/main.js?q=c23505e HTTP/1.0" 304 223 0.013069<text:line-break/>127.0.0.1 - - [2019-12-28 09:45:02] "GET /calibre/cover/David%20Van%20Reybrouck/Congo%2C%20Une%20histoire%20%2831%29 HTTP/1.0" 304 353 0.023400<text:line-break/>127.0.0.1 - - [2019-12-28 09:45:02] "GET /calibre/cover/Philip%20NORMAN/Mick%20Jagger%20%2828%29 HTTP/1.0" 304 354 0.025905<text:line-break/>127.0.0.1 - - [2019-12-28 09:45:02] "GET /calibre/cover/Gerard%20de%20Cortanze/Frida%20Kahlo%20%2826%29 HTTP/1.0" 304 353 0.027026<text:line-break/>127.0.0.1 - - [2019-12-28 09:45:02] "GET /calibre/cover/Arturo%20perez-reverte/Deux%20hommes%20de%20bien%20%2825%29 HTTP/1.0" 304 354 0.023093<text:line-break/><text:soft-page-break/>127.0.0.1 - - [2019-12-28 09:45:02] "GET /calibre/cover/Xuan%20Thuan%20Trinh/Le%20Cosmos%20et%20le%20Lotus%20%2823%29 HTTP/1.0" 304 353 0.028827<text:line-break/>127.0.0.1 - - [2019-12-28 09:45:02] "GET /calibre/cover/Xuan%20Thuan%20Trinh/Vertige%20du%20cosmos%20%2822%29 HTTP/1.0" 304 354 0.024360<text:line-break/>127.0.0.1 - - [2019-12-28 09:45:02] "GET /calibre/cover/Reza%20Aslan/Le%20Zelote%20%2821%29 HTTP/1.0" 304 354 0.025149<text:line-break/>127.0.0.1 - - [2019-12-28 09:45:02] "GET /calibre/cover/Eric%20MARCHAL/La%20ou%20revent%20les%20etoiles%20%2820%29 HTTP/1.0" 304 354 0.024314<text:line-break/>127.0.0.1 - - [2019-12-28 09:45:02] "GET /calibre/cover/Virginia%20Woolf/Londres%20%2815%29 HTTP/1.0" 304 353 0.023939<text:line-break/>127.0.0.1 - - [2019-12-28 09:45:02] "GET /calibre/cover/Lisa%20Brennan-Jobs/Petite%20Chose%20%289%29 HTTP/1.0" 304 354 0.028678<text:line-break/>127.0.0.1 - - [2019-12-28 09:45:02] "GET /calibre/cover/Veronique%20Chauvy/Aux%20douceurs%20du%20temps%20%283%29 HTTP/1.0" 304 353 0.024164<text:line-break/>127.0.0.1 - - [2019-12-28 09:45:02] "GET /calibre/static/js/libs/jquery.form.js?q=08a2467 HTTP/1.0" 304 223 0.012786<text:line-break/>127.0.0.1 - - [2019-12-28 09:45:02] "GET /calibre/static/js/libs/plugins.js?q=0f920f8 HTTP/1.0" 304 224 0.012790<text:line-break/>127.0.0.1 - - [2019-12-28 09:45:02] "GET /calibre/static/js/libs/context.min.js?q=b9f1f37 HTTP/1.0" 304 222 0.012070<text:line-break/>127.0.0.1 - - [2019-12-28 09:45:02] "GET /calibre/static/css/fonts/GrandHotel-Regular.ttf HTTP/1.0" 304 224 0.012280<text:line-break/>127.0.0.1 - - [2019-12-28 09:45:02] "GET /calibre/static/css/fonts/glyphicons-halflings-regular.woff2 HTTP/1.0" 304 224 0.012832<text:line-break/>127.0.0.1 - - [2019-12-28 09:45:02] "GET /calibre/cover/Catherine%20Dufour/Ada%20ou%20la%20beaute%20des%20nombres%20%285%29 HTTP/1.0" 304 353 0.025133<text:line-break/>127.0.0.1 - - [2019-12-28 09:45:02] "GET /calibre/cover/Jean-Michel%20JARRE/Melancolique%20Rodeo%20%288%29 HTTP/1.0" 304 354 0.026578<text:line-break/>127.0.0.1 - - [2019-12-28 09:45:02] "GET /calibre/cover/Audur%20Ava%20Olafsdottir/Miss%20Islande%20%2817%29 HTTP/1.0" 304 354 0.024926<text:line-break/>127.0.0.1 - - [2019-12-28 09:45:02] "GET /calibre/cover/Guillaume%20DEBRE/L%27Affaire%20La%20Fayette%20%2819%29 HTTP/1.0" 304 354 0.030961<text:line-break/>127.0.0.1 - - [2019-12-28 09:45:02] "GET /calibre/cover/Antoine%20CAPET/Churchill%20le%20dictionnaire%20%284%29 HTTP/1.0" 304 353 0.023066<text:line-break/>127.0.0.1 - - [2019-12-28 09:45:02] "GET /calibre/cover/Guillaume%20Musso/La%20vie%20secrete%20des%20ecrivains%20%287%29 HTTP/1.0" 304 354 0.027152<text:line-break/>127.0.0.1 - - [2019-12-28 09:45:02] "GET /calibre/cover/Marc%20Biancarelli/Massacre%20des%20Innocents%20%2818%29 HTTP/1.0" 304 354 0.025084<text:line-break/>127.0.0.1 - - [2019-12-28 09:45:02] "GET /calibre/cover/Jean%20TULARD%2CMarie-Jose%20TULARD/Les%20Egeries%20de%20la%20Revolution%20%2811%29 HTTP/1.0" 304 354 0.023917<text:line-break/>127.0.0.1 - - [2019-12-28 09:45:02] "GET /calibre/cover/Olivier%20SAILLARD/Le%20Bouquin%20de%20la%20mode%20%2812%29 HTTP/1.0" 304 354 0.024508<text:line-break/>127.0.0.1 - - [2019-12-28 09:45:02] "GET /calibre/cover/Jean%20TULARD/Dictionnaire%20amoureux%20du%20cinema%20%2810%29 HTTP/1.0" 304 353 0.023980<text:line-break/>127.0.0.1 - - [2019-12-28 09:45:04]</text:p>
      <text:p text:style-name="Standard"><text:s/>"GET /calibre/admin/view HTTP/1.0" 200 19598 0.356198<text:line-break/>127.0.0.1 - - [2019-12-28 09:45:04] "GET /calibre/static/css/images/loading-icon.gif?q=faa74e8 HTTP/1.0" 304 223 0.012743<text:line-break/>127.0.0.1 - - [2019-12-28 09:45:13] "GET /calibre/admin/config HTTP/1.0" 200 18805 0.444298<text:line-break/>127.0.0.1 - - [2019-12-28 09:57:29] "POST /calibre/admin/config HTTP/1.0" 200 19285 0.413308<text:line-break/>127.0.0.1 - - [2019-12-28 09:57:39] "GET /calibre/admin/view HTTP/1.0" 302 441 0.026975<text:line-break/><text:soft-page-break/>127.0.0.1 - - [2019-12-28 09:57:40] "GET /calibre/config HTTP/1.0" 200 13230 0.103948<text:line-break/>127.0.0.1 - - [2019-12-28 09:58:16] "POST /calibre/config HTTP/1.0" 200 13660 1.429788<text:line-break/>127.0.0.1 - - [2019-12-28 09:58:38] "POST /calibre/config HTTP/1.0" 200 13490 1.462039<text:line-break/>127.0.0.1 - - [2019-12-28 10:54:36] "GET /calibre/ HTTP/1.0" 302 694 0.927406<text:line-break/>127.0.0.1 - - [2019-12-28 10:54:37] "GET /calibre/login?next=%2Fcalibre%2F HTTP/1.0" 302 1125 0.968447<text:line-break/>127.0.0.1 - - [2019-12-28 10:54:37] "GET /calibre/ HTTP/1.0" 200 32632 0.354236<text:line-break/>127.0.0.1 - - [2019-12-28 10:54:38] "GET /calibre/cover/Xuan%20Thuan%20Trinh/Le%20Cosmos%20et%20le%20Lotus%20%2823%29 HTTP/1.0" 304 238 0.017637<text:line-break/>127.0.0.1 - - [2019-12-28 10:54:38] "GET /calibre/cover/David%20Van%20Reybrouck/Congo%2C%20Une%20histoire%20%2831%29 HTTP/1.0" 304 238 0.044696<text:line-break/>127.0.0.1 - - [2019-12-28 10:54:38] "GET /calibre/cover/Gerard%20de%20Cortanze/Frida%20Kahlo%20%2826%29 HTTP/1.0" 304 238 0.043605<text:line-break/>127.0.0.1 - - [2019-12-28 10:54:38] "GET /calibre/cover/Antoine%20CAPET/Churchill%20le%20dictionnaire%20%284%29 HTTP/1.0" 304 238 0.042201<text:line-break/>127.0.0.1 - - [2019-12-28 10:54:38] "GET /calibre/cover/Arturo%20perez-reverte/Deux%20hommes%20de%20bien%20%2825%29 HTTP/1.0" 304 239 0.027894<text:line-break/>127.0.0.1 - - [2019-12-28 10:54:38] "GET /calibre/cover/Jean%20TULARD/Dictionnaire%20amoureux%20du%20cinema%20%2810%29 HTTP/1.0" 304 238 0.017658<text:line-break/>127.0.0.1 - - [2019-12-28 10:54:38] "GET /calibre/cover/Jean%20TULARD%2CMarie-Jose%20TULARD/Les%20Egeries%20de%20la%20Revolution%20%2811%29 HTTP/1.0" 304 239 0.017797<text:line-break/>127.0.0.1 - - [2019-12-28 10:54:38] "GET /calibre/cover/Olivier%20SAILLARD/Le%20Bouquin%20de%20la%20mode%20%2812%29 HTTP/1.0" 304 239 0.017894<text:line-break/>127.0.0.1 - - [2019-12-28 10:54:38] "GET /calibre/cover/Sylvain%20Tesson/La%20panthere%20des%20neiges%20%2813%29 HTTP/1.0" 304 237 0.017881<text:line-break/>127.0.0.1 - - [2019-12-28 10:54:38] "GET /calibre/cover/Virginia%20Woolf/Londres%20%2815%29 HTTP/1.0" 304 238 0.018843<text:line-break/>127.0.0.1 - - [2019-12-28 10:54:38] "GET /calibre/cover/Audur%20Ava%20Olafsdottir/Miss%20Islande%20%2817%29 HTTP/1.0" 304 239 0.017721<text:line-break/>127.0.0.1 - - [2019-12-28 10:54:38] "GET /calibre/cover/Marc%20Biancarelli/Massacre%20des%20Innocents%20%2818%29 HTTP/1.0" 304 239 0.017827<text:line-break/>127.0.0.1 - - [2019-12-28 10:54:38] "GET /calibre/cover/Guillaume%20DEBRE/L%27Affaire%20La%20Fayette%20%2819%29 HTTP/1.0" 304 239 0.017857<text:line-break/>127.0.0.1 - - [2019-12-28 10:54:38] "GET /calibre/cover/Eric%20MARCHAL/La%20ou%20revent%20les%20etoiles%20%2820%29 HTTP/1.0" 304 239 0.025463<text:line-break/>127.0.0.1 - - [2019-12-28 10:54:38] "GET /calibre/cover/Reza%20Aslan/Le%20Zelote%20%2821%29 HTTP/1.0" 304 239 0.023097<text:line-break/>127.0.0.1 - - [2019-12-28 10:54:38] "GET /calibre/cover/Xuan%20Thuan%20Trinh/Vertige%20du%20cosmos%20%2822%29 HTTP/1.0" 304 239 0.022228<text:line-break/>127.0.0.1 - - [2019-12-28 10:54:39] "GET /calibre/cover/Yannick%20Grannec/Les%20simples%20%2824%29 HTTP/1.0" 304 238 0.017250<text:line-break/>127.0.0.1 - - [2019-12-28 10:54:39] "GET /calibre/cover/Philip%20NORMAN/Mick%20Jagger%20%2828%29 HTTP/1.0" 304 239 0.020157<text:line-break/>127.0.0.1 - - [2019-12-28 10:54:39] "GET /calibre/cover/Lisa%20Brennan-Jobs/Petite%20Chose%20%289%29 HTTP/1.0" 304 239 0.018746<text:line-break/>127.0.0.1 - - [2019-12-28 10:54:39] "GET /calibre/cover/Jean-Michel%20JARRE/Melancolique%20Rodeo%20%288%29 HTTP/1.0" 304 239 0.017741<text:line-break/>127.0.0.1 - - [2019-12-28 10:54:39] "GET /calibre/cover/Guillaume%20Musso/La%20vie%20secrete%20des%20ecrivains%20%287%29 HTTP/1.0" 304 239 0.017867<text:line-break/>127.0.0.1 - - [2019-12-28 10:54:39] "GET /calibre/cover/Elena%20Ferrante/Chroniques%20du%20hasard%20%286%29 HTTP/1.0" 304 237 0.023709<text:line-break/><text:soft-page-break/>127.0.0.1 - - [2019-12-28 10:54:39] "GET /calibre/cover/Catherine%20Dufour/Ada%20ou%20la%20beaute%20des%20nombres%20%285%29 HTTP/1.0" 304 238 0.017797<text:line-break/>127.0.0.1 - - [2019-12-28 10:54:39] "GET /calibre/cover/Veronique%20Chauvy/Aux%20douceurs%20du%20temps%20%283%29 HTTP/1.0" 304 238 0.017673<text:line-break/>127.0.0.1 - - [2019-12-28 10:56:24] "POST /calibre/config HTTP/1.0" 403 1092 0.111409<text:line-break/>127.0.0.1 - - [2019-12-28 10:56:47] "POST /calibre/config HTTP/1.0" 403 1092 0.032557<text:line-break/>127.0.0.1 - - [2019-12-28 10:57:08] "POST /calibre/config HTTP/1.0" 403 1092 0.068029<text:line-break/>127.0.0.1 - - [2019-12-28 10:57:12] "GET /calibre/login HTTP/1.0" 302 437 0.036179<text:line-break/>127.0.0.1 - - [2019-12-28 10:57:12] "GET /calibre/ HTTP/1.0" 200 31952 0.268710<text:line-break/>127.0.0.1 - - [2019-12-28 10:57:22] "GET /calibre/admin/view HTTP/1.0" 200 19483 0.124546<text:line-break/>127.0.0.1 - - [2019-12-28 10:57:26] "GET /calibre/admin/config HTTP/1.0" 200 18690 0.123869<text:line-break/>127.0.0.1 - - [2019-12-28 10:57:56] "POST /calibre/admin/config HTTP/1.0" 200 19504 0.478130<text:line-break/>127.0.0.1 - - [2019-12-28 10:58:53] "POST /calibre/admin/config HTTP/1.0" 302 441 0.010458<text:line-break/>127.0.0.1 - - [2019-12-28 10:58:53] "GET /calibre/config HTTP/1.0" 200 13456 0.066892<text:line-break/>127.0.0.1 - - [2019-12-28 10:59:04] "POST /calibre/config HTTP/1.0" 200 13886 1.416614<text:line-break/>127.0.0.1 - - [2019-12-28 10:59:23] "POST /calibre/config HTTP/1.0" 200 13716 1.331329<text:line-break/>127.0.0.1 - - [2019-12-28 11:43:11] "GET /calibre/ HTTP/1.0" 302 892 0.926234<text:line-break/>127.0.0.1 - - [2019-12-28 11:43:12] "GET /calibre/login?next=%2Fcalibre%2F HTTP/1.0" 302 1125 0.943850<text:line-break/>127.0.0.1 - - [2019-12-28 11:43:12] "GET /calibre/ HTTP/1.0" 200 32635 0.338568<text:line-break/>127.0.0.1 - - [2019-12-28 11:43:12] "GET /calibre/cover/Elena%20Ferrante/Chroniques%20du%20hasard%20%286%29 HTTP/1.0" 304 237 0.026011<text:line-break/>127.0.0.1 - - [2019-12-28 11:43:12] "GET /calibre/cover/Reza%20Aslan/Le%20Zelote%20%2821%29 HTTP/1.0" 304 239 0.017637<text:line-break/>127.0.0.1 - - [2019-12-28 11:43:12] "GET /calibre/cover/Marc%20Biancarelli/Massacre%20des%20Innocents%20%2818%29 HTTP/1.0" 304 239 0.044593<text:line-break/>127.0.0.1 - - [2019-12-28 11:43:12] "GET /calibre/cover/Guillaume%20DEBRE/L%27Affaire%20La%20Fayette%20%2819%29 HTTP/1.0" 304 239 0.018228<text:line-break/>127.0.0.1 - - [2019-12-28 11:43:13] "GET /calibre/cover/Eric%20MARCHAL/La%20ou%20revent%20les%20etoiles%20%2820%29 HTTP/1.0" 304 239 0.021951<text:line-break/>127.0.0.1 - - [2019-12-28 11:43:13] "GET /calibre/cover/Xuan%20Thuan%20Trinh/Vertige%20du%20cosmos%20%2822%29 HTTP/1.0" 304 239 0.018846<text:line-break/>127.0.0.1 - - [2019-12-28 11:43:13] "GET /calibre/cover/Xuan%20Thuan%20Trinh/Le%20Cosmos%20et%20le%20Lotus%20%2823%29 HTTP/1.0" 304 238 0.018659<text:line-break/>127.0.0.1 - - [2019-12-28 11:43:13] "GET /calibre/cover/Yannick%20Grannec/Les%20simples%20%2824%29 HTTP/1.0" 304 238 0.019829<text:line-break/>127.0.0.1 - - [2019-12-28 11:43:13] "GET /calibre/cover/Arturo%20perez-reverte/Deux%20hommes%20de%20bien%20%2825%29 HTTP/1.0" 304 239 0.018505<text:line-break/>127.0.0.1 - - [2019-12-28 11:43:13] "GET /calibre/cover/Gerard%20de%20Cortanze/Frida%20Kahlo%20%2826%29 HTTP/1.0" 304 238 0.018630<text:line-break/>127.0.0.1 - - [2019-12-28 11:43:13] "GET /calibre/cover/Philip%20NORMAN/Mick%20Jagger%20%2828%29 HTTP/1.0" 304 239 0.018559<text:line-break/>127.0.0.1 - - [2019-12-28 11:43:13] "GET /calibre/cover/David%20Van%20Reybrouck/Congo%2C%20Une%20histoire%20%2831%29 HTTP/1.0" 304 238 0.018917<text:line-break/>127.0.0.1 - - [2019-12-28 11:43:13] "GET /calibre/cover/Catherine%20Dufour/Ada%20ou%20la%20beaute%20des%20nombres%20%285%29 HTTP/1.0" 304 238 0.018458<text:line-break/>127.0.0.1 - - [2019-12-28 11:43:13] "GET /calibre/cover/Guillaume%20Musso/La%20vie%20secrete%20des%20ecrivains%20%287%29 HTTP/1.0" 304 239 0.020187<text:line-break/>127.0.0.1 - - [2019-12-28 11:43:13] "GET /calibre/cover/Veronique%20Chauvy/Aux%20douceurs%20du%20temps%20%283%29 HTTP/1.0" 304 238 0.018626<text:line-break/>127.0.0.1 - - [2019-12-28 11:43:13] "GET /calibre/cover/Antoine%20CAPET/Churchill%20le%20dictionnaire%20%284%29 HTTP/1.0" 304 238 0.018987<text:line-break/><text:soft-page-break/>127.0.0.1 - - [2019-12-28 11:43:13] "GET /calibre/cover/Jean-Michel%20JARRE/Melancolique%20Rodeo%20%288%29 HTTP/1.0" 304 239 0.018361<text:line-break/>127.0.0.1 - - [2019-12-28 11:43:13] "GET /calibre/cover/Lisa%20Brennan-Jobs/Petite%20Chose%20%289%29 HTTP/1.0" 304 239 0.018518<text:line-break/>127.0.0.1 - - [2019-12-28 11:43:13] "GET /calibre/cover/Jean%20TULARD/Dictionnaire%20amoureux%20du%20cinema%20%2810%29 HTTP/1.0" 304 238 0.018444<text:line-break/>127.0.0.1 - - [2019-12-28 11:43:13] "GET /calibre/cover/Jean%20TULARD%2CMarie-Jose%20TULARD/Les%20Egeries%20de%20la%20Revolution%20%2811%29 HTTP/1.0" 304 239 0.019332<text:line-break/>127.0.0.1 - - [2019-12-28 11:43:13] "GET /calibre/cover/Olivier%20SAILLARD/Le%20Bouquin%20de%20la%20mode%20%2812%29 HTTP/1.0" 304 239 0.020197<text:line-break/>127.0.0.1 - - [2019-12-28 11:43:13] "GET /calibre/cover/Sylvain%20Tesson/La%20panthere%20des%20neiges%20%2813%29 HTTP/1.0" 304 237 0.018506<text:line-break/>127.0.0.1 - - [2019-12-28 11:43:13] "GET /calibre/cover/Virginia%20Woolf/Londres%20%2815%29 HTTP/1.0" 304 238 0.018199<text:line-break/>127.0.0.1 - - [2019-12-28 11:43:13] "GET /calibre/cover/Audur%20Ava%20Olafsdottir/Miss%20Islande%20%2817%29 HTTP/1.0" 304 239 0.018566<text:line-break/>127.0.0.1 - - [2019-12-28 11:48:24] "GET /calibre/admin/view HTTP/1.0" 200 19483 0.131124<text:line-break/>127.0.0.1 - - [2019-12-28 11:48:27] "GET /calibre/admin/config HTTP/1.0" 200 18690 0.058916<text:line-break/>127.0.0.1 - - [2019-12-28 11:49:32] "POST /calibre/admin/config HTTP/1.0" 200 19504 0.478389<text:line-break/>127.0.0.1 - - [2019-12-28 11:49:47] "GET /calibre/admin/config HTTP/1.0" 302 441 0.020824<text:line-break/>127.0.0.1 - - [2019-12-28 11:49:47] "GET /calibre/config HTTP/1.0" 200 13456 0.114982<text:line-break/>127.0.0.1 - - [2019-12-28 11:50:10] "POST /calibre/config HTTP/1.0" 200 13716 1.406911<text:line-break/>127.0.0.1 - - [2019-12-28 11:54:30] "POST /calibre/config HTTP/1.0" 403 1092 0.989098<text:line-break/>127.0.0.1 - - [2019-12-28 11:54:39] "POST /calibre/config HTTP/1.0" 403 1092 0.998288<text:line-break/>127.0.0.1 - - [2019-12-28 11:54:40] "GET /calibre/static/favicon.ico?q=14bd519 HTTP/1.0" 200 61985 0.034718<text:line-break/>127.0.0.1 - - [2019-12-28 11:54:49] "GET /calibre/ HTTP/1.0" 302 892 0.981192<text:line-break/>127.0.0.1 - - [2019-12-28 11:54:50] "GET /calibre/login?next=%2Fcalibre%2F HTTP/1.0" 302 1125 0.946106<text:line-break/>127.0.0.1</text:p>
      <text:p text:style-name="Standard"><text:s/>- - [2019-12-28 11:54:51] "GET /calibre/ HTTP/1.0" 200 32664 0.357326<text:line-break/>127.0.0.1 - - [2019-12-28 11:54:51] "GET /calibre/cover/Marc%20Biancarelli/Massacre%20des%20Innocents%20%2818%29 HTTP/1.0" 304 239 0.017873<text:line-break/>127.0.0.1 - - [2019-12-28 11:54:51] "GET /calibre/cover/Yannick%20Grannec/Les%20simples%20%2824%29 HTTP/1.0" 304 238 0.021139<text:line-break/>127.0.0.1 - - [2019-12-28 11:54:51] "GET /calibre/cover/Arturo%20perez-reverte/Deux%20hommes%20de%20bien%20%2825%29 HTTP/1.0" 304 239 0.022979<text:line-break/>127.0.0.1 - - [2019-12-28 11:54:51] "GET /calibre/cover/Gerard%20de%20Cortanze/Frida%20Kahlo%20%2826%29 HTTP/1.0" 304 238 0.040733<text:line-break/>127.0.0.1 - - [2019-12-28 11:54:51] "GET /calibre/cover/Philip%20NORMAN/Mick%20Jagger%20%2828%29 HTTP/1.0" 304 239 0.040241<text:line-break/>127.0.0.1 - - [2019-12-28 11:54:51] "GET /calibre/cover/David%20Van%20Reybrouck/Congo%2C%20Une%20histoire%20%2831%29 HTTP/1.0" 304 238 0.024852<text:line-break/>127.0.0.1 - - [2019-12-28 11:54:51] "GET /calibre/cover/Guillaume%20DEBRE/L%27Affaire%20La%20Fayette%20%2819%29 HTTP/1.0" 304 239 0.020806<text:line-break/>127.0.0.1 - - [2019-12-28 11:54:51] "GET /calibre/cover/Olivier%20SAILLARD/Le%20Bouquin%20de%20la%20mode%20%2812%29 HTTP/1.0" 304 239 0.020702<text:line-break/>127.0.0.1 - - [2019-12-28 11:54:51] "GET /calibre/cover/Xuan%20Thuan%20Trinh/Le%20Cosmos%20et%20le%20Lotus%20%2823%29 HTTP/1.0" 304 238 0.019421<text:line-break/>127.0.0.1 - - [2019-12-28 11:54:51] "GET /calibre/cover/Audur%20Ava%20Olafsdottir/Miss%20Islande%20%2817%29 HTTP/1.0" 304 239 0.019327<text:line-break/><text:soft-page-break/>127.0.0.1 - - [2019-12-28 11:54:51] "GET /calibre/cover/Eric%20MARCHAL/La%20ou%20revent%20les%20etoiles%20%2820%29 HTTP/1.0" 304 239 0.017997<text:line-break/>127.0.0.1 - - [2019-12-28 11:54:51] "GET /calibre/cover/Reza%20Aslan/Le%20Zelote%20%2821%29 HTTP/1.0" 304 239 0.025035<text:line-break/>127.0.0.1 - - [2019-12-28 11:54:51] "GET /calibre/cover/Xuan%20Thuan%20Trinh/Vertige%20du%20cosmos%20%2822%29 HTTP/1.0" 304 239 0.020088<text:line-break/>127.0.0.1 - - [2019-12-28 11:54:51] "GET /calibre/cover/Virginia%20Woolf/Londres%20%2815%29 HTTP/1.0" 304 238 0.017677<text:line-break/>127.0.0.1 - - [2019-12-28 11:54:51] "GET /calibre/cover/Sylvain%20Tesson/La%20panthere%20des%20neiges%20%2813%29 HTTP/1.0" 304 237 0.017908<text:line-break/>127.0.0.1 - - [2019-12-28 11:54:52] "GET /calibre/cover/Jean%20TULARD%2CMarie-Jose%20TULARD/Les%20Egeries%20de%20la%20Revolution%20%2811%29 HTTP/1.0" 304 239 0.019727<text:line-break/>127.0.0.1 - - [2019-12-28 11:54:52] "GET /calibre/cover/Jean%20TULARD/Dictionnaire%20amoureux%20du%20cinema%20%2810%29 HTTP/1.0" 304 238 0.018215<text:line-break/>127.0.0.1 - - [2019-12-28 11:54:52] "GET /calibre/cover/Lisa%20Brennan-Jobs/Petite%20Chose%20%289%29 HTTP/1.0" 304 239 0.017906<text:line-break/>127.0.0.1 - - [2019-12-28 11:54:52] "GET /calibre/cover/Jean-Michel%20JARRE/Melancolique%20Rodeo%20%288%29 HTTP/1.0" 304 239 0.017897<text:line-break/>127.0.0.1 - - [2019-12-28 11:54:52] "GET /calibre/cover/Guillaume%20Musso/La%20vie%20secrete%20des%20ecrivains%20%287%29 HTTP/1.0" 304 239 0.017977<text:line-break/>127.0.0.1 - - [2019-12-28 11:54:52] "GET /calibre/cover/Elena%20Ferrante/Chroniques%20du%20hasard%20%286%29 HTTP/1.0" 304 237 0.017900<text:line-break/>127.0.0.1 - - [2019-12-28 11:54:52] "GET /calibre/cover/Catherine%20Dufour/Ada%20ou%20la%20beaute%20des%20nombres%20%285%29 HTTP/1.0" 304 238 0.019673<text:line-break/>127.0.0.1 - - [2019-12-28 11:54:52] "GET /calibre/cover/Antoine%20CAPET/Churchill%20le%20dictionnaire%20%284%29 HTTP/1.0" 304 238 0.018134<text:line-break/>127.0.0.1 - - [2019-12-28 11:54:52] "GET /calibre/cover/Veronique%20Chauvy/Aux%20douceurs%20du%20temps%20%283%29 HTTP/1.0" 304 238 0.017949<text:line-break/>127.0.0.1 - - [2019-12-28 11:54:54] "GET /calibre/admin/view HTTP/1.0" 200 19483 0.124967<text:line-break/>127.0.0.1 - - [2019-12-28 11:55:01] "GET /calibre/admin/config HTTP/1.0" 200 18690 0.089699<text:line-break/>127.0.0.1 - - [2019-12-28 11:55:26] "POST /calibre/admin/config HTTP/1.0" 200 19243 2.537533<text:line-break/>127.0.0.1 - - [2019-12-28 11:55:41] "GET /calibre/me HTTP/1.0" 200 15123 2.643715<text:line-break/>127.0.0.1 - - [2019-12-28 11:55:51] "GET /calibre/readbooks/ HTTP/1.0" 200 14235 1.007502<text:line-break/>127.0.0.1 - - [2019-12-28 11:55:52] "GET /calibre/cover/Robert%20Merle/Le%20Lys%20Et%20La%20Pourpre%20%283955%29 HTTP/1.0" 200 78623 0.035518<text:line-break/>127.0.0.1 - - [2019-12-28 11:55:52] "GET /calibre/cover/Jean%20d%27Aillon/Guilhem%20d%27Ussel%20-%20Tome%205%20-%20Londres%2C%201200%20%281554%29 HTTP/1.0" 200 96630 0.039610<text:line-break/>127.0.0.1 - - [2019-12-28 11:55:52] "GET /calibre/cover/Michel%20Onfray/L%27art%20de%20jouir%20%281876%29 HTTP/1.0" 200 91002 0.037746<text:line-break/>127.0.0.1 - - [2019-12-28 11:55:52] "GET /calibre/cover/Grange%2C%20Jean-Christophe/La%20Ligne%20Noire%20%281270%29 HTTP/1.0" 200 54808 0.031840<text:line-break/>127.0.0.1 - - [2019-12-28 11:55:55] "GET /calibre/readbooks/ HTTP/1.0" 200 14971 0.293808<text:line-break/>127.0.0.1 - - [2019-12-28 11:55:56] "GET /calibre/cover/Vladimir%20Jankelevitch/L%27imprescriptible%20%282305%29 HTTP/1.0" 200 59316 0.136682<text:line-break/>127.0.0.1 - - [2019-12-28 11:55:56] "GET /calibre/cover/Bernard%20Pivot/La%20memoire%20n%27en%20fait%20qu%27a%20sa%20tete%20%284500%29 HTTP/1.0" 200 28911 0.031656<text:line-break/>127.0.0.1 - - [2019-12-28 11:55:56] "GET /calibre/cover/Jean-Claude%20Carriere/N%27esperez%20pas%20vous%20debarrasser%20des%20livres%20%283052%29 HTTP/1.0" 200 137530 0.103252<text:line-break/>127.0.0.1 - - [2019-12-28 11:55:56] "GET /calibre/cover/Armand%20Cabasson/La%20memoire<text:soft-page-break/>%20des%20flammes%20%284331%29 HTTP/1.0" 200 69985 0.035901<text:line-break/>127.0.0.1 - - [2019-12-28 11:56:02] "GET /calibre/books/a-z HTTP/1.0" 200 63387 1.495230<text:line-break/>127.0.0.1 - - [2019-12-28 11:56:03] "GET /calibre/cover/Guizot%2C%20Francois/Washington%20%28680%29 HTTP/1.0" 200 586529 0.056675<text:line-break/>127.0.0.1 - - [2019-12-28 11:56:03] "GET /calibre/cover/Lentz%2C%20Thierry/Le%20congres%20de%20Vienne%20%282853%29 HTTP/1.0" 200 2670143 0.135102<text:line-break/>127.0.0.1 - - [2019-12-28 11:56:03] "GET /calibre/cover/Herve%20Gagnon/Le%20Fardeau%20de%20Lucifer%20%282163%29 HTTP/1.0" 200 180054 0.046937<text:line-break/>127.0.0.1 - - [2019-12-28 11:56:03] "GET /calibre/cover/Patricia%20Camby/Mythologie%20des%20plantes-I%20%284397%29 HTTP/1.0" 200 140339 0.033876<text:line-break/>127.0.0.1 - - [2019-12-28 11:56:03] "GET /calibre/cover/Maxime%20Chattam/-La%20conjuration%20primitive%20%282354%29 HTTP/1.0" 200 33624 0.030001<text:line-break/>127.0.0.1 - - [2019-12-28 11:56:03] "GET /calibre/cover/Alice%20Sebold/-La%20nostalgie%20de%20l%27ange%20%281893%29 HTTP/1.0" 200 9201 0.038367<text:line-break/>127.0.0.1 - - [2019-12-28 11:56:03] "GET /calibre/cover/Paul%20Doherty/-Le%20calice%20des%20esprits%20%281659%29 HTTP/1.0" 200 174498 0.045975<text:line-break/>127.0.0.1 - - [2019-12-28 11:56:03] "GET /calibre/cover/Harlan%20Coben/-Le%20jour%20ou%20la%20mort%20nous%20separe%20%282589%29 HTTP/1.0" 200 94059 0.035882<text:line-break/>127.0.0.1 - - [2019-12-28 11:56:03] "GET /calibre/cover/Mitch%20Albom/-Les%20cinq%20personnes%20que%20j%27ai%20rencontrees%20la-haut%20%281172%29 HTTP/1.0" 200 336514 0.047956<text:line-break/>127.0.0.1 - - [2019-12-28 11:56:03] "GET /calibre/cover/Harlan%20Coben/-Une%20chance%20de%20trop%20%282588%29 HTTP/1.0" 200 81011 0.040778<text:line-break/>127.0.0.1 - - [2019-12-28 11:56:04] "GET /calibre/cover/San-Antonio/004%20-%20Mes%20hommages%20a%20la%20donzelle%20%281952%29%20%28421%29 HTTP/1.0" 200 102090 0.040987<text:line-break/>127.0.0.1 - - [2019-12-28 11:56:04] "GET /calibre/cover/San-Antonio/003%20-%20Les%20souris%20ont%20la%20peau%20tendre%20%281951%29%20%28422%29 HTTP/1.0" 200 98995 0.030869<text:line-break/>127.0.0.1 - - [2019-12-28 11:56:04] "GET /calibre/cover/San-Antonio/002%20-%20Laissez%20tomber%20la%20fille%20%281950%29%20%28423%29 HTTP/1.0" 200 151135 0.029434<text:line-break/>127.0.0.1 - - [2019-12-28 11:56:04] "GET /calibre/cover/San-Antonio/001%20-%20Reglez-lui%20son%20compte%20%21%20%281949%29%20%28424%29 HTTP/1.0" 200 96273 0.034352<text:line-break/>127.0.0.1 - - [2019-12-28 11:56:04] "GET /calibre/cover/Patricia%20MacDonald/-Une%20nuit%2C%20sur%20la%20mer%20%284369%29 HTTP/1.0" 200 247743 0.037970<text:line-break/>127.0.0.1 - - [2019-12-28 11:56:04] "GET /calibre/cover/San-Antonio/043%20-%20Ne%20mangez%20pas%20la%20consigne%20%281961%29%20%28371%29 HTTP/1.0" 200 138518 0.042232<text:line-break/>127.0.0.1 - - [2019-12-28 11:56:04] "GET /calibre/cover/San-Antonio/042%20-%20Berceuse%20pour%20Berurier%20%281960%29%20%28372%29 HTTP/1.0" 200 140235 0.035110<text:line-break/>127.0.0.1 - - [2019-12-28 11:56:04] "GET /calibre/cover/San-Antonio/041%20-%20San-Antonio%20renvoie%20la%20balle%20%281960%29%20%28373%29 HTTP/1.0" 200 135426 0.027415<text:line-break/>127.0.0.1 - - [2019-12-28 11:56:04] "GET /calibre/cover/San-Antonio/040%20-%20J%27suis%20comme%20ca%20%281960%29%20%28374%29 HTTP/1.0" 200 139395 0.039868<text:line-break/>127.0.0.1 - - [2019-12-28 11:56:04] "GET /calibre/cover/Jean%20Failler/04%20Maree%20Blanche%20%281540%29 HTTP/1.0" 200 66208 0.035245<text:line-break/>127.0.0.1 - - [2019-12-28 11:56:04] "GET /calibre/cover/San-Antonio/039%20-%20Du%20brut%20pour%20les%20brutes%20%281960%29%20%28393%29 HTTP/1.0" 200 131086 0.027090<text:line-break/>127.0.0.1 - - [2019-12-28 11:56:04] "GET /calibre/cover/San-Antonio/038%20-%20Du%20sirop%20pour%20les%20guepes%20%281960%29%20%28375%29 HTTP/1.0" 200 129106 0.042097<text:line-break/>127.0.0.1 - - [2019-12-28 11:56:04] "GET /calibre/cover/San-Antonio/037%20-%20Tout%20le%20plaisir%20est%20pour%20moi%20%281959%29%20%28376%29 HTTP/1.0" 200 127621 0.066979<text:line-break/><text:soft-page-break/>127.0.0.1 - - [2019-12-28 11:56:04] "GET /calibre/cover/San-Antonio/036%20-%20Entre%20la%20vie%20et%20la%20morgue%20%281959%29%20%28377%29 HTTP/1.0" 200 136614 0.045698<text:line-break/>127.0.0.1 - - [2019-12-28 11:56:04] "GET /calibre/cover/San-Antonio/035%20-%20San-Antonio%20met%20le%20paquet%20%281959%29%20%28378%29 HTTP/1.0" 200 131322 0.029581<text:line-break/>127.0.0.1 - - [2019-12-28 11:56:04] "GET /calibre/cover/San-Antonio/034%20-%20On%20t%27enverra%20du%20monde%20%281959%29%20%28379%29 HTTP/1.0" 200 135199 0.037096<text:line-break/>127.0.0.1 - - [2019-12-28 11:56:04] "GET /calibre/cover/San-Antonio/033%20-%20Prenez%20en%20de%20la%20graine%20%281959%29%20%28380%29 HTTP/1.0" 200 132265 0.033302<text:line-break/>127.0.0.1 - - [2019-12-28 11:56:04] "GET /calibre/cover/San-Antonio/032%20-%20La%20verite%20en%20salade%20%281958%29%20%28381%29 HTTP/1.0" 200 194627 0.037265<text:line-break/>127.0.0.1 - - [2019-12-28 11:56:04] "GET /calibre/cover/San-Antonio/031%20-%20En%20long%2C%20en%20large%20et%20en%20travers%20%281958%29%20%28397%29 HTTP/1.0" 200 136992 0.027458<text:line-break/>127.0.0.1 - - [2019-12-28 11:56:05] "GET /calibre/cover/San-Antonio/030%20-%20Tu%20vas%20trinquer%20San-Antonio%20%281958%29%20%28398%29</text:p>
      <text:p text:style-name="Standard"><text:s/>HTTP/1.0" 200 407443 0.041429<text:line-break/>127.0.0.1 - - [2019-12-28 11:56:05] "GET /calibre/cover/Jean%20Failler/03%20La%20mort%20au%20bord%20de%20l%27etang%20%281541%29 HTTP/1.0" 200 116065 0.030903<text:line-break/>127.0.0.1 - - [2019-12-28 11:56:05] "GET /calibre/cover/John%20Grisham/03%20L%27affaire%20Pelican%20%281092%29 HTTP/1.0" 200 106665 0.035910<text:line-break/>127.0.0.1 - - [2019-12-28 11:56:05] "GET /calibre/cover/San-Antonio/029%20-%20Du%20poulet%20au%20menu%20%281958%29%20%28399%29 HTTP/1.0" 200 141815 0.038370<text:line-break/>127.0.0.1 - - [2019-12-28 11:56:05] "GET /calibre/cover/San-Antonio/028%20-%20Le%20secret%20de%20polichinelle%20%281958%29%20%28400%29 HTTP/1.0" 200 132449 0.034815<text:line-break/>127.0.0.1 - - [2019-12-28 11:56:05] "GET /calibre/cover/San-Antonio/027%20-%20J%27ai%20peur%20des%20mouches%20%281957%29%20%28401%29 HTTP/1.0" 200 136167 0.026542<text:line-break/>127.0.0.1 - - [2019-12-28 11:56:05] "GET /calibre/cover/San-Antonio/026%20-%20La%20tombola%20des%20voyous%20%281957%29%20%28402%29 HTTP/1.0" 200 143123 0.031893<text:line-break/>127.0.0.1 - - [2019-12-28 11:56:05] "GET /calibre/cover/San-Antonio/025%20-%20Les%20anges%20se%20font%20plumer%20%281957%29%20%28403%29 HTTP/1.0" 200 134921 0.029368<text:line-break/>127.0.0.1 - - [2019-12-28 11:56:05] "GET /calibre/cover/San-Antonio/024%20-%20Des%20gueules%20d%27enterrement%20%281956%29%20%28394%29 HTTP/1.0" 200 100754 0.025092<text:line-break/>127.0.0.1 - - [2019-12-28 11:56:05] "GET /calibre/cover/San-Antonio/023%20-%20Au%20suivant%20de%20ces%20messieurs%20%281956%29%20%28404%29 HTTP/1.0" 200 133254 0.026679<text:line-break/>127.0.0.1 - - [2019-12-28 11:56:05] "GET /calibre/cover/San-Antonio/022%20-%20Les%20doigts%20dans%20le%20nez%20%281956%29%20%28405%29 HTTP/1.0" 200 133496 0.033379<text:line-break/>127.0.0.1 - - [2019-12-28 11:56:05] "GET /calibre/cover/San-Antonio/021%20-%20Ca%20tourne%20au%20vinaigre%20%281956%29%20%28406%29 HTTP/1.0" 200 152808 0.038939<text:line-break/>127.0.0.1 - - [2019-12-28 11:56:05] "GET /calibre/cover/San-Antonio/020%20-%20A%20tu%20et%20a%20toi%20%281956%29%20%28407%29 HTTP/1.0" 200 133055 0.028179<text:line-break/>127.0.0.1 - - [2019-12-28 11:56:05] "GET /calibre/cover/Jean%20Failler/02%20Les%20diamants%20de%20l%27archiduc%20%281542%29 HTTP/1.0" 200 61336 0.033627<text:line-break/>127.0.0.1 - - [2019-12-28 11:56:05] "GET /calibre/cover/Henri%20Loevenbruck%20-%20Serum/01x05%20%283580%29 HTTP/1.0" 200 168169 0.061248<text:line-break/>127.0.0.1 - - [2019-12-28 11:56:05] "GET /calibre/cover/Henri%20Loevenbruck%20-%20Serum/01x04%20%283581%29 HTTP/1.0" 200 81472 0.052469<text:line-break/><text:soft-page-break/>127.0.0.1 - - [2019-12-28 11:56:05] "GET /calibre/cover/Henri%20Loevenbruck%20-%20Serum/01x03%20%283582%29 HTTP/1.0" 200 1267012 0.103537<text:line-break/>127.0.0.1 - - [2019-12-28 11:56:05] "GET /calibre/cover/Henri%20Loevenbruck%20-%20Serum/01x02%20%283583%29 HTTP/1.0" 200 36258 0.023070<text:line-break/>127.0.0.1 - - [2019-12-28 11:56:05] "GET /calibre/cover/Henri%20Loevenbruck%20-%20Serum/01x01%20%283584%29 HTTP/1.0" 200 148613 0.038390<text:line-break/>127.0.0.1 - - [2019-12-28 11:56:05] "GET /calibre/cover/San-Antonio/019%20-%20Fais%20gaffe%20a%20tes%20os%20%281956%29%20%28408%29 HTTP/1.0" 200 98785 0.033882<text:line-break/>127.0.0.1 - - [2019-12-28 11:56:05] "GET /calibre/cover/San-Antonio/018%20-%20Le%20fil%20a%20couper%20le%20beurre%20%281955%29%20%28409%29 HTTP/1.0" 200 128352 0.037625<text:line-break/>127.0.0.1 - - [2019-12-28 11:56:05] "GET /calibre/cover/San-Antonio/017%20-%20Du%20mouron%20a%20se%20faire%20%281955%29%20%28410%29 HTTP/1.0" 200 102116 0.030959<text:line-break/>127.0.0.1 - - [2019-12-28 11:56:05] "GET /calibre/cover/San-Antonio/016%20-%20Messieurs%20les%20hommes%20%281955%29%20%28395%29 HTTP/1.0" 200 136791 0.049515<text:line-break/>127.0.0.1 - - [2019-12-28 11:56:05] "GET /calibre/cover/San-Antonio/015%20-%20C%27est%20mort%20et%20ca%20ne%20sait%20pas%20%281955%29%20%28411%29 HTTP/1.0" 200 98190 0.039599<text:line-break/>127.0.0.1 - - [2019-12-28 11:56:06] "GET /calibre/cover/San-Antonio/014%20-%20J%27ai%20bien%20l%27honneur%20de%20vous%20buter%20%281955%29%20%28412%29 HTTP/1.0" 200 136203 0.027260<text:line-break/>127.0.0.1 - - [2019-12-28 11:56:06] "GET /calibre/cover/San-Antonio/013%20-%20Deuil%20express%20%281954%29%20%28413%29 HTTP/1.0" 200 128259 0.026214<text:line-break/>127.0.0.1 - - [2019-12-28 11:56:06] "GET /calibre/cover/San-Antonio/012%20-%20Bas%20les%20pattes%20%281954%29%20%28414%29 HTTP/1.0" 200 139190 0.026614<text:line-break/>127.0.0.1 - - [2019-12-28 11:56:06] "GET /calibre/cover/San-Antonio/011-%20Rue%20des%20macchabees%20%281954%29%20%28415%29 HTTP/1.0" 200 157571 0.035055<text:line-break/>127.0.0.1 - - [2019-12-28 11:56:06] "GET /calibre/cover/San-Antonio/010%20-%20Serenade%20pour%20une%20souris%20defunte%20%281954%29%20%28416%29 HTTP/1.0" 200 111931 0.033020<text:line-break/>127.0.0.1 - - [2019-12-28 11:56:06] "GET /calibre/cover/Jean%20Failler/01%20Les%20bruines%20de%20Lanester%20%281543%29 HTTP/1.0" 200 69315 0.023980<text:line-break/>127.0.0.1 - - [2019-12-28 11:56:06] "GET /calibre/cover/San-Antonio/009%20-%20Passez-moi%20la%20Joconde%20%281954%29%20%28417%29 HTTP/1.0" 200 101641 0.024730<text:line-break/>127.0.0.1 - - [2019-12-28 11:56:06] "GET /calibre/cover/San-Antonio/008%20-%20Descendez-le%20a%20la%20prochaine%20%281953%29%20%28396%29 HTTP/1.0" 200 179509 0.028165<text:line-break/>127.0.0.1 - - [2019-12-28 11:56:06] "GET /calibre/cover/San-Antonio/007%20-%20Des%20clientes%20pour%20la%20morgue%20%281953%29%20%28418%29 HTTP/1.0" 200 175344 0.041236<text:line-break/>127.0.0.1 - - [2019-12-28 11:56:06] "GET /calibre/cover/San-Antonio/006%20-%20Des%20dragees%20sans%20bapteme%20%281953%29%20%28419%29 HTTP/1.0" 200 100349 0.025077<text:line-break/>127.0.0.1 - - [2019-12-28 11:56:06] "GET /calibre/cover/San-Antonio/005%20-%20Du%20plomb%20dans%20les%20tripes%20%281953%29%20%28420%29 HTTP/1.0" 200 156061 0.027787<text:line-break/>127.0.0.1 - - [2019-12-28 11:56:17] "GET /calibre/books/a-z/page/2 HTTP/1.0" 200 62713 1.940663<text:line-break/>127.0.0.1 - - [2019-12-28 11:56:17] "GET /calibre/cover/San-Antonio/044%20-%20La%20fin%20des%20haricots%20%281961%29%20%28370%29 HTTP/1.0" 200 133765 0.045019<text:line-break/>127.0.0.1 - - [2019-12-28 11:56:17] "GET /calibre/cover/San-Antonio/045%20-%20Y%27a%20bon%20San%20Antonio%20%281961%29%20%28369%29 HTTP/1.0" 200 174212 0.041316<text:line-break/><text:soft-page-break/>127.0.0.1 - - [2019-12-28 11:56:17] "GET /calibre/cover/San-Antonio/048%20-%20Fleur%20de%20nave%20vinaigrette%20%281962%29%20%28367%29 HTTP/1.0" 200 145430 0.038102<text:line-break/>127.0.0.1 - - [2019-12-28 11:56:18] "GET /calibre/cover/San-Antonio/047%20-%20San-Antonio%20chez%20les%20Mac%20%281961%29%20%28392%29 HTTP/1.0" 200 94594 0.033277<text:line-break/>127.0.0.1 - - [2019-12-28 11:56:18] "GET /calibre/cover/San-Antonio/046%20-%20De%20A%20jusqu%27a%20Z%20%281961%29%20%28368%29 HTTP/1.0" 200 129718 0.034131<text:line-break/>127.0.0.1 - - [2019-12-28 11:56:18] "GET /calibre/cover/San-Antonio/050%20-%20Le%20loup%20habille%20en%20grand-mere%20%281962%29%20%28365%29 HTTP/1.0" 200 137910 0.036950<text:line-break/>127.0.0.1 - - [2019-12-28 11:56:18] "GET /calibre/cover/Jean%20Failler/05%20Le%20Manoir%20Ecarlate%20%281539%29 HTTP/1.0" 200 116660 0.051797<text:line-break/>127.0.0.1 - - [2019-12-28 11:56:18] "GET /calibre/cover/San-Antonio/049%20-%20Menage%20tes%20meninges%20%281962%29%20%28366%29 HTTP/1.0" 200 137022 0.066719<text:line-break/>127.0.0.1 - - [2019-12-28 11:56:18] "GET /calibre/cover/San-Antonio/098%20-%20Fais-moi%20des%20choses%20%281978%29%20%28322%29 HTTP/1.0" 200 174027 0.039298<text:line-break/>127.0.0.1 - - [2019-12-28 11:56:18] "GET /calibre/cover/San-Antonio/097%20-%20Si%20ma%20tante%20en%20avait%20%281978%29%20%28323%29 HTTP/1.0" 200 314329 0.040686<text:line-break/>127.0.0.1 - - [2019-12-28 11:56:18] "GET /calibre/cover/San-Antonio/096%20-%20Vol%20au-dessus%20d%27un%20lit%20de%20cocu%20%281978%29%20%28324%29 HTTP/1.0" 200 171342 0.031054<text:line-break/>127.0.0.1 - - [2019-12-28 11:56:18] "GET /calibre/cover/San-Antonio/095%20-%20Hue%2C%20dada%20%21%20%281977%29%20%28325%29 HTTP/1.0" 200 171650 0.034205<text:line-break/>127.0.0.1 - - [2019-12-28 11:56:18] "GET /calibre/cover/San-Antonio/094%20-%20Une%20banane%20dans%20l%27oreille%20%281977%29%20%28326%29 HTTP/1.0" 200 173302 0.029742<text:line-break/>127.0.0.1 - - [2019-12-28 11:56:18] "GET /calibre/cover/San-Antonio/093%20-%20Cherie%2C%20passe-moi%20tes%20microbes%20%21%20%281977%29%20%28327%29 HTTP/1.0" 200 176412 0.028962<text:line-break/>127.0.0.1 - - [2019-12-28 11:56:18] "GET /calibre/cover/San-Antonio/092%20-%20Remet%20ton%20slip%20gondolier%20%281976%29%20%28328%29 HTTP/1.0" 200 169353 0.028738<text:line-break/>127.0.0.1 - - [2019-12-28 11:56:18] "GET /calibre/cover/San-Antonio/091%20-%20Sucette%20boulevard%20%281976%29%20%28329%29 HTTP/1.0" 200 177550 0.027831<text:line-break/>127.0.0.1 - - [2019-12-28 11:56:18] "GET /calibre/cover/San-Antonio/090%20-%20Concerto%20pour%20porte-jarrelle%20%281976%29%20%28330%29 HTTP/1.0" 200 176940 0.036852<text:line-break/>127.0.0.1 - - [2019-12-28 11:56:18] "GET /calibre/cover/Jean%20Failler/09%20On%20a%20vole%20la%20BELLE-ETOILE%20%281535%29 HTTP/1.0" 200 87197 0.054676<text:line-break/>127.0.0.1 - - [2019-12-28 11:56:18] "GET /calibre/cover/San-Antonio/089%20-%20Certaines%20l%27aiment%20chauve%20%281975%29%20%28331%29 HTTP/1.0" 200 323145 0.041187<text:line-break/>127.0.0.1 - - [2019-12-28 11:56:19] "GET /calibre/cover/San-Antonio/088%20-%20Dis%20bonjour%20a%20la%20dame%20%281975%29%20%28332%29 HTTP/1.0" 200 460982 0.039092<text:line-break/>127.0.0.1 - - [2019-12-28 11:56:19] "GET /calibre/cover/San-Antonio/087%20-%20La%20vie%20privee%20de%20Walter%20Klozett%20%281975%29%20%28387%29 HTTP/1.0" 200 174558 0.036134<text:line-break/>127.0.0.1 - - [2019-12-28 11:56:19] "GET /calibre/cover/San-Antonio/086%20-%20Maman%2C%20les%20petits%20bateaux_.%20%281974%29%20%28333%29 HTTP/1.0" 200 175001 0.039501<text:line-break/>127.0.0.1 - - [2019-12-28 11:56:19] "GET /calibre/cover/San-Antonio/085%20-%20Si%20Signore%20%21%20%281974%29%20%28334%29 HTTP/1.0" 200 173796 0.028019<text:line-break/>127.0.0.1 - - [2019-12-28 11:56:19] "GET /calibre/cover/San-Antonio/084%20-%20Mets%20ton%20doigt%20ou%20j%27ai%20mon%20doigt%20%281974%29%20%28335%29 HTTP/1.0" 200 171708 0.039011<text:line-break/>127.0.0.1 - - [2019-12-28 11:56:19] "GET /calibre/cover/San-Antonio/083%20-%20Les%20predictions%20de%20Nostraberus%20%281974%29%20%28336%29 HTTP/1.0" 200 378186 <text:soft-page-break/>0.037107<text:line-break/>127.0.0.1 - - [2019-12-28 11:56:19] "GET /calibre/cover/San-Antonio/082%20-%20Un%20os%20dans%20la%20noce%20%281974%29%20%28337%29 HTTP/1.0" 200 173796 0.028042<text:line-break/>127.0.0.1 - - [2019-12-28 11:56:19] "GET /calibre/cover/San-Antonio/081%20-%20J%27ai%20essaye%20on%20peut%20%21%20%281973%29%20%28338%29 HTTP/1.0" 200 330996 0.037952<text:line-break/>127.0.0.1</text:p>
      <text:p text:style-name="Standard"><text:s/>- - [2019-12-28 11:56:19] "GET /calibre/cover/San-Antonio/080%20-%20Ca%20ne%20s%27invente%20pas%20%281972%29%20%28339%29 HTTP/1.0" 200 171819 0.054586<text:line-break/>127.0.0.1 - - [2019-12-28 11:56:19] "GET /calibre/cover/Jean%20Failler/08%20La%20cite%20des%20dogues%20%281537%29 HTTP/1.0" 200 168477 0.044348<text:line-break/>127.0.0.1 - - [2019-12-28 11:56:19] "GET /calibre/cover/San-Antonio/079%20-%20T%27es%20beau%20tu%20sais%20%281972%29%20%28389%29 HTTP/1.0" 200 178313 0.035024<text:line-break/>127.0.0.1 - - [2019-12-28 11:56:19] "GET /calibre/cover/San-Antonio/078%20-%20Appelez%20moi%20cherie%20%281972%29%20%28340%29 HTTP/1.0" 200 169697 0.040729<text:line-break/>127.0.0.1 - - [2019-12-28 11:56:19] "GET /calibre/cover/San-Antonio/077%20-%20Emballage%20cadeau%20%281971%29%20%28341%29 HTTP/1.0" 200 166746 0.029436<text:line-break/>127.0.0.1 - - [2019-12-28 11:56:19] "GET /calibre/cover/San-Antonio/076%20-%20Moi%2C%20vous%20me%20connaissez%20_%20%281971%29%20%28342%29 HTTP/1.0" 200 164704 0.039843<text:line-break/>127.0.0.1 - - [2019-12-28 11:56:19] "GET /calibre/cover/San-Antonio/075%20-%20N%27en%20jetez%20plus%20%21%20%281971%29%20%28343%29 HTTP/1.0" 200 173166 0.028264<text:line-break/>127.0.0.1 - - [2019-12-28 11:56:19] "GET /calibre/cover/San-Antonio/074%20-%20Ca%20mange%20pas%20de%20pain%20%281970%29%20%28344%29 HTTP/1.0" 200 166466 0.027466<text:line-break/>127.0.0.1 - - [2019-12-28 11:56:19] "GET /calibre/cover/San-Antonio/073%20-%20Ma%20langue%20au%20Chah%20%281969%29%20%28345%29 HTTP/1.0" 200 167731 0.027836<text:line-break/>127.0.0.1 - - [2019-12-28 11:56:19] "GET /calibre/cover/San-Antonio/072%20-%20En%20avant%20la%20moujik%20%281969%29%20%28346%29 HTTP/1.0" 200 165883 0.036686<text:line-break/>127.0.0.1 - - [2019-12-28 11:56:19] "GET /calibre/cover/San-Antonio/071%20-%20Faut-il%20vous%20l%27envelopper%20%281968%29%20%28388%29 HTTP/1.0" 200 115975 0.025435<text:line-break/>127.0.0.1 - - [2019-12-28 11:56:19] "GET /calibre/cover/San-Antonio/070%20-%20Un%20elephant%20ca%20trompe%20%281968%29%20%28347%29 HTTP/1.0" 200 177600 0.029666<text:line-break/>127.0.0.1 - - [2019-12-28 11:56:19] "GET /calibre/cover/Jean%20Failler/07%20L%27homme%20aux%20doigts%20bleus%20%281536%29 HTTP/1.0" 200 64463 0.034502<text:line-break/>127.0.0.1 - - [2019-12-28 11:56:19] "GET /calibre/cover/San-Antonio/069%20-%20Viva%20Bertaga%20%281968%29%20%28348%29 HTTP/1.0" 200 224725 0.029715<text:line-break/>127.0.0.1 - - [2019-12-28 11:56:19] "GET /calibre/cover/San-Antonio/068%20-%20Bravo%20docteur%20Beru%20%281968%29%20%28349%29 HTTP/1.0" 200 136296 0.026533<text:line-break/>127.0.0.1 - - [2019-12-28 11:56:19] "GET /calibre/cover/San-Antonio/067%20-%20Zero%20pour%20la%20question%20%281968%29%20%28350%29 HTTP/1.0" 200 290695 0.032687<text:line-break/>127.0.0.1 - - [2019-12-28 11:56:19] "GET /calibre/cover/San-Antonio/066%20-%20L%27archipel%20des%20malotrus%20%281967%29%20%28351%29 HTTP/1.0" 200 223567 0.052368<text:line-break/>127.0.0.1 - - [2019-12-28 11:56:19] "GET /calibre/cover/San-Antonio/065%20-%20Beru%20contre%20San-Antonio%20%281967%29%20%28352%29 HTTP/1.0" 200 82541 0.036972<text:line-break/>127.0.0.1 - - [2019-12-28 11:56:20] "GET /calibre/cover/San-Antonio/064%20-%20Y%27a%20de%20l%27action%20%281967%29%20%28353%29 HTTP/1.0" 200 176187 0.034415<text:line-break/>127.0.0.1 - - [2019-12-28 11:56:20] "GET /calibre/cover/San-Antonio/063%20-%20Faut%20etre%20logique%20%281967%29%20%28390%29 HTTP/1.0" 200 110244 0.025007<text:line-break/>127.0.0.1 - - [2019-12-28 11:56:20] "GET /calibre/cover/San-Antonio/062%20-%20Mange%2C%20et%20tais-toi%20%281966%29%20%28354%29 HTTP/1.0" 200 142275 0.038537<text:line-break/>127.0.0.1 - - [2019-12-28 11:56:20] "GET /calibre/cover/San-Antonio/061%20-%20Salut%20mon<text:soft-page-break/>%20Pope%20%21%20%281966%29%20%28355%29 HTTP/1.0" 200 138319 0.026267<text:line-break/>127.0.0.1 - - [2019-12-28 11:56:20] "GET /calibre/cover/San-Antonio/060%20-%20Tango%20chinetoque%20%281965%29%20%28356%29 HTTP/1.0" 200 143397 0.027134<text:line-break/>127.0.0.1 - - [2019-12-28 11:56:20] "GET /calibre/cover/Jean%20Failler/06%20Boucille%20sur%20Douarnenez%20%281538%29 HTTP/1.0" 200 90843 0.033814<text:line-break/>127.0.0.1 - - [2019-12-28 11:56:20] "GET /calibre/cover/San-Antonio/059%20-%20Vas-y%2C%20Beru%20%21%20%281965%29%20%28357%29 HTTP/1.0" 200 98813 0.024943<text:line-break/>127.0.0.1 - - [2019-12-28 11:56:20] "GET /calibre/cover/San-Antonio/058%20-%20La%20rate%20au%20court%20bouillon%20%281965%29%20%28358%29 HTTP/1.0" 200 90277 0.039075<text:line-break/>127.0.0.1 - - [2019-12-28 11:56:20] "GET /calibre/cover/San-Antonio/057%20-%20Berurier%20au%20serail%20%281964%29%20%28359%29 HTTP/1.0" 200 286081 0.031737<text:line-break/>127.0.0.1 - - [2019-12-28 11:56:20] "GET /calibre/cover/San-Antonio/056%20-%20Votez%20Berurier%20%281964%29%20%28360%29 HTTP/1.0" 200 86653 0.024105<text:line-break/>127.0.0.1 - - [2019-12-28 11:56:20] "GET /calibre/cover/San-Antonio/055%20-%20Le%20gala%20des%20emplumes%20%281963%29%20%28391%29 HTTP/1.0" 200 492128 0.040295<text:line-break/>127.0.0.1 - - [2019-12-28 11:56:20] "GET /calibre/cover/San-Antonio/054%20-%20Le%20coup%20du%20pere%20Francois%20%281963%29%20%28361%29 HTTP/1.0" 200 171974 0.043524<text:line-break/>127.0.0.1 - - [2019-12-28 11:56:20] "GET /calibre/cover/San-Antonio/053%20-%20En%20peignant%20la%20girafe%20%281963%29%20%28362%29 HTTP/1.0" 200 96613 0.028723<text:line-break/>127.0.0.1 - - [2019-12-28 11:56:20] "GET /calibre/cover/San-Antonio/052%20-%20San-Antonio%20polka%20%281963%29%20%28363%29 HTTP/1.0" 200 136001 0.027844<text:line-break/>127.0.0.1 - - [2019-12-28 11:56:20] "GET /calibre/cover/San-Antonio/051%20-%20San-Antonio%20chez%20les%20Gones%20%281962%29%20%28364%29 HTTP/1.0" 200 132236 0.028437<text:line-break/>127.0.0.1 - - [2019-12-28 11:56:26] "GET /calibre/books/a-z/page/3 HTTP/1.0" 200 64357 1.750319<text:line-break/>127.0.0.1 - - [2019-12-28 11:56:28] "GET /calibre/cover/San-Antonio/111%20-%20Du%20bois%20dont%20on%20fait%20les%20pipes%20%281982%29%20%28310%29 HTTP/1.0" 200 176967 0.035223<text:line-break/>127.0.0.1 - - [2019-12-28 11:56:29] "GET /calibre/cover/John%20Grisham/11%20L%27engrenage%20%281091%29 HTTP/1.0" 200 111161 0.124545<text:line-break/>127.0.0.1 - - [2019-12-28 11:56:29] "GET /calibre/cover/San-Antonio/116%20-%20Des%20gonzesses%20comme%20s%27il%20en%20pleuvait%20%281983%29%20%28305%29 HTTP/1.0" 200 178630 0.030290<text:line-break/>127.0.0.1 - - [2019-12-28 11:56:29] "GET /calibre/cover/San-Antonio/118%20-%20Pleins%20feux%20sur%20le%20tutu%20%281984%29%20%28304%29 HTTP/1.0" 200 175742 0.043719<text:line-break/>127.0.0.1 - - [2019-12-28 11:56:29] "GET /calibre/cover/San-Antonio/115%20-%20Si%20maman%20me%20voyait%20%21%20%281983%29%20%28306%29 HTTP/1.0" 200 173121 0.029796<text:line-break/>127.0.0.1 - - [2019-12-28 11:56:29] "GET /calibre/cover/Mehdi%20BlogBooster/113%20Techniques%20Pour%20Booster%20son%20Blog%20%28French%20Edition%29%20%28670%29 HTTP/1.0" 200 42662 0.030059<text:line-break/>127.0.0.1 - - [2019-12-28 11:56:29] "GET /calibre/cover/San-Antonio/123%20-%20Plein%20les%20moustaches%20%281985%29%20%28300%29 HTTP/1.0" 200 175529 0.029296<text:line-break/>127.0.0.1 - - [2019-12-28 11:56:29] "GET /calibre/cover/Jean%20Failler/12%20Aller%20Simple%20pour%20l%27Enfer%20%281532%29 HTTP/1.0" 200 181601 0.053141<text:line-break/>127.0.0.1 - - [2019-12-28 11:56:29] "GET /calibre/cover/Cornwell%2C%20Patricia/12-2003-Baton%20Rouge%20%284631%29 HTTP/1.0" 200 27458 0.032213<text:line-break/>127.0.0.1 - - [2019-12-28 11:56:29] "GET /calibre/cover/San-Antonio/120%20-%20Poison%20d%27avril%20ou%20la%20vie%20sexuelle%20de%20Lili%20Pute%20%281985%29%20%28302%29 HTTP/1.0" 200 173065 0.030814<text:line-break/>127.0.0.1 - - [2019-12-28 11:56:29] "GET /calibre/cover/San-Antonio/112%20-%20Va%20donc%20m%27attendre%20chez%20Plumeau%20%281983%29%20%28309%29 HTTP/1.0" 200 178342 0.033657<text:line-break/><text:soft-page-break/>127.0.0.1 - - [2019-12-28 11:56:29] "GET /calibre/cover/San-Antonio/113%20-%20Morpions%20circus%20%281983%29%20%28308%29 HTTP/1.0" 200 176625 0.028353<text:line-break/>127.0.0.1 - - [2019-12-28 11:56:29] "GET /calibre/cover/San-Antonio/119%20-%20Laissez%20pousser%20les%20asperges%20%281985%29%20%28303%29 HTTP/1.0" 200 179494 0.029482<text:line-break/>127.0.0.1 - - [2019-12-28 11:56:29] "GET /calibre/cover/San-Antonio/114%20-%20Remouille-moi%20la%20compresse%20%281983%29%20%28307%29 HTTP/1.0" 200 173955 0.041233<text:line-break/>127.0.0.1 - - [2019-12-28 11:56:29] "GET /calibre/cover/San-Antonio/121%20-%20Bacchanale%20chez%20la%20mere%20Tatzi%20%281985%29%20%28301%29 HTTP/1.0" 200 173218 0.028777<text:line-break/>127.0.0.1 - - [2019-12-28 11:56:29] "GET /calibre/cover/San-Antonio/109%20-%20Bouge%20ton%20pied%20que%20je%20voie%20la%20mer%20%281982%29%20%28312%29 HTTP/1.0" 200 539652 0.041606<text:line-break/>127.0.0.1 - - [2019-12-28 11:56:29] "GET /calibre/cover/San-Antonio/122%20-%20Degustez%2C%20gourmandes%20%281985%29%20%28299%29 HTTP/1.0" 200 174245 0.030184<text:line-break/>127.0.0.1 - - [2019-12-28 11:56:29] "GET /calibre/cover/Marquis%20de%20Sade/Les%20120%20journees%20de%20Sodome%20%283606%29 HTTP/1.0" 200 120737 0.031606<text:line-break/>127.0.0.1 - - [2019-12-28 11:56:29] "GET /calibre/cover/San-Antonio/107%20-%20Champagne%20pour%20tout%20le%20monde%20%281981%29%20%28314%29 HTTP/1.0" 200 178309 0.029435<text:line-break/>127.0.0.1 - - [2019-12-28 11:56:29] "GET /calibre/cover/San-Antonio/106%20-%20On%20liquide%20et%20on%20s%27en%20va%20%281981%29%20%28315%29 HTTP/1.0" 200 173704 0.041754<text:line-break/>127.0.0.1 - - [2019-12-28 11:56:29] "GET /calibre/cover/San-Antonio/105%20-%20Tarte%20a%20la%20creme%20story%20%281980%29%20%28316%29 HTTP/1.0" 200 149727 0.036539<text:line-break/>127.0.0.1 - - [2019-12-28 11:56:29] "GET /calibre/cover/Tassin%20Jean-Pol%2C%20Tisseron%20Serge/Les%20100%20mots%20du%20reve%20%283777%29 HTTP/1.0" 200 105783 0.043414<text:line-break/>127.0.0.1 - - [2019-12-28 11:56:29] "GET /calibre/cover/Aron%20Paul%2C%20Bertrand%20Jean-Pierre/Les%20100%20mots%20du%20symbolisme%20%28120%29 HTTP/1.0" 200 13193 0.046178<text:line-break/>127.0.0.1 - - [2019-12-28 11:56:29] "GET /calibre/cover/Gaudu%20Francois/Les%20100%20mots%20du%20droit%20%283894%29 HTTP/1.0" 200 12165 0.025841<text:line-break/>127.0.0.1 - - [2019-12-28 11:56:30] "GET /calibre/cover/Billault%20Alain/Les%20100%20mots%20de%20la%20Grece%20antiqu%20%282296%29 HTTP/1.0" 200 31616 0.031193<text:line-break/>127.0.0.1 - - [2019-12-28 11:56:30] "GET /calibre/cover/Betbeze%20Jean-Paul/Les%20100%20mots%20de%20l%27economie%20%284479%29 HTTP/1.0" 200 16046 0.027315<text:line-break/>127.0.0.1 - - [2019-12-28 11:56:30] "GET /calibre/cover/Andre%20Jacques/Les%20100%20mots%20de%20la%20sexualite%20%28217%29 HTTP/1.0" 200 11830 0.027670<text:line-break/>127.0.0.1 - - [2019-12-28 11:56:30] "GET /calibre/cover/Fabien%20Lecoeuvre/1001%20Histoires%20Secretes%20de%20Chansons%20%284084%29 HTTP/1.0" 200 35729 0.028194<text:line-break/>127.0.0.1 - - [2019-12-28</text:p>
      <text:p text:style-name="Standard"><text:s/>11:56:30] "GET /calibre/cover/San-Antonio/100%20-%20Mon%20culte%20sur%20la%20commode%20%281979%29%20%28320%29 HTTP/1.0" 200 169982 0.031550<text:line-break/>127.0.0.1 - - [2019-12-28 11:56:30] "GET /calibre/cover/Chieng%20Andre%2C%20Betbeze%20Jean-Paul/Les%20100%20mots%20de%20la%20Chine%20%28131%29 HTTP/1.0" 200 14439 0.027010<text:line-break/>127.0.0.1 - - [2019-12-28 11:56:30] "GET /calibre/cover/Loez%20Andre/Les%20100%20mots%20de%20la%20Grande%20Guerr%20%283860%29 HTTP/1.0" 200 11733 0.029091<text:line-break/>127.0.0.1 - - [2019-12-28 11:56:30] "GET /calibre/cover/San-Antonio/108%20-%20La%20pute%20enchantee%20%281981%29%20%28313%29 HTTP/1.0" 200 164924 0.037537<text:line-break/>127.0.0.1 - - [2019-12-28 11:56:30] "GET /calibre/cover/Haig%2C%20Matt/100%20grands<text:soft-page-break/>%20flops%20de%20grandes%20marques%20-%20Histoires%20vraies%20et%20les%20lecons%20a%20en%20tirer%20%28669%29 HTTP/1.0" 200 152530 0.036093<text:line-break/>127.0.0.1 - - [2019-12-28 11:56:30] "GET /calibre/cover/Viard%20Bruno/Les%20100%20mots%20du%20romantisme%20%28170%29 HTTP/1.0" 200 11333 0.024550<text:line-break/>127.0.0.1 - - [2019-12-28 11:56:30] "GET /calibre/cover/San-Antonio/104%20-%20Meurs%20pas%2C%20on%20a%20du%20monde%20%281980%29%20%28318%29 HTTP/1.0" 200 172717 0.032253<text:line-break/>127.0.0.1 - - [2019-12-28 11:56:30] "GET /calibre/cover/Bauer%20Alain%2C%20Plantier%20Laurent/Les%20100%20lieux%20de%20la%20gastronomie%20%281421%29 HTTP/1.0" 200 15155 0.030382<text:line-break/>127.0.0.1 - - [2019-12-28 11:56:30] "GET /calibre/cover/Andre%20Jacques/Les%20100%20mots%20de%20la%20psychanalyse%20%28219%29 HTTP/1.0" 200 12460 0.023736<text:line-break/>127.0.0.1 - - [2019-12-28 11:56:30] "GET /calibre/cover/Dumenil%20Gerard%2C%20Lowy%20Michael%2C%20R/Les%20100%20mots%20du%20marxisme%20%282905%29 HTTP/1.0" 200 13831 0.028340<text:line-break/>127.0.0.1 - - [2019-12-28 11:56:30] "GET /calibre/cover/San-Antonio/102%20-%20A%20prendre%20ou%20a%20lecher%20%281980%29%20%28386%29 HTTP/1.0" 200 171727 0.032825<text:line-break/>127.0.0.1 - - [2019-12-28 11:56:30] "GET /calibre/cover/San-Antonio/101%20-%20Tire%20m%27en%20deux%2C%20c%27est%20pour%20offrir%20%281979%29%20%28319%29 HTTP/1.0" 200 158532 0.040298<text:line-break/>127.0.0.1 - - [2019-12-28 11:56:30] "GET /calibre/cover/Jean%20Failler/10%20Brume%20sous%20le%20Grand%20Pont%20%281534%29 HTTP/1.0" 200 107326 0.036163<text:line-break/>127.0.0.1 - - [2019-12-28 11:56:30] "GET /calibre/cover/Pochard%20Marcel/Les%20100%20mots%20de%20la%20fonction%20pub%20%284671%29 HTTP/1.0" 200 12833 0.028749<text:line-break/>127.0.0.1 - - [2019-12-28 11:56:30] "GET /calibre/cover/Salas%20Denis/Les%20100%20mots%20de%20la%20justice%20%283488%29 HTTP/1.0" 200 11698 0.034316<text:line-break/>127.0.0.1 - - [2019-12-28 11:56:30] "GET /calibre/cover/Julaud%2C%20Jean-Joseph/10%20regles%20de%20francais%20pour%20faire%2099%20%25%20de%20fautes%20en%20moins%20%283201%29 HTTP/1.0" 200 107582 0.044796<text:line-break/>127.0.0.1 - - [2019-12-28 11:56:30] "GET /calibre/cover/San-Antonio/103%20-%20Baise-ball%20a%20la%20Baule%20%281980%29%20%28317%29 HTTP/1.0" 200 172826 0.033355<text:line-break/>127.0.0.1 - - [2019-12-28 11:56:30] "GET /calibre/cover/Carbasse%20Jean-Marie/Les%20100%20dates%20du%20droit%20%282845%29 HTTP/1.0" 200 11879 0.026574<text:line-break/>127.0.0.1 - - [2019-12-28 11:56:30] "GET /calibre/cover/Labere%20Nelly%2C%20Sere%20Benedicte/Les%20100%20mots%20du%20Moyen-Age%20%282425%29 HTTP/1.0" 200 16119 0.031179<text:line-break/>127.0.0.1 - - [2019-12-28 11:56:30] "GET /calibre/cover/Cobast%20Eric/Les%20100%20mythes%20de%20la%20culture%20ge%20%283370%29 HTTP/1.0" 200 17955 0.025815<text:line-break/>127.0.0.1 - - [2019-12-28 11:56:30] "GET /calibre/cover/San-Antonio/099%20-%20Viens%20avec%20ton%20cierge%20%281978%29%20%28321%29 HTTP/1.0" 200 151810 0.037807<text:line-break/>127.0.0.1 - - [2019-12-28 11:56:30] "GET /calibre/cover/San-Antonio/117%20-%20Les%20deux%20oreilles%20et%20la%20queue%20%281984%29%20%28385%29 HTTP/1.0" 200 172416 0.032218<text:line-break/>127.0.0.1 - - [2019-12-28 11:56:30] "GET /calibre/cover/Matthieu%20Biasotto/11%20Juin%20%282401%29 HTTP/1.0" 200 44748 0.036138<text:line-break/>127.0.0.1 - - [2019-12-28 11:56:30] "GET /calibre/cover/San-Antonio/124%20-%20Apres%20vous%20s%27il%20en%20reste%20Mr%20le%20President%20%281985%29%20%28298%29 HTTP/1.0" 200 390972 0.055324<text:line-break/>127.0.0.1 - - [2019-12-28 11:56:30] "GET /calibre/cover/Andre%20Jacques/Les%20100%20mots%20de%20la%20psychologie%20%28218%29 HTTP/1.0" 200 12460 0.022620<text:line-break/>127.0.0.1 - - [2019-12-28 11:56:31] "GET /calibre/cover/San-Antonio/110%20-%20L%27annee%20de%20la%20moule%20%281982%29%20%28311%29 HTTP/1.0" 200 175362 0.035892<text:line-break/><text:soft-page-break/>127.0.0.1 - - [2019-12-28 11:56:31] "GET /calibre/cover/Jean%20Failler/11%20Mort%20d%27une%20rombiere%20%281533%29 HTTP/1.0" 200 68346 0.029139<text:line-break/>127.0.0.1 - - [2019-12-28 11:56:31] "GET /calibre/cover/Guieu%2C%20Jimmy/105%20-%20Flammes%20sur%20Batoog%20%284691%29 HTTP/1.0" 200 156102 0.039045<text:line-break/>127.0.0.1 - - [2019-12-28 11:56:31] "GET /calibre/cover/Worms%20Frederic/Les%20100%20mots%20de%20la%20philosophie%20%283002%29 HTTP/1.0" 200 18113 0.027292<text:line-break/>127.0.0.1 - - [2019-12-28 11:56:31] "GET /calibre/cover/Bauer%20Alain%2C%20Bruguiere%20Jean-Lou/Les%20100%20mots%20du%20terrorisme%20%281423%29 HTTP/1.0" 200 12143 0.056592<text:line-break/>127.0.0.1 - - [2019-12-28 11:56:31] "GET /calibre/cover/Paugam%20Serge/Les%20100%20mots%20de%20la%20sociologie%20%281701%29 HTTP/1.0" 200 94648 0.048775<text:line-break/>127.0.0.1 - - [2019-12-28 11:56:31] "GET /calibre/cover/Hector%20Pavon/11%20Septembre_.%201973%20%28593%29 HTTP/1.0" 200 51751 0.033304<text:line-break/>127.0.0.1 - - [2019-12-28 11:56:56] "GET /calibre/book/408 HTTP/1.0" 200 3654 1.080239<text:line-break/>127.0.0.1 - - [2019-12-28 11:56:56] "GET /calibre/static/js/details.js?q=4ece15d HTTP/1.0" 304 223 0.013874<text:line-break/>127.0.0.1 - - [2019-12-28 11:57:00] "GET /calibre/download/408/epub/408.epub HTTP/1.0" 200 195989 0.214258<text:line-break/>127.0.0.1 - - [2019-12-28 11:57:09] "GET /calibre/read/408/epub HTTP/1.0" 200 4224 0.191406<text:line-break/>127.0.0.1 - - [2019-12-28 11:57:09] "GET /calibre/static/js/libs/zip.min.js?q=7fee678 HTTP/1.0" 304 224 0.014219<text:line-break/>127.0.0.1 - - [2019-12-28 11:57:09] "GET /calibre/static/css/popup.css?q=5bff376 HTTP/1.0" 304 223 0.011661<text:line-break/>127.0.0.1 - - [2019-12-28 11:57:09] "GET /calibre/static/css/main.css?q=0f41d84 HTTP/1.0" 304 224 0.011813<text:line-break/>127.0.0.1 - - [2019-12-28 11:57:09] "GET /calibre/static/js/libs/jszip.min.js?q=88731e2 HTTP/1.0" 304 224 0.011701<text:line-break/>127.0.0.1 - - [2019-12-28 11:57:09] "GET /calibre/static/css/libs/normalize.css?q=be64c3f HTTP/1.0" 304 222 0.014455<text:line-break/>127.0.0.1 - - [2019-12-28 11:57:09] "GET /calibre/static/js/reading/epub.js?q=45cb882 HTTP/1.0" 304 223 0.013766<text:line-break/>127.0.0.1 - - [2019-12-28 11:57:09] "GET /calibre/static/js/libs/reader.min.js?q=9e412fc HTTP/1.0" 304 222 0.011775<text:line-break/>127.0.0.1 - - [2019-12-28 11:57:09] "GET /calibre/static/js/libs/hooks.min.js?q=b83ab4d HTTP/1.0" 304 223 0.013237<text:line-break/>127.0.0.1 - - [2019-12-28 11:57:09] "GET /calibre/static/js/libs/epub.min.js?q=6824daa HTTP/1.0" 304 225 0.012567<text:line-break/>127.0.0.1 - - [2019-12-28 11:57:09] "GET /calibre/static/js/libs/screenfull.min.js?q=c9bfd4c HTTP/1.0" 304 223 0.013078<text:line-break/>127.0.0.1 - - [2019-12-28 11:57:09] "GET /calibre/static/css/fonts/fontello.woff?60518104 HTTP/1.0" 304 222 0.014740<text:line-break/>127.0.0.1 - - [2019-12-28 11:57:09] "GET /calibre/download/408/epub/file.epub HTTP/1.0" 200 195989 0.071205<text:line-break/>127.0.0.1 - - [2019-12-28 11:57:11] "GET /calibre/static/css/popup.css HTTP/1.0" 304 223 0.010768<text:line-break/>127.0.0.1 - - [2019-12-28 11:57:37] "GET /calibre/ HTTP/1.0" 200 65233 1.497315<text:line-break/>127.0.0.1 - - [2019-12-28 11:57:38] "GET /calibre/cover/Zola%2C%20Emile/La%20Bete%20Humaine%20%281790%29 HTTP/1.0" 200 74470 0.355991<text:line-break/>127.0.0.1 - - [2019-12-28 11:57:38] "GET /calibre/cover/Adler%20Alexandre/Le%20communisme%20%284718%29 HTTP/1.0" 200 20241 0.030055<text:line-break/>127.0.0.1 - - [2019-12-28 11:57:38] "GET /calibre/cover/Laure%20Limongi/On%20ne%20peut%20pas%20tenir%20la%20mer%20entre%20ses%20mains_%20roman%20%284862%29 <text:soft-page-break/>HTTP/1.0" 200 28361 0.042858<text:line-break/>127.0.0.1 - - [2019-12-28 11:57:38] "GET /calibre/cover/Sophie%20Kinsella/Surprends-moi%20%21%20%284863%29 HTTP/1.0" 200 46670 0.028097<text:line-break/>127.0.0.1 - - [2019-12-28 11:57:38] "GET /calibre/cover/Pete%20Fromm/La%20Vie%20en%20chantier%20%284864%29 HTTP/1.0" 200 85904 0.044020<text:line-break/>127.0.0.1 - - [2019-12-28 11:57:38] "GET /calibre/cover/Sana%20Krasikov/Les%20patriotes%20%284865%29 HTTP/1.0" 200 39400 0.075026<text:line-break/>127.0.0.1 - - [2019-12-28 11:57:38] "GET /calibre/cover/Attal%2CJerome/La%20Petite%20Sonneuse%20de%20cloches%20%284866%29 HTTP/1.0" 200 36553 0.048899<text:line-break/>127.0.0.1 - - [2019-12-28 11:57:39] "GET /calibre/cover/Marc%20Dugain/La%20chambre%20des%20officiers%20%281574%29 HTTP/1.0" 200 33405 0.037202<text:line-break/>127.0.0.1 - - [2019-12-28 11:57:39] "GET /calibre/cover/Caroline%20Roe/Le%20glaive%20de%20l%27archange%20%28434%29 HTTP/1.0" 200 237072 0.038853<text:line-break/>127.0.0.1 - - [2019-12-28 11:57:39] "GET /calibre/cover/Buron%20%28de%29%2C%20Nicole/Cheri%20tu%20mecoutes_.%20Alors%20repete%20ce%20que%20je%20viens%20de%20dire__%20%284847%29 HTTP/1.0" 200 34102 0.031374<text:line-break/>127.0.0.1 - - [2019-12-28 11:57:39] "GET /calibre/cover/Buron%20%28de%29%2C%20Nicole/C%27est%20fou%20ce%20qu%27on%20voit%20de%20choses%20dans%20la%20vie%20%284848%29 HTTP/1.0" 200 145744 0.042084<text:line-break/>127.0.0.1 - - [2019-12-28 11:57:39] "GET /calibre/cover/Inconnu%28e%29/PowerShot%20SX740%20HS%20Camera%20User%20Guide%20FR%20%284850%29 HTTP/1.0" 200 107462 0.033003<text:line-break/>127.0.0.1 - - [2019-12-28 11:57:39] "GET /calibre/cover/Onfray%2C%20Michel/Theorie%20de%20la%20dictature%20%284851%29 HTTP/1.0" 200 752391 0.069283<text:line-break/>127.0.0.1 - - [2019-12-28 11:57:39] "GET /calibre/cover/Dictionnaire/de%20l%27Italie%20-%20A%20a%20M%20%284853%29 HTTP/1.0" 200 84039 0.034818<text:line-break/>127.0.0.1 - - [2019-12-28 11:57:39] "GET /calibre/cover/Trinh%20Xuan%20Thuan/Vertige%20du%20cosmos%20%284854%29 HTTP/1.0" 200 96546 0.040782<text:line-break/>127.0.0.1 - - [2019-12-28 11:57:39] "GET /calibre/cover/Audur%20Ava%20Olafsdottir/Miss%20Islande%20%284855%29 HTTP/1.0" 200 58393 0.036239<text:line-break/>127.0.0.1 - - [2019-12-28 11:57:39] "GET /calibre/cover/Houchang%20Nahavandi/Iran%2C%20une%20histoire%20de%204%20000%20ans%20%284856%29 HTTP/1.0" 200 919279 0.102666<text:line-break/>127.0.0.1 - - [2019-12-28 11:57:39] "GET /calibre/cover/Inconnu%28e%29/Lukas%20Viglietti%20Apollo%20confidentiel%20%282019%29%20%284857%29 HTTP/1.0" 200 225686 0.037329<text:line-break/>127.0.0.1</text:p>
      <text:p text:style-name="Standard"><text:s/>- - [2019-12-28 11:57:39] "GET /calibre/cover/Romain%20Slocombe/La%20debacle%20%284858%29 HTTP/1.0" 200 36742 0.038793<text:line-break/>127.0.0.1 - - [2019-12-28 11:57:39] "GET /calibre/cover/Jessica%20Hailey/A%20jamais%20plus%20de%20cinq%20cents%20metres%20%231%20%28French%20Edition%29%20%284859%29 HTTP/1.0" 200 73259 0.038689<text:line-break/>127.0.0.1 - - [2019-12-28 11:57:39] "GET /calibre/cover/Danielle%20Steel/Mise%20en%20scene%20%284860%29 HTTP/1.0" 200 492853 0.067624<text:line-break/>127.0.0.1 - - [2019-12-28 11:57:39] "GET /calibre/cover/Anne-Marie%20Desbiens/La%20femme%20de%20personne%20%284861%29 HTTP/1.0" 200 443612 0.052365<text:line-break/>127.0.0.1 - - [2019-12-28 11:57:40] "GET /calibre/cover/Kehlmann%2CDaniel/Les%20arpenteurs%20du%20monde%20%284804%29 HTTP/1.0" 200 104386 0.042462<text:line-break/>127.0.0.1 - - [2019-12-28 11:57:40] "GET /calibre/cover/Marchal%2C%20Eric/La%20ou%20revent%20les%20etoiles%20%284805%29 HTTP/1.0" 200 77331 0.038070<text:line-break/>127.0.0.1 - - [2019-12-28 11:57:40] "GET /calibre/cover/Helene%20Vasquez/Je%20veux%20toucher%20les%20nuages%20%284806%29 HTTP/1.0" 200 163100 0.036207<text:line-break/><text:soft-page-break/>127.0.0.1 - - [2019-12-28 11:57:40] "GET /calibre/cover/Julian%20Ayesta/Helena%20ou%20la%20mer%20en%20ete%20%284807%29 HTTP/1.0" 200 57645 0.038459<text:line-break/>127.0.0.1 - - [2019-12-28 11:57:40] "GET /calibre/cover/Forsyth%2CFrederick/Whispering%20Winds%20%284808%29 HTTP/1.0" 200 76976 0.039780<text:line-break/>127.0.0.1 - - [2019-12-28 11:57:40] "GET /calibre/cover/Frederick%20Forsyth/Sans%20Bavures%20%284809%29 HTTP/1.0" 200 60525 0.038520<text:line-break/>127.0.0.1 - - [2019-12-28 11:57:40] "GET /calibre/cover/Frederick%20Forsyth/Les%20chiens%20de%20guerre%20%284810%29 HTTP/1.0" 200 42025 0.025128<text:line-break/>127.0.0.1 - - [2019-12-28 11:57:40] "GET /calibre/cover/Frederick%20Forsyth/Le%20quatrieme%20protocole%20%284811%29 HTTP/1.0" 200 28349 0.028008<text:line-break/>127.0.0.1 - - [2019-12-28 11:57:40] "GET /calibre/cover/Frederick%20Forsyth/Le%20poing%20de%20Dieu%20%284812%29 HTTP/1.0" 200 89351 0.036454<text:line-break/>127.0.0.1 - - [2019-12-28 11:57:40] "GET /calibre/cover/Frederick%20Forsyth/Le%20Manipulateur%20%284813%29 HTTP/1.0" 200 146580 0.026439<text:line-break/>127.0.0.1 - - [2019-12-28 11:57:40] "GET /calibre/cover/Frederick%20Forsyth/Le%20dossier%20Odessa%20%284814%29 HTTP/1.0" 200 71933 0.023659<text:line-break/>127.0.0.1 - - [2019-12-28 11:57:40] "GET /calibre/cover/Forsyth%2C%20Frederick/L%27outsider%20%284815%29 HTTP/1.0" 200 659035 0.055251<text:line-break/>127.0.0.1 - - [2019-12-28 11:57:40] "GET /calibre/cover/Forsyth%2C%20Frederick/L%27Alternative%20du%20diable%20%284816%29 HTTP/1.0" 200 99506 0.046851<text:line-break/>127.0.0.1 - - [2019-12-28 11:57:40] "GET /calibre/cover/Forsyth%2C%20Frederick/L%27afghan%20%284817%29 HTTP/1.0" 200 66185 0.053493<text:line-break/>127.0.0.1 - - [2019-12-28 11:57:40] "GET /calibre/cover/Forsyth%2C%20Frederick/Kill%20list%20%284818%29 HTTP/1.0" 200 127300 0.026657<text:line-break/>127.0.0.1 - - [2019-12-28 11:57:40] "GET /calibre/cover/Frederick%20Forsyth/Cobra%20%284819%29 HTTP/1.0" 200 67174 0.023342<text:line-break/>127.0.0.1 - - [2019-12-28 11:57:40] "GET /calibre/cover/Forsyth%2CFrederick/Chacal%20%284820%29 HTTP/1.0" 200 127164 0.026332<text:line-break/>127.0.0.1 - - [2019-12-28 11:57:40] "GET /calibre/cover/James%20C.%20SCOTT/Homo%20Domesticus%20%28French%20Edition%29%20%284821%29 HTTP/1.0" 200 90409 0.032791<text:line-break/>127.0.0.1 - - [2019-12-28 11:57:40] "GET /calibre/cover/Sara%20Dumenil/Cosmetiques%20%284822%29 HTTP/1.0" 200 152955 0.033535<text:line-break/>127.0.0.1 - - [2019-12-28 11:57:40] "GET /calibre/cover/Justine%20Roty/Bougies%20%284823%29 HTTP/1.0" 200 65595 0.032606<text:line-break/>127.0.0.1 - - [2019-12-28 11:57:41] "GET /calibre/cover/Amelie%20Boue/Savons%20%284824%29 HTTP/1.0" 200 182395 0.254401<text:line-break/>127.0.0.1 - - [2019-12-28 11:57:41] "GET /calibre/cover/Bern%2CStephane/Pourquoi%20sont-ils%20entres%20dans%20l%27histoire%20_%20%284825%29 HTTP/1.0" 200 104968 0.038752<text:line-break/>127.0.0.1 - - [2019-12-28 11:57:41] "GET /calibre/cover/Carlos%20Castaneda/Voir%20-%20Les%20enseignements%20d%27un%20sorcier%20Yaqui%20%284826%29 HTTP/1.0" 200 145444 0.039091<text:line-break/>127.0.0.1 - - [2019-12-28 11:57:41] "GET /calibre/cover/Nicolas%20Sarkozy/Passions%20%28EDITIONS%20DE%20L%27O%29%20%28French%20Edition%29%20%284827%29 HTTP/1.0" 200 16781 0.032369<text:line-break/>127.0.0.1 - - [2019-12-28 11:57:41] "GET /calibre/cover/Bohler%2CSebastien/Le%20bug%20humain%20-%20Pourquoi%20notre%20cerveau%20nous%20pousse%20a%20detruire%20la%20planete%20et%20comment%20l%27en%20empech%20%284828%29 HTTP/1.0" 200 97356 0.029754<text:line-break/>127.0.0.1 - - [2019-12-28 11:57:41] "GET /calibre/cover/O%27Neil%2CCathy/Algorithmes%20_%20la%20bombe%20a%20retardement%20%284829%29 HTTP/1.0" 200 62826 0.036619<text:line-break/>127.0.0.1 - - [2019-12-28 11:57:41] "GET /calibre/cover/Ken%20Follett/Notre-Dame<text:soft-page-break/>%20%284830%29 HTTP/1.0" 200 84774 0.034903<text:line-break/>127.0.0.1 - - [2019-12-28 11:57:41] "GET /calibre/cover/Hugues%20Tertrais/Atlas%20de%20l%27Asie%20du%20Sud-Est.%20Les%20enjeux%20de%20la%20croissance%20%28Atlas_Monde%29%20%28French%20Edition%29%20%284831%29 HTTP/1.0" 200 119922 0.036127<text:line-break/>127.0.0.1 - - [2019-12-28 11:57:41] "GET /calibre/cover/Ulrich%20Genisson%2C%20Nelly%20Genisson/Le%20grand%20livre%20de%20l%27alimentation%20cetogene%20%284832%29 HTTP/1.0" 200 89179 0.031605<text:line-break/>127.0.0.1 - - [2019-12-28 11:57:41] "GET /calibre/cover/Bohler%2C%20Sebastien/Neuroland%20%284834%29 HTTP/1.0" 200 153142 0.039493<text:line-break/>127.0.0.1 - - [2019-12-28 11:57:41] "GET /calibre/cover/Dominique%20Fortier/Au%20peril%20de%20la%20mer%20%284835%29 HTTP/1.0" 200 65646 0.035380<text:line-break/>127.0.0.1 - - [2019-12-28 11:57:41] "GET /calibre/cover/Buron%20%28de%29%2C%20Nicole/C%27est%20quoi%2C%20ce%20petit%20boulot%20%284836%29 HTTP/1.0" 200 17966 0.027257<text:line-break/>127.0.0.1 - - [2019-12-28 11:57:41] "GET /calibre/cover/Yuval%20Noah%20Harari/Sapiens%20_%20Une%20breve%20histoire%20de%20l%27humanite%20%28ESSAIS%20DOC.%29%20%28French%20Edition%29%20%284837%29 HTTP/1.0" 200 74523 0.031185<text:line-break/>127.0.0.1 - - [2019-12-28 11:57:41] "GET /calibre/cover/Buron%20%28de%29%2C%20Nicole/Vas-y%20maman%20%284838%29 HTTP/1.0" 200 83801 0.036101<text:line-break/>127.0.0.1 - - [2019-12-28 11:57:41] "GET /calibre/cover/Buron%20%28de%29%2C%20Nicole/Qui%20c%27est%2C%20ce%20garcon%20_%20%284839%29 HTTP/1.0" 200 92523 0.035241<text:line-break/>127.0.0.1 - - [2019-12-28 11:57:41] "GET /calibre/cover/Buron%20%28de%29%2C%20Nicole/Les%20saintes%20cheries%20%284840%29 HTTP/1.0" 200 156467 0.030721<text:line-break/>127.0.0.1 - - [2019-12-28 11:57:41] "GET /calibre/cover/Buron%20%28de%29%2C%20Nicole/Les%20pieds%20sur%20le%20bureau%20%284841%29 HTTP/1.0" 200 170027 0.027169<text:line-break/>127.0.0.1 - - [2019-12-28 11:57:41] "GET /calibre/cover/Buron%20%28de%29%2C%20Nicole/Ou%20sont%20mes%20lunettes%20_%20%284842%29 HTTP/1.0" 200 41788 0.022256<text:line-break/>127.0.0.1 - - [2019-12-28 11:57:41] "GET /calibre/cover/Buron%20%28de%29%2C%20Nicole/Mais%20t%27as%20tout%20pour%20etre%20heureuse%21%20%284843%29 HTTP/1.0" 200 399244 0.036220<text:line-break/>127.0.0.1 - - [2019-12-28 11:57:41] "GET /calibre/cover/Buron%20%28de%29%2C%20Nicole/Mon%20coeur%2C%20tu%20penses%20a%20quoi%20_%20A%20rien__%20%284844%29 HTTP/1.0" 200 166754 0.027690<text:line-break/>127.0.0.1 - - [2019-12-28 11:57:41] "GET /calibre/cover/Buron%20%28de%29%2C%20Nicole/Docteur%2C%20puis%20je%20vous%20voir_.%20avant%206%20mois%20_%20%284845%29 HTTP/1.0" 200 49696 0.022572<text:line-break/>127.0.0.1 - - [2019-12-28 11:57:41] "GET /calibre/cover/Buron%20%28de%29%2C%20Nicole/Dix%20jours%20de%20reves%20%284846%29 HTTP/1.0" 200 16959 0.033444<text:line-break/>127.0.0.1 - - [2019-12-28 11:57:53] "GET /calibre/page/2 HTTP/1.0" 200 62599 1.475680<text:line-break/>127.0.0.1 - - [2019-12-28 11:57:56] "GET /calibre/cover/Sylvie%20Baron/Rendez-vous%20a%20Belinay%20%284803%29 HTTP/1.0" 200 377237 0.395238<text:line-break/>127.0.0.1 - - [2019-12-28 11:57:56] "GET /calibre/cover/Wideman%2C%20John%20Edgar/Ecrire%20pour%20sauver%20une%20vie%20%284801%29 HTTP/1.0" 200 106251 0.032070<text:line-break/>127.0.0.1 - - [2019-12-28 11:57:56] "GET /calibre/cover/Wideman%2C%20John%20Edgar/Le%20projet%20Fanon%20%284800%29 HTTP/1.0" 200 54628 0.023581<text:line-break/>127.0.0.1 - - [2019-12-28 11:57:56] "GET /calibre/cover/Paul%20Jorion/Defense%20et%20illustration%20du%20genre%20humain%20%284799%29 HTTP/1.0" 200 181116 0.037397<text:line-break/>127.0.0.1 - - [2019-12-28 11:57:56] "GET /calibre/cover/Adeline%20Dieudonne/La%20Vraie%20vie%20%284798%29 HTTP/1.0" 200 2890521 0.135617<text:line-break/>127.0.0.1 - - [2019-12-28 11:57:56] "GET /calibre/cover/Douglas%20Murray/L%27Etrange%20suicide%20de%20l%27Europe%20%284797%29 HTTP/1.0" 200 355578 0.060074<text:line-break/>127.0.0.1 - - [2019-12-28 11:57:56] "GET /calibre/cover/Christine%20Angot/Un%20tournant<text:soft-page-break/>%20de%20la%20vie%20%284796%29 HTTP/1.0" 200 68701 0.028852<text:line-break/>127.0.0.1 - - [2019-12-28 11:57:56] "GET /calibre/cover/Reza%20Aslan/Le%20Zelote%20%284795%29 HTTP/1.0" 200 376151 0.047745<text:line-break/>127.0.0.1 - - [2019-12-28 11:57:56] "GET /calibre/cover/John%20Connolly/Les%20Cloches%20de%20l%27enfer%20%284793%29 HTTP/1.0" 200 69280 0.059426<text:line-break/>127.0.0.1 - - [2019-12-28 11:57:56] "GET /calibre/cover/John%20Connoly/Les%20portes%20%284792%29 HTTP/1.0" 200 65930 0.041080<text:line-break/>127.0.0.1 - - [2019-12-28 11:57:56] "GET /calibre/cover/Connolly%2C%20John/Les%20Murmures%20%284791%29 HTTP/1.0" 200 122402 0.050780<text:line-break/>127.0.0.1 - - [2019-12-28 11:57:56] "GET /calibre/cover/John%20Connolly/Le%20baiser%20de%20Cain%20%284790%29 HTTP/1.0" 200 363013 0.036299<text:line-break/>127.0.0.1 - - [2019-12-28 11:57:57] "GET /calibre/cover/Connolly%20john/La%20proie%20des%20ombres%20%284789%29 HTTP/1.0" 200 58449 0.037721<text:line-break/>127.0.0.1 - - [2019-12-28 11:57:57] "GET /calibre/cover/Jaegle%2C%20Marianne/Vincent%20qu%27on%20assassine%20%284802%29 HTTP/1.0" 200 29635 0.025847<text:line-break/>127.0.0.1 - - [2019-12-28 11:57:57] "GET /calibre/cover/Connolly%2C%20John/La%20maison%20des%20miroirs%20%284788%29 HTTP/1.0" 200 165598 0.037445<text:line-break/>127.0.0.1 - - [2019-12-28 11:57:57] "GET /calibre/cover/Connolly%2C%20John/L%27ange%20noir%20%284787%29 HTTP/1.0" 200 26848 0.025397<text:line-break/>127.0.0.1 - - [2019-12-28 11:57:57] "GET /calibre/cover/John%20Connolly/Charlie%20Parker%20%2801%29%20Tout%20ce%20qui%20meurt%20%284786%29 HTTP/1.0" 200 57579 0.028564<text:line-break/>127.0.0.1 - - [2019-12-28 11:57:57] "GET /calibre/cover/John%20Connolly/La%20colere%20des%20anges%20%284785%29 HTTP/1.0" 200 20484 0.022129<text:line-break/>127.0.0.1 - - [2019-12-28 11:57:57] "GET /calibre/cover/Connolly%2CJohn/Le%20pouvoir%20des%20tenebres%20%284784%29</text:p>
      <text:p text:style-name="Standard"><text:s/>HTTP/1.0" 200 92923 0.039115<text:line-break/>127.0.0.1 - - [2019-12-28 11:57:57] "GET /calibre/cover/Connolly%2C%20John/L%27Empreinte%20des%20amants%20%284783%29 HTTP/1.0" 200 93156 0.024989<text:line-break/>127.0.0.1 - - [2019-12-28 11:57:57] "GET /calibre/cover/Connolly%2C%20John/La%20nuit%20des%20corbeaux%20%284782%29 HTTP/1.0" 200 47085 0.023452<text:line-break/>127.0.0.1 - - [2019-12-28 11:57:57] "GET /calibre/cover/Connolly%2C%20John/Les%20anges%20de%20la%20nuit%20%284781%29 HTTP/1.0" 200 35466 0.022121<text:line-break/>127.0.0.1 - - [2019-12-28 11:57:57] "GET /calibre/cover/John%20Connolly/Sous%20l%27emprise%20des%20ombres%20%284780%29 HTTP/1.0" 200 42329 0.022599<text:line-break/>127.0.0.1 - - [2019-12-28 11:57:57] "GET /calibre/cover/Connolly%2C%20John/Charlie%20Parker%2C%2013%20Le%20chant%20des%20dunes%20%282016%29%20%284779%29 HTTP/1.0" 200 258073 0.030732<text:line-break/>127.0.0.1 - - [2019-12-28 11:57:57] "GET /calibre/cover/John%20Connolly/Charlie%20Parker%2002%20-%20Laissez%20toute%20esperance%20%284778%29 HTTP/1.0" 200 45330 0.034941<text:line-break/>127.0.0.1 - - [2019-12-28 11:57:57] "GET /calibre/cover/Connolly%2C%20John/Le%20Temps%20des%20tourments%20%284777%29 HTTP/1.0" 200 123486 0.031412<text:line-break/>127.0.0.1 - - [2019-12-28 11:57:57] "GET /calibre/cover/Christopher%20Bollen/Manhattan%20People%20%284776%29 HTTP/1.0" 200 159790 0.034659<text:line-break/>127.0.0.1 - - [2019-12-28 11:57:57] "GET /calibre/cover/Nabb%2C%20Magdalen/Au%20nom%20du%20sang%20%284775%29 HTTP/1.0" 200 20141 0.030476<text:line-break/>127.0.0.1 - - [2019-12-28 11:57:57] "GET /calibre/cover/Debre%2CGuillaume/L%27Affaire%20La%20Fayette%20%284774%29 HTTP/1.0" 200 97395 0.033429<text:line-break/>127.0.0.1 - - [2019-12-28 11:57:57] "GET /calibre/cover/Antoine%20Gaiani/Les%20griffes%20de%20la%20Montagne%20Noire%20%284773%29 HTTP/1.0" 200 76831 0.032364<text:line-break/>127.0.0.1 - - [2019-12-28 11:57:57] "GET /calibre/cover/Roberts%2C%20Nora/Un%20coeur%20a%20l%27abri%20%284771%29 HTTP/1.0" 200 128669 0.032181<text:line-break/><text:soft-page-break/>127.0.0.1 - - [2019-12-28 11:57:57] "GET /calibre/cover/Flanagan%2C%20Richard/Premiere%20personne%20%284769%29 HTTP/1.0" 200 168981 0.035287<text:line-break/>127.0.0.1 - - [2019-12-28 11:57:57] "GET /calibre/cover/Adler-Olsen%2C%20Jussi/L%27Unite%20Alphabet%20%284767%29 HTTP/1.0" 200 46296 0.036420<text:line-break/>127.0.0.1 - - [2019-12-28 11:57:57] "GET /calibre/cover/Jean%20Vautrin/La%20Vie%20ripolin%20%284766%29 HTTP/1.0" 200 75387 0.042369<text:line-break/>127.0.0.1 - - [2019-12-28 11:57:57] "GET /calibre/cover/Samuel%20Noel/Les%20Planches%20Pourries%20%284765%29 HTTP/1.0" 200 91182 0.035467<text:line-break/>127.0.0.1 - - [2019-12-28 11:57:57] "GET /calibre/cover/Biancarelli%2C%20Marc/Massacre%20des%20Innocents%20%284764%29 HTTP/1.0" 200 102314 0.031440<text:line-break/>127.0.0.1 - - [2019-12-28 11:57:57] "GET /calibre/cover/Michael%20Zadoorian/Le%20cherche-bonheur%20%284763%29 HTTP/1.0" 200 243385 0.040373<text:line-break/>127.0.0.1 - - [2019-12-28 11:57:57] "GET /calibre/cover/Nora%20Roberts/Le%20parfum%20de%20l%27ete%20%284762%29 HTTP/1.0" 200 199901 0.033365<text:line-break/>127.0.0.1 - - [2019-12-28 11:57:57] "GET /calibre/cover/Christopher%20Bollen/Long%20Island%20%284761%29 HTTP/1.0" 200 188249 0.028379<text:line-break/>127.0.0.1 - - [2019-12-28 11:57:57] "GET /calibre/cover/Uras%2C%20Michael/Aux%20petits%20mots%20les%20grands%20remedes%20%284760%29 HTTP/1.0" 200 206238 0.052818<text:line-break/>127.0.0.1 - - [2019-12-28 11:57:57] "GET /calibre/cover/Rachida%20M%27Faddel/Residence%20Sequoia%20%284759%29 HTTP/1.0" 200 128920 0.037756<text:line-break/>127.0.0.1 - - [2019-12-28 11:57:58] "GET /calibre/cover/Benoit%20Vanstavel/Et%20si%20tu%20n%27existais%20pas%20%284758%29 HTTP/1.0" 200 100448 0.030825<text:line-break/>127.0.0.1 - - [2019-12-28 11:57:58] "GET /calibre/cover/Elin%20Hilderbrand/Un%20ete%20pour%20deux%20%284757%29 HTTP/1.0" 200 79876 0.038643<text:line-break/>127.0.0.1 - - [2019-12-28 11:57:58] "GET /calibre/cover/Stephane%20Dufoix/L%27Agoni%20%28French%20Edition%29%20%284756%29 HTTP/1.0" 200 54047 0.035723<text:line-break/>127.0.0.1 - - [2019-12-28 11:57:58] "GET /calibre/cover/Christopher%20Bollen/Beau%20ravage%20%284755%29 HTTP/1.0" 200 126228 0.025995<text:line-break/>127.0.0.1 - - [2019-12-28 11:57:58] "GET /calibre/cover/Mark%20Greene/Federica%20Ber%20%284754%29 HTTP/1.0" 200 176880 0.043235<text:line-break/>127.0.0.1 - - [2019-12-28 11:57:58] "GET /calibre/cover/Loup%20Zen/La%20cuisine%20des%20gens%20du%20voyage%20%28French%20Edition%29%20%284753%29 HTTP/1.0" 200 97231 0.038109<text:line-break/>127.0.0.1 - - [2019-12-28 11:57:58] "GET /calibre/cover/Camille%20Di%20Maio/Le%20Parfum%20de%20nos%20souvenirs%20%284752%29 HTTP/1.0" 200 305654 0.049338<text:line-break/>127.0.0.1 - - [2019-12-28 11:57:58] "GET /calibre/cover/Yargekov%2C%20Nina/Double%20nationalite%20%284751%29 HTTP/1.0" 200 61466 0.064047<text:line-break/>127.0.0.1 - - [2019-12-28 11:57:58] "GET /calibre/cover/Marie%20BELFAUD/Cent%20jours%20et%20une%20vie%20%28French%20Edition%29%20%284748%29 HTTP/1.0" 200 115553 0.054521<text:line-break/>127.0.0.1 - - [2019-12-28 11:57:58] "GET /calibre/cover/Alain%20Corbin/Les%20filles%20de%20reve%20%284747%29 HTTP/1.0" 200 172559 0.037057<text:line-break/>127.0.0.1 - - [2019-12-28 11:57:58] "GET /calibre/cover/Martha%20Hall%20Kelly/Les%20femmes%20oubliees%20%284745%29 HTTP/1.0" 200 375605 0.043855<text:line-break/>127.0.0.1 - - [2019-12-28 11:57:58] "GET /calibre/cover/John%20Connolly/Nocturnes%202%20%284744%29 HTTP/1.0" 200 819325 0.059870<text:line-break/>127.0.0.1 - - [2019-12-28 11:57:58] "GET /calibre/cover/John%20Connolly/Nocturnes%204%20%284743%29 HTTP/1.0" 200 818515 0.052283<text:line-break/>127.0.0.1 - - [2019-12-28 11:57:58] "GET /calibre/cover/John%20Connolly/Nocturnes%205%20%284742%29 HTTP/1.0" 200 797751 0.067258<text:line-break/>127.0.0.1 - - [2019-12-28 11:57:58] "GET /calibre/cover/John%20Connolly/Nocturnes%206%20%284741%29 HTTP/1.0" 200 836822 0.066391<text:line-break/><text:soft-page-break/>127.0.0.1 - - [2019-12-28 11:57:58] "GET /calibre/cover/John%20Connolly/Nocturnes%203%20%284740%29 HTTP/1.0" 200 812498 0.059924<text:line-break/>127.0.0.1 - - [2019-12-28 11:57:58] "GET /calibre/cover/John%20Connolly/Nocturnes%207%20%284739%29 HTTP/1.0" 200 805886 0.060527<text:line-break/>127.0.0.1 - - [2019-12-28 11:57:58] "GET /calibre/cover/Connolly%2C%20John/Les%20ames%20perdues%20de%20Dutch%20Island%20%284738%29 HTTP/1.0" 200 38732 0.036430<text:line-break/>127.0.0.1 - - [2019-12-28 11:57:58] "GET /calibre/cover/John%20Connolly/Nocturnes%201%20%284737%29 HTTP/1.0" 200 767182 0.075343<text:line-break/>127.0.0.1 - - [2019-12-28 11:58:44] "GET /calibre/search?query=churchill HTTP/1.0" 200 13014 1.075429<text:line-break/>127.0.0.1 - - [2019-12-28 11:58:44] "GET /calibre/cover/Caroline%20Grimm/Churchill%20m%27a%20menti%20%28439%29 HTTP/1.0" 200 638947 0.076623<text:line-break/>127.0.0.1 - - [2019-12-28 11:58:44] "GET /calibre/cover/Churchill%20et%20Clementine%20Winston/Conversations%20intimes%20%281459%29 HTTP/1.0" 200 262719 0.052149<text:line-break/>127.0.0.1 - - [2019-12-28 11:58:45] "GET /calibre/cover/Francois%20Kersaudy/Winston%20Churchill%20%282945%29 HTTP/1.0" 200 31797 0.028747<text:line-break/>127.0.0.1 - - [2019-12-28 11:58:45] "GET /calibre/cover/Winston%20Churchill/Project%20Gutenberg%20Complete%20Works%20of%20Winston%20Churchill%20%283008%29 HTTP/1.0" 200 19586 0.037588<text:line-break/>127.0.0.1 - - [2019-12-28 12:00:00] "GET /calibre/readbooks/ HTTP/1.0" 200 13626 0.164868<text:line-break/>127.0.0.1 - - [2019-12-28 12:00:00] "GET /calibre/cover/Rick%20Yancey/Le%20Monstrologue%20%282442%29 HTTP/1.0" 200 446625 0.377617<text:line-break/>127.0.0.1 - - [2019-12-28 12:00:00] "GET /calibre/cover/Christophe%20Collins/35%20mm%20%284099%29 HTTP/1.0" 200 690856 0.067637<text:line-break/>127.0.0.1 - - [2019-12-28 12:00:01] "GET /calibre/cover/Higgins%20Clark%2C%20Mary/Nous%20n%27irons%20plus%20au%20bois%20%282141%29 HTTP/1.0" 200 92376 0.044056<text:line-break/>127.0.0.1 - - [2019-12-28 12:00:01] "GET /calibre/cover/S.%20J.%20Watson/Avant%20D%27Aller%20Dormir%20%28966%29 HTTP/1.0" 200 38454 0.034440<text:line-break/>127.0.0.1 - - [2019-12-28 12:04:39] "GET /calibre HTTP/1.0" 308 512 0.011952<text:line-break/>127.0.0.1 - - [2019-12-28 12:04:40] "GET /calibre/ HTTP/1.0" 302 694 0.993745<text:line-break/>127.0.0.1 - - [2019-12-28 12:04:41] "GET /calibre/login?next=%2Fcalibre%2F HTTP/1.0" 302 1135 0.955812<text:line-break/>127.0.0.1 - - [2019-12-28 12:04:42] "GET /calibre/ HTTP/1.0" 200 65379 1.473474<text:line-break/>127.0.0.1 - - [2019-12-28 12:04:42] "GET /calibre/static/css/libs/bootstrap.min.css?q=ec3bb52 HTTP/1.0" 200 121524 0.024116<text:line-break/>127.0.0.1 - - [2019-12-28 12:04:43] "GET /calibre/cover/James%2C%20Phyllis%20Dorothy/Peche%20originel%20%282600%29 HTTP/1.0" 200 97046 0.381221<text:line-break/>127.0.0.1 - - [2019-12-28 12:04:43] "GET /calibre/static/img/loader.gif?q=34015ca HTTP/1.0" 200 7126 0.023284<text:line-break/>127.0.0.1 - - [2019-12-28 12:04:43] "GET /calibre/cover/Sophie%20Kinsella/Surprends-moi%20%21%20%284863%29 HTTP/1.0" 200 46670 0.258186<text:line-break/>127.0.0.1 - - [2019-12-28 12:04:43] "GET /calibre/cover/Sana%20Krasikov/Les%20patriotes%20%284865%29 HTTP/1.0" 200 39400 0.025402<text:line-break/>127.0.0.1 - - [2019-12-28 12:04:43] "GET /calibre/cover/Attal%2CJerome/La%20Petite%20Sonneuse%20de%20cloches%20%284866%29 HTTP/1.0" 200 36553 0.025576<text:line-break/>127.0.0.1 - - [2019-12-28 12:04:43] "GET /calibre/cover/Murakami%2C%20Haruki/Des%20hommes%20sans%20femmes%20%282721%29 HTTP/1.0" 200 290141 0.048023<text:line-break/>127.0.0.1 - - [2019-12-28 12:04:43] "GET /calibre/cover/Marcel%20Pagnol/Je%20te%20souhaite%20beaucoup%20d%27ennemis%20comme%20moi%20_%20Correspondances%20intimes%20et%20litteraires%20%283507%29 HTTP/1.0" 200 298622 0.047145<text:line-break/>127.0.0.1 - - [2019-12-28 12:04:43] "GET /calibre/cover/Michel%20David/Des%20reves%20plein%20la%20tete%20%283655%29 HTTP/1.0" 200 66662 0.039052<text:line-break/><text:soft-page-break/>127.0.0.1 - - [2019-12-28 12:04:43] "GET /calibre/cover/Pete%20Fromm/La%20Vie%20en%20chantier%20%284864%29 HTTP/1.0" 200 85904 0.031131<text:line-break/>127.0.0.1 - - [2019-12-28 12:04:43] "GET /calibre/cover/Yuval%20Noah%20Harari/Sapiens%20_%20Une%20breve%20histoire%20de%20l%27humanite%20%28ESSAIS%20DOC.%29%20%28French%20Edition%29%20%284837%29 HTTP/1.0" 200 74523 0.032063<text:line-break/>127.0.0.1 - - [2019-12-28 12:04:43] "GET /calibre/cover/Buron%20%28de%29%2C%20Nicole/Mais%20t%27as%20tout%20pour%20etre%20heureuse%21%20%284843%29 HTTP/1.0" 200 399244 0.046815<text:line-break/>127.0.0.1 - - [2019-12-28 12:04:43] "GET /calibre/cover/Inconnu%28e%29/PowerShot%20SX740%20HS%20Camera%20User%20Guide%20FR%20%284850%29 HTTP/1.0" 200 107462 0.077732<text:line-break/>127.0.0.1 - - [2019-12-28 12:04:43] "GET /calibre/cover/Buron%20%28de%29%2C%20Nicole/Ou%20sont%20mes%20lunettes%20_%20%284842%29 HTTP/1.0" 200 41788 0.033693<text:line-break/>127.0.0.1 - - [2019-12-28 12:04:44] "GET /calibre/cover/Buron%20%28de%29%2C%20Nicole/Qui%20c%27est%2C%20ce%20garcon%20_%20%284839%29</text:p>
      <text:p text:style-name="Standard"><text:s/>HTTP/1.0" 200 92523 0.027030<text:line-break/>127.0.0.1 - - [2019-12-28 12:04:44] "GET /calibre/cover/Onfray%2C%20Michel/Theorie%20de%20la%20dictature%20%284851%29 HTTP/1.0" 200 752391 0.067356<text:line-break/>127.0.0.1 - - [2019-12-28 12:04:44] "GET /calibre/cover/Buron%20%28de%29%2C%20Nicole/Dix%20jours%20de%20reves%20%284846%29 HTTP/1.0" 200 16959 0.028764<text:line-break/>127.0.0.1 - - [2019-12-28 12:04:44] "GET /calibre/cover/Buron%20%28de%29%2C%20Nicole/Les%20saintes%20cheries%20%284840%29 HTTP/1.0" 200 156467 0.030231<text:line-break/>127.0.0.1 - - [2019-12-28 12:04:44] "GET /calibre/cover/Buron%20%28de%29%2C%20Nicole/Mon%20coeur%2C%20tu%20penses%20a%20quoi%20_%20A%20rien__%20%284844%29 HTTP/1.0" 200 166754 0.032666<text:line-break/>127.0.0.1 - - [2019-12-28 12:04:44] "GET /calibre/cover/Dominique%20Fortier/Au%20peril%20de%20la%20mer%20%284835%29 HTTP/1.0" 200 65646 0.027245<text:line-break/>127.0.0.1 - - [2019-12-28 12:04:44] "GET /calibre/cover/Sara%20Dumenil/Cosmetiques%20%284822%29 HTTP/1.0" 200 152955 0.029797<text:line-break/>127.0.0.1 - - [2019-12-28 12:04:44] "GET /calibre/cover/Forsyth%2CFrederick/Chacal%20%284820%29 HTTP/1.0" 200 127164 0.030337<text:line-break/>127.0.0.1 - - [2019-12-28 12:04:44] "GET /calibre/cover/James%20C.%20SCOTT/Homo%20Domesticus%20%28French%20Edition%29%20%284821%29 HTTP/1.0" 200 90409 0.027490<text:line-break/>127.0.0.1 - - [2019-12-28 12:04:44] "GET /calibre/cover/Justine%20Roty/Bougies%20%284823%29 HTTP/1.0" 200 65595 0.025524<text:line-break/>127.0.0.1 - - [2019-12-28 12:04:44] "GET /calibre/cover/Frederick%20Forsyth/Cobra%20%284819%29 HTTP/1.0" 200 67174 0.027102<text:line-break/>127.0.0.1 - - [2019-12-28 12:04:44] "GET /calibre/cover/Forsyth%2C%20Frederick/Kill%20list%20%284818%29 HTTP/1.0" 200 127300 0.028825<text:line-break/>127.0.0.1 - - [2019-12-28 12:04:44] "GET /calibre/cover/Forsyth%2C%20Frederick/L%27afghan%20%284817%29 HTTP/1.0" 200 66185 0.026585<text:line-break/>127.0.0.1 - - [2019-12-28 12:04:44] "GET /calibre/cover/Forsyth%2C%20Frederick/L%27Alternative%20du%20diable%20%284816%29 HTTP/1.0" 200 99506 0.027071<text:line-break/>127.0.0.1 - - [2019-12-28 12:04:44] "GET /calibre/cover/Forsyth%2C%20Frederick/L%27outsider%20%284815%29 HTTP/1.0" 200 659035 0.055438<text:line-break/>127.0.0.1 - - [2019-12-28 12:04:44] "GET /calibre/cover/Frederick%20Forsyth/Le%20dossier%20Odessa%20%284814%29 HTTP/1.0" 200 71933 0.029074<text:line-break/>127.0.0.1 - - [2019-12-28 12:04:44] "GET /calibre/cover/Frederick%20Forsyth/Le%20poing%20de%20Dieu%20%284812%29 HTTP/1.0" 200 89351 0.027456<text:line-break/>127.0.0.1 - - [2019-12-28 12:04:44] "GET /calibre/cover/Frederick%20Forsyth/Le%20quatrieme%20protocole%20%284811%29 HTTP/1.0" 200 28349 0.023083<text:line-break/><text:soft-page-break/>127.0.0.1 - - [2019-12-28 12:04:44] "GET /calibre/cover/Frederick%20Forsyth/Les%20chiens%20de%20guerre%20%284810%29 HTTP/1.0" 200 42025 0.023620<text:line-break/>127.0.0.1 - - [2019-12-28 12:04:44] "GET /calibre/cover/Frederick%20Forsyth/Sans%20Bavures%20%284809%29 HTTP/1.0" 200 60525 0.024599<text:line-break/>127.0.0.1 - - [2019-12-28 12:04:44] "GET /calibre/cover/Amelie%20Boue/Savons%20%284824%29 HTTP/1.0" 200 182395 0.030504<text:line-break/>127.0.0.1 - - [2019-12-28 12:04:44] "GET /calibre/cover/Julian%20Ayesta/Helena%20ou%20la%20mer%20en%20ete%20%284807%29 HTTP/1.0" 200 57645 0.027062<text:line-break/>127.0.0.1 - - [2019-12-28 12:04:44] "GET /calibre/cover/Helene%20Vasquez/Je%20veux%20toucher%20les%20nuages%20%284806%29 HTTP/1.0" 200 163100 0.031331<text:line-break/>127.0.0.1 - - [2019-12-28 12:04:44] "GET /calibre/cover/Frederick%20Forsyth/Le%20Manipulateur%20%284813%29 HTTP/1.0" 200 146580 0.030467<text:line-break/>127.0.0.1 - - [2019-12-28 12:04:44] "GET /calibre/cover/Bern%2CStephane/Pourquoi%20sont-ils%20entres%20dans%20l%27histoire%20_%20%284825%29 HTTP/1.0" 200 104968 0.026803<text:line-break/>127.0.0.1 - - [2019-12-28 12:04:44] "GET /calibre/static/js/libs/jquery.min.js?q=4a35612 HTTP/1.0" 200 84715 0.019871<text:line-break/>127.0.0.1 - - [2019-12-28 12:04:44] "GET /calibre/cover/Nicolas%20Sarkozy/Passions%20%28EDITIONS%20DE%20L%27O%29%20%28French%20Edition%29%20%284827%29 HTTP/1.0" 200 16781 0.021874<text:line-break/>127.0.0.1 - - [2019-12-28 12:04:44] "GET /calibre/cover/O%27Neil%2CCathy/Algorithmes%20_%20la%20bombe%20a%20retardement%20%284829%29 HTTP/1.0" 200 62826 0.024992<text:line-break/>127.0.0.1 - - [2019-12-28 12:04:44] "GET /calibre/static/js/libs/context.min.js?q=b9f1f37 HTTP/1.0" 200 1865 0.022245<text:line-break/>127.0.0.1 - - [2019-12-28 12:04:44] "GET /calibre/cover/Ulrich%20Genisson%2C%20Nelly%20Genisson/Le%20grand%20livre%20de%20l%27alimentation%20cetogene%20%284832%29 HTTP/1.0" 200 89179 0.029307<text:line-break/>127.0.0.1 - - [2019-12-28 12:04:44] "GET /calibre/static/js/libs/intention.min.js?q=02ea871 HTTP/1.0" 200 6169 0.015275<text:line-break/>127.0.0.1 - - [2019-12-28 12:04:45] "GET /calibre/static/js/libs/jquery.form.js?q=08a2467 HTTP/1.0" 200 44227 0.017449<text:line-break/>127.0.0.1 - - [2019-12-28 12:04:45] "GET /calibre/cover/Buron%20%28de%29%2C%20Nicole/C%27est%20quoi%2C%20ce%20petit%20boulot%20%284836%29 HTTP/1.0" 200 17966 0.024593<text:line-break/>127.0.0.1 - - [2019-12-28 12:04:45] "GET /calibre/cover/Forsyth%2CFrederick/Whispering%20Winds%20%284808%29 HTTP/1.0" 200 76976 0.024625<text:line-break/>127.0.0.1 - - [2019-12-28 12:04:45] "GET /calibre/static/js/libs/bootstrap.min.js?q=5869c96 HTTP/1.0" 200 37381 0.017743<text:line-break/>127.0.0.1 - - [2019-12-28 12:04:45] "GET /calibre/cover/Kehlmann%2CDaniel/Les%20arpenteurs%20du%20monde%20%284804%29 HTTP/1.0" 200 104386 0.025757<text:line-break/>127.0.0.1 - - [2019-12-28 12:04:45] "GET /calibre/static/js/libs/underscore-min.js?q=543feb1 HTTP/1.0" 200 16785 0.016360<text:line-break/>127.0.0.1 - - [2019-12-28 12:04:45] "GET /calibre/cover/Carlos%20Castaneda/Voir%20-%20Les%20enseignements%20d%27un%20sorcier%20Yaqui%20%284826%29 HTTP/1.0" 200 145444 0.027848<text:line-break/>127.0.0.1 - - [2019-12-28 12:04:45] "GET /calibre/cover/Hugues%20Tertrais/Atlas%20de%20l%27Asie%20du%20Sud-Est.%20Les%20enjeux%20de%20la%20croissance%20%28Atlas_Monde%29%20%28French%20Edition%29%20%284831%29 HTTP/1.0" 200 119922 0.029727<text:line-break/>127.0.0.1 - - [2019-12-28 12:04:45] "GET /calibre/cover/Bohler%2C%20Sebastien/Neuroland%20%284834%29 HTTP/1.0" 200 153142 0.028846<text:line-break/>127.0.0.1 - - [2019-12-28 12:04:45] "GET /calibre/cover/Bohler%2CSebastien/Le%20bug%20humain%20-%20Pourquoi%20notre%20cerveau%20nous%20pousse%20a%20detruire%20la%20planete%20et%20comment%20l%27en%20empech%20%284828%29 HTTP/1.0" 200 97356 0.026608<text:line-break/><text:soft-page-break/>127.0.0.1 - - [2019-12-28 12:04:45] "GET /calibre/cover/Ken%20Follett/Notre-Dame%20%284830%29 HTTP/1.0" 200 84774 0.025511<text:line-break/>127.0.0.1 - - [2019-12-28 12:04:45] "GET /calibre/cover/Buron%20%28de%29%2C%20Nicole/Vas-y%20maman%20%284838%29 HTTP/1.0" 200 83801 0.024763<text:line-break/>127.0.0.1 - - [2019-12-28 12:04:45] "GET /calibre/cover/Buron%20%28de%29%2C%20Nicole/Cheri%20tu%20mecoutes_.%20Alors%20repete%20ce%20que%20je%20viens%20de%20dire__%20%284847%29 HTTP/1.0" 200 34102 0.022916<text:line-break/>127.0.0.1 - - [2019-12-28 12:04:45] "GET /calibre/cover/Buron%20%28de%29%2C%20Nicole/Les%20pieds%20sur%20le%20bureau%20%284841%29 HTTP/1.0" 200 170027 0.028698<text:line-break/>127.0.0.1 - - [2019-12-28 12:04:45] "GET /calibre/cover/Houchang%20Nahavandi/Iran%2C%20une%20histoire%20de%204%20000%20ans%20%284856%29 HTTP/1.0" 200 919279 0.063479<text:line-break/>127.0.0.1 - - [2019-12-28 12:04:45] "GET /calibre/cover/Dictionnaire/de%20l%27Italie%20-%20A%20a%20M%20%284853%29 HTTP/1.0" 200 84039 0.028961<text:line-break/>127.0.0.1 - - [2019-12-28 12:04:45] "GET /calibre/cover/Buron%20%28de%29%2C%20Nicole/Docteur%2C%20puis%20je%20vous%20voir_.%20avant%206%20mois%20_%20%284845%29 HTTP/1.0" 200 49696 0.029134<text:line-break/>127.0.0.1 - - [2019-12-28 12:04:45] "GET /calibre/cover/Audur%20Ava%20Olafsdottir/Miss%20Islande%20%284855%29 HTTP/1.0" 200 58393 0.026934<text:line-break/>127.0.0.1 - - [2019-12-28 12:04:45] "GET /calibre/cover/Buron%20%28de%29%2C%20Nicole/C%27est%20fou%20ce%20qu%27on%20voit%20de%20choses%20dans%20la%20vie%20%284848%29 HTTP/1.0" 200 145744 0.030155<text:line-break/>127.0.0.1 - - [2019-12-28 12:04:45] "GET /calibre/cover/Romain%20Slocombe/La%20debacle%20%284858%29 HTTP/1.0" 200 36742 0.023441<text:line-break/>127.0.0.1 - - [2019-12-28 12:04:45] "GET /calibre/cover/Danielle%20Steel/Mise%20en%20scene%20%284860%29 HTTP/1.0" 200 492853 0.040311<text:line-break/>127.0.0.1 - - [2019-12-28 12:04:45] "GET /calibre/static/css/style.css?q=fbf2272 HTTP/1.0" 200 5919 0.015456<text:line-break/>127.0.0.1 - - [2019-12-28 12:04:45] "GET /calibre/cover/Jessica%20Hailey/A%20jamais%20plus%20de%20cinq%20cents%20metres%20%231%20%28French%20Edition%29%20%284859%29 HTTP/1.0" 200 73259 0.028700<text:line-break/>127.0.0.1 - - [2019-12-28 12:04:45] "GET /calibre/cover/Laure%20Limongi/On%20ne%20peut%20pas%20tenir%20la%20mer%20entre%20ses%20mains_%20roman%20%284862%29 HTTP/1.0" 200 28361 0.022402<text:line-break/>127.0.0.1 - - [2019-12-28 12:04:45] "GET /calibre/cover/Trinh%20Xuan%20Thuan/Vertige%20du%20cosmos%20%284854%29 HTTP/1.0" 200 96546 0.025658<text:line-break/>127.0.0.1 - - [2019-12-28 12:04:45] "GET /calibre/cover/Anne-Marie%20Desbiens/La%20femme%20de%20personne%20%284861%29 HTTP/1.0" 200 443612 0.038997<text:line-break/>127.0.0.1 - - [2019-12-28 12:04:45] "GET /calibre/cover/Inconnu%28e%29/Lukas%20Viglietti%20Apollo%20confidentiel%20%282019%29%20%284857%29 HTTP/1.0" 200 225686 0.034125<text:line-break/>127.0.0.1 - - [2019-12-28 12:04:45] "GET /calibre/static/js/main.js?q=c23505e HTTP/1.0" 200 7727 0.015762<text:line-break/>127.0.0.1 - - [2019-12-28 12:04:45] "GET /calibre/cover/Marchal%2C%20Eric/La%20ou%20revent%20les%20etoiles%20%284805%29 HTTP/1.0" 200 77331 0.024447<text:line-break/>127.0.0.1 - - [2019-12-28 12:04:45] "GET /calibre/static/js/libs/plugins.js?q=0f920f8 HTTP/1.0" 200 75005 0.019330<text:line-break/>127.0.0.1 - - [2019-12-28 12:04:45] "GET /calibre/static/css/fonts/GrandHotel-Regular.ttf HTTP/1.0" 200 44880 0.017962<text:line-break/>127.0.0.1 - - [2019-12-28 12:04:46] "GET /calibre/static/css/fonts/glyphicons-halflings-regular.woff2 HTTP/1.0" 200 18351 0.015092<text:line-break/><text:soft-page-break/>127.0.0.1 - - [2019-12-28 12:05:24] "GET /calibre/books/z-a HTTP/1.0" 200 71199 1.936197<text:line-break/>127.0.0.1 - - [2019-12-28 12:05:24] "GET /calibre/cover/Michel%20David/Au%20bord%20de%20la%20riviere%20T4%20-%20Constant%20%283656%29 HTTP/1.0" 200 521707 0.050823<text:line-break/>127.0.0.1 - - [2019-12-28 12:05:24] "GET /calibre/cover/June%20Summer/Rencontres%20clandestines%20%282751%29 HTTP/1.0" 200 56104 0.043828<text:line-break/>127.0.0.1 - - [2019-12-28 12:05:24] "GET /calibre/cover/Connolly%2C%20John/La%20maison%20des%20miroirs%20%284788%29 HTTP/1.0" 200 165598 0.030421<text:line-break/>127.0.0.1 - - [2019-12-28 12:05:24] "GET /calibre/cover/Jack%20London/_.%20En%20rire%20ou%20en%20pleurer%20_%20%282548%29 HTTP/1.0"</text:p>
      <text:p text:style-name="Standard"><text:s/>200 124980 0.044065<text:line-break/>127.0.0.1 - - [2019-12-28 12:05:24] "GET /calibre/cover/Samuel%20Doux/L%27eternite%20de%20Xavier%20Dupont%20De%20Ligonnes%20%28428%29 HTTP/1.0" 200 707240 0.058070<text:line-break/>127.0.0.1 - - [2019-12-28 12:05:24] "GET /calibre/cover/Kerr%2C%20Philip/L%27ete%20de%20cristal%20%283307%29 HTTP/1.0" 200 54117 0.032197<text:line-break/>127.0.0.1 - - [2019-12-28 12:05:24] "GET /calibre/cover/Alice%20Adams/det_Un%20ete%20invincible%20%28A.M.%20ROM.ETRAN%29%20%28French%20Edition%29%20%281896%29 HTTP/1.0" 200 98750 0.039754<text:line-break/>127.0.0.1 - - [2019-12-28 12:05:24] "GET /calibre/cover/Sebastien%20Donner/L%27eveil%20sombre%20%28904%29 HTTP/1.0" 200 44346 0.032079<text:line-break/>127.0.0.1 - - [2019-12-28 12:05:24] "GET /calibre/cover/James%2C%20Phyllis%20Dorothy/L%27ile%20des%20morts%20%282608%29 HTTP/1.0" 200 125067 0.041001<text:line-break/>127.0.0.1 - - [2019-12-28 12:05:24] "GET /calibre/cover/Nicholas%20Sparks/A%20Tout%20Jamais%20%282090%29 HTTP/1.0" 200 27262 0.037582<text:line-break/>127.0.0.1 - - [2019-12-28 12:05:25] "GET /calibre/cover/Verne%2C%20Jules/L%27Ile%20mysterieuse%20%28177%29 HTTP/1.0" 200 72274 0.053634<text:line-break/>127.0.0.1 - - [2019-12-28 12:05:25] "GET /calibre/cover/Andrea%20Camilleri/L%27age%20Du%20Doute%20%28206%29 HTTP/1.0" 200 32811 0.076565<text:line-break/>127.0.0.1 - - [2019-12-28 12:05:25] "GET /calibre/cover/L%27eclipse/L%27eclipse%20%281027%29 HTTP/1.0" 200 42393 0.038979<text:line-break/>127.0.0.1 - - [2019-12-28 12:05:25] "GET /calibre/cover/Daniele%20Sallenave/L%27eglantine%20et%20le%20muguet%20%28450%29 HTTP/1.0" 200 72354 0.030818<text:line-break/>127.0.0.1 - - [2019-12-28 12:05:25] "GET /calibre/cover/Jean-Francois%20Parot/L%27enigme%20des%20blancs%20manteaux%20%283712%29 HTTP/1.0" 200 23091 0.036185<text:line-break/>127.0.0.1 - - [2019-12-28 12:05:25] "GET /calibre/cover/Dany%20Laferriere/L%27enigme%20du%20retour%20%283483%29 HTTP/1.0" 200 144842 0.038623<text:line-break/>127.0.0.1 - - [2019-12-28 12:05:25] "GET /calibre/cover/Jean%20Markale/L%27enigme%20des%20vampires%20%283098%29 HTTP/1.0" 200 54060 0.039267<text:line-break/>127.0.0.1 - - [2019-12-28 12:05:25] "GET /calibre/cover/Collectif/det_Les%20enigmes%20de%20l%27histoire%20de%20France%20%282043%29 HTTP/1.0" 200 66010 0.028739<text:line-break/>127.0.0.1 - - [2019-12-28 12:05:25] "GET /calibre/cover/Pierre%20Naudin/L%27epervier%20de%20feu%20%282793%29 HTTP/1.0" 200 283287 0.046538<text:line-break/>127.0.0.1 - - [2019-12-28 12:05:25] "GET /calibre/cover/Michel%20Zevaco/L%27epopee%20d%27amour%20%281833%29 HTTP/1.0" 200 15413 0.036062<text:line-break/>127.0.0.1 - - [2019-12-28 12:05:25] "GET /calibre/cover/Jean%20Markale/L%27epopee%20des%20Gaulois%20%283097%29 HTTP/1.0" 200 31260 0.032609<text:line-break/>127.0.0.1 - - [2019-12-28 12:05:25] "GET /calibre/cover/Andrea%20Camilleri/Un%20ete%20ardent%20%28195%29 HTTP/1.0" 200 46146 0.028764<text:line-break/>127.0.0.1 - - [2019-12-28 12:05:25] "GET /calibre/cover/Giraudoux%2C%20Jean-Pierre/Electre%20%283557%29 HTTP/1.0" 200 43881 0.036027<text:line-break/>127.0.0.1 - - [2019-12-28 12:05:25] "GET /calibre/cover/Rene%20Belletto/Etre%20%28523%29 HTTP/1.0" 200 37944 0.038436<text:line-break/>127.0.0.1 - - [2019-12-28 12:05:25] "GET /calibre/cover/Charles%20DANTZIG/Les%20Ecrivains<text:soft-page-break/>%20et%20leurs%20mondes%20%28600%29 HTTP/1.0" 200 409101 0.048376<text:line-break/>127.0.0.1 - - [2019-12-28 12:05:25] "GET /calibre/cover/Blanche%20Monah/Des%20Etoiles%20a%20l%27Infini%20%282292%29 HTTP/1.0" 200 116120 0.034994<text:line-break/>127.0.0.1 - - [2019-12-28 12:05:25] "GET /calibre/cover/Frederic%20LENOIR/L%27Ame%20du%20monde%20%284213%29 HTTP/1.0" 200 40769 0.036079<text:line-break/>127.0.0.1 - - [2019-12-28 12:05:25] "GET /calibre/cover/Mireille%20Calmel/Terra%20incognita%20%281173%29 HTTP/1.0" 200 187403 0.044023<text:line-break/>127.0.0.1 - - [2019-12-28 12:05:25] "GET /calibre/cover/Roselyne%20Bachelot/A%20feu%20et%20a%20sang_%20Carnets%20secrets%20d%27une%20presidentielle%20de%20tous%20les%20dangers%20%284269%29 HTTP/1.0" 200 32098 0.031053<text:line-break/>127.0.0.1 - - [2019-12-28 12:05:25] "GET /calibre/cover/Jessica%20Hailey/A%20jamais%20plus%20de%20cinq%20cents%20metres%20%231%20%28French%20Edition%29%20%284859%29 HTTP/1.0" 304 238 0.020562<text:line-break/>127.0.0.1 - - [2019-12-28 12:05:25] "GET /calibre/cover/Connelly%2C%20Michael/A%20genoux%20%284658%29 HTTP/1.0" 200 28868 0.028283<text:line-break/>127.0.0.1 - - [2019-12-28 12:05:25] "GET /calibre/cover/Steinbeck%2C%20John/A%20l%27est%20d%27eden%20%284465%29 HTTP/1.0" 200 93429 0.040757<text:line-break/>127.0.0.1 - - [2019-12-28 12:05:25] "GET /calibre/cover/Lily%20Haime/A%20l%27ombre%20de%20nos%20secrets%20%28Emma%29%20%28French%20Edition%29%20%282125%29 HTTP/1.0" 200 75367 0.034883<text:line-break/>127.0.0.1 - - [2019-12-28 12:05:26] "GET /calibre/cover/Lindsey%20Davis/A%20l%27ombre%20des%20conspirateurs%20%282122%29 HTTP/1.0" 200 323254 0.042977<text:line-break/>127.0.0.1 - - [2019-12-28 12:05:26] "GET /calibre/cover/Silverberg%2C%20Robert/A%20la%20fin%20de%20l%27hiver%20%281390%29 HTTP/1.0" 200 124583 0.041967<text:line-break/>127.0.0.1 - - [2019-12-28 12:05:26] "GET /calibre/cover/James%20Welch/A%20La%20Grace%20De%20Marseille%20%282610%29 HTTP/1.0" 200 78427 0.059738<text:line-break/>127.0.0.1 - - [2019-12-28 12:05:26] "GET /calibre/cover/Cussler%2C%20Clive/A%20la%20recherche%20de%20la%20cite%20perdue%20%28932%29 HTTP/1.0" 200 34178 0.032701<text:line-break/>127.0.0.1 - - [2019-12-28 12:05:26] "GET /calibre/cover/Bedos%2CGuy/A%20l%27heure%20ou%20noircit%20la%20campagne%20%282461%29 HTTP/1.0" 200 25380 0.031195<text:line-break/>127.0.0.1 - - [2019-12-28 12:05:26] "GET /calibre/cover/Aga%20Lesiewicz/A%20perdre%20haleine%20%28575%29 HTTP/1.0" 200 489822 0.056557<text:line-break/>127.0.0.1 - - [2019-12-28 12:05:26] "GET /calibre/cover/Harlan%20Coben/A%20quelques%20secondes%20pres%20%282587%29 HTTP/1.0" 200 265737 0.042533<text:line-break/>127.0.0.1 - - [2019-12-28 12:05:26] "GET /calibre/cover/Joris-Karl%20Huysmans/A%20Rebours%20%282076%29 HTTP/1.0" 200 87380 0.040111<text:line-break/>127.0.0.1 - - [2019-12-28 12:05:26] "GET /calibre/cover/Olivier%20et%20Dominique/L%27A_tat%2C%20RA%20gne%20de%20la%20Magie%20Noire%20-%20Des%20sacrifices%20humains%20et%20aut%20%283540%29 HTTP/1.0" 200 275690 0.046685<text:line-break/>127.0.0.1 - - [2019-12-28 12:05:26] "GET /calibre/cover/King%2C%20Stephen/Ca%20%283294%29 HTTP/1.0" 200 61460 0.034605<text:line-break/>127.0.0.1 - - [2019-12-28 12:05:26] "GET /calibre/cover/Sara%20Lovestam/Ca%20ne%20coute%20rien%20de%20demander%20%28235%29 HTTP/1.0" 200 44364 0.031635<text:line-break/>127.0.0.1 - - [2019-12-28 12:05:26] "GET /calibre/cover/Donald%20E.%20Westlake/Ca%20n%27arrive%20qu%27a%20moi%20%284163%29 HTTP/1.0" 200 91323 0.037998<text:line-break/>127.0.0.1 - - [2019-12-28 12:05:26] "GET /calibre/cover/Gerard%20Depardieu/Ca%20s%27est%20fait%20comme%20ca%20%283162%29 HTTP/1.0" 200 81430 0.034115<text:line-break/>127.0.0.1 - - [2019-12-28 12:05:26] "GET /calibre/cover/Rovin%2C%20Jeff/Echos%20des%20mers_%20Earthend%2C%20T3%20%28Science-fiction%29%20%28French%20Edition%29%20%28992%29 HTTP/1.0" 200 118465 0.031886<text:line-break/>127.0.0.1 - - [2019-12-28 12:05:26] "GET /calibre/cover/Kate%20Tempest/det_Ecoute%20la%20ville%20tomber%20%281969%29 HTTP/1.0" 200 214956 0.039547<text:line-break/><text:soft-page-break/>127.0.0.1 - - [2019-12-28 12:05:26] "GET /calibre/cover/Juliette%20Benzoni/Les%20emeraudes%20Du%20Prophete%20%281115%29 HTTP/1.0" 200 86656 0.038275<text:line-break/>127.0.0.1 - - [2019-12-28 12:05:26] "GET /calibre/cover/Vincnet_B/Ecrits%20a%20la%20petite%20semaine%20%233%20%283220%29 HTTP/1.0" 200 86496 0.032003<text:line-break/>127.0.0.1 - - [2019-12-28 12:05:26] "GET /calibre/cover/Levy%2C%20Steven/L%27ethique%20des%20hackers%20%28French%20Edition%29%20%281068%29 HTTP/1.0" 200 108414 0.040597<text:line-break/>127.0.0.1 - - [2019-12-28 12:05:26] "GET /calibre/cover/Maeva%20Cammarata/Elisabeth%20L%20-%20Tome%201%20%2883%29 HTTP/1.0" 200 91041 0.036687<text:line-break/>127.0.0.1 - - [2019-12-28 12:05:26] "GET /calibre/cover/Jacques%20Serguine/Eloge%20de%20la%20fessee%20%283633%29 HTTP/1.0" 200 44973 0.046334<text:line-break/>127.0.0.1 - - [2019-12-28 12:05:26] "GET /calibre/cover/Carlotta%20Clerici/Eloge%20de%20la%20passion%20%28448%29 HTTP/1.0" 200 1151701 0.082454<text:line-break/>127.0.0.1 - - [2019-12-28 12:05:26] "GET /calibre/cover/Stephen%20Vizinczey/Eloge%20des%20femmes%20mures%20%284433%29 HTTP/1.0" 200 104457 0.055276<text:line-break/>127.0.0.1 - - [2019-12-28 12:05:26] "GET /calibre/cover/Jules%20Verne/L%27Epave%20du%20_Cynthia_%20%283181%29 HTTP/1.0" 200 54304 0.032637<text:line-break/>127.0.0.1 - - [2019-12-28 12:05:27] "GET /calibre/cover/Stefan%20Zweig/Erasme%20%284474%29 HTTP/1.0" 200 183314 0.042700<text:line-break/>127.0.0.1 - - [2019-12-28 12:05:27] "GET /calibre/cover/Douglas%20Murray/L%27Etrange%20suicide%20de%20l%27Europe%20%284797%29 HTTP/1.0" 200 355578 0.039793<text:line-break/>127.0.0.1 - - [2019-12-28 12:05:27] "GET /calibre/cover/Michael%20Crichton/Etat%20d%27urgence%20%28826%29 HTTP/1.0" 200 31288 0.031940<text:line-break/>127.0.0.1 - - [2019-12-28 12:05:27] "GET /calibre/cover/Georges%20Conchon/L%27Etat%20Sauvage%20%281057%29 HTTP/1.0" 200 115664 0.038934<text:line-break/>127.0.0.1 - - [2019-12-28 12:05:27] "GET /calibre/cover/Jo%20Nesbo/L%27Etoile%20du%20diable%20%282642%29 HTTP/1.0" 200 35876 0.028396<text:line-break/>127.0.0.1 - - [2019-12-28 12:05:27] "GET /calibre/cover/Arnaldur%20Indridason/Etranges%20rivages%20%284322%29 HTTP/1.0" 200 37076 0.035815<text:line-break/>127.0.0.1 - - [2019-12-28 12:05:27] "GET /calibre/cover/Jean-Pierre%20Charland/L%27Ete%20de%201939%20avant%20l%27orage%20%282704%29 HTTP/1.0" 200 371344 0.047665<text:line-break/>127.0.0.1 - - [2019-12-28 12:05:27] "GET /calibre/cover/Peters%2CEllis/L%27Ete%20des%20Danois%20%282501%29 HTTP/1.0" 200 68863 0.043942<text:line-break/>127.0.0.1 - - [2019-12-28 12:05:47] "GET /calibre/search?query=sparks HTTP/1.0" 200 11668 0.460770<text:line-break/>127.0.0.1 - - [2019-12-28 12:05:47] "GET /calibre/cover/Sparks%2C%20Nicholas/Un%20choix%20%28768%29 HTTP/1.0" 200 17727 0.384875<text:line-break/>127.0.0.1 - - [2019-12-28 12:05:47] "GET /calibre/cover/Nicholas%20Sparks/A%20Tout%20Jamais%20%282090%29 HTTP/1.0" 304 239 0.020385<text:line-break/>127.0.0.1 - - [2019-12-28 12:05:53] "GET /calibre/readbooks/ HTTP/1.0" 200 14071 0.162961<text:line-break/>127.0.0.1 - - [2019-12-28 12:05:53] "GET /calibre/cover/Kathy%20Reichs/Temperance%20Brennan%20-%20Tome%204%20-%20Voyage%20fatal%20%281949%29 HTTP/1.0" 200 170185 0.132349<text:line-break/>127.0.0.1 - - [2019-12-28 12:05:53] "GET /calibre/cover/Rigoulot/La%20veritable%20histoire%20d%27Ernesto%20Guevara%20%282440%29 HTTP/1.0" 200 82945 0.036968<text:line-break/>127.0.0.1 - - [2019-12-28 12:05:53] "GET /calibre/cover/Serge%20Brussolo/Le%20visiteur%20sans%20visage%20%284057%29 HTTP/1.0" 200 99084 0.030235<text:line-break/>127.0.0.1 - - [2019-12-28 12:05:53] "GET /calibre/cover/Noel%20Simsolo/Images%20de%20chair%20%281775%29</text:p>
      <text:p text:style-name="Standard"><text:s/>HTTP/1.0" 200 19078 0.034014<text:line-break/>[2019-12-28 12:06:09,317] ERROR in app: Exception on /author [GET]<text:line-break/>Traceback (most recent call last):<text:line-break/><text:soft-pag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25, in author_list<text:line-break/> <text:s text:c="3"/>.group_by('books_authors_link.author').order_by(db.Author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<text:soft-pag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authors_link.author' should be explicitly declared as text('books_authors_link.author')<text:line-break/>127.0.0.1 - - [2019-12-28 12:06:09] "GET /calibre/author HTTP/1.0" 500 444 0.100550<text:line-break/>127.0.0.1 - - [2019-12-28 12:06:12] "GET /calibre/readbooks/ HTTP/1.0" 200 13517 0.138173<text:line-break/>127.0.0.1 - - [2019-12-28 12:06:12] "GET /calibre/cover/Andrea%20H.%20Japp/Aesculapius%20%284585%29 HTTP/1.0" 200 43021 0.362511<text:line-break/>127.0.0.1 - - [2019-12-28 12:06:13] "GET /calibre/cover/Hidalgo/Jacques%20Brel%2C%20voyage%20au%20bout%20de%20la%20vie%20%282159%29 HTTP/1.0" 200 697944 0.094239<text:line-break/>127.0.0.1 - - [2019-12-28 12:06:13] "GET /calibre/cover/Maxime%20Chattam/-Le%20requiem%20des%20abysses%20%282350%29 HTTP/1.0" 200 388932 0.064719<text:line-break/>127.0.0.1 - - [2019-12-28 12:06:13] "GET /calibre/cover/Marc%20Welinski/-Le%20secret%20de%20David%20Sender%20%283511%29 HTTP/1.0" 200 196828 0.048743<text:line-break/>127.0.0.1 - - [2019-12-28 12:06:26] "GET /calibre/book/3511 HTTP/1.0" 200 8099 0.528038<text:line-break/>127.0.0.1 - - [2019-12-28 12:06:26] "GET /calibre/static/js/details.js?q=4ece15d HTTP/1.0" 200 2928 0.015282<text:line-break/>127.0.0.1 - - [2019-12-28 12:06:44] "GET /calibre/read/3511/epub HTTP/1.0" 200 4226 0.094179<text:line-break/>127.0.0.1 - - [2019-12-28 12:06:44] "GET /calibre/static/css/main.css?q=0f41d84 HTTP/1.0" 200 16039 0.018586<text:line-break/>127.0.0.1 - - [2019-12-28 12:06:44] "GET /calibre/static/css/libs/normalize.css?q=be64c3f HTTP/1.0" 200 9383 0.016533<text:line-break/>127.0.0.1 - - [2019-12-28 12:06:44] "GET /calibre/static/css/popup.css?q=5bff376 HTTP/1.0" 200 1806 0.015924<text:line-break/>127.0.0.1 - - [2019-12-28 12:06:44] "GET /calibre/static/js/libs/jszip.min.js?q=88731e2 HTTP/1.0" 200 77321 0.022555<text:line-break/>127.0.0.1 - - [2019-12-28 12:06:44] "GET /calibre/static/js/libs/screenfull.min.js?q=c9bfd4c HTTP/1.0" 200 2320 0.016175<text:line-break/>127.0.0.1 - - [2019-12-28 12:06:44] "GET /calibre/static/js/reading/epub.js?q=45cb882 HTTP/1.0" 200 1643 0.014132<text:line-break/>127.0.0.1 - - [2019-12-28 12:06:44] "GET /calibre/static/js/libs/reader.min.js?q=9e412fc HTTP/1.0" 200 15046 0.015427<text:line-break/>127.0.0.1 - - [2019-12-28 12:06:44] "GET /calibre/static/js/libs/hooks.min.js?q=b83ab4d HTTP/1.0" 200 4600 0.019722<text:line-break/>127.0.0.1 - - [2019-12-28 12:06:44] "GET /calibre/static/js/libs/epub.min.js?q=6824daa HTTP/1.0" 200 103150 0.023307<text:line-break/>127.0.0.1 - - [2019-12-28 12:06:44] "GET /calibre/static/js/libs/zip.min.js?q=7fee678 HTTP/1.0" 200 44622 0.019285<text:line-break/>127.0.0.1 - - [2019-12-28 12:06:45] "GET /calibre/static/css/fonts/fontello.woff?60518104 <text:soft-page-break/>HTTP/1.0" 200 6349 0.014214<text:line-break/>127.0.0.1 - - [2019-12-28 12:06:45] "GET /calibre/download/3511/epub/file.epub HTTP/1.0" 200 1261144 0.456976<text:line-break/>127.0.0.1 - - [2019-12-28 12:06:46] "GET /calibre/static/css/popup.css HTTP/1.0" 200 1806 0.028069<text:line-break/>127.0.0.1 - - [2019-12-28 12:06:51] "GET /calibre/read/3511/OEBPS/fonts/times.ttf HTTP/1.0" 404 1092 0.077153<text:line-break/>127.0.0.1 - - [2019-12-28 12:06:52] "GET /calibre/read/3511/OEBPS/fonts/times.ttf HTTP/1.0" 404 1092 0.072236<text:line-break/>127.0.0.1 - - [2019-12-28 12:06:54] "GET /calibre/read/3511/OEBPS/fonts/timesbd.ttf HTTP/1.0" 404 1092 0.035277<text:line-break/>127.0.0.1 - - [2019-12-28 12:06:54] "GET /calibre/read/3511/OEBPS/fonts/timesi.ttf HTTP/1.0" 404 1092 0.035454<text:line-break/>127.0.0.1 - - [2019-12-28 12:06:54] "GET /calibre/read/3511/OEBPS/fonts/times.ttf HTTP/1.0" 404 1092 0.033287<text:line-break/>127.0.0.1 - - [2019-12-28 12:06:56] "GET /calibre/read/3511/OEBPS/fonts/timesi.ttf HTTP/1.0" 404 1092 0.034339<text:line-break/>127.0.0.1 - - [2019-12-28 12:06:56] "GET /calibre/read/3511/OEBPS/fonts/times.ttf HTTP/1.0" 404 1092 0.034356<text:line-break/>127.0.0.1 - - [2019-12-28 12:06:57] "GET /calibre/read/3511/OEBPS/fonts/timesi.ttf HTTP/1.0" 404 1092 0.066488<text:line-break/>127.0.0.1 - - [2019-12-28 12:06:57] "GET /calibre/read/3511/OEBPS/fonts/times.ttf HTTP/1.0" 404 1092 0.034875<text:line-break/>127.0.0.1 - - [2019-12-28 12:07:00] "GET /calibre/read/3511/OEBPS/fonts/timesi.ttf HTTP/1.0" 404 1092 0.071632<text:line-break/>127.0.0.1 - - [2019-12-28 12:07:00] "GET /calibre/read/3511/OEBPS/fonts/times.ttf HTTP/1.0" 404 1092 0.034711<text:line-break/>127.0.0.1 - - [2019-12-28 12:07:37] "GET /calibre/shelf/create HTTP/1.0" 200 9986 0.094623<text:line-break/>127.0.0.1 - - [2019-12-28 12:07:51] "POST /calibre/shelf/create HTTP/1.0" 200 10781 0.122019<text:line-break/>127.0.0.1 - - [2019-12-28 12:07:57] "GET /calibre/shelf/1 HTTP/1.0" 200 10915 0.226849<text:line-break/>127.0.0.1 - - [2019-12-28 12:08:02] "GET /calibre/shelf/edit/1 HTTP/1.0" 200 10226 0.057512<text:line-break/>127.0.0.1 - - [2019-12-28 12:08:14] "GET /calibre/ HTTP/1.0" 200 65182 1.306196<text:line-break/>127.0.0.1 - - [2019-12-28 12:08:14] "GET /calibre/cover/Romain%20Slocombe/La%20debacle%20%284858%29 HTTP/1.0" 304 239 0.024458<text:line-break/>127.0.0.1 - - [2019-12-28 12:08:14] "GET /calibre/cover/Buron%20%28de%29%2C%20Nicole/Cheri%20tu%20mecoutes_.%20Alors%20repete%20ce%20que%20je%20viens%20de%20dire__%20%284847%29 HTTP/1.0" 304 239 0.024472<text:line-break/>127.0.0.1 - - [2019-12-28 12:08:14] "GET /calibre/cover/Sana%20Krasikov/Les%20patriotes%20%284865%29 HTTP/1.0" 304 238 0.024638<text:line-break/>127.0.0.1 - - [2019-12-28 12:08:14] "GET /calibre/cover/Max%20Gallo/Par%20ce%20signe%20tu%20vaincras%20%282359%29 HTTP/1.0" 200 62485 0.368782<text:line-break/>127.0.0.1 - - [2019-12-28 12:08:14] "GET /calibre/cover/Danielle%20Steel/Mise%20en%20scene%20%284860%29 HTTP/1.0" 304 240 0.024952<text:line-break/>127.0.0.1 - - [2019-12-28 12:08:14] "GET /calibre/cover/Attal%2CJerome/La%20Petite%20Sonneuse%20de%20cloches%20%284866%29 HTTP/1.0" 304 238 0.024640<text:line-break/>127.0.0.1 - - [2019-12-28 12:08:14] "GET /calibre/cover/Pete%20Fromm/La%20Vie%20en%20chantier%20%284864%29 HTTP/1.0" 304 239 0.026675<text:line-break/>127.0.0.1 - - [2019-12-28 12:08:14] "GET /calibre/cover/Sophie%20Kinsella/Surprends-moi%20%21%20%284863%29 HTTP/1.0" 304 239 0.028629<text:line-break/>127.0.0.1 - - [2019-12-28 12:08:14] "GET /calibre/cover/Anne-Marie%20Desbiens/La%20femme%20de%20personne%20%284861%29 HTTP/1.0"</text:p>
      <text:p text:style-name="Standard"><text:soft-page-break/><text:s/>304 238 0.027077<text:line-break/>127.0.0.1 - - [2019-12-28 12:08:14] "GET /calibre/cover/Laure%20Limongi/On%20ne%20peut%20pas%20tenir%20la%20mer%20entre%20ses%20mains_%20roman%20%284862%29 HTTP/1.0" 304 239 0.025485<text:line-break/>127.0.0.1 - - [2019-12-28 12:08:15] "GET /calibre/cover/Buron%20%28de%29%2C%20Nicole/Docteur%2C%20puis%20je%20vous%20voir_.%20avant%206%20mois%20_%20%284845%29 HTTP/1.0" 304 237 0.030064<text:line-break/>127.0.0.1 - - [2019-12-28 12:08:15] "GET /calibre/cover/Ingrid%20Astier/Haute%20Voltige%20%283046%29 HTTP/1.0" 200 251057 0.048530<text:line-break/>127.0.0.1 - - [2019-12-28 12:08:15] "GET /calibre/cover/Ken%20Follett/Les%20Piliers%20de%20la%20Terre%20%283311%29 HTTP/1.0" 200 37650 0.033769<text:line-break/>127.0.0.1 - - [2019-12-28 12:08:15] "GET /calibre/cover/Mejia%2C%20Mindy/Qui%20je%20suis-moi%20%28668%29 HTTP/1.0" 200 126787 0.043906<text:line-break/>127.0.0.1 - - [2019-12-28 12:08:15] "GET /calibre/cover/Buron%20%28de%29%2C%20Nicole/Qui%20c%27est%2C%20ce%20garcon%20_%20%284839%29 HTTP/1.0" 304 239 0.019747<text:line-break/>127.0.0.1 - - [2019-12-28 12:08:15] "GET /calibre/cover/Buron%20%28de%29%2C%20Nicole/C%27est%20quoi%2C%20ce%20petit%20boulot%20%284836%29 HTTP/1.0" 304 239 0.020297<text:line-break/>127.0.0.1 - - [2019-12-28 12:08:15] "GET /calibre/cover/Buron%20%28de%29%2C%20Nicole/Ou%20sont%20mes%20lunettes%20_%20%284842%29 HTTP/1.0" 304 238 0.021775<text:line-break/>127.0.0.1 - - [2019-12-28 12:08:15] "GET /calibre/cover/Buron%20%28de%29%2C%20Nicole/Les%20saintes%20cheries%20%284840%29 HTTP/1.0" 304 240 0.020593<text:line-break/>127.0.0.1 - - [2019-12-28 12:08:15] "GET /calibre/cover/Buron%20%28de%29%2C%20Nicole/Les%20pieds%20sur%20le%20bureau%20%284841%29 HTTP/1.0" 304 239 0.020288<text:line-break/>127.0.0.1 - - [2019-12-28 12:08:15] "GET /calibre/cover/Bohler%2C%20Sebastien/Neuroland%20%284834%29 HTTP/1.0" 304 240 0.021673<text:line-break/>127.0.0.1 - - [2019-12-28 12:08:15] "GET /calibre/cover/Dominique%20Fortier/Au%20peril%20de%20la%20mer%20%284835%29 HTTP/1.0" 304 239 0.019700<text:line-break/>127.0.0.1 - - [2019-12-28 12:08:15] "GET /calibre/cover/Hugues%20Tertrais/Atlas%20de%20l%27Asie%20du%20Sud-Est.%20Les%20enjeux%20de%20la%20croissance%20%28Atlas_Monde%29%20%28French%20Edition%29%20%284831%29 HTTP/1.0" 304 240 0.025377<text:line-break/>127.0.0.1 - - [2019-12-28 12:08:15] "GET /calibre/cover/Buron%20%28de%29%2C%20Nicole/Mais%20t%27as%20tout%20pour%20etre%20heureuse%21%20%284843%29 HTTP/1.0" 304 240 0.022314<text:line-break/>127.0.0.1 - - [2019-12-28 12:08:15] "GET /calibre/cover/Ulrich%20Genisson%2C%20Nelly%20Genisson/Le%20grand%20livre%20de%20l%27alimentation%20cetogene%20%284832%29 HTTP/1.0" 304 238 0.020795<text:line-break/>127.0.0.1 - - [2019-12-28 12:08:15] "GET /calibre/cover/Inconnu%28e%29/PowerShot%20SX740%20HS%20Camera%20User%20Guide%20FR%20%284850%29 HTTP/1.0" 304 239 0.020816<text:line-break/>127.0.0.1 - - [2019-12-28 12:08:15] "GET /calibre/cover/O%27Neil%2CCathy/Algorithmes%20_%20la%20bombe%20a%20retardement%20%284829%29 HTTP/1.0" 304 238 0.020648<text:line-break/>127.0.0.1 - - [2019-12-28 12:08:15] "GET /calibre/cover/Ken%20Follett/Notre-Dame%20%284830%29 HTTP/1.0" 304 239 0.020333<text:line-break/>127.0.0.1 - - [2019-12-28 12:08:15] "GET /calibre/cover/Nicolas%20Sarkozy/Passions%20%28EDITIONS%20DE%20L%27O%29%20%28French%20Edition%29%20%284827%29 HTTP/1.0" 304 239 0.020938<text:line-break/>127.0.0.1 - - [2019-12-28 12:08:15] "GET /calibre/cover/Amelie%20Boue/Savons%20%284824%29 HTTP/1.0" 304 240 0.026365<text:line-break/>127.0.0.1 - - [2019-12-28 12:08:15] "GET /calibre/cover/Carlos%20Castaneda/Voir%20-%20Les%20enseignements%20d%27un%20sorcier%20Yaqui%20%284826%29 HTTP/1.0" 304 239 0.021357<text:line-break/>127.0.0.1 - - [2019-12-28 12:08:15] "GET /calibre/cover/Justine%20Roty/Bougies<text:soft-page-break/>%20%284823%29 HTTP/1.0" 304 239 0.020301<text:line-break/>127.0.0.1 - - [2019-12-28 12:08:15] "GET /calibre/cover/Sara%20Dumenil/Cosmetiques%20%284822%29 HTTP/1.0" 304 239 0.020455<text:line-break/>127.0.0.1 - - [2019-12-28 12:08:15] "GET /calibre/cover/Buron%20%28de%29%2C%20Nicole/Dix%20jours%20de%20reves%20%284846%29 HTTP/1.0" 304 239 0.020474<text:line-break/>127.0.0.1 - - [2019-12-28 12:08:15] "GET /calibre/cover/Inconnu%28e%29/Lukas%20Viglietti%20Apollo%20confidentiel%20%282019%29%20%284857%29 HTTP/1.0" 304 240 0.021032<text:line-break/>127.0.0.1 - - [2019-12-28 12:08:15] "GET /calibre/cover/Forsyth%2CFrederick/Chacal%20%284820%29 HTTP/1.0" 304 239 0.022191<text:line-break/>127.0.0.1 - - [2019-12-28 12:08:15] "GET /calibre/cover/Bern%2CStephane/Pourquoi%20sont-ils%20entres%20dans%20l%27histoire%20_%20%284825%29 HTTP/1.0" 304 240 0.020737<text:line-break/>127.0.0.1 - - [2019-12-28 12:08:15] "GET /calibre/cover/Forsyth%2C%20Frederick/Kill%20list%20%284818%29 HTTP/1.0" 304 240 0.020426<text:line-break/>127.0.0.1 - - [2019-12-28 12:08:15] "GET /calibre/cover/Buron%20%28de%29%2C%20Nicole/Vas-y%20maman%20%284838%29 HTTP/1.0" 304 239 0.020180<text:line-break/>127.0.0.1 - - [2019-12-28 12:08:15] "GET /calibre/cover/Trinh%20Xuan%20Thuan/Vertige%20du%20cosmos%20%284854%29 HTTP/1.0" 304 239 0.020763<text:line-break/>127.0.0.1 - - [2019-12-28 12:08:15] "GET /calibre/cover/James%20C.%20SCOTT/Homo%20Domesticus%20%28French%20Edition%29%20%284821%29 HTTP/1.0" 304 239 0.020566<text:line-break/>127.0.0.1 - - [2019-12-28 12:08:15] "GET /calibre/cover/Audur%20Ava%20Olafsdottir/Miss%20Islande%20%284855%29 HTTP/1.0" 304 239 0.022237<text:line-break/>127.0.0.1 - - [2019-12-28 12:08:15] "GET /calibre/cover/Dictionnaire/de%20l%27Italie%20-%20A%20a%20M%20%284853%29 HTTP/1.0" 304 239 0.020542<text:line-break/>127.0.0.1 - - [2019-12-28 12:08:15] "GET /calibre/cover/Bohler%2CSebastien/Le%20bug%20humain%20-%20Pourquoi%20notre%20cerveau%20nous%20pousse%20a%20detruire%20la%20planete%20et%20comment%20l%27en%20empech%20%284828%29 HTTP/1.0" 304 239 0.021136<text:line-break/>127.0.0.1 - - [2019-12-28 12:08:15] "GET /calibre/cover/Forsyth%2C%20Frederick/L%27afghan%20%284817%29 HTTP/1.0" 304 239 0.020305<text:line-break/>127.0.0.1 - - [2019-12-28 12:08:15] "GET /calibre/cover/Jessica%20Hailey/A%20jamais%20plus%20de%20cinq%20cents%20metres%20%231%20%28French%20Edition%29%20%284859%29 HTTP/1.0" 304 238 0.021074<text:line-break/>127.0.0.1 - - [2019-12-28 12:08:15] "GET /calibre/cover/Onfray%2C%20Michel/Theorie%20de%20la%20dictature%20%284851%29 HTTP/1.0" 304 240 0.029619<text:line-break/>127.0.0.1 - - [2019-12-28 12:08:15] "GET /calibre/cover/Forsyth%2C%20Frederick/L%27Alternative%20du%20diable%20%284816%29 HTTP/1.0" 304 239 0.022680<text:line-break/>127.0.0.1 - - [2019-12-28 12:08:15] "GET /calibre/cover/Buron%20%28de%29%2C%20Nicole/Mon%20coeur%2C%20tu%20penses%20a%20quoi%20_%20A%20rien__%20%284844%29 HTTP/1.0" 304 239 0.020406<text:line-break/>127.0.0.1 - - [2019-12-28 12:08:16] "GET /calibre/cover/Yuval%20Noah%20Harari/Sapiens%20_%20Une%20breve%20histoire%20de%20l%27humanite%20%28ESSAIS%20DOC.%29%20%28French%20Edition%29%20%284837%29 HTTP/1.0" 304 239 0.021200<text:line-break/>127.0.0.1 - - [2019-12-28 12:08:16] "GET /calibre/cover/Frederick%20Forsyth/Cobra%20%284819%29 HTTP/1.0" 304 238 0.021211<text:line-break/>127.0.0.1 - - [2019-12-28 12:08:16] "GET /calibre/cover/Houchang%20Nahavandi/Iran%2C%20une%20histoire%20de%204%20000%20ans%20%284856%29 HTTP/1.0" 304 240 0.020863<text:line-break/>127.0.0.1 - - [2019-12-28 12:08:16] "GET /calibre/cover/Frederick%20Forsyth/Le%20dossier%20Odessa%20%284814%29 HTTP/1.0" 304 239 0.020190<text:line-break/>127.0.0.1 - - [2019-12-28 12:08:16] "GET /calibre/cover/Buron%20%28de%29%2C%20Nicole/C%27est%20fou%20ce%20qu%27on%20voit%20de%20choses%20dans%20la%20vie%20%284848%29 HTTP/1.0" 304 239 0.022119<text:line-break/><text:soft-page-break/>127.0.0.1 - - [2019-12-28 12:08:16] "GET /calibre/cover/Frederick%20Forsyth/Le%20poing%20de%20Dieu%20%284812%29 HTTP/1.0" 304 238 0.020487<text:line-break/>127.0.0.1 - - [2019-12-28 12:08:16] "GET /calibre/cover/Frederick%20Forsyth/Le%20quatrieme%20protocole%20%284811%29 HTTP/1.0" 304 238 0.020304<text:line-break/>127.0.0.1 - - [2019-12-28 12:08:16] "GET /calibre/cover/Forsyth%2CFrederick/Whispering%20Winds%20%284808%29 HTTP/1.0" 304 238 0.020546<text:line-break/>127.0.0.1 - - [2019-12-28 12:08:16] "GET /calibre/cover/Julian%20Ayesta/Helena%20ou%20la%20mer%20en%20ete%20%284807%29 HTTP/1.0" 304 239 0.020510<text:line-break/>127.0.0.1 - - [2019-12-28 12:08:16] "GET /calibre/cover/Helene%20Vasquez/Je%20veux%20toucher%20les%20nuages%20%284806%29 HTTP/1.0" 304 239 0.020621<text:line-break/>127.0.0.1 - - [2019-12-28 12:08:16] "GET /calibre/cover/Marchal%2C%20Eric/La%20ou%20revent%20les%20etoiles%20%284805%29 HTTP/1.0" 304 239 0.022057<text:line-break/>127.0.0.1 - - [2019-12-28 12:08:16] "GET /calibre/cover/Kehlmann%2CDaniel/Les%20arpenteurs%20du%20monde%20%284804%29 HTTP/1.0" 304 240 0.020549<text:line-break/>127.0.0.1 - - [2019-12-28 12:08:16] "GET /calibre/cover/Frederick%20Forsyth/Les%20chiens%20de%20guerre%20%284810%29 HTTP/1.0" 304 239 0.020283<text:line-break/>127.0.0.1 - - [2019-12-28 12:08:16] "GET /calibre/cover/Frederick%20Forsyth/Le%20Manipulateur%20%284813%29 HTTP/1.0" 304 239 0.020177<text:line-break/>127.0.0.1 - - [2019-12-28 12:08:16] "GET /calibre/cover/Forsyth%2C%20Frederick/L%27outsider%20%284815%29 HTTP/1.0" 304 240 0.020613<text:line-break/>127.0.0.1 - - [2019-12-28 12:08:16] "GET /calibre/cover/Frederick%20Forsyth/Sans%20Bavures%20%284809%29 HTTP/1.0" 304 239 0.020158<text:line-break/>127.0.0.1 - - [2019-12-28 12:08:22] "GET /calibre/book/668 HTTP/1.0" 200 5025 0.249600<text:line-break/>127.0.0.1 - - [2019-12-28 12:08:53] "GET /calibre/shelf/1 HTTP/1.0" 200 10915 0.064010<text:line-break/>[2019-12-28 12:08:58,728] INFO in web: lâ€™Ã©tagÃ¨re Ma prÃ©fÃ©rÃ©e a Ã©tÃ© supprimÃ© avec succÃ¨s<text:line-break/>127.0.0.1 - - [2019-12-28 12:08:58] "GET /calibre/shelf/delete/1 HTTP/1.0" 302 437 0.130878<text:line-break/>127.0.0.1 - - [2019-12-28 12:09:00] "GET /calibre/ HTTP/1.0" 200 64685 1.473366<text:line-break/>127.0.0.1 - - [2019-12-28 12:09:00] "GET /calibre/cover/Fulda%2C%20Anne/Francois%20Baroin%2C%20Le%20faux%20discret%20%282654%29 HTTP/1.0" 200 226968 0.366987<text:line-break/>127.0.0.1 - - [2019-12-28 12:09:00] "GET /calibre/cover/Mankell%2C%20Henning/L%27homme%20qui%20souriait%20%281589%29 HTTP/1.0" 200 37270 0.098662<text:line-break/>127.0.0.1 - - [2019-12-28 12:09:00] "GET /calibre/cover/Dachez%20Roger%2C%20Petillot%20Jean-Mar/Le%20rite%20ecossais%20rectifie%20%282735%29 HTTP/1.0" 200 156720 0.051643<text:line-break/>127.0.0.1 - - [2019-12-28 12:09:00] "GET /calibre/cover/Pierre%20Naudin/Le%20pas%20d%27armes%20de%20Bordeaux%20%282788%29 HTTP/1.0" 200 111084 0.071092<text:line-break/>127.0.0.1 - - [2019-12-28 12:09:01] "GET /calibre/cover/Inconnu%28e%29/PowerShot%20SX740%20HS%20Camera%20User%20Guide%20FR%20%284850%29 HTTP/1.0" 304 239 0.023726<text:line-break/>127.0.0.1 - - [2019-12-28 12:09:01] "GET /calibre/cover/Romain%20Slocombe/La%20debacle%20%284858%29 HTTP/1.0" 304 239 0.023272<text:line-break/>127.0.0.1 - - [2019-12-28 12:09:01] "GET /calibre/cover/Trinh%20Xuan%20Thuan/Vertige%20du%20cosmos%20%284854%29</text:p>
      <text:p text:style-name="Standard"><text:s/>HTTP/1.0" 304 239 0.023428<text:line-break/>127.0.0.1 - - [2019-12-28 12:09:01] "GET /calibre/cover/Danielle%20Steel/Mise%20en%20scene%20%284860%29 HTTP/1.0" 304 240 0.022814<text:line-break/>127.0.0.1 - - [2019-12-28 12:09:01] "GET /calibre/cover/Anne-Marie%20Desbiens/La%20femme%20de%20personne%20%284861%29 HTTP/1.0" 304 238 0.024905<text:line-break/>127.0.0.1 - - [2019-12-28 12:09:01] "GET /calibre/cover/Inconnu%28e%29/Lukas%20Viglietti%20Apollo%20confidentiel%20%282019%29%20%284857%29 HTTP/1.0" 304 240 0.023848<text:line-break/>127.0.0.1 - - [2019-12-28 12:09:01] "GET /calibre/cover/Pete%20Fromm/La%20Vie%20en<text:soft-page-break/>%20chantier%20%284864%29 HTTP/1.0" 304 239 0.026325<text:line-break/>127.0.0.1 - - [2019-12-28 12:09:01] "GET /calibre/cover/Jessica%20Hailey/A%20jamais%20plus%20de%20cinq%20cents%20metres%20%231%20%28French%20Edition%29%20%284859%29 HTTP/1.0" 304 238 0.022168<text:line-break/>127.0.0.1 - - [2019-12-28 12:09:01] "GET /calibre/cover/Sophie%20Kinsella/Surprends-moi%20%21%20%284863%29 HTTP/1.0" 304 239 0.029589<text:line-break/>127.0.0.1 - - [2019-12-28 12:09:01] "GET /calibre/cover/Sana%20Krasikov/Les%20patriotes%20%284865%29 HTTP/1.0" 304 238 0.022507<text:line-break/>127.0.0.1 - - [2019-12-28 12:09:01] "GET /calibre/cover/Attal%2CJerome/La%20Petite%20Sonneuse%20de%20cloches%20%284866%29 HTTP/1.0" 304 238 0.019900<text:line-break/>127.0.0.1 - - [2019-12-28 12:09:01] "GET /calibre/cover/Audur%20Ava%20Olafsdottir/Miss%20Islande%20%284855%29 HTTP/1.0" 304 239 0.020034<text:line-break/>127.0.0.1 - - [2019-12-28 12:09:01] "GET /calibre/cover/Frederick%20Forsyth/Les%20chiens%20de%20guerre%20%284810%29 HTTP/1.0" 304 239 0.019912<text:line-break/>127.0.0.1 - - [2019-12-28 12:09:01] "GET /calibre/cover/Frederick%20Forsyth/Le%20quatrieme%20protocole%20%284811%29 HTTP/1.0" 304 238 0.019622<text:line-break/>127.0.0.1 - - [2019-12-28 12:09:01] "GET /calibre/cover/Frederick%20Forsyth/Le%20poing%20de%20Dieu%20%284812%29 HTTP/1.0" 304 238 0.021645<text:line-break/>127.0.0.1 - - [2019-12-28 12:09:01] "GET /calibre/cover/Justine%20Roty/Bougies%20%284823%29 HTTP/1.0" 304 239 0.023421<text:line-break/>127.0.0.1 - - [2019-12-28 12:09:01] "GET /calibre/cover/Frederick%20Forsyth/Le%20dossier%20Odessa%20%284814%29 HTTP/1.0" 304 239 0.025911<text:line-break/>127.0.0.1 - - [2019-12-28 12:09:01] "GET /calibre/cover/Frederick%20Forsyth/Le%20Manipulateur%20%284813%29 HTTP/1.0" 304 239 0.035478<text:line-break/>127.0.0.1 - - [2019-12-28 12:09:01] "GET /calibre/cover/Bern%2CStephane/Pourquoi%20sont-ils%20entres%20dans%20l%27histoire%20_%20%284825%29 HTTP/1.0" 304 240 0.020145<text:line-break/>127.0.0.1 - - [2019-12-28 12:09:01] "GET /calibre/cover/Amelie%20Boue/Savons%20%284824%29 HTTP/1.0" 304 240 0.020302<text:line-break/>127.0.0.1 - - [2019-12-28 12:09:01] "GET /calibre/cover/Forsyth%2CFrederick/Whispering%20Winds%20%284808%29 HTTP/1.0" 304 238 0.020379<text:line-break/>127.0.0.1 - - [2019-12-28 12:09:01] "GET /calibre/cover/Carlos%20Castaneda/Voir%20-%20Les%20enseignements%20d%27un%20sorcier%20Yaqui%20%284826%29 HTTP/1.0" 304 239 0.020730<text:line-break/>127.0.0.1 - - [2019-12-28 12:09:01] "GET /calibre/cover/Forsyth%2C%20Frederick/L%27Alternative%20du%20diable%20%284816%29 HTTP/1.0" 304 239 0.021985<text:line-break/>127.0.0.1 - - [2019-12-28 12:09:01] "GET /calibre/cover/Nicolas%20Sarkozy/Passions%20%28EDITIONS%20DE%20L%27O%29%20%28French%20Edition%29%20%284827%29 HTTP/1.0" 304 239 0.020553<text:line-break/>127.0.0.1 - - [2019-12-28 12:09:01] "GET /calibre/cover/Forsyth%2C%20Frederick/L%27afghan%20%284817%29 HTTP/1.0" 304 239 0.020028<text:line-break/>127.0.0.1 - - [2019-12-28 12:09:01] "GET /calibre/cover/Frederick%20Forsyth/Sans%20Bavures%20%284809%29 HTTP/1.0" 304 239 0.020412<text:line-break/>127.0.0.1 - - [2019-12-28 12:09:01] "GET /calibre/cover/Bohler%2CSebastien/Le%20bug%20humain%20-%20Pourquoi%20notre%20cerveau%20nous%20pousse%20a%20detruire%20la%20planete%20et%20comment%20l%27en%20empech%20%284828%29 HTTP/1.0" 304 239 0.020944<text:line-break/>127.0.0.1 - - [2019-12-28 12:09:01] "GET /calibre/cover/Forsyth%2C%20Frederick/Kill%20list%20%284818%29 HTTP/1.0" 304 240 0.019854<text:line-break/>127.0.0.1 - - [2019-12-28 12:09:01] "GET /calibre/cover/O%27Neil%2CCathy/Algorithmes%20_%20la%20bombe%20a%20retardement%20%284829%29 HTTP/1.0" 304 238 0.020563<text:line-break/>127.0.0.1 - - [2019-12-28 12:09:01] "GET /calibre/cover/Ken%20Follett/Notre-Dame%20%284830%29 HTTP/1.0" 304 239 0.021976<text:line-break/><text:soft-page-break/>127.0.0.1 - - [2019-12-28 12:09:01] "GET /calibre/cover/Forsyth%2CFrederick/Chacal%20%284820%29 HTTP/1.0" 304 239 0.020244<text:line-break/>127.0.0.1 - - [2019-12-28 12:09:01] "GET /calibre/cover/James%20C.%20SCOTT/Homo%20Domesticus%20%28French%20Edition%29%20%284821%29 HTTP/1.0" 304 239 0.020476<text:line-break/>127.0.0.1 - - [2019-12-28 12:09:01] "GET /calibre/cover/Ulrich%20Genisson%2C%20Nelly%20Genisson/Le%20grand%20livre%20de%20l%27alimentation%20cetogene%20%284832%29 HTTP/1.0" 304 238 0.020955<text:line-break/>127.0.0.1 - - [2019-12-28 12:09:01] "GET /calibre/cover/Hugues%20Tertrais/Atlas%20de%20l%27Asie%20du%20Sud-Est.%20Les%20enjeux%20de%20la%20croissance%20%28Atlas_Monde%29%20%28French%20Edition%29%20%284831%29 HTTP/1.0" 304 240 0.020954<text:line-break/>127.0.0.1 - - [2019-12-28 12:09:01] "GET /calibre/cover/Dominique%20Fortier/Au%20peril%20de%20la%20mer%20%284835%29 HTTP/1.0" 304 239 0.020993<text:line-break/>127.0.0.1 - - [2019-12-28 12:09:01] "GET /calibre/cover/Buron%20%28de%29%2C%20Nicole/C%27est%20quoi%2C%20ce%20petit%20boulot%20%284836%29 HTTP/1.0" 304 239 0.031053<text:line-break/>127.0.0.1 - - [2019-12-28 12:09:01] "GET /calibre/cover/Yuval%20Noah%20Harari/Sapiens%20_%20Une%20breve%20histoire%20de%20l%27humanite%20%28ESSAIS%20DOC.%29%20%28French%20Edition%29%20%284837%29 HTTP/1.0" 304 239 0.026919<text:line-break/>127.0.0.1 - - [2019-12-28 12:09:01] "GET /calibre/cover/Sara%20Dumenil/Cosmetiques%20%284822%29 HTTP/1.0" 304 239 0.020206<text:line-break/>127.0.0.1 - - [2019-12-28 12:09:02] "GET /calibre/cover/Buron%20%28de%29%2C%20Nicole/Vas-y%20maman%20%284838%29 HTTP/1.0" 304 239 0.020453<text:line-break/>127.0.0.1 - - [2019-12-28 12:09:02] "GET /calibre/cover/Buron%20%28de%29%2C%20Nicole/Qui%20c%27est%2C%20ce%20garcon%20_%20%284839%29 HTTP/1.0" 304 239 0.020459<text:line-break/>127.0.0.1 - - [2019-12-28 12:09:02] "GET /calibre/cover/Buron%20%28de%29%2C%20Nicole/Cheri%20tu%20mecoutes_.%20Alors%20repete%20ce%20que%20je%20viens%20de%20dire__%20%284847%29 HTTP/1.0" 304 239 0.020568<text:line-break/>127.0.0.1 - - [2019-12-28 12:09:02] "GET /calibre/cover/Buron%20%28de%29%2C%20Nicole/Ou%20sont%20mes%20lunettes%20_%20%284842%29 HTTP/1.0" 304 238 0.020134<text:line-break/>127.0.0.1 - - [2019-12-28 12:09:02] "GET /calibre/cover/Buron%20%28de%29%2C%20Nicole/Docteur%2C%20puis%20je%20vous%20voir_.%20avant%206%20mois%20_%20%284845%29 HTTP/1.0" 304 237 0.020505<text:line-break/>127.0.0.1 - - [2019-12-28 12:09:02] "GET /calibre/cover/Laure%20Limongi/On%20ne%20peut%20pas%20tenir%20la%20mer%20entre%20ses%20mains_%20roman%20%284862%29 HTTP/1.0" 304 239 0.022109<text:line-break/>127.0.0.1 - - [2019-12-28 12:09:02] "GET /calibre/cover/Buron%20%28de%29%2C%20Nicole/Les%20pieds%20sur%20le%20bureau%20%284841%29 HTTP/1.0" 304 239 0.020080<text:line-break/>127.0.0.1 - - [2019-12-28 12:09:02] "GET /calibre/cover/Buron%20%28de%29%2C%20Nicole/Mais%20t%27as%20tout%20pour%20etre%20heureuse%21%20%284843%29 HTTP/1.0" 304 240 0.020252<text:line-break/>127.0.0.1 - - [2019-12-28 12:09:02] "GET /calibre/cover/Buron%20%28de%29%2C%20Nicole/Mon%20coeur%2C%20tu%20penses%20a%20quoi%20_%20A%20rien__%20%284844%29 HTTP/1.0" 304 239 0.020388<text:line-break/>127.0.0.1 - - [2019-12-28 12:09:02] "GET /calibre/cover/Buron%20%28de%29%2C%20Nicole/Dix%20jours%20de%20reves%20%284846%29 HTTP/1.0" 304 239 0.020322<text:line-break/>127.0.0.1 - - [2019-12-28 12:09:02] "GET /calibre/cover/Dictionnaire/de%20l%27Italie%20-%20A%20a%20M%20%284853%29 HTTP/1.0" 304 239 0.020545<text:line-break/>127.0.0.1 - - [2019-12-28 12:09:02] "GET /calibre/cover/Houchang%20Nahavandi/Iran%2C%20une%20histoire%20de%204%20000%20ans%20%284856%29 HTTP/1.0" 304 240 0.020969<text:line-break/>127.0.0.1 - - [2019-12-28 12:09:02] "GET /calibre/cover/Julian%20Ayesta/Helena%20ou%20la%20mer%20en%20ete%20%284807%29 HTTP/1.0" 304 239 0.022007<text:line-break/><text:soft-page-break/>127.0.0.1 - - [2019-12-28 12:09:02] "GET /calibre/cover/Marchal%2C%20Eric/La%20ou%20revent%20les%20etoiles%20%284805%29 HTTP/1.0" 304 239 0.020380<text:line-break/>127.0.0.1 - - [2019-12-28 12:09:02] "GET /calibre/cover/Kehlmann%2CDaniel/Les%20arpenteurs%20du%20monde%20%284804%29 HTTP/1.0" 304 240 0.020427<text:line-break/>127.0.0.1 - - [2019-12-28 12:09:02] "GET /calibre/cover/Buron%20%28de%29%2C%20Nicole/Les%20saintes%20cheries%20%284840%29 HTTP/1.0" 304 240 0.020089<text:line-break/>127.0.0.1 - - [2019-12-28 12:09:02] "GET /calibre/cover/Buron%20%28de%29%2C%20Nicole/C%27est%20fou%20ce%20qu%27on%20voit%20de%20choses%20dans%20la%20vie%20%284848%29 HTTP/1.0" 304 239 0.020258<text:line-break/>127.0.0.1 - - [2019-12-28 12:09:02] "GET /calibre/cover/Onfray%2C%20Michel/Theorie%20de%20la%20dictature%20%284851%29 HTTP/1.0" 304 240 0.020838<text:line-break/>127.0.0.1 - - [2019-12-28 12:09:02] "GET /calibre/cover/Frederick%20Forsyth/Cobra%20%284819%29 HTTP/1.0" 304 238 0.021691<text:line-break/>127.0.0.1 - - [2019-12-28 12:09:02] "GET /calibre/cover/Bohler%2C%20Sebastien/Neuroland%20%284834%29 HTTP/1.0" 304 240 0.020337<text:line-break/>127.0.0.1 - - [2019-12-28 12:09:02] "GET /calibre/cover/Helene%20Vasquez/Je%20veux%20toucher%20les%20nuages%20%284806%29 HTTP/1.0" 304 239 0.020563<text:line-break/>127.0.0.1 - - [2019-12-28 12:09:02] "GET /calibre/cover/Forsyth%2C%20Frederick/L%27outsider%20%284815%29 HTTP/1.0" 304 240 0.020206<text:line-break/>127.0.0.1 - - [2019-12-28 12:09:11] "GET /calibre/search?query=menda HTTP/1.0" 200 9770 0.484701<text:line-break/>127.0.0.1 - - [2019-12-28 12:09:24] "GET /calibre/ HTTP/1.0" 200 65179 1.535327<text:line-break/>127.0.0.1 - - [2019-12-28 12:09:25] "GET /calibre/cover/Patricia%20Cornwell/Kay%20Scarpetta%20-%20Tome%207%20-%20Morts%20en%20eaux%20troubles%20%284376%29 HTTP/1.0" 200 31606 0.372255<text:line-break/>127.0.0.1 - - [2019-12-28 12:09:25] "GET /calibre/cover/Sara%20Fawkes/Tout%20ce%20qu%27il%20voudra%20-%203%20%28239%29 HTTP/1.0" 200 8310 0.033752<text:line-break/>127.0.0.1 - - [2019-12-28 12:09:25] "GET /calibre/cover/Ulrich%20Genisson%2C%20Nelly%20Genisson/Le%20grand%20livre%20de%20l%27alimentation%20cetogene%20%284832%29 HTTP/1.0" 304 238 0.045155<text:line-break/>127.0.0.1 - - [2019-12-28 12:09:25] "GET /calibre/cover/Bohler%2C%20Sebastien/Neuroland%20%284834%29 HTTP/1.0" 304 240 0.041599<text:line-break/>127.0.0.1 - - [2019-12-28 12:09:25] "GET /calibre/cover/Amelie%20Boue/Savons%20%284824%29 HTTP/1.0" 304 240 0.025333<text:line-break/>127.0.0.1 - - [2019-12-28 12:09:25] "GET /calibre/cover/Danielle%20Steel/Mise%20en%20scene%20%284860%29 HTTP/1.0" 304 240 0.023392<text:line-break/>127.0.0.1 - - [2019-12-28</text:p>
      <text:p text:style-name="Standard"><text:s/>12:09:25] "GET /calibre/cover/Carlos%20Castaneda/Voir%20-%20Les%20enseignements%20d%27un%20sorcier%20Yaqui%20%284826%29 HTTP/1.0" 304 239 0.023702<text:line-break/>127.0.0.1 - - [2019-12-28 12:09:25] "GET /calibre/cover/Nicolas%20Sarkozy/Passions%20%28EDITIONS%20DE%20L%27O%29%20%28French%20Edition%29%20%284827%29 HTTP/1.0" 304 239 0.023309<text:line-break/>127.0.0.1 - - [2019-12-28 12:09:25] "GET /calibre/cover/Anne-Marie%20Desbiens/La%20femme%20de%20personne%20%284861%29 HTTP/1.0" 304 238 0.025161<text:line-break/>127.0.0.1 - - [2019-12-28 12:09:25] "GET /calibre/cover/Sophie%20Kinsella/Surprends-moi%20%21%20%284863%29 HTTP/1.0" 304 239 0.022842<text:line-break/>127.0.0.1 - - [2019-12-28 12:09:25] "GET /calibre/cover/O%27Neil%2CCathy/Algorithmes%20_%20la%20bombe%20a%20retardement%20%284829%29 HTTP/1.0" 304 238 0.019488<text:line-break/>127.0.0.1 - - [2019-12-28 12:09:25] "GET /calibre/cover/Sana%20Krasikov/Les%20patriotes%20%284865%29 HTTP/1.0" 304 238 0.021609<text:line-break/>127.0.0.1 - - [2019-12-28 12:09:25] "GET /calibre/cover/Attal%2CJerome/La%20Petite%20Sonneuse%20de%20cloches%20%284866%29 HTTP/1.0" 304 238 0.039619<text:line-break/><text:soft-page-break/>127.0.0.1 - - [2019-12-28 12:09:25] "GET /calibre/cover/Thomas%20Geve/Survivant%20d%27Auschwitz%20%283234%29 HTTP/1.0" 200 40000 0.037927<text:line-break/>127.0.0.1 - - [2019-12-28 12:09:26] "GET /calibre/cover/Bernard%20Simonay/-Le%20secret%20interdit%20%284501%29 HTTP/1.0" 200 40317 0.038425<text:line-break/>127.0.0.1 - - [2019-12-28 12:09:26] "GET /calibre/cover/Yuval%20Noah%20Harari/Sapiens%20_%20Une%20breve%20histoire%20de%20l%27humanite%20%28ESSAIS%20DOC.%29%20%28French%20Edition%29%20%284837%29 HTTP/1.0" 304 239 0.020900<text:line-break/>127.0.0.1 - - [2019-12-28 12:09:26] "GET /calibre/cover/Inconnu%28e%29/Lukas%20Viglietti%20Apollo%20confidentiel%20%282019%29%20%284857%29 HTTP/1.0" 304 240 0.020160<text:line-break/>127.0.0.1 - - [2019-12-28 12:09:26] "GET /calibre/cover/Kehlmann%2CDaniel/Les%20arpenteurs%20du%20monde%20%284804%29 HTTP/1.0" 304 240 0.020052<text:line-break/>127.0.0.1 - - [2019-12-28 12:09:26] "GET /calibre/cover/Buron%20%28de%29%2C%20Nicole/Vas-y%20maman%20%284838%29 HTTP/1.0" 304 239 0.020156<text:line-break/>127.0.0.1 - - [2019-12-28 12:09:26] "GET /calibre/cover/Frederick%20Forsyth/Les%20chiens%20de%20guerre%20%284810%29 HTTP/1.0" 304 239 0.019930<text:line-break/>127.0.0.1 - - [2019-12-28 12:09:26] "GET /calibre/cover/Forsyth%2CFrederick/Whispering%20Winds%20%284808%29 HTTP/1.0" 304 238 0.021299<text:line-break/>127.0.0.1 - - [2019-12-28 12:09:26] "GET /calibre/cover/Frederick%20Forsyth/Sans%20Bavures%20%284809%29 HTTP/1.0" 304 239 0.019562<text:line-break/>127.0.0.1 - - [2019-12-28 12:09:26] "GET /calibre/cover/Frederick%20Forsyth/Le%20quatrieme%20protocole%20%284811%29 HTTP/1.0" 304 238 0.019674<text:line-break/>127.0.0.1 - - [2019-12-28 12:09:26] "GET /calibre/cover/Frederick%20Forsyth/Le%20poing%20de%20Dieu%20%284812%29 HTTP/1.0" 304 238 0.019829<text:line-break/>127.0.0.1 - - [2019-12-28 12:09:26] "GET /calibre/cover/Helene%20Vasquez/Je%20veux%20toucher%20les%20nuages%20%284806%29 HTTP/1.0" 304 239 0.020079<text:line-break/>127.0.0.1 - - [2019-12-28 12:09:26] "GET /calibre/cover/Buron%20%28de%29%2C%20Nicole/Les%20pieds%20sur%20le%20bureau%20%284841%29 HTTP/1.0" 304 239 0.020251<text:line-break/>127.0.0.1 - - [2019-12-28 12:09:26] "GET /calibre/cover/Forsyth%2C%20Frederick/L%27Alternative%20du%20diable%20%284816%29 HTTP/1.0" 304 239 0.020056<text:line-break/>127.0.0.1 - - [2019-12-28 12:09:26] "GET /calibre/cover/Buron%20%28de%29%2C%20Nicole/C%27est%20fou%20ce%20qu%27on%20voit%20de%20choses%20dans%20la%20vie%20%284848%29 HTTP/1.0" 304 239 0.021430<text:line-break/>127.0.0.1 - - [2019-12-28 12:09:26] "GET /calibre/cover/Buron%20%28de%29%2C%20Nicole/Mon%20coeur%2C%20tu%20penses%20a%20quoi%20_%20A%20rien__%20%284844%29 HTTP/1.0" 304 239 0.019850<text:line-break/>127.0.0.1 - - [2019-12-28 12:09:26] "GET /calibre/cover/Forsyth%2C%20Frederick/Kill%20list%20%284818%29 HTTP/1.0" 304 240 0.019671<text:line-break/>127.0.0.1 - - [2019-12-28 12:09:26] "GET /calibre/cover/Buron%20%28de%29%2C%20Nicole/Dix%20jours%20de%20reves%20%284846%29 HTTP/1.0" 304 239 0.019639<text:line-break/>127.0.0.1 - - [2019-12-28 12:09:26] "GET /calibre/cover/Frederick%20Forsyth/Cobra%20%284819%29 HTTP/1.0" 304 238 0.019634<text:line-break/>127.0.0.1 - - [2019-12-28 12:09:26] "GET /calibre/cover/Julian%20Ayesta/Helena%20ou%20la%20mer%20en%20ete%20%284807%29 HTTP/1.0" 304 239 0.020007<text:line-break/>127.0.0.1 - - [2019-12-28 12:09:26] "GET /calibre/cover/Pete%20Fromm/La%20Vie%20en%20chantier%20%284864%29 HTTP/1.0" 304 239 0.019846<text:line-break/>127.0.0.1 - - [2019-12-28 12:09:26] "GET /calibre/cover/Forsyth%2C%20Frederick/L%27outsider%20%284815%29 HTTP/1.0" 304 240 0.019482<text:line-break/>127.0.0.1 - - [2019-12-28 12:09:26] "GET /calibre/cover/Frederick%20Forsyth/Le%20dossier%20Odessa%20%284814%29 HTTP/1.0" 304 239 0.023978<text:line-break/>127.0.0.1 - - [2019-12-28 12:09:26] "GET /calibre/cover/Buron%20%28de%29%2C%20Nicole/Mais%20t%27as%20tout%20pour%20etre<text:soft-page-break/>%20heureuse%21%20%284843%29 HTTP/1.0" 304 240 0.019900<text:line-break/>127.0.0.1 - - [2019-12-28 12:09:26] "GET /calibre/cover/Buron%20%28de%29%2C%20Nicole/Docteur%2C%20puis%20je%20vous%20voir_.%20avant%206%20mois%20_%20%284845%29 HTTP/1.0" 304 237 0.019823<text:line-break/>127.0.0.1 - - [2019-12-28 12:09:26] "GET /calibre/cover/Buron%20%28de%29%2C%20Nicole/Les%20saintes%20cheries%20%284840%29 HTTP/1.0" 304 240 0.020025<text:line-break/>127.0.0.1 - - [2019-12-28 12:09:26] "GET /calibre/cover/Buron%20%28de%29%2C%20Nicole/Ou%20sont%20mes%20lunettes%20_%20%284842%29 HTTP/1.0" 304 238 0.019977<text:line-break/>127.0.0.1 - - [2019-12-28 12:09:26] "GET /calibre/cover/Inconnu%28e%29/PowerShot%20SX740%20HS%20Camera%20User%20Guide%20FR%20%284850%29 HTTP/1.0" 304 239 0.019781<text:line-break/>127.0.0.1 - - [2019-12-28 12:09:26] "GET /calibre/cover/Audur%20Ava%20Olafsdottir/Miss%20Islande%20%284855%29 HTTP/1.0" 304 239 0.019907<text:line-break/>127.0.0.1 - - [2019-12-28 12:09:26] "GET /calibre/cover/Forsyth%2CFrederick/Chacal%20%284820%29 HTTP/1.0" 304 239 0.021290<text:line-break/>127.0.0.1 - - [2019-12-28 12:09:26] "GET /calibre/cover/Houchang%20Nahavandi/Iran%2C%20une%20histoire%20de%204%20000%20ans%20%284856%29 HTTP/1.0" 304 240 0.020022<text:line-break/>127.0.0.1 - - [2019-12-28 12:09:26] "GET /calibre/cover/Laure%20Limongi/On%20ne%20peut%20pas%20tenir%20la%20mer%20entre%20ses%20mains_%20roman%20%284862%29 HTTP/1.0" 304 239 0.020141<text:line-break/>127.0.0.1 - - [2019-12-28 12:09:26] "GET /calibre/cover/Romain%20Slocombe/La%20debacle%20%284858%29 HTTP/1.0" 304 239 0.020005<text:line-break/>127.0.0.1 - - [2019-12-28 12:09:26] "GET /calibre/cover/Trinh%20Xuan%20Thuan/Vertige%20du%20cosmos%20%284854%29 HTTP/1.0" 304 239 0.019932<text:line-break/>127.0.0.1 - - [2019-12-28 12:09:26] "GET /calibre/cover/James%20C.%20SCOTT/Homo%20Domesticus%20%28French%20Edition%29%20%284821%29 HTTP/1.0" 304 239 0.020178<text:line-break/>127.0.0.1 - - [2019-12-28 12:09:26] "GET /calibre/cover/Bern%2CStephane/Pourquoi%20sont-ils%20entres%20dans%20l%27histoire%20_%20%284825%29 HTTP/1.0" 304 240 0.020091<text:line-break/>127.0.0.1 - - [2019-12-28 12:09:26] "GET /calibre/cover/Onfray%2C%20Michel/Theorie%20de%20la%20dictature%20%284851%29 HTTP/1.0" 304 240 0.021740<text:line-break/>127.0.0.1 - - [2019-12-28 12:09:26] "GET /calibre/cover/Sara%20Dumenil/Cosmetiques%20%284822%29 HTTP/1.0" 304 239 0.019881<text:line-break/>127.0.0.1 - - [2019-12-28 12:09:26] "GET /calibre/cover/Justine%20Roty/Bougies%20%284823%29 HTTP/1.0" 304 239 0.019817<text:line-break/>127.0.0.1 - - [2019-12-28 12:09:26] "GET /calibre/cover/Jessica%20Hailey/A%20jamais%20plus%20de%20cinq%20cents%20metres%20%231%20%28French%20Edition%29%20%284859%29 HTTP/1.0" 304 238 0.020332<text:line-break/>127.0.0.1 - - [2019-12-28 12:09:26] "GET /calibre/cover/Buron%20%28de%29%2C%20Nicole/Qui%20c%27est%2C%20ce%20garcon%20_%20%284839%29 HTTP/1.0" 304 239 0.019533<text:line-break/>127.0.0.1 - - [2019-12-28 12:09:26] "GET /calibre/cover/Buron%20%28de%29%2C%20Nicole/Cheri%20tu%20mecoutes_.%20Alors%20repete%20ce%20que%20je%20viens%20de%20dire__%20%284847%29 HTTP/1.0" 304 239 0.027174<text:line-break/>127.0.0.1 - - [2019-12-28 12:09:26] "GET /calibre/cover/Buron%20%28de%29%2C%20Nicole/C%27est%20quoi%2C%20ce%20petit%20boulot%20%284836%29 HTTP/1.0" 304 239 0.021370<text:line-break/>127.0.0.1 - - [2019-12-28 12:09:26] "GET /calibre/cover/Ken%20Follett/Notre-Dame%20%284830%29 HTTP/1.0" 304 239 0.021511<text:line-break/>127.0.0.1 - - [2019-12-28 12:09:27] "GET /calibre/cover/Dictionnaire/de%20l%27Italie%20-%20A%20a%20M%20%284853%29 HTTP/1.0" 304 239 0.020123<text:line-break/>127.0.0.1 - - [2019-12-28 12:09:27] "GET /calibre/cover/Frederick%20Forsyth/Le%20Manipulateur%20%284813%29 HTTP/1.0" 304 239 0.020005<text:line-break/>127.0.0.1 - - [2019-12-28 12:09:27] "GET /calibre/cover/Marchal%2C%20Eric/La%20ou<text:soft-page-break/>%20revent%20les%20etoiles%20%284805%29 HTTP/1.0" 304 239 0.019947<text:line-break/>127.0.0.1 - - [2019-12-28 12:09:27] "GET /calibre/cover/Dominique%20Fortier/Au%20peril%20de%20la%20mer%20%284835%29 HTTP/1.0" 304 239 0.019900<text:line-break/>127.0.0.1 - - [2019-12-28 12:09:27] "GET /calibre/cover/Forsyth%2C%20Frederick/L%27afghan%20%284817%29 HTTP/1.0" 304 239 0.019599<text:line-break/>127.0.0.1 - - [2019-12-28 12:09:27] "GET /calibre/cover/Hugues%20Tertrais/Atlas%20de%20l%27Asie%20du%20Sud-Est.%20Les%20enjeux%20de%20la%20croissance%20%28Atlas_Monde%29%20%28French%20Edition%29%20%284831%29 HTTP/1.0" 304 240 0.022330<text:line-break/>127.0.0.1 - - [2019-12-28 12:09:27] "GET /calibre/cover/Bohler%2CSebastien/Le%20bug%20humain%20-%20Pourquoi%20notre%20cerveau%20nous%20pousse%20a%20detruire%20la%20planete%20et%20comment%20l%27en%20empech%20%284828%29 HTTP/1.0" 304 239 0.020620<text:line-break/>127.0.0.1 - - [2019-12-28 12:09:39] "GET /calibre/search?query=qui+je+suis HTTP/1.0" 200 11160 0.471171<text:line-break/>127.0.0.1 - - [2019-12-28 12:09:39] "GET /calibre/cover/Mejia%2C%20Mindy/Qui%20je%20suis-moi%20%28668%29 HTTP/1.0" 304 240 0.020413<text:line-break/>127.0.0.1 - - [2019-12-28 12:09:39] "GET /calibre/cover/Mindy%20Mejia/Qui%20je%20suis%20%284711%29 HTTP/1.0" 200 126787 0.356846<text:line-break/>127.0.0.1 - - [2019-12-28 12:09:53] "GET /calibre/search?query=mindy HTTP/1.0" 200 11154 0.480776<text:line-break/>127.0.0.1 - - [2019-12-28 12:09:53] "GET /calibre/cover/Mindy%20Mejia/Qui%20je%20suis%20%284711%29 HTTP/1.0" 304 240 0.020398<text:line-break/>127.0.0.1 - - [2019-12-28 12:09:53] "GET /calibre/cover/Mejia%2C%20Mindy/Qui%20je%20suis-moi%20%28668%29 HTTP/1.0" 304 240 0.019929<text:line-break/>127.0.0.1 - - [2019-12-28 12:09:58] "GET /calibre/book/668 HTTP/1.0" 200 3880 0.115327<text:line-break/>127.0.0.1 - - [2019-12-28 12:10:50] "GET /calibre/books/a-z HTTP/1.0" 200 62731 1.104039<text:line-break/>127.0.0.1 - - [2019-12-28 12:10:50] "GET /calibre/cover/San-Antonio/025%20-%20Les%20anges%20se%20font%20plumer%20%281957%29%20%28403%29</text:p>
      <text:p text:style-name="Standard"><text:s/>HTTP/1.0" 200 134921 0.033252<text:line-break/>127.0.0.1 - - [2019-12-28 12:10:50] "GET /calibre/cover/Jean%20Failler/03%20La%20mort%20au%20bord%20de%20l%27etang%20%281541%29 HTTP/1.0" 200 116065 0.032123<text:line-break/>127.0.0.1 - - [2019-12-28 12:10:50] "GET /calibre/cover/John%20Grisham/03%20L%27affaire%20Pelican%20%281092%29 HTTP/1.0" 200 106665 0.031617<text:line-break/>127.0.0.1 - - [2019-12-28 12:10:50] "GET /calibre/cover/San-Antonio/029%20-%20Du%20poulet%20au%20menu%20%281958%29%20%28399%29 HTTP/1.0" 200 141815 0.034519<text:line-break/>127.0.0.1 - - [2019-12-28 12:10:50] "GET /calibre/cover/San-Antonio/027%20-%20J%27ai%20peur%20des%20mouches%20%281957%29%20%28401%29 HTTP/1.0" 200 136167 0.031634<text:line-break/>127.0.0.1 - - [2019-12-28 12:10:50] "GET /calibre/cover/San-Antonio/028%20-%20Le%20secret%20de%20polichinelle%20%281958%29%20%28400%29 HTTP/1.0" 200 132449 0.031101<text:line-break/>127.0.0.1 - - [2019-12-28 12:10:50] "GET /calibre/cover/San-Antonio/024%20-%20Des%20gueules%20d%27enterrement%20%281956%29%20%28394%29 HTTP/1.0" 200 100754 0.029667<text:line-break/>127.0.0.1 - - [2019-12-28 12:10:50] "GET /calibre/cover/San-Antonio/030%20-%20Tu%20vas%20trinquer%20San-Antonio%20%281958%29%20%28398%29 HTTP/1.0" 200 407443 0.051401<text:line-break/>127.0.0.1 - - [2019-12-28 12:10:50] "GET /calibre/cover/San-Antonio/026%20-%20La%20tombola%20des%20voyous%20%281957%29%20%28402%29 HTTP/1.0" 200 143123 0.040740<text:line-break/>127.0.0.1 - - [2019-12-28 12:10:51] "GET /calibre/cover/San-Antonio/031%20-%20En%20long%2C%20en%20large%20et%20en%20travers%20%281958%29%20%28397%29 HTTP/1.0" 200 136992 0.032016<text:line-break/>127.0.0.1 - - [2019-12-28 12:10:51] "GET /calibre/cover/San-Antonio/032%20-%20La%20verite%20en%20salade%20%281958%29%20%28381%29 HTTP/1.0" 200 194627 0.039418<text:line-break/><text:soft-page-break/>127.0.0.1 - - [2019-12-28 12:10:51] "GET /calibre/cover/San-Antonio/033%20-%20Prenez%20en%20de%20la%20graine%20%281959%29%20%28380%29 HTTP/1.0" 200 132265 0.026445<text:line-break/>127.0.0.1 - - [2019-12-28 12:10:51] "GET /calibre/cover/Justine%20Roty/Bougies%20%284823%29 HTTP/1.0" 304 239 0.019196<text:line-break/>127.0.0.1 - - [2019-12-28 12:10:51] "GET /calibre/cover/Patricia%20MacDonald/-Une%20nuit%2C%20sur%20la%20mer%20%284369%29 HTTP/1.0" 200 247743 0.035216<text:line-break/>127.0.0.1 - - [2019-12-28 12:10:51] "GET /calibre/cover/Henri%20Loevenbruck%20-%20Serum/01x04%20%283581%29 HTTP/1.0" 200 81472 0.029772<text:line-break/>127.0.0.1 - - [2019-12-28 12:10:51] "GET /calibre/cover/San-Antonio/038%20-%20Du%20sirop%20pour%20les%20guepes%20%281960%29%20%28375%29 HTTP/1.0" 200 129106 0.033359<text:line-break/>127.0.0.1 - - [2019-12-28 12:10:51] "GET /calibre/cover/San-Antonio/011-%20Rue%20des%20macchabees%20%281954%29%20%28415%29 HTTP/1.0" 200 157571 0.034372<text:line-break/>127.0.0.1 - - [2019-12-28 12:10:51] "GET /calibre/cover/Fred%20Vargas/-Un%20peu%20plus%20loin%20sur%20la%20droite%20%284245%29 HTTP/1.0" 200 113737 0.373056<text:line-break/>127.0.0.1 - - [2019-12-28 12:10:51] "GET /calibre/cover/Olivier%20Guez/La%20disparition%20de%20Josef%20Mengele%20%283539%29 HTTP/1.0" 200 2842071 0.210476<text:line-break/>127.0.0.1 - - [2019-12-28 12:10:51] "GET /calibre/cover/Maxime%20Chattam/-La%20conjuration%20primitive%20%282354%29 HTTP/1.0" 200 33624 0.028678<text:line-break/>127.0.0.1 - - [2019-12-28 12:10:52] "GET /calibre/cover/Mitch%20Albom/-Les%20cinq%20personnes%20que%20j%27ai%20rencontrees%20la-haut%20%281172%29 HTTP/1.0" 200 336514 0.048079<text:line-break/>127.0.0.1 - - [2019-12-28 12:10:52] "GET /calibre/cover/Harlan%20Coben/-Le%20jour%20ou%20la%20mort%20nous%20separe%20%282589%29 HTTP/1.0" 200 94059 0.028719<text:line-break/>127.0.0.1 - - [2019-12-28 12:10:52] "GET /calibre/cover/San-Antonio/001%20-%20Reglez-lui%20son%20compte%20%21%20%281949%29%20%28424%29 HTTP/1.0" 200 96273 0.032719<text:line-break/>127.0.0.1 - - [2019-12-28 12:10:52] "GET /calibre/cover/San-Antonio/002%20-%20Laissez%20tomber%20la%20fille%20%281950%29%20%28423%29 HTTP/1.0" 200 151135 0.036751<text:line-break/>127.0.0.1 - - [2019-12-28 12:10:52] "GET /calibre/cover/San-Antonio/003%20-%20Les%20souris%20ont%20la%20peau%20tendre%20%281951%29%20%28422%29 HTTP/1.0" 200 98995 0.028027<text:line-break/>127.0.0.1 - - [2019-12-28 12:10:52] "GET /calibre/cover/San-Antonio/005%20-%20Du%20plomb%20dans%20les%20tripes%20%281953%29%20%28420%29 HTTP/1.0" 200 156061 0.032433<text:line-break/>127.0.0.1 - - [2019-12-28 12:10:52] "GET /calibre/cover/San-Antonio/004%20-%20Mes%20hommages%20a%20la%20donzelle%20%281952%29%20%28421%29 HTTP/1.0" 200 102090 0.028791<text:line-break/>127.0.0.1 - - [2019-12-28 12:10:52] "GET /calibre/cover/Harlan%20Coben/-Une%20chance%20de%20trop%20%282588%29 HTTP/1.0" 200 81011 0.027163<text:line-break/>127.0.0.1 - - [2019-12-28 12:10:52] "GET /calibre/cover/San-Antonio/006%20-%20Des%20dragees%20sans%20bapteme%20%281953%29%20%28419%29 HTTP/1.0" 200 100349 0.028058<text:line-break/>127.0.0.1 - - [2019-12-28 12:10:52] "GET /calibre/cover/San-Antonio/007%20-%20Des%20clientes%20pour%20la%20morgue%20%281953%29%20%28418%29 HTTP/1.0" 200 175344 0.031445<text:line-break/>127.0.0.1 - - [2019-12-28 12:10:52] "GET /calibre/cover/Jean%20Failler/01%20Les%20bruines%20de%20Lanester%20%281543%29 HTTP/1.0" 200 69315 0.029842<text:line-break/>127.0.0.1 - - [2019-12-28 12:10:52] "GET /calibre/cover/San-Antonio/013%20-%20Deuil%20express%20%281954%29%20%28413%29 HTTP/1.0" 200 128259 0.030112<text:line-break/>127.0.0.1 - - [2019-12-28 12:10:52] "GET /calibre/cover/San-Antonio/018%20-%20Le%20fil%20a%20couper%20le%20beurre%20%281955%29%20%28409%29 HTTP/1.0" 200 128352 0.030067<text:line-break/>127.0.0.1 - - [2019-12-28 12:10:52] "GET /calibre/cover/San-Antonio/017%20-%20Du%20mouron%20a%20se%20faire%20%281955%29%20%28410%29 HTTP/1.0" 200 102116 0.028275<text:line-break/><text:soft-page-break/>127.0.0.1 - - [2019-12-28 12:10:52] "GET /calibre/cover/San-Antonio/019%20-%20Fais%20gaffe%20a%20tes%20os%20%281956%29%20%28408%29 HTTP/1.0" 200 98785 0.027860<text:line-break/>127.0.0.1 - - [2019-12-28 12:10:52] "GET /calibre/cover/San-Antonio/041%20-%20San-Antonio%20renvoie%20la%20balle%20%281960%29%20%28373%29 HTTP/1.0" 200 135426 0.030397<text:line-break/>127.0.0.1 - - [2019-12-28 12:10:52] "GET /calibre/cover/Henri%20Loevenbruck%20-%20Serum/01x02%20%283583%29 HTTP/1.0" 200 36258 0.025670<text:line-break/>127.0.0.1 - - [2019-12-28 12:10:52] "GET /calibre/cover/Jean%20Failler/02%20Les%20diamants%20de%20l%27archiduc%20%281542%29 HTTP/1.0" 200 61336 0.026642<text:line-break/>127.0.0.1 - - [2019-12-28 12:10:52] "GET /calibre/cover/San-Antonio/021%20-%20Ca%20tourne%20au%20vinaigre%20%281956%29%20%28406%29 HTTP/1.0" 200 152808 0.030470<text:line-break/>127.0.0.1 - - [2019-12-28 12:10:52] "GET /calibre/cover/San-Antonio/040%20-%20J%27suis%20comme%20ca%20%281960%29%20%28374%29 HTTP/1.0" 200 139395 0.030763<text:line-break/>127.0.0.1 - - [2019-12-28 12:10:52] "GET /calibre/cover/San-Antonio/022%20-%20Les%20doigts%20dans%20le%20nez%20%281956%29%20%28405%29 HTTP/1.0" 200 133496 0.031230<text:line-break/>127.0.0.1 - - [2019-12-28 12:10:52] "GET /calibre/cover/San-Antonio/023%20-%20Au%20suivant%20de%20ces%20messieurs%20%281956%29%20%28404%29 HTTP/1.0" 200 133254 0.030347<text:line-break/>127.0.0.1 - - [2019-12-28 12:10:52] "GET /calibre/cover/San-Antonio/039%20-%20Du%20brut%20pour%20les%20brutes%20%281960%29%20%28393%29 HTTP/1.0" 200 131086 0.030474<text:line-break/>127.0.0.1 - - [2019-12-28 12:10:52] "GET /calibre/cover/San-Antonio/036%20-%20Entre%20la%20vie%20et%20la%20morgue%20%281959%29%20%28377%29 HTTP/1.0" 200 136614 0.031152<text:line-break/>127.0.0.1 - - [2019-12-28 12:10:52] "GET /calibre/cover/San-Antonio/035%20-%20San-Antonio%20met%20le%20paquet%20%281959%29%20%28378%29 HTTP/1.0" 200 131322 0.029983<text:line-break/>127.0.0.1 - - [2019-12-28 12:10:52] "GET /calibre/cover/San-Antonio/034%20-%20On%20t%27enverra%20du%20monde%20%281959%29%20%28379%29 HTTP/1.0" 200 135199 0.028209<text:line-break/>127.0.0.1 - - [2019-12-28 12:10:52] "GET /calibre/cover/Jean%20Failler/04%20Maree%20Blanche%20%281540%29 HTTP/1.0" 200 66208 0.024302<text:line-break/>127.0.0.1 - - [2019-12-28 12:10:52] "GET /calibre/cover/Paul%20Doherty/-Le%20calice%20des%20esprits%20%281659%29 HTTP/1.0" 200 174498 0.029714<text:line-break/>127.0.0.1 - - [2019-12-28 12:10:52] "GET /calibre/cover/Alice%20Sebold/-La%20nostalgie%20de%20l%27ange%20%281893%29 HTTP/1.0" 200 9201 0.029301<text:line-break/>127.0.0.1 - - [2019-12-28 12:10:52] "GET /calibre/cover/San-Antonio/008%20-%20Descendez-le%20a%20la%20prochaine%20%281953%29%20%28396%29 HTTP/1.0" 200 179509 0.031017<text:line-break/>127.0.0.1 - - [2019-12-28 12:10:52] "GET /calibre/cover/San-Antonio/009%20-%20Passez-moi%20la%20Joconde%20%281954%29%20%28417%29 HTTP/1.0" 200 101641 0.026726<text:line-break/>127.0.0.1 - - [2019-12-28 12:10:53] "GET /calibre/cover/San-Antonio/012%20-%20Bas%20les%20pattes%20%281954%29%20%28414%29 HTTP/1.0" 200 139190 0.027927<text:line-break/>127.0.0.1 - - [2019-12-28 12:10:53] "GET /calibre/cover/Henri%20Loevenbruck%20-%20Serum/01x03%20%283582%29 HTTP/1.0" 200 1267012 0.073885<text:line-break/>127.0.0.1 - - [2019-12-28 12:10:53] "GET /calibre/cover/San-Antonio/020%20-%20A%20tu%20et%20a%20toi%20%281956%29%20%28407%29 HTTP/1.0" 200 133055 0.030938<text:line-break/>127.0.0.1 - - [2019-12-28 12:10:53] "GET /calibre/cover/San-Antonio/010%20-%20Serenade%20pour%20une%20souris%20defunte%20%281954%29%20%28416%29 HTTP/1.0" 200 111931 0.028836<text:line-break/>127.0.0.1 - - [2019-12-28 12:10:53] "GET /calibre/cover/San-Antonio/014%20-%20J%27ai%20bien%20l%27honneur%20de%20vous%20buter%20%281955%29%20%28412%29 HTTP/1.0" 200 136203 0.033009<text:line-break/>127.0.0.1 - - [2019-12-28 12:10:53] "GET /calibre/cover/San-Antonio/016%20-%20Messieurs%20les%20hommes%20%281955%29%20%28395%29 HTTP/1.0" 200 136791 0.028370<text:line-break/><text:soft-page-break/>127.0.0.1 - - [2019-12-28 12:10:53] "GET /calibre/cover/Henri%20Loevenbruck%20-%20Serum/01x01%20%283584%29 HTTP/1.0" 200 148613 0.028226<text:line-break/>127.0.0.1 - - [2019-12-28 12:10:53] "GET /calibre/cover/San-Antonio/042%20-%20Berceuse%20pour%20Berurier%20%281960%29%20%28372%29 HTTP/1.0" 200 140235 0.027945<text:line-break/>127.0.0.1 - - [2019-12-28 12:10:53] "GET /calibre/cover/San-Antonio/037%20-%20Tout%20le%20plaisir%20est%20pour%20moi%20%281959%29%20%28376%29 HTTP/1.0" 200 127621 0.028021<text:line-break/>127.0.0.1 - - [2019-12-28 12:10:53] "GET /calibre/cover/Herbert%2C%20Frank/L%27homme%20de%20deux%20mondes%20%282181%29 HTTP/1.0" 200 57117 0.123200<text:line-break/>127.0.0.1 - - [2019-12-28 12:10:53] "GET /calibre/cover/San-Antonio/015%20-%20C%27est%20mort%20et%20ca%20ne%20sait%20pas%20%281955%29%20%28411%29 HTTP/1.0" 200 98190 0.028117<text:line-break/>127.0.0.1 - - [2019-12-28 12:10:53] "GET /calibre/cover/Henri%20Loevenbruck%20-%20Serum/01x05%20%283580%29 HTTP/1.0" 200 168169 0.028852<text:line-break/>127.0.0.1 - - [2019-12-28 12:11:11] "GET /calibre/books/a-z/page/2 HTTP/1.0" 200</text:p>
      <text:p text:style-name="Standard"><text:s/>63159 1.348231<text:line-break/>127.0.0.1 - - [2019-12-28 12:11:11] "GET /calibre/cover/San-Antonio/046%20-%20De%20A%20jusqu%27a%20Z%20%281961%29%20%28368%29 HTTP/1.0" 200 129718 0.032613<text:line-break/>127.0.0.1 - - [2019-12-28 12:11:11] "GET /calibre/cover/San-Antonio/044%20-%20La%20fin%20des%20haricots%20%281961%29%20%28370%29 HTTP/1.0" 200 133765 0.030119<text:line-break/>127.0.0.1 - - [2019-12-28 12:11:11] "GET /calibre/cover/San-Antonio/048%20-%20Fleur%20de%20nave%20vinaigrette%20%281962%29%20%28367%29 HTTP/1.0" 200 145430 0.033652<text:line-break/>127.0.0.1 - - [2019-12-28 12:11:11] "GET /calibre/cover/San-Antonio/049%20-%20Menage%20tes%20meninges%20%281962%29%20%28366%29 HTTP/1.0" 200 137022 0.030619<text:line-break/>127.0.0.1 - - [2019-12-28 12:11:11] "GET /calibre/cover/San-Antonio/047%20-%20San-Antonio%20chez%20les%20Mac%20%281961%29%20%28392%29 HTTP/1.0" 200 94594 0.029145<text:line-break/>127.0.0.1 - - [2019-12-28 12:11:11] "GET /calibre/cover/San-Antonio/045%20-%20Y%27a%20bon%20San%20Antonio%20%281961%29%20%28369%29 HTTP/1.0" 200 174212 0.034545<text:line-break/>127.0.0.1 - - [2019-12-28 12:11:11] "GET /calibre/cover/San-Antonio/050%20-%20Le%20loup%20habille%20en%20grand-mere%20%281962%29%20%28365%29 HTTP/1.0" 200 137910 0.035547<text:line-break/>127.0.0.1 - - [2019-12-28 12:11:12] "GET /calibre/cover/San-Antonio/052%20-%20San-Antonio%20polka%20%281963%29%20%28363%29 HTTP/1.0" 200 136001 0.077476<text:line-break/>127.0.0.1 - - [2019-12-28 12:11:12] "GET /calibre/cover/San-Antonio/067%20-%20Zero%20pour%20la%20question%20%281968%29%20%28350%29 HTTP/1.0" 200 290695 0.045791<text:line-break/>127.0.0.1 - - [2019-12-28 12:11:12] "GET /calibre/cover/San-Antonio/065%20-%20Beru%20contre%20San-Antonio%20%281967%29%20%28352%29 HTTP/1.0" 200 82541 0.027365<text:line-break/>127.0.0.1 - - [2019-12-28 12:11:12] "GET /calibre/cover/San-Antonio/064%20-%20Y%27a%20de%20l%27action%20%281967%29%20%28353%29 HTTP/1.0" 200 176187 0.029367<text:line-break/>127.0.0.1 - - [2019-12-28 12:11:12] "GET /calibre/cover/San-Antonio/063%20-%20Faut%20etre%20logique%20%281967%29%20%28390%29 HTTP/1.0" 200 110244 0.026657<text:line-break/>127.0.0.1 - - [2019-12-28 12:11:12] "GET /calibre/cover/San-Antonio/062%20-%20Mange%2C%20et%20tais-toi%20%281966%29%20%28354%29 HTTP/1.0" 200 142275 0.027669<text:line-break/>127.0.0.1 - - [2019-12-28 12:11:12] "GET /calibre/cover/San-Antonio/060%20-%20Tango%20chinetoque%20%281965%29%20%28356%29 HTTP/1.0" 200 143397 0.029263<text:line-break/>127.0.0.1 - - [2019-12-28 12:11:12] "GET /calibre/cover/San-Antonio/061%20-%20Salut%20mon%20Pope%20%21%20%281966%29%20%28355%29 HTTP/1.0" 200 138319 0.027837<text:line-break/>127.0.0.1 - - [2019-12-28 12:11:12] "GET /calibre/cover/Jean%20Failler/06%20Boucille%20sur%20Douarnenez%20%281538%29 HTTP/1.0" 200 90843 0.025854<text:line-break/>127.0.0.1 - - [2019-12-28 12:11:12] "GET /calibre/cover/San-Antonio/059%20-%20Vas-y%2C<text:soft-page-break/>%20Beru%20%21%20%281965%29%20%28357%29 HTTP/1.0" 200 98813 0.026061<text:line-break/>127.0.0.1 - - [2019-12-28 12:11:12] "GET /calibre/cover/San-Antonio/058%20-%20La%20rate%20au%20court%20bouillon%20%281965%29%20%28358%29 HTTP/1.0" 200 90277 0.025801<text:line-break/>127.0.0.1 - - [2019-12-28 12:11:12] "GET /calibre/cover/San-Antonio/098%20-%20Fais-moi%20des%20choses%20%281978%29%20%28322%29 HTTP/1.0" 200 174027 0.028799<text:line-break/>127.0.0.1 - - [2019-12-28 12:11:12] "GET /calibre/cover/San-Antonio/097%20-%20Si%20ma%20tante%20en%20avait%20%281978%29%20%28323%29 HTTP/1.0" 200 314329 0.035743<text:line-break/>127.0.0.1 - - [2019-12-28 12:11:12] "GET /calibre/cover/San-Antonio/051%20-%20San-Antonio%20chez%20les%20Gones%20%281962%29%20%28364%29 HTTP/1.0" 200 132236 0.029467<text:line-break/>127.0.0.1 - - [2019-12-28 12:11:12] "GET /calibre/cover/San-Antonio/057%20-%20Berurier%20au%20serail%20%281964%29%20%28359%29 HTTP/1.0" 200 286081 0.032887<text:line-break/>127.0.0.1 - - [2019-12-28 12:11:12] "GET /calibre/cover/San-Antonio/056%20-%20Votez%20Berurier%20%281964%29%20%28360%29 HTTP/1.0" 200 86653 0.026482<text:line-break/>127.0.0.1 - - [2019-12-28 12:11:12] "GET /calibre/cover/San-Antonio/055%20-%20Le%20gala%20des%20emplumes%20%281963%29%20%28391%29 HTTP/1.0" 200 492128 0.042469<text:line-break/>127.0.0.1 - - [2019-12-28 12:11:12] "GET /calibre/cover/San-Antonio/054%20-%20Le%20coup%20du%20pere%20Francois%20%281963%29%20%28361%29 HTTP/1.0" 200 171974 0.032891<text:line-break/>127.0.0.1 - - [2019-12-28 12:11:12] "GET /calibre/cover/San-Antonio/053%20-%20En%20peignant%20la%20girafe%20%281963%29%20%28362%29 HTTP/1.0" 200 96613 0.027782<text:line-break/>127.0.0.1 - - [2019-12-28 12:11:12] "GET /calibre/cover/Jean%20Failler/05%20Le%20Manoir%20Ecarlate%20%281539%29 HTTP/1.0" 200 116660 0.027004<text:line-break/>127.0.0.1 - - [2019-12-28 12:11:12] "GET /calibre/cover/San-Antonio/091%20-%20Sucette%20boulevard%20%281976%29%20%28329%29 HTTP/1.0" 200 177550 0.029046<text:line-break/>127.0.0.1 - - [2019-12-28 12:11:12] "GET /calibre/cover/San-Antonio/096%20-%20Vol%20au-dessus%20d%27un%20lit%20de%20cocu%20%281978%29%20%28324%29 HTTP/1.0" 200 171342 0.029257<text:line-break/>127.0.0.1 - - [2019-12-28 12:11:12] "GET /calibre/cover/San-Antonio/095%20-%20Hue%2C%20dada%20%21%20%281977%29%20%28325%29 HTTP/1.0" 200 171650 0.029502<text:line-break/>127.0.0.1 - - [2019-12-28 12:11:12] "GET /calibre/cover/San-Antonio/094%20-%20Une%20banane%20dans%20l%27oreille%20%281977%29%20%28326%29 HTTP/1.0" 200 173302 0.029732<text:line-break/>127.0.0.1 - - [2019-12-28 12:11:12] "GET /calibre/cover/San-Antonio/093%20-%20Cherie%2C%20passe-moi%20tes%20microbes%20%21%20%281977%29%20%28327%29 HTTP/1.0" 200 176412 0.030143<text:line-break/>127.0.0.1 - - [2019-12-28 12:11:12] "GET /calibre/cover/San-Antonio/092%20-%20Remet%20ton%20slip%20gondolier%20%281976%29%20%28328%29 HTTP/1.0" 200 169353 0.030892<text:line-break/>127.0.0.1 - - [2019-12-28 12:11:12] "GET /calibre/cover/Jean%20Failler/09%20On%20a%20vole%20la%20BELLE-ETOILE%20%281535%29 HTTP/1.0" 200 87197 0.033864<text:line-break/>127.0.0.1 - - [2019-12-28 12:11:12] "GET /calibre/cover/San-Antonio/090%20-%20Concerto%20pour%20porte-jarrelle%20%281976%29%20%28330%29 HTTP/1.0" 200 176940 0.038300<text:line-break/>127.0.0.1 - - [2019-12-28 12:11:13] "GET /calibre/cover/San-Antonio/089%20-%20Certaines%20l%27aiment%20chauve%20%281975%29%20%28331%29 HTTP/1.0" 200 323145 0.037913<text:line-break/>127.0.0.1 - - [2019-12-28 12:11:13] "GET /calibre/cover/San-Antonio/087%20-%20La%20vie%20privee%20de%20Walter%20Klozett%20%281975%29%20%28387%29 HTTP/1.0" 200 174558 0.030829<text:line-break/>127.0.0.1 - - [2019-12-28 12:11:13] "GET /calibre/cover/San-Antonio/088%20-%20Dis%20bonjour%20a%20la%20dame%20%281975%29%20%28332%29 HTTP/1.0" 200 460982 0.041207<text:line-break/>127.0.0.1 - - [2019-12-28 12:11:13] "GET /calibre/cover/San-Antonio/086%20-%20Maman%2C%20les%20petits%20bateaux_.%20%281974%29%20%28333%29 HTTP/1.0" 200 175001 0.030510<text:line-break/>127.0.0.1 - - [2019-12-28 12:11:13] "GET /calibre/cover/San-Antonio/085%20-%20Si%20Signore%20%21%20%281974%29%20%28334%29 HTTP/1.0" 200 173796 0.031619<text:line-break/>127.0.0.1 - - [2019-12-28 12:11:13] "GET /calibre/cover/San-Antonio/084%20-%20Mets%20ton<text:soft-page-break/>%20doigt%20ou%20j%27ai%20mon%20doigt%20%281974%29%20%28335%29 HTTP/1.0" 200 171708 0.029213<text:line-break/>127.0.0.1 - - [2019-12-28 12:11:13] "GET /calibre/cover/San-Antonio/082%20-%20Un%20os%20dans%20la%20noce%20%281974%29%20%28337%29 HTTP/1.0" 200 173796 0.029441<text:line-break/>127.0.0.1 - - [2019-12-28 12:11:13] "GET /calibre/cover/San-Antonio/083%20-%20Les%20predictions%20de%20Nostraberus%20%281974%29%20%28336%29 HTTP/1.0" 200 378186 0.037078<text:line-break/>127.0.0.1 - - [2019-12-28 12:11:13] "GET /calibre/cover/San-Antonio/081%20-%20J%27ai%20essaye%20on%20peut%20%21%20%281973%29%20%28338%29 HTTP/1.0" 200 330996 0.036514<text:line-break/>127.0.0.1 - - [2019-12-28 12:11:13] "GET /calibre/cover/San-Antonio/080%20-%20Ca%20ne%20s%27invente%20pas%20%281972%29%20%28339%29 HTTP/1.0" 200 171819 0.031914<text:line-break/>127.0.0.1 - - [2019-12-28 12:11:13] "GET /calibre/cover/Jean%20Failler/08%20La%20cite%20des%20dogues%20%281537%29 HTTP/1.0" 200 168477 0.029627<text:line-break/>127.0.0.1 - - [2019-12-28 12:11:13] "GET /calibre/cover/San-Antonio/079%20-%20T%27es%20beau%20tu%20sais%20%281972%29%20%28389%29 HTTP/1.0" 200 178313 0.031994<text:line-break/>127.0.0.1 - - [2019-12-28 12:11:13] "GET /calibre/cover/San-Antonio/078%20-%20Appelez%20moi%20cherie%20%281972%29%20%28340%29 HTTP/1.0" 200 169697 0.029297<text:line-break/>127.0.0.1 - - [2019-12-28 12:11:13] "GET /calibre/cover/San-Antonio/077%20-%20Emballage%20cadeau%20%281971%29%20%28341%29 HTTP/1.0" 200 166746 0.028637<text:line-break/>127.0.0.1 - - [2019-12-28 12:11:13] "GET /calibre/cover/San-Antonio/076%20-%20Moi%2C%20vous%20me%20connaissez%20_%20%281971%29%20%28342%29 HTTP/1.0" 200 164704 0.028740<text:line-break/>127.0.0.1 - - [2019-12-28 12:11:13] "GET /calibre/cover/San-Antonio/075%20-%20N%27en%20jetez%20plus%20%21%20%281971%29%20%28343%29 HTTP/1.0" 200 173166 0.029646<text:line-break/>127.0.0.1 - - [2019-12-28 12:11:13] "GET /calibre/cover/San-Antonio/074%20-%20Ca%20mange%20pas%20de%20pain%20%281970%29%20%28344%29 HTTP/1.0" 200 166466 0.028934<text:line-break/>127.0.0.1 - - [2019-12-28 12:11:13] "GET /calibre/cover/San-Antonio/073%20-%20Ma%20langue%20au%20Chah%20%281969%29%20%28345%29 HTTP/1.0" 200 167731 0.028574<text:line-break/>127.0.0.1 - - [2019-12-28 12:11:13] "GET /calibre/cover/San-Antonio/072%20-%20En%20avant%20la%20moujik%20%281969%29%20%28346%29 HTTP/1.0" 200 165883 0.031088<text:line-break/>127.0.0.1 - - [2019-12-28 12:11:13] "GET /calibre/cover/San-Antonio/070%20-%20Un%20elephant%20ca%20trompe%20%281968%29%20%28347%29 HTTP/1.0" 200 177600 0.029277<text:line-break/>127.0.0.1 - - [2019-12-28 12:11:13] "GET /calibre/cover/San-Antonio/071%20-%20Faut-il%20vous%20l%27envelopper%20%281968%29%20%28388%29 HTTP/1.0" 200 115975 0.027243<text:line-break/>127.0.0.1 - - [2019-12-28 12:11:13] "GET /calibre/cover/Jean%20Failler/07%20L%27homme%20aux%20doigts%20bleus%20%281536%29 HTTP/1.0" 200 64463 0.024213<text:line-break/>127.0.0.1 - - [2019-12-28 12:11:13] "GET /calibre/cover/San-Antonio/069%20-%20Viva%20Bertaga%20%281968%29%20%28348%29 HTTP/1.0" 200 224725 0.030376<text:line-break/>127.0.0.1 - - [2019-12-28 12:11:13] "GET /calibre/cover/San-Antonio/066%20-%20L%27archipel%20des%20malotrus%20%281967%29%20%28351%29 HTTP/1.0" 200 223567 0.031133<text:line-break/>127.0.0.1 - - [2019-12-28 12:11:13] "GET /calibre/cover/San-Antonio/068%20-%20Bravo%20docteur%20Beru%20%281968%29%20%28349%29 HTTP/1.0" 200 136296 0.028139<text:line-break/>127.0.0.1 - - [2019-12-28 12:11:21] "GET /calibre/books/a-z/page/3 HTTP/1.0" 200 63666 1.407617<text:line-break/>127.0.0.1 - - [2019-12-28 12:11:22] "GET /calibre/cover/Jean%20Failler/10%20Brume%20sous%20le%20Grand%20Pont%20%281534%29 HTTP/1.0" 200 107326 0.029286<text:line-break/>127.0.0.1 - - [2019-12-28 12:11:22]</text:p>
      <text:p text:style-name="Standard"><text:s/>"GET /calibre/cover/San-Antonio/099%20-%20Viens%20avec%20ton%20cierge%20%281978%29%20%28321%29 HTTP/1.0" 200 151810 0.032060<text:line-break/>127.0.0.1 - - [2019-12-28 12:11:22] "GET /calibre/cover/Carbasse%20Jean-Marie/Les<text:soft-page-break/>%20100%20dates%20du%20droit%20%282845%29 HTTP/1.0" 200 11879 0.023966<text:line-break/>127.0.0.1 - - [2019-12-28 12:11:22] "GET /calibre/cover/Betbeze%20Jean-Paul/Les%20100%20mots%20de%20l%27economie%20%284479%29 HTTP/1.0" 200 16046 0.025916<text:line-break/>127.0.0.1 - - [2019-12-28 12:11:22] "GET /calibre/cover/Julaud%2C%20Jean-Joseph/10%20regles%20de%20francais%20pour%20faire%2099%20%25%20de%20fautes%20en%20moins%20%283201%29 HTTP/1.0" 200 107582 0.031421<text:line-break/>127.0.0.1 - - [2019-12-28 12:11:22] "GET /calibre/cover/Andre%20Jacques/Les%20100%20mots%20de%20la%20psychologie%20%28218%29 HTTP/1.0" 200 12460 0.024146<text:line-break/>127.0.0.1 - - [2019-12-28 12:11:22] "GET /calibre/cover/Loez%20Andre/Les%20100%20mots%20de%20la%20Grande%20Guerr%20%283860%29 HTTP/1.0" 200 11733 0.023956<text:line-break/>127.0.0.1 - - [2019-12-28 12:11:22] "GET /calibre/cover/Worms%20Frederic/Les%20100%20mots%20de%20la%20philosophie%20%283002%29 HTTP/1.0" 200 18113 0.024318<text:line-break/>127.0.0.1 - - [2019-12-28 12:11:22] "GET /calibre/cover/Salas%20Denis/Les%20100%20mots%20de%20la%20justice%20%283488%29 HTTP/1.0" 200 11698 0.025027<text:line-break/>127.0.0.1 - - [2019-12-28 12:11:22] "GET /calibre/cover/San-Antonio/100%20-%20Mon%20culte%20sur%20la%20commode%20%281979%29%20%28320%29 HTTP/1.0" 200 169982 0.035140<text:line-break/>127.0.0.1 - - [2019-12-28 12:11:22] "GET /calibre/cover/Haig%2C%20Matt/100%20grands%20flops%20de%20grandes%20marques%20-%20Histoires%20vraies%20et%20les%20lecons%20a%20en%20tirer%20%28669%29 HTTP/1.0" 200 152530 0.030658<text:line-break/>127.0.0.1 - - [2019-12-28 12:11:22] "GET /calibre/cover/Chieng%20Andre%2C%20Betbeze%20Jean-Paul/Les%20100%20mots%20de%20la%20Chine%20%28131%29 HTTP/1.0" 200 14439 0.033368<text:line-break/>127.0.0.1 - - [2019-12-28 12:11:22] "GET /calibre/cover/Cornwell%2C%20Patricia/12-2003-Baton%20Rouge%20%284631%29 HTTP/1.0" 200 27458 0.026821<text:line-break/>127.0.0.1 - - [2019-12-28 12:11:22] "GET /calibre/cover/Jean%20Failler/12%20Aller%20Simple%20pour%20l%27Enfer%20%281532%29 HTTP/1.0" 200 181601 0.030137<text:line-break/>127.0.0.1 - - [2019-12-28 12:11:23] "GET /calibre/cover/Jean%20Failler/11%20Mort%20d%27une%20rombiere%20%281533%29 HTTP/1.0" 200 68346 0.025703<text:line-break/>127.0.0.1 - - [2019-12-28 12:11:23] "GET /calibre/cover/San-Antonio/119%20-%20Laissez%20pousser%20les%20asperges%20%281985%29%20%28303%29 HTTP/1.0" 200 179494 0.029556<text:line-break/>127.0.0.1 - - [2019-12-28 12:11:23] "GET /calibre/cover/San-Antonio/118%20-%20Pleins%20feux%20sur%20le%20tutu%20%281984%29%20%28304%29 HTTP/1.0" 200 175742 0.031587<text:line-break/>127.0.0.1 - - [2019-12-28 12:11:23] "GET /calibre/cover/San-Antonio/117%20-%20Les%20deux%20oreilles%20et%20la%20queue%20%281984%29%20%28385%29 HTTP/1.0" 200 172416 0.029907<text:line-break/>127.0.0.1 - - [2019-12-28 12:11:23] "GET /calibre/cover/San-Antonio/116%20-%20Des%20gonzesses%20comme%20s%27il%20en%20pleuvait%20%281983%29%20%28305%29 HTTP/1.0" 200 178630 0.029713<text:line-break/>127.0.0.1 - - [2019-12-28 12:11:23] "GET /calibre/cover/San-Antonio/104%20-%20Meurs%20pas%2C%20on%20a%20du%20monde%20%281980%29%20%28318%29 HTTP/1.0" 200 172717 0.029520<text:line-break/>127.0.0.1 - - [2019-12-28 12:11:23] "GET /calibre/cover/San-Antonio/109%20-%20Bouge%20ton%20pied%20que%20je%20voie%20la%20mer%20%281982%29%20%28312%29 HTTP/1.0" 200 539652 0.048692<text:line-break/>127.0.0.1 - - [2019-12-28 12:11:23] "GET /calibre/cover/San-Antonio/114%20-%20Remouille-moi%20la%20compresse%20%281983%29%20%28307%29 HTTP/1.0" 200 173955 0.031311<text:line-break/>127.0.0.1 - - [2019-12-28 12:11:23] "GET /calibre/cover/Mehdi%20BlogBooster/113%20Techniques%20Pour%20Booster%20son%20Blog%20%28French%20Edition%29%20%28670%29 HTTP/1.0" 200 42662 0.024215<text:line-break/>127.0.0.1 - - [2019-12-28 12:11:23] "GET /calibre/cover/San-Antonio/113%20-%20Morpions%20circus%20%281983%29%20%28308%29 HTTP/1.0" 200 176625 0.030825<text:line-break/><text:soft-page-break/>127.0.0.1 - - [2019-12-28 12:11:23] "GET /calibre/cover/San-Antonio/102%20-%20A%20prendre%20ou%20a%20lecher%20%281980%29%20%28386%29 HTTP/1.0" 200 171727 0.029811<text:line-break/>127.0.0.1 - - [2019-12-28 12:11:23] "GET /calibre/cover/San-Antonio/108%20-%20La%20pute%20enchantee%20%281981%29%20%28313%29 HTTP/1.0" 200 164924 0.029157<text:line-break/>127.0.0.1 - - [2019-12-28 12:11:23] "GET /calibre/cover/San-Antonio/107%20-%20Champagne%20pour%20tout%20le%20monde%20%281981%29%20%28314%29 HTTP/1.0" 200 178309 0.030106<text:line-break/>127.0.0.1 - - [2019-12-28 12:11:23] "GET /calibre/cover/San-Antonio/110%20-%20L%27annee%20de%20la%20moule%20%281982%29%20%28311%29 HTTP/1.0" 200 175362 0.029400<text:line-break/>127.0.0.1 - - [2019-12-28 12:11:23] "GET /calibre/cover/Hector%20Pavon/11%20Septembre_.%201973%20%28593%29 HTTP/1.0" 200 51751 0.023907<text:line-break/>127.0.0.1 - - [2019-12-28 12:11:23] "GET /calibre/cover/San-Antonio/105%20-%20Tarte%20a%20la%20creme%20story%20%281980%29%20%28316%29 HTTP/1.0" 200 149727 0.028386<text:line-break/>127.0.0.1 - - [2019-12-28 12:11:23] "GET /calibre/cover/John%20Grisham/11%20L%27engrenage%20%281091%29 HTTP/1.0" 200 111161 0.027366<text:line-break/>127.0.0.1 - - [2019-12-28 12:11:23] "GET /calibre/cover/Matthieu%20Biasotto/11%20Juin%20%282401%29 HTTP/1.0" 200 44748 0.025473<text:line-break/>127.0.0.1 - - [2019-12-28 12:11:23] "GET /calibre/cover/San-Antonio/106%20-%20On%20liquide%20et%20on%20s%27en%20va%20%281981%29%20%28315%29 HTTP/1.0" 200 173704 0.028931<text:line-break/>127.0.0.1 - - [2019-12-28 12:11:23] "GET /calibre/cover/Viard%20Bruno/Les%20100%20mots%20du%20romantisme%20%28170%29 HTTP/1.0" 200 11333 0.022336<text:line-break/>127.0.0.1 - - [2019-12-28 12:11:23] "GET /calibre/cover/Guieu%2C%20Jimmy/105%20-%20Flammes%20sur%20Batoog%20%284691%29 HTTP/1.0" 200 156102 0.028215<text:line-break/>127.0.0.1 - - [2019-12-28 12:11:23] "GET /calibre/cover/Dumenil%20Gerard%2C%20Lowy%20Michael%2C%20R/Les%20100%20mots%20du%20marxisme%20%282905%29 HTTP/1.0" 200 13831 0.022233<text:line-break/>127.0.0.1 - - [2019-12-28 12:11:23] "GET /calibre/cover/Andre%20Jacques/Les%20100%20mots%20de%20la%20sexualite%20%28217%29 HTTP/1.0" 200 11830 0.021289<text:line-break/>127.0.0.1 - - [2019-12-28 12:11:23] "GET /calibre/cover/San-Antonio/103%20-%20Baise-ball%20a%20la%20Baule%20%281980%29%20%28317%29 HTTP/1.0" 200 172826 0.028869<text:line-break/>127.0.0.1 - - [2019-12-28 12:11:23] "GET /calibre/cover/Tassin%20Jean-Pol%2C%20Tisseron%20Serge/Les%20100%20mots%20du%20reve%20%283777%29 HTTP/1.0" 200 105783 0.028500<text:line-break/>127.0.0.1 - - [2019-12-28 12:11:23] "GET /calibre/cover/San-Antonio/101%20-%20Tire%20m%27en%20deux%2C%20c%27est%20pour%20offrir%20%281979%29%20%28319%29 HTTP/1.0" 200 158532 0.028744<text:line-break/>127.0.0.1 - - [2019-12-28 12:11:23] "GET /calibre/cover/Bauer%20Alain%2C%20Bruguiere%20Jean-Lou/Les%20100%20mots%20du%20terrorisme%20%281423%29 HTTP/1.0" 200 12143 0.022157<text:line-break/>127.0.0.1 - - [2019-12-28 12:11:23] "GET /calibre/cover/Fabien%20Lecoeuvre/1001%20Histoires%20Secretes%20de%20Chansons%20%284084%29 HTTP/1.0" 200 35729 0.022617<text:line-break/>127.0.0.1 - - [2019-12-28 12:11:23] "GET /calibre/cover/Cobast%20Eric/Les%20100%20mythes%20de%20la%20culture%20ge%20%283370%29 HTTP/1.0" 200 17955 0.022203<text:line-break/>127.0.0.1 - - [2019-12-28 12:11:23] "GET /calibre/cover/Aron%20Paul%2C%20Bertrand%20Jean-Pierre/Les%20100%20mots%20du%20symbolisme%20%28120%29 HTTP/1.0" 200 13193 0.021749<text:line-break/>127.0.0.1 - - [2019-12-28 12:11:23] "GET /calibre/cover/Andre%20Jacques/Les%20100%20mots%20de%20la%20psychanalyse%20%28219%29 HTTP/1.0" 200 12460 0.026870<text:line-break/>127.0.0.1 - - [2019-12-28 12:11:23] "GET /calibre/cover/Labere%20Nelly%2C%20Sere%20Benedicte/Les%20100%20mots%20du%20Moyen-Age%20%282425%29 HTTP/1.0" 200 16119 0.029143<text:line-break/><text:soft-page-break/>127.0.0.1 - - [2019-12-28 12:11:23] "GET /calibre/cover/Billault%20Alain/Les%20100%20mots%20de%20la%20Grece%20antiqu%20%282296%29 HTTP/1.0" 200 31616 0.025116<text:line-break/>127.0.0.1 - - [2019-12-28 12:11:24] "GET /calibre/cover/Pochard%20Marcel/Les%20100%20mots%20de%20la%20fonction%20pub%20%284671%29 HTTP/1.0" 200 12833 0.022123<text:line-break/>127.0.0.1 - - [2019-12-28 12:11:24] "GET /calibre/cover/Gaudu%20Francois/Les%20100%20mots%20du%20droit%20%283894%29 HTTP/1.0" 200 12165 0.022206<text:line-break/>127.0.0.1 - - [2019-12-28 12:11:24] "GET /calibre/cover/Paugam%20Serge/Les%20100%20mots%20de%20la%20sociologie%20%281701%29 HTTP/1.0" 200 94648 0.026105<text:line-break/>127.0.0.1 - - [2019-12-28 12:11:24] "GET /calibre/cover/Bauer%20Alain%2C%20Plantier%20Laurent/Les%20100%20lieux%20de%20la%20gastronomie%20%281421%29 HTTP/1.0" 200 15155 0.023864<text:line-break/>127.0.0.1 - - [2019-12-28 12:11:24] "GET /calibre/cover/Marquis%20de%20Sade/Les%20120%20journees%20de%20Sodome%20%283606%29 HTTP/1.0" 200 120737 0.026791<text:line-break/>127.0.0.1 - - [2019-12-28 12:11:24] "GET /calibre/cover/San-Antonio/112%20-%20Va%20donc%20m%27attendre%20chez%20Plumeau%20%281983%29%20%28309%29 HTTP/1.0" 200 178342 0.033879<text:line-break/>127.0.0.1 - - [2019-12-28 12:11:24] "GET /calibre/cover/San-Antonio/111%20-%20Du%20bois%20dont%20on%20fait%20les%20pipes%20%281982%29%20%28310%29 HTTP/1.0" 200 176967 0.032455<text:line-break/>127.0.0.1 - - [2019-12-28 12:11:24] "GET /calibre/cover/San-Antonio/115%20-%20Si%20maman%20me%20voyait%20%21%20%281983%29%20%28306%29 HTTP/1.0" 200 173121 0.032781<text:line-break/>127.0.0.1 - - [2019-12-28 12:11:24] "GET /calibre/cover/San-Antonio/123%20-%20Plein%20les%20moustaches%20%281985%29%20%28300%29 HTTP/1.0" 200 175529 0.032656<text:line-break/>127.0.0.1 - - [2019-12-28 12:11:24] "GET /calibre/cover/San-Antonio/124%20-%20Apres%20vous%20s%27il%20en%20reste%20Mr%20le%20President%20%281985%29%20%28298%29 HTTP/1.0" 200 390972 0.044486<text:line-break/>127.0.0.1 - - [2019-12-28 12:11:24] "GET /calibre/cover/San-Antonio/120%20-%20Poison%20d%27avril%20ou%20la%20vie%20sexuelle%20de%20Lili%20Pute%20%281985%29%20%28302%29 HTTP/1.0" 200 173065 0.034211<text:line-break/>127.0.0.1 - - [2019-12-28 12:11:24] "GET /calibre/cover/San-Antonio/122%20-%20Degustez%2C%20gourmandes%20%281985%29%20%28299%29 HTTP/1.0" 200 174245 0.034627<text:line-break/>127.0.0.1 - - [2019-12-28 12:11:24] "GET /calibre/cover/San-Antonio/121%20-%20Bacchanale%20chez%20la%20mere%20Tatzi%20%281985%29%20%28301%29 HTTP/1.0" 200 173218 0.032624<text:line-break/>127.0.0.1 - - [2019-12-28 12:11:32] "GET /calibre/book/4479 HTTP/1.0" 200 3762 0.464392<text:line-break/>127.0.0.1 - - [2019-12-28 12:11:54] "GET /calibre/books/a-z/page/4 HTTP/1.0" 200 63778 1.375543<text:line-break/>127.0.0.1 - - [2019-12-28 12:11:55] "GET /calibre/cover/San-Antonio/125%20-%20Chauds%2C%20les%20lapins%20%21%20%281986%29%20%28297%29</text:p>
      <text:p text:style-name="Standard"><text:s/>HTTP/1.0" 200 356448 0.385179<text:line-break/>127.0.0.1 - - [2019-12-28 12:11:55] "GET /calibre/cover/San-Antonio/131%20-%20Le%20trouillometre%20a%20zero%20%281987%29%20%28291%29 HTTP/1.0" 200 177252 0.035141<text:line-break/>127.0.0.1 - - [2019-12-28 12:11:55] "GET /calibre/cover/San-Antonio/130%20-%20Bons%20baisers%20ou%20tu%20sais%20%281987%29%20%28292%29 HTTP/1.0" 200 276987 0.048970<text:line-break/>127.0.0.1 - - [2019-12-28 12:11:55] "GET /calibre/cover/Jean%20Failler/13%20Roulette%20russe%20pour%20Mary%20Lester%20%281531%29 HTTP/1.0" 200 60374 0.032311<text:line-break/>127.0.0.1 - - [2019-12-28 12:11:55] "GET /calibre/cover/San-Antonio/129%20-%20Le%20casse%20de%20l%27oncle%20Tom%20%281986%29%20%28293%29 HTTP/1.0" 200 141785 0.043029<text:line-break/>127.0.0.1 - - [2019-12-28 12:11:55] "GET /calibre/cover/San-Antonio/128%20-%20La%20fete<text:soft-page-break/>%20des%20paires%20%281986%29%20%28294%29 HTTP/1.0" 200 175703 0.045394<text:line-break/>127.0.0.1 - - [2019-12-28 12:11:55] "GET /calibre/cover/San-Antonio/127%20-%20Fais%20pas%20dans%20le%20porno%20%281986%29%20%28295%29 HTTP/1.0" 200 179945 0.047802<text:line-break/>127.0.0.1 - - [2019-12-28 12:11:55] "GET /calibre/cover/San-Antonio/126%20-%20Alice%20au%20pays%20des%20merguez%20%281986%29%20%28296%29 HTTP/1.0" 200 175695 0.114075<text:line-break/>127.0.0.1 - - [2019-12-28 12:11:55] "GET /calibre/cover/San-Antonio/171%20-%20Du%20sable%20dans%20la%20vaseline%20%281998%29%20%28254%29 HTTP/1.0" 200 173149 0.041527<text:line-break/>127.0.0.1 - - [2019-12-28 12:11:55] "GET /calibre/cover/San-Antonio/170%20-%20Ne%20soldez%20pas%20grande%20mere%20elle%20brosse%20encore%20%281997%29%20%28255%29 HTTP/1.0" 200 98436 0.041324<text:line-break/>127.0.0.1 - - [2019-12-28 12:11:55] "GET /calibre/cover/Valerie%20Flan/150%20phrases%20entendues%20a%20la%20machine%20a%20cafe%20%28147%29 HTTP/1.0" 200 137467 0.039762<text:line-break/>127.0.0.1 - - [2019-12-28 12:11:55] "GET /calibre/cover/San-Antonio/165%20-%20Le%20petomane%20ne%20repond%20plus%20%281995%29%20%28260%29 HTTP/1.0" 200 92268 0.041513<text:line-break/>127.0.0.1 - - [2019-12-28 12:11:55] "GET /calibre/cover/San-Antonio/164%20-%20Les%20eunuques%20ne%20sont%20jamais%20chauves%20%281995%29%20%28261%29 HTTP/1.0" 200 170799 0.053936<text:line-break/>127.0.0.1 - - [2019-12-28 12:11:55] "GET /calibre/cover/San-Antonio/151%20-%20Le%20silence%20des%20homards%20%281992%29%20%28273%29 HTTP/1.0" 200 178189 0.031549<text:line-break/>127.0.0.1 - - [2019-12-28 12:11:56] "GET /calibre/cover/Ian%20Stewart/17%20Equations%20qui%20ont%20change%20le%20monde%20%284031%29 HTTP/1.0" 200 46251 0.034985<text:line-break/>127.0.0.1 - - [2019-12-28 12:11:56] "GET /calibre/cover/San-Antonio/162%20-%20Les%20huitres%20me%20font%20bailler%20%281995%29%20%28263%29 HTTP/1.0" 200 136366 0.036540<text:line-break/>127.0.0.1 - - [2019-12-28 12:11:56] "GET /calibre/cover/San-Antonio/161%20-%20Maman%2C%20la%20dame%20fait%20rien%20qu%27a%20me%20faire%20des%20choses%20%21%20%281994%29%20%28264%29 HTTP/1.0" 200 178372 0.045238<text:line-break/>127.0.0.1 - - [2019-12-28 12:11:56] "GET /calibre/cover/Jean%20Failler/16%20La%20Bougresse%20%281506%29 HTTP/1.0" 200 122219 0.030572<text:line-break/>127.0.0.1 - - [2019-12-28 12:11:56] "GET /calibre/cover/San-Antonio/167%20-%20De%20l%27antigel%20dans%20le%20calbute%20%281996%29%20%28258%29 HTTP/1.0" 200 153744 0.037124<text:line-break/>127.0.0.1 - - [2019-12-28 12:11:56] "GET /calibre/cover/San-Antonio/166%20-%20T%27assieds%20pas%20sur%20le%20compte-gouttes%20%281996%29%20%28259%29 HTTP/1.0" 200 116530 0.036390<text:line-break/>127.0.0.1 - - [2019-12-28 12:11:56] "GET /calibre/cover/San-Antonio/169%20-%20Grimpe-la%20en%20danseuse%20%281997%29%20%28256%29 HTTP/1.0" 200 424370 0.048317<text:line-break/>127.0.0.1 - - [2019-12-28 12:11:56] "GET /calibre/cover/San-Antonio/168%20-%20La%20queue%20en%20trompette%20%281997%29%20%28257%29 HTTP/1.0" 200 186745 0.044858<text:line-break/>127.0.0.1 - - [2019-12-28 12:11:56] "GET /calibre/cover/San-Antonio/159%20-%20Sauce%20tomate%20sur%20canape%20%281994%29%20%28266%29 HTTP/1.0" 200 124637 0.043684<text:line-break/>127.0.0.1 - - [2019-12-28 12:11:56] "GET /calibre/cover/Jean%20Failler/17%20La%20regate%20du%20Saint-Philibert%20%281505%29 HTTP/1.0" 200 99928 0.039430<text:line-break/>127.0.0.1 - - [2019-12-28 12:11:56] "GET /calibre/cover/San-Antonio/163%20-%20Turlute%20gratos%20les%20jours%20feries%20%281995%29%20%28262%29 HTTP/1.0" 200 180282 0.032284<text:line-break/>127.0.0.1 - - [2019-12-28 12:11:56] "GET /calibre/cover/San-Antonio/160%20-%20Mesdames%20vous%20aimez%20_ca_%20%281994%29%20%28265%29 HTTP/1.0" 200 178327 0.051330<text:line-break/>127.0.0.1 - - [2019-12-28 12:11:56] "GET /calibre/cover/San-Antonio/172%20-%20Ceci%20est<text:soft-page-break/>%20bien%20une%20pipe%20%281999%29%20%28253%29 HTTP/1.0" 200 180047 0.043313<text:line-break/>127.0.0.1 - - [2019-12-28 12:11:56] "GET /calibre/cover/San-Antonio/173%20-%20Trempe%20ton%20pain%20dans%20la%20soupe%20%281999%29%20%28252%29 HTTP/1.0" 200 305694 0.051995<text:line-break/>127.0.0.1 - - [2019-12-28 12:11:56] "GET /calibre/cover/Sarmant%2C%20Thierry/1715%20-%20La%20France%20et%20le%20monde%20%282219%29 HTTP/1.0" 200 51885 0.032307<text:line-break/>127.0.0.1 - - [2019-12-28 12:11:56] "GET /calibre/cover/San-Antonio/174%20-%20Lache-le%2C%20il%20tiendra%20tout%20seul%20%281999%29%20%28251%29 HTTP/1.0" 200 181721 0.045948<text:line-break/>127.0.0.1 - - [2019-12-28 12:11:56] "GET /calibre/cover/San-Antonio/152%20-%20Y%20en%20avait%20dans%20les%20pates%20%281992%29%20%28272%29 HTTP/1.0" 200 164813 0.033363<text:line-break/>127.0.0.1 - - [2019-12-28 12:11:56] "GET /calibre/cover/San-Antonio/153%20-%20Al%20Capote%20%281992%29%20%28271%29 HTTP/1.0" 200 177978 0.039557<text:line-break/>127.0.0.1 - - [2019-12-28 12:11:56] "GET /calibre/cover/San-Antonio/158%20-%20Aux%20frais%20de%20la%20princesse%20%281993%29%20%28267%29 HTTP/1.0" 200 228447 0.039165<text:line-break/>127.0.0.1 - - [2019-12-28 12:11:56] "GET /calibre/cover/San-Antonio/157%20-%20Allez%20donc%20faire%20ca%20plus%20loin%20%281993%29%20%28268%29 HTTP/1.0" 200 30202 0.026494<text:line-break/>127.0.0.1 - - [2019-12-28 12:11:56] "GET /calibre/cover/San-Antonio/156%20-%20Foiridon%20a%20Morbac%20City%20ou%20le%20cow-boy%20Suisse.%20%281993%29%20%28269%29 HTTP/1.0" 200 86203 0.032888<text:line-break/>127.0.0.1 - - [2019-12-28 12:11:56] "GET /calibre/cover/San-Antonio/155%20-%20La%20matrone%20des%20sleepinges%20%281993%29%20%28382%29 HTTP/1.0" 200 157961 0.035759<text:line-break/>127.0.0.1 - - [2019-12-28 12:11:56] "GET /calibre/cover/San-Antonio/154%20-%20Faites%20chauffer%20la%20colle%20%281993%29%20%28270%29 HTTP/1.0" 200 175686 0.043598<text:line-break/>127.0.0.1 - - [2019-12-28 12:11:56] "GET /calibre/cover/San-Antonio/145%20-%20Au%20bal%20des%20rombieres%20%281990%29%20%28278%29 HTTP/1.0" 200 176686 0.039494<text:line-break/>127.0.0.1 - - [2019-12-28 12:11:57] "GET /calibre/cover/San-Antonio/148%20-%20Les%20cochons%20sont%20laches%20%281991%29%20%28276%29 HTTP/1.0" 200 112966 0.037299<text:line-break/>127.0.0.1 - - [2019-12-28 12:11:57] "GET /calibre/cover/San-Antonio/144%20-%20Princesse%20patte-en-l%27air%20%281990%29%20%28279%29 HTTP/1.0" 200 183373 0.035200<text:line-break/>127.0.0.1 - - [2019-12-28 12:11:57] "GET /calibre/cover/San-Antonio/150%20-%20Tetes%20et%20sacs%20de%20noeuds%20%281991%29%20%28274%29 HTTP/1.0" 200 181285 0.030740<text:line-break/>127.0.0.1 - - [2019-12-28 12:11:57] "GET /calibre/cover/Jean%20Failler/15%20Les%20Gens%20de%20la%20Riviere%20%281507%29 HTTP/1.0" 200 226009 0.046948<text:line-break/>127.0.0.1 - - [2019-12-28 12:11:57] "GET /calibre/cover/San-Antonio/149%20-%20Le%20hareng%20perd%20ses%20plumes%20%281991%29%20%28275%29 HTTP/1.0" 200 181862 0.041386<text:line-break/>127.0.0.1 - - [2019-12-28 12:11:57] "GET /calibre/cover/San-Antonio/147%20-%20Bosphore%20et%20fais%20reluire%20%281991%29%20%28383%29 HTTP/1.0" 200 180133 0.030692<text:line-break/>127.0.0.1 - - [2019-12-28 12:11:57] "GET /calibre/cover/San-Antonio/146%20-%20Buffalo-Bide%20%281991%29%20%28277%29 HTTP/1.0" 200 176719 0.030395<text:line-break/>127.0.0.1 - - [2019-12-28 12:11:57] "GET /calibre/cover/San-Antonio/143%20-%20Cocottes-minute%20%281990%29%20%28280%29 HTTP/1.0" 200 175073 0.042182<text:line-break/>127.0.0.1 - - [2019-12-28 12:11:57] "GET /calibre/cover/San-Antonio/142%20-%20Tarte%20aux%20poils%20sur%20commande%20%281989%29%20%28281%29 HTTP/1.0" 200 168250 0.031610<text:line-break/>127.0.0.1 - - [2019-12-28 12:11:57] "GET /calibre/cover/San-Antonio/141%20-%20Valsez%2C%20pouffiasses%20%281989%29%20%28282%29 HTTP/1.0" 200 296124 0.035795<text:line-break/>127.0.0.1 - - [2019-12-28 12:11:57] "GET /calibre/cover/San-Antonio/140%20-%20Ma%20cavale%20au%20Canada%20%281989%29%20%28283%29 HTTP/1.0" 200 171323 0.030624<text:line-break/><text:soft-page-break/>127.0.0.1 - - [2019-12-28 12:11:57] "GET /calibre/cover/Jean%20Failler/14%20A%20l%27Aube%20du%20troisieme%20jour%20%281500%29 HTTP/1.0" 200 87500 0.025984<text:line-break/>127.0.0.1 - - [2019-12-28 12:11:57] "GET /calibre/cover/Deon%20Meyer/13%20heures%20%283721%29 HTTP/1.0" 200 90044 0.034687<text:line-break/>127.0.0.1 - - [2019-12-28 12:11:57] "GET /calibre/cover/HORIA%20MAES/La%2013eme%20Heure%20%28French%20Edition%29%20%28633%29 HTTP/1.0" 200 54689 0.029197<text:line-break/>127.0.0.1 - - [2019-12-28 12:11:57] "GET /calibre/cover/San-Antonio/139%20-%20Papa%2C%20achete-moi%20une%20pute%20%281989%29%20%28284%29 HTTP/1.0" 200 180339 0.034929<text:line-break/>127.0.0.1 - - [2019-12-28 12:11:57] "GET /calibre/cover/San-Antonio/137%20-%20Renifle%2C%20c%27est%20de%20la%20vrai%20%281988%29%20%28286%29 HTTP/1.0" 200 147103 0.030238<text:line-break/>127.0.0.1 - - [2019-12-28 12:11:57] "GET /calibre/cover/San-Antonio/138%20-%20Le%20cri%20du%20morpion%20%281989%29%20%28285%29 HTTP/1.0" 200 176186 0.041186<text:line-break/>127.0.0.1 - - [2019-12-28 12:11:57] "GET /calibre/cover/San-Antonio/136%20-%20Baisse%20la%20pression%2C%20tu%20mes%20les%20gonfles%20%21%20%281988%29%20%28287%29 HTTP/1.0" 200 170255 0.044535<text:line-break/>127.0.0.1 - - [2019-12-28 12:11:57] "GET /calibre/cover/San-Antonio/135%20-%20Ca%20baigne%20dans%20le%20beton%20%281988%29%20%28288%29 HTTP/1.0" 200 175909 0.042069<text:line-break/>127.0.0.1 - - [2019-12-28 12:11:57] "GET /calibre/cover/San-Antonio/134%20-%20Les%20morues%20se%20dessallent%20%281988%29%20%28289%29 HTTP/1.0" 200 35412 0.023454<text:line-break/>127.0.0.1 - - [2019-12-28 12:11:57] "GET /calibre/cover/San-Antonio/133%20-%20Galantine%20de%20volaille%20pour%20dames%20frivole%20%281987%29%20%28290%29 HTTP/1.0" 200 177221 0.030118<text:line-break/>127.0.0.1 - - [2019-12-28 12:11:57] "GET /calibre/cover/San-Antonio/132%20-%20Circulez%20%21%20Y%20n%27y%20a%20rien%20a%20voir%20%281987%29%20%28384%29 HTTP/1.0" 200 176777 0.030258<text:line-break/>127.0.0.1 - - [2019-12-28 12:11:59] "GET /calibre/books/a-z/page/5 HTTP/1.0" 200 65996 1.572432<text:line-break/>127.0.0.1 - - [2019-12-28 12:11:59]</text:p>
      <text:p text:style-name="Standard"><text:s/>"GET /calibre/cover/Le%20Naour/177%20%28546%29 HTTP/1.0" 200 186564 0.126872<text:line-break/>127.0.0.1 - - [2019-12-28 12:11:59] "GET /calibre/cover/San-Antonio/175%20-%20Cereales%20killer%20%282001%29%20%28250%29 HTTP/1.0" 200 134219 0.031679<text:line-break/>127.0.0.1 - - [2019-12-28 12:12:00] "GET /calibre/cover/Jean%20Failler/19%20L%27Or%20Du%20Louvre%20%281503%29 HTTP/1.0" 200 86911 0.075829<text:line-break/>127.0.0.1 - - [2019-12-28 12:12:00] "GET /calibre/cover/Jean%20Failler/18%20Le%20Testament%20DUCHIEN%20%281504%29 HTTP/1.0" 200 110162 0.043761<text:line-break/>127.0.0.1 - - [2019-12-28 12:12:00] "GET /calibre/cover/Georges%20Ayache/1914%20-%20Une%20guerre%20par%20accident%20%281058%29 HTTP/1.0" 200 93594 0.043132<text:line-break/>127.0.0.1 - - [2019-12-28 12:12:00] "GET /calibre/cover/Cornwell%2C%20Patricia/1995-Une%20mort%20sans%20nom%20%284625%29 HTTP/1.0" 200 34846 0.048312<text:line-break/>127.0.0.1 - - [2019-12-28 12:12:00] "GET /calibre/cover/Cornwell%2C%20Patricia/1996-Morts%20en%20eaux%20troubles%20%284624%29 HTTP/1.0" 200 31606 0.030759<text:line-break/>127.0.0.1 - - [2019-12-28 12:12:00] "GET /calibre/cover/Cornwell%2C%20Patricia/1994-La%20sequence%20des%20corps%20%284626%29 HTTP/1.0" 200 56021 0.035929<text:line-break/>127.0.0.1 - - [2019-12-28 12:12:00] "GET /calibre/cover/Cornwell%2C%20Patricia/1993-Une%20peine%20d%27exception%20%284627%29 HTTP/1.0" 200 22831 0.026030<text:line-break/>127.0.0.1 - - [2019-12-28 12:12:00] "GET /calibre/cover/Cornwell%2C%20Patricia/1992-Et%20il%20ne%20restera%20que%20poussiere%20%284628%29 HTTP/1.0" 200 51408 0.024536<text:line-break/>127.0.0.1 - - [2019-12-28 12:12:00] "GET /calibre/cover/Cornwell%2C%20Patricia/1991-Memoires%20mortes%20%284629%29 HTTP/1.0" 200 37379 0.029376<text:line-break/>127.0.0.1 - - [2019-12-28 12:12:00] "GET /calibre/cover/Cornwell%2C%20Patricia/1990-<text:soft-page-break/>Postmortem%20%284630%29 HTTP/1.0" 200 27067 0.034279<text:line-break/>127.0.0.1 - - [2019-12-28 12:12:00] "GET /calibre/cover/Orwell%2C%20George/1984%20%28553%29 HTTP/1.0" 200 73523 0.029325<text:line-break/>127.0.0.1 - - [2019-12-28 12:12:00] "GET /calibre/cover/Max%20Gallo/1944-1945-Le%20triomphe%20de%20la%20liberte%20%282372%29 HTTP/1.0" 200 77534 0.047370<text:line-break/>127.0.0.1 - - [2019-12-28 12:12:00] "GET /calibre/cover/Max%20Gallo/1943-Le%20souffle%20de%20la%20victoire%20%282373%29 HTTP/1.0" 200 72260 0.038459<text:line-break/>127.0.0.1 - - [2019-12-28 12:12:01] "GET /calibre/cover/Max%20Gallo/1942-Le%20jour%20se%20leve%20%282374%29 HTTP/1.0" 200 81193 0.037295<text:line-break/>127.0.0.1 - - [2019-12-28 12:12:01] "GET /calibre/cover/Max%20Gallo/1941-Le%20monde%20prend%20feu%20%282375%29 HTTP/1.0" 200 85974 0.033417<text:line-break/>127.0.0.1 - - [2019-12-28 12:12:01] "GET /calibre/cover/Max%20Gallo/1940-De%20l%27abime%20a%20l%27esperance%20%282376%29 HTTP/1.0" 200 82851 0.045075<text:line-break/>127.0.0.1 - - [2019-12-28 12:12:01] "GET /calibre/cover/Jean%20Failler/25%20La%20Variee%20etait%20en%20noir%20%281512%29 HTTP/1.0" 200 90567 0.046773<text:line-break/>127.0.0.1 - - [2019-12-28 12:12:01] "GET /calibre/cover/Jean%20Failler/35%20Casa%20del%20Amor%20%281517%29 HTTP/1.0" 200 65103 0.026954<text:line-break/>127.0.0.1 - - [2019-12-28 12:12:01] "GET /calibre/cover/Jean%20Failler/40%20La%20croix%20des%20veuves%20%281528%29 HTTP/1.0" 200 75419 0.034501<text:line-break/>127.0.0.1 - - [2019-12-28 12:12:01] "GET /calibre/cover/Herve%20Decca/404%20not%20found%20%282172%29 HTTP/1.0" 200 42335 0.037546<text:line-break/>127.0.0.1 - - [2019-12-28 12:12:01] "GET /calibre/cover/Jean%20Failler/38%20Villa%20des%20quatre%20vents%20T2%20%281530%29 HTTP/1.0" 200 38685 0.022545<text:line-break/>127.0.0.1 - - [2019-12-28 12:12:01] "GET /calibre/cover/Jean%20Failler/37%20Villa%20des%20quatre%20vents%20T1%20%281515%29 HTTP/1.0" 200 53749 0.031328<text:line-break/>127.0.0.1 - - [2019-12-28 12:12:01] "GET /calibre/cover/Jean%20Failler/39%20Le%20visiteur%20du%20vendredi%20%281529%29 HTTP/1.0" 200 58066 0.036668<text:line-break/>127.0.0.1 - - [2019-12-28 12:12:01] "GET /calibre/cover/Cornwell%2C%20Patricia/1999-Cadavre%20X%20%284622%29 HTTP/1.0" 200 54021 0.033808<text:line-break/>127.0.0.1 - - [2019-12-28 12:12:01] "GET /calibre/cover/Patterson%2C%20James/4%20fers%20au%20feu%20%281709%29 HTTP/1.0" 200 19095 0.035375<text:line-break/>127.0.0.1 - - [2019-12-28 12:12:01] "GET /calibre/cover/Jean%20Failler/23%20Le%20renard%20des%20greves%20T2%20%281514%29 HTTP/1.0" 200 144026 0.031600<text:line-break/>127.0.0.1 - - [2019-12-28 12:12:01] "GET /calibre/cover/Jean%20Failler/36%20Le%203e%20oeil%20du%20professeur%20Margerie%20%281516%29 HTTP/1.0" 200 59439 0.048387<text:line-break/>127.0.0.1 - - [2019-12-28 12:12:01] "GET /calibre/cover/Christophe%20Collins/35%20mm%20%284099%29 HTTP/1.0" 200 690856 0.059647<text:line-break/>127.0.0.1 - - [2019-12-28 12:12:01] "GET /calibre/cover/Jean%20Failler/34%20Le%20brame%20du%20cerf%20%281518%29 HTTP/1.0" 200 125711 0.037541<text:line-break/>127.0.0.1 - - [2019-12-28 12:12:01] "GET /calibre/cover/Jean%20Failler/33%20Motel%20des%20Forges%20%281519%29 HTTP/1.0" 200 93941 0.033931<text:line-break/>127.0.0.1 - - [2019-12-28 12:12:01] "GET /calibre/cover/Natascha%20Kampusch/3096%20Jours%20%283870%29 HTTP/1.0" 200 122385 0.038976<text:line-break/>127.0.0.1 - - [2019-12-28 12:12:01] "GET /calibre/cover/Jean%20Failler/31%20Te%20souviens-tu%20de%20Souliko%27o%20T2%20%281521%29 HTTP/1.0" 200 88290 0.029036<text:line-break/>127.0.0.1 - - [2019-12-28 12:12:01] "GET /calibre/cover/Jean%20Failler/32%20Sans%20verser%20de%20larmes%20%281520%29 HTTP/1.0" 200 75832 0.029596<text:line-break/>127.0.0.1 - - [2019-12-28 12:12:01] "GET /calibre/cover/Jean%20Failler/30%20Te%20souviens-tu%20de%20Souliko%27o_%20T1%20%281522%29 HTTP/1.0" 200 81802 0.040452<text:line-break/>127.0.0.1 - - [2019-12-28 12:12:01] "GET /calibre/cover/Alfred%20Gilder/Les%20300%20plus%20belles%20fautes%20a%20ne%20pas%20faire%20%281898%29 HTTP/1.0" 200 49945 0.028758<text:line-break/><text:soft-page-break/>127.0.0.1 - - [2019-12-28 12:12:01] "GET /calibre/cover/Jerome%20Camut/3%20fois%20plus%20loin%20%283431%29 HTTP/1.0" 200 51711 0.023922<text:line-break/>127.0.0.1 - - [2019-12-28 12:12:01] "GET /calibre/cover/Jean%20Failler/29%20Le%20passager%20de%20la%20Toussaint%20%281508%29 HTTP/1.0" 200 95063 0.038538<text:line-break/>127.0.0.1 - - [2019-12-28 12:12:01] "GET /calibre/cover/Jean%20Failler/28%20Bouboule%20est%20mort%20%281509%29 HTTP/1.0" 200 95678 0.073431<text:line-break/>127.0.0.1 - - [2019-12-28 12:12:02] "GET /calibre/cover/Jean%20Failler/27%20Ca%20ira%20mieux%20demain%20%281510%29 HTTP/1.0" 200 63412 0.026683<text:line-break/>127.0.0.1 - - [2019-12-28 12:12:02] "GET /calibre/cover/Virgil%20Gheorghiu/La%2025eme%20Heure%20%283218%29 HTTP/1.0" 200 30171 0.037613<text:line-break/>127.0.0.1 - - [2019-12-28 12:12:02] "GET /calibre/cover/Jean%20Failler/26%20Rien%20qu%27une%20histoire%20d%27amour%20%281511%29 HTTP/1.0" 200 81695 0.039935<text:line-break/>127.0.0.1 - - [2019-12-28 12:12:02] "GET /calibre/cover/Jean%20Failler/24%20Les%20fautes%20de%20Lamme%20Bouret%20%281513%29 HTTP/1.0" 200 94047 0.026082<text:line-break/>127.0.0.1 - - [2019-12-28 12:12:02] "GET /calibre/cover/Anne%20Sinclair/21%20rue%20La%20Boetie%20%283029%29 HTTP/1.0" 200 194032 0.041965<text:line-break/>127.0.0.1 - - [2019-12-28 12:12:02] "GET /calibre/cover/Jean%20Failler/21%20Couleur%20Canari%20%281501%29 HTTP/1.0" 200 97705 0.027054<text:line-break/>127.0.0.1 - - [2019-12-28 12:12:02] "GET /calibre/cover/Jean%20Failler/22%20Le%20renard%20des%20greves%20T1%20%281499%29 HTTP/1.0" 200 142900 0.043131<text:line-break/>127.0.0.1 - - [2019-12-28 12:12:02] "GET /calibre/cover/Cornwell%2C%20Patricia/2009-Scarpetta%20%284610%29 HTTP/1.0" 200 67061 0.037626<text:line-break/>127.0.0.1 - - [2019-12-28 12:12:02] "GET /calibre/cover/John%20Grisham/23%20Chroniques%20de%20Ford%20County%20%281090%29 HTTP/1.0" 200 106421 0.042609<text:line-break/>127.0.0.1 - - [2019-12-28 12:12:02] "GET /calibre/cover/Adam%20Braver/22%20novembre%201963%20%284720%29 HTTP/1.0" 200 49082 0.036785<text:line-break/>127.0.0.1 - - [2019-12-28 12:12:02] "GET /calibre/cover/Cornwell%2C%20Patricia/2011-Havre%20des%20Morts%20%284608%29 HTTP/1.0" 200 98952 0.031303<text:line-break/>127.0.0.1 - - [2019-12-28 12:12:02] "GET /calibre/cover/Aurelie%20Hustin%20de%20Gubernatis/2012%2C%20les%20gardiens%20du%20temps%20%282821%29 HTTP/1.0" 200 21908 0.028873<text:line-break/>127.0.0.1 - - [2019-12-28 12:12:02] "GET /calibre/cover/Cornwell%2C%20Patricia/2010-L%27instinct%20du%20mal%20%284609%29 HTTP/1.0" 200 119065 0.040636<text:line-break/>127.0.0.1 - - [2019-12-28 12:12:02] "GET /calibre/cover/Cornwell%2C%20Patricia/2007-Registre%20des%20morts%20%284611%29 HTTP/1.0" 200 79626 0.032901<text:line-break/>127.0.0.1 - - [2019-12-28 12:12:02] "GET /calibre/cover/Cornwell%2C%20Patricia/2005-Sans%20raison%20%284612%29 HTTP/1.0" 200 69409 0.025106<text:line-break/>127.0.0.1 - - [2019-12-28 12:12:02] "GET /calibre/cover/Cornwell%2C%20Patricia/2004-Signe%20Suspect%20%284634%29 HTTP/1.0" 200 32626 0.025947<text:line-break/>127.0.0.1 - - [2019-12-28 12:12:02] "GET /calibre/cover/Jean%20Failler/20%20Forces%20Noires%20%281502%29 HTTP/1.0" 200 101185 0.026420<text:line-break/>127.0.0.1 - - [2019-12-28 12:12:02] "GET /calibre/cover/Alain%20Rey/200%20droles%20d%27expression%20que%20l%27on%20utilise%20tous%20les%20jours%20sans%20vraiment%20les%20connaitre%20%282257%29 HTTP/1.0" 200 28584 0.033208<text:line-break/>127.0.0.1 - - [2019-12-28 12:12:02] "GET /calibre/cover/Serge%20Brussolo%20-%20Le%20labyrinthe%20de%20pharaon%20-%20Anouna/1998%20%284052%29 HTTP/1.0" 200 56890 0.028243<text:line-break/>127.0.0.1 - - [2019-12-28 12:12:02] "GET /calibre/cover/Cornwell%2C%20Patricia/1997-Mordoc%20%284623%29 HTTP/1.0" 200 48239 0.023785<text:line-break/>127.0.0.1 - - [2019-12-28 12:12:22] "GET /calibre/books/a-z/page/6 HTTP/1.0" 200 69597 1.631179<text:line-break/>127.0.0.1 - - [2019-12-28 12:12:22] "GET /calibre/cover/Jean%20Failler/41%20La%20croix%20des%20veuves%20%281526%29 HTTP/1.0" 200 87952 0.032743<text:line-break/><text:soft-page-break/>127.0.0.1 - - [2019-12-28 12:12:22] "GET /calibre/cover/Jean%20Failler/42%20Etat%20de%20siege%20T1%20%281527%29 HTTP/1.0" 200 43747 0.030542<text:line-break/>127.0.0.1 - - [2019-12-28 12:12:23] "GET /calibre/cover/Anne-Marie%20FROMENT/50%20nuances%20livre%202%20version%20Christian%20%283020%29 HTTP/1.0" 200 30382 0.371998<text:line-break/>127.0.0.1 - - [2019-12-28 12:12:23] "GET /calibre/cover/Gerald%20Messadie/4%20000%20ans%20de%20mystifications%20historiques%20%283169%29 HTTP/1.0" 200 39842 0.044326<text:line-break/>127.0.0.1 - - [2019-12-28 12:12:23] "GET /calibre/cover/Jean%20Failler/44%20Avis%20de%20gros%20temps%20%281524%29 HTTP/1.0" 200 51067 0.028943<text:line-break/>127.0.0.1 - - [2019-12-28 12:12:23] "GET /calibre/cover/Jean%20Failler/45%20Les%20Mecomptes%20du%20capitaine%20Fortin%20%281523%29 HTTP/1.0" 200 49483 0.033548<text:line-break/>127.0.0.1 - - [2019-12-28 12:12:23] "GET /calibre/cover/Jean%20Failler/43%20Etat%20de%20siege%20T2%20%281525%29</text:p>
      <text:p text:style-name="Standard"><text:s/>HTTP/1.0" 200 51089 0.029130<text:line-break/>127.0.0.1 - - [2019-12-28 12:12:23] "GET /calibre/cover/Sigurdardottir%2C%20Yrsa/ADN%20%281391%29 HTTP/1.0" 200 101833 0.034708<text:line-break/>127.0.0.1 - - [2019-12-28 12:12:23] "GET /calibre/cover/James%2C%20Phyllis%20Dorothy/Adam%20Dalgliesh%5B11%5DMeurtres%20en%20Soutane%20%282609%29 HTTP/1.0" 200 22733 0.029402<text:line-break/>127.0.0.1 - - [2019-12-28 12:12:23] "GET /calibre/cover/Peter%20Tremayne/Absolution%20par%20le%20meurtre%20%282528%29 HTTP/1.0" 200 158719 0.041043<text:line-break/>127.0.0.1 - - [2019-12-28 12:12:23] "GET /calibre/cover/Thierry%20Cohen/L%27Academie%20des%20ames%20abimees%20%28Roman%29%20%28French%20Edition%29%20%281918%29 HTTP/1.0" 200 103469 0.039914<text:line-break/>127.0.0.1 - - [2019-12-28 12:12:23] "GET /calibre/cover/Zoe%20Shepard/Absolument%20De-Bor-Dee%20%281791%29 HTTP/1.0" 200 30106 0.037583<text:line-break/>127.0.0.1 - - [2019-12-28 12:12:23] "GET /calibre/cover/Charuel%2CMarc/Les%20Abysses%20du%20mal%20%281781%29 HTTP/1.0" 200 102277 0.042090<text:line-break/>127.0.0.1 - - [2019-12-28 12:12:23] "GET /calibre/cover/Francois%20Bayrou/Abus%20de%20pouvoir%20%282959%29 HTTP/1.0" 200 9185 0.029158<text:line-break/>127.0.0.1 - - [2019-12-28 12:12:23] "GET /calibre/cover/Monique%20Kermadec/L%27Adulte%20surdoue_Apprendre%20a%20faire%20simple%20quand%20on%20est%20complique%20%281160%29 HTTP/1.0" 200 28812 0.035176<text:line-break/>127.0.0.1 - - [2019-12-28 12:12:23] "GET /calibre/cover/Emmanuelli%20Michele/L%27adolescence%20%282888%29 HTTP/1.0" 200 11540 0.035496<text:line-break/>127.0.0.1 - - [2019-12-28 12:12:23] "GET /calibre/cover/Holly%20Lisle/A%20ta%20poursuite%20%28640%29 HTTP/1.0" 200 18602 0.029685<text:line-break/>127.0.0.1 - - [2019-12-28 12:12:23] "GET /calibre/cover/Antoine%2C%20Cedric%20Charles/Adieu%20mon%20Amerique%20%282195%29 HTTP/1.0" 200 165085 0.045165<text:line-break/>127.0.0.1 - - [2019-12-28 12:12:23] "GET /calibre/cover/Christian%20Roux/Adieu%20Lili%20Marleen%20%284122%29 HTTP/1.0" 200 194137 0.049928<text:line-break/>127.0.0.1 - - [2019-12-28 12:12:23] "GET /calibre/cover/Maria%20Schalckens/Adieu%20Kate%20%284526%29 HTTP/1.0" 200 61094 0.042008<text:line-break/>127.0.0.1 - - [2019-12-28 12:12:23] "GET /calibre/cover/Albert%20Londres/Adieu%20Cayenne%20%283616%29 HTTP/1.0" 200 53167 0.034525<text:line-break/>127.0.0.1 - - [2019-12-28 12:12:23] "GET /calibre/cover/Arnaud%20Desjardins/Adhyatma%20Yoga%20%284303%29 HTTP/1.0" 200 107464 0.032091<text:line-break/>127.0.0.1 - - [2019-12-28 12:12:23] "GET /calibre/cover/Roberts%2C%20Nora/Addiction%20au%20crime%20%283929%29 HTTP/1.0" 200 13910 0.038872<text:line-break/>127.0.0.1 - - [2019-12-28 12:12:23] "GET /calibre/cover/Olivia%20Dean/A%20lui%2C%20corps%20et%20ame%20-%20volume%201%20%281739%29 HTTP/1.0" 200 66667 0.038627<text:line-break/><text:soft-page-break/>127.0.0.1 - - [2019-12-28 12:12:24] "GET /calibre/cover/Gadda%2CCarlo%20Emilio/Des%20accouplements%20bien%20regles%20%28896%29 HTTP/1.0" 200 112709 0.039133<text:line-break/>127.0.0.1 - - [2019-12-28 12:12:24] "GET /calibre/cover/Bob%20Black/L%27abolition%20du%20travail%20%282288%29 HTTP/1.0" 200 26525 0.028059<text:line-break/>127.0.0.1 - - [2019-12-28 12:12:24] "GET /calibre/cover/Patrick%20Girard/Abdallah%20le%20cruel%20%284356%29 HTTP/1.0" 200 119014 0.040944<text:line-break/>127.0.0.1 - - [2019-12-28 12:12:24] "GET /calibre/cover/Arlette%20Cousture/L%27abandon%20de%20la%20mesange%20%282190%29 HTTP/1.0" 200 46058 0.027324<text:line-break/>127.0.0.1 - - [2019-12-28 12:12:24] "GET /calibre/cover/Alain%20Rey/A%20mots%20decouverts%20%282256%29 HTTP/1.0" 200 60011 0.038167<text:line-break/>127.0.0.1 - - [2019-12-28 12:12:24] "GET /calibre/cover/Szabo%2CMagda/Abigael%20%283785%29 HTTP/1.0" 200 97299 0.034487<text:line-break/>127.0.0.1 - - [2019-12-28 12:12:24] "GET /calibre/cover/Olivia%20Dean/A%20lui%2C%20corps%20et%20ame%20-%20volume%203%20%281737%29 HTTP/1.0" 200 43834 0.033595<text:line-break/>127.0.0.1 - - [2019-12-28 12:12:24] "GET /calibre/cover/Milo-Vaceri/A%20la%20maison%20close%20%284713%29 HTTP/1.0" 200 91782 0.035274<text:line-break/>127.0.0.1 - - [2019-12-28 12:12:24] "GET /calibre/cover/Isaac%20Asimov%20-%20Veufs%20Noirs%20-%204/A%20table%20avec%20les%20veufs%20noirs%20%28963%29 HTTP/1.0" 200 33133 0.035291<text:line-break/>127.0.0.1 - - [2019-12-28 12:12:24] "GET /calibre/cover/Michel%20David/A%20l%27ecoute%20du%20temps%20%283657%29 HTTP/1.0" 200 104087 0.039268<text:line-break/>127.0.0.1 - - [2019-12-28 12:12:24] "GET /calibre/cover/Robert%20Crais/A%20l%27ombre%20du%20mal%20%282431%29 HTTP/1.0" 200 50793 0.028990<text:line-break/>127.0.0.1 - - [2019-12-28 12:12:24] "GET /calibre/cover/Olivia%20Dean/A%20lui%2C%20corps%20et%20ame%20-%20volume%202%20%281738%29 HTTP/1.0" 200 54245 0.024074<text:line-break/>127.0.0.1 - - [2019-12-28 12:12:24] "GET /calibre/cover/Val%20McDermid/%5BHill%20%26%20Jordan%20-%2006%5D%20Fievre%20%28149%29 HTTP/1.0" 200 88874 0.031975<text:line-break/>127.0.0.1 - - [2019-12-28 12:12:24] "GET /calibre/cover/Ellen%20Schreiber/A%20la%20pointe%20de%20l%27epee%20%281226%29 HTTP/1.0" 200 39804 0.033527<text:line-break/>127.0.0.1 - - [2019-12-28 12:12:24] "GET /calibre/cover/Arnaud%20Cathrine/A%20la%20place%20du%20coeur%20-%20Saison%202%20%284307%29 HTTP/1.0" 200 110750 0.042998<text:line-break/>127.0.0.1 - - [2019-12-28 12:12:24] "GET /calibre/cover/BERRY%2C%20Steve/%5BCotton%20Malone-2%5D%20L%27enigme%20Alexandrie%20%284495%29 HTTP/1.0" 200 96419 0.033130<text:line-break/>127.0.0.1 - - [2019-12-28 12:12:24] "GET /calibre/cover/Slaughter%2C%20Karin/A%20Froid%20%283211%29 HTTP/1.0" 200 70249 0.040178<text:line-break/>127.0.0.1 - - [2019-12-28 12:12:24] "GET /calibre/cover/Martin-Lugand%2C%20Agnes/A%20la%20lumiere%20du%20petit%20matin%20%283598%29 HTTP/1.0" 200 117649 0.038024<text:line-break/>127.0.0.1 - - [2019-12-28 12:12:24] "GET /calibre/cover/Camilleri%2C%20Andrea/%5BMontalbano-20%5D%20La%20danse%20de%20la%20mouette%20%282009%29%20%28701%29 HTTP/1.0" 200 85468 0.038154<text:line-break/>127.0.0.1 - - [2019-12-28 12:12:24] "GET /calibre/cover/Florence%20Cassez/A%20l%27ombre%20de%20ma%20vie%20%281428%29 HTTP/1.0" 200 62643 0.038377<text:line-break/>127.0.0.1 - - [2019-12-28 12:12:24] "GET /calibre/cover/Christopher%20Smith/5eme%20avenue%20%281477%29 HTTP/1.0" 200 32774 0.028100<text:line-break/>127.0.0.1 - - [2019-12-28 12:12:24] "GET /calibre/cover/Isabelle%20Juppe/A%20bicyclette_.%20Et%20si%20vous%20epousiez%20un%20ministre%20_%20%28960%29 HTTP/1.0" 200 46147 0.028188<text:line-break/>127.0.0.1 - - [2019-12-28 12:12:24] "GET /calibre/cover/Senecal%2C%20Patrick/5150%2C%20Rue%20Des%20Ormes%20%284078%29 HTTP/1.0" 200 25823 0.032979<text:line-break/>127.0.0.1 - - [2019-12-28 12:12:24] "GET /calibre/cover/Camilleri%2C%20Andrea/%5BMontalbano-18%5D%20L%27age%20du%20doute<text:soft-page-break/>%20%282008%29%20%28702%29 HTTP/1.0" 200 32811 0.025905<text:line-break/>127.0.0.1 - - [2019-12-28 12:12:24] "GET /calibre/cover/Val%20McDermid/%5BHill%20%26%20Jordan%20-%2004%5D%20La%20souffrance%20des%20autres%20%28150%29 HTTP/1.0" 200 72582 0.028993<text:line-break/>127.0.0.1 - - [2019-12-28 12:12:24] "GET /calibre/cover/Val%20McDermid/%5BHill%20%26%20Jordan%20-%2005%5D%20Sous%20les%20mains%20sanglantes%20%28148%29 HTTP/1.0" 200 78911 0.032778<text:line-break/>127.0.0.1 - - [2019-12-28 12:12:24] "GET /calibre/cover/Debra%20McLeod/50%20nuances%20BDSM%20%283014%29 HTTP/1.0" 200 35933 0.041448<text:line-break/>127.0.0.1 - - [2019-12-28 12:12:24] "GET /calibre/cover/Val%20McDermid/%5BHill%20%26%20Jordan%20-%2003%5D%20La%20derniere%20tentation%20%28151%29 HTTP/1.0" 200 70201 0.026596<text:line-break/>127.0.0.1 - - [2019-12-28 12:12:25] "GET /calibre/cover/Patterson%2C%20James/5e%20ange%20de%20la%20mort%20%281708%29 HTTP/1.0" 200 43000 0.037129<text:line-break/>127.0.0.1 - - [2019-12-28 12:12:25] "GET /calibre/cover/Deon%20Meyer/7%20jours%20%283720%29 HTTP/1.0" 200 32014 0.034506<text:line-break/>127.0.0.1 - - [2019-12-28 12:12:25] "GET /calibre/cover/Saussey%2CJacques/7%20_%2013%20%282216%29 HTTP/1.0" 200 46271 0.030505<text:line-break/>127.0.0.1 - - [2019-12-28 12:12:25] "GET /calibre/cover/John%20Verdon/658%20%284552%29 HTTP/1.0" 200 410128 0.054857<text:line-break/>127.0.0.1 - - [2019-12-28 12:12:25] "GET /calibre/cover/Agnes%20Verdier-Molinie/60%20milliards%20d%27economies%20%21%20%28570%29 HTTP/1.0" 200 54563 0.042543<text:line-break/>127.0.0.1 - - [2019-12-28 12:12:25] "GET /calibre/cover/Marisa%20Bennett/50%20nuances%20du%20plaisir%20%282668%29 HTTP/1.0" 200 36153 0.029191<text:line-break/>127.0.0.1 - - [2019-12-28 12:12:25] "GET /calibre/cover/Messadie%2C%20Gerald/500%20d%27impostures%20scientifiques%20%28664%29 HTTP/1.0" 200 31619 0.026347<text:line-break/>127.0.0.1 - - [2019-12-28 12:12:25] "GET /calibre/static/generic_cover.jpg?q=6248ab1 HTTP/1.0" 200 182885 0.026350<text:line-break/>[2019-12-28 12:12:42,035] ERROR in app: Exception on /author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25, in author_list<text:line-break/> <text:s text:c="3"/>.group_by('books_authors_link.author').order_by(db.Author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<text:soft-page-break/>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</text:p>
      <text:p text:style-name="Standard"><text:s/>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authors_link.author' should be explicitly declared as text('books_authors_link.author')<text:line-break/>127.0.0.1 - - [2019-12-28 12:12:42] "GET /calibre/author HTTP/1.0" 500 444 0.027497<text:line-break/>127.0.0.1 - - [2019-12-28 12:12:45] "GET /calibre/books/a-z HTTP/1.0" 200 63201 1.143784<text:line-break/>127.0.0.1 - - [2019-12-28 12:12:46] "GET /calibre/cover/Montesquieu/Esprit%20des%20lois<text:soft-page-break/>%20%282732%29 HTTP/1.0" 200 19871 0.366991<text:line-break/>127.0.0.1 - - [2019-12-28 12:12:46] "GET /calibre/cover/Stephane%20Bourgoin/mes%20conversations%20avec%20les%20tueurs%20%284459%29 HTTP/1.0" 200 16606 0.032805<text:line-break/>127.0.0.1 - - [2019-12-28 12:12:46] "GET /calibre/cover/Paul%20Doherty/-Le%20calice%20des%20esprits%20%281659%29 HTTP/1.0" 304 240 0.043646<text:line-break/>127.0.0.1 - - [2019-12-28 12:12:46] "GET /calibre/cover/Mitch%20Albom/-Les%20cinq%20personnes%20que%20j%27ai%20rencontrees%20la-haut%20%281172%29 HTTP/1.0" 304 239 0.048602<text:line-break/>127.0.0.1 - - [2019-12-28 12:12:46] "GET /calibre/cover/Harlan%20Coben/-Le%20jour%20ou%20la%20mort%20nous%20separe%20%282589%29 HTTP/1.0" 304 239 0.023145<text:line-break/>127.0.0.1 - - [2019-12-28 12:12:46] "GET /calibre/cover/Harlan%20Coben/-Une%20chance%20de%20trop%20%282588%29 HTTP/1.0" 304 238 0.022704<text:line-break/>127.0.0.1 - - [2019-12-28 12:12:46] "GET /calibre/cover/Maxime%20Chattam/-La%20conjuration%20primitive%20%282354%29 HTTP/1.0" 304 238 0.023024<text:line-break/>127.0.0.1 - - [2019-12-28 12:12:46] "GET /calibre/cover/Rene%20Belletto/Etre%20%28523%29 HTTP/1.0" 304 239 0.023018<text:line-break/>127.0.0.1 - - [2019-12-28 12:12:46] "GET /calibre/cover/Simenon%2C%20Georges/Maigret%20et%20les%20braves%20gens%20%281307%29 HTTP/1.0" 200 51047 0.031429<text:line-break/>127.0.0.1 - - [2019-12-28 12:12:46] "GET /calibre/cover/San-Antonio/001%20-%20Reglez-lui%20son%20compte%20%21%20%281949%29%20%28424%29 HTTP/1.0" 304 239 0.025309<text:line-break/>127.0.0.1 - - [2019-12-28 12:12:46] "GET /calibre/cover/Alice%20Sebold/-La%20nostalgie%20de%20l%27ange%20%281893%29 HTTP/1.0" 304 238 0.023764<text:line-break/>127.0.0.1 - - [2019-12-28 12:12:46] "GET /calibre/cover/Henri%20Loevenbruck%20-%20Serum/01x04%20%283581%29 HTTP/1.0" 304 239 0.024030<text:line-break/>127.0.0.1 - - [2019-12-28 12:12:46] "GET /calibre/cover/Henri%20Loevenbruck%20-%20Serum/01x03%20%283582%29 HTTP/1.0" 304 240 0.023455<text:line-break/>127.0.0.1 - - [2019-12-28 12:12:46] "GET /calibre/cover/Jean%20Failler/02%20Les%20diamants%20de%20l%27archiduc%20%281542%29 HTTP/1.0" 304 238 0.023832<text:line-break/>127.0.0.1 - - [2019-12-28 12:12:46] "GET /calibre/cover/San-Antonio/020%20-%20A%20tu%20et%20a%20toi%20%281956%29%20%28407%29 HTTP/1.0" 304 240 0.022934<text:line-break/>127.0.0.1 - - [2019-12-28 12:12:46] "GET /calibre/cover/Henri%20Loevenbruck%20-%20Serum/01x01%20%283584%29 HTTP/1.0" 304 240 0.025198<text:line-break/>127.0.0.1 - - [2019-12-28 12:12:46] "GET /calibre/cover/Henri%20Loevenbruck%20-%20Serum/01x05%20%283580%29 HTTP/1.0" 304 240 0.028167<text:line-break/>127.0.0.1 - - [2019-12-28 12:12:46] "GET /calibre/cover/San-Antonio/003%20-%20Les%20souris%20ont%20la%20peau%20tendre%20%281951%29%20%28422%29 HTTP/1.0" 304 239 0.027157<text:line-break/>127.0.0.1 - - [2019-12-28 12:12:46] "GET /calibre/cover/San-Antonio/004%20-%20Mes%20hommages%20a%20la%20donzelle%20%281952%29%20%28421%29 HTTP/1.0" 304 239 0.023190<text:line-break/>127.0.0.1 - - [2019-12-28 12:12:46] "GET /calibre/cover/San-Antonio/005%20-%20Du%20plomb%20dans%20les%20tripes%20%281953%29%20%28420%29 HTTP/1.0" 304 240 0.022885<text:line-break/>127.0.0.1 - - [2019-12-28 12:12:46] "GET /calibre/cover/San-Antonio/006%20-%20Des%20dragees%20sans%20bapteme%20%281953%29%20%28419%29 HTTP/1.0" 304 240 0.022850<text:line-break/>127.0.0.1 - - [2019-12-28 12:12:46] "GET /calibre/cover/San-Antonio/008%20-%20Descendez-le%20a%20la%20prochaine%20%281953%29%20%28396%29 HTTP/1.0" 304 240 0.023452<text:line-break/>127.0.0.1 - - [2019-12-28 12:12:46] "GET /calibre/cover/San-Antonio/009%20-%20Passez-moi<text:soft-page-break/>%20la%20Joconde%20%281954%29%20%28417%29 HTTP/1.0" 304 240 0.023094<text:line-break/>127.0.0.1 - - [2019-12-28 12:12:46] "GET /calibre/cover/San-Antonio/011-%20Rue%20des%20macchabees%20%281954%29%20%28415%29 HTTP/1.0" 304 240 0.024810<text:line-break/>127.0.0.1 - - [2019-12-28 12:12:46] "GET /calibre/cover/San-Antonio/010%20-%20Serenade%20pour%20une%20souris%20defunte%20%281954%29%20%28416%29 HTTP/1.0" 304 239 0.030193<text:line-break/>127.0.0.1 - - [2019-12-28 12:12:46] "GET /calibre/cover/San-Antonio/014%20-%20J%27ai%20bien%20l%27honneur%20de%20vous%20buter%20%281955%29%20%28412%29 HTTP/1.0" 304 239 0.029831<text:line-break/>127.0.0.1 - - [2019-12-28 12:12:46] "GET /calibre/cover/San-Antonio/015%20-%20C%27est%20mort%20et%20ca%20ne%20sait%20pas%20%281955%29%20%28411%29 HTTP/1.0" 304 239 0.021832<text:line-break/>127.0.0.1 - - [2019-12-28 12:12:46] "GET /calibre/cover/San-Antonio/017%20-%20Du%20mouron%20a%20se%20faire%20%281955%29%20%28410%29 HTTP/1.0" 304 240 0.024439<text:line-break/>127.0.0.1 - - [2019-12-28 12:12:47] "GET /calibre/cover/San-Antonio/018%20-%20Le%20fil%20a%20couper%20le%20beurre%20%281955%29%20%28409%29 HTTP/1.0" 304 240 0.023019<text:line-break/>127.0.0.1 - - [2019-12-28 12:12:47] "GET /calibre/cover/San-Antonio/043%20-%20Ne%20mangez%20pas%20la%20consigne%20%281961%29%20%28371%29 HTTP/1.0" 200 138518 0.026917<text:line-break/>127.0.0.1 - - [2019-12-28 12:12:47] "GET /calibre/cover/Henri%20Loevenbruck%20-%20Serum/01x02%20%283583%29 HTTP/1.0" 304 239 0.022868<text:line-break/>127.0.0.1 - - [2019-12-28 12:12:47] "GET /calibre/cover/San-Antonio/013%20-%20Deuil%20express%20%281954%29%20%28413%29 HTTP/1.0" 304 240 0.019848<text:line-break/>127.0.0.1 - - [2019-12-28 12:12:47] "GET /calibre/cover/San-Antonio/040%20-%20J%27suis%20comme%20ca%20%281960%29%20%28374%29 HTTP/1.0" 304 240 0.019832<text:line-break/>127.0.0.1 - - [2019-12-28 12:12:47] "GET /calibre/cover/San-Antonio/023%20-%20Au%20suivant%20de%20ces%20messieurs%20%281956%29%20%28404%29 HTTP/1.0" 304 240 0.020017<text:line-break/>127.0.0.1 - - [2019-12-28 12:12:47] "GET /calibre/cover/San-Antonio/036%20-%20Entre%20la%20vie%20et%20la%20morgue%20%281959%29%20%28377%29 HTTP/1.0" 304 240 0.019863<text:line-break/>127.0.0.1 - - [2019-12-28 12:12:47] "GET /calibre/cover/San-Antonio/032%20-%20La%20verite%20en%20salade%20%281958%29%20%28381%29 HTTP/1.0" 304 239 0.019996<text:line-break/>127.0.0.1 - - [2019-12-28 12:12:47] "GET /calibre/cover/San-Antonio/031%20-%20En%20long%2C%20en%20large%20et%20en%20travers%20%281958%29%20%28397%29 HTTP/1.0" 304 240 0.019861<text:line-break/>127.0.0.1 - - [2019-12-28 12:12:47] "GET /calibre/cover/Jean%20Failler/03%20La%20mort%20au%20bord%20de%20l%27etang%20%281541%29 HTTP/1.0" 304 239 0.021656<text:line-break/>127.0.0.1 - - [2019-12-28 12:12:47] "GET /calibre/cover/San-Antonio/030%20-%20Tu%20vas%20trinquer%20San-Antonio%20%281958%29%20%28398%29 HTTP/1.0" 304 240 0.020047<text:line-break/>127.0.0.1 - - [2019-12-28 12:12:47] "GET /calibre/cover/John%20Grisham/03%20L%27affaire%20Pelican%20%281092%29 HTTP/1.0" 304 239 0.022082<text:line-break/>127.0.0.1 - - [2019-12-28 12:12:47] "GET /calibre/cover/San-Antonio/029%20-%20Du%20poulet%20au%20menu%20%281958%29%20%28399%29 HTTP/1.0" 304 240 0.019880<text:line-break/>127.0.0.1 - - [2019-12-28 12:12:47] "GET /calibre/cover/San-Antonio/028%20-%20Le%20secret%20de%20polichinelle%20%281958%29%20%28400%29 HTTP/1.0" 304 240 0.019866<text:line-break/>127.0.0.1 - - [2019-12-28 12:12:47] "GET /calibre/cover/San-Antonio/027%20-%20J%27ai%20peur%20des%20mouches%20%281957%29%20%28401%29 HTTP/1.0" 304 240 0.019958<text:line-break/>127.0.0.1 - - [2019-12-28 12:12:47] "GET /calibre/cover/San-Antonio/021%20-%20Ca%20tourne%20au%20vinaigre%20%281956%29%20%28406%29 HTTP/1.0" 304 240 0.019897<text:line-break/>127.0.0.1 - - [2019-12-28 12:12:47] "GET /calibre/cover/San-Antonio/019%20-%20Fais%20gaffe%20a%20tes%20os%20%281956%29%20%28408%29 HTTP/1.0" 304 237 0.021517<text:line-break/>127.0.0.1 - - [2019-12-28 12:12:47] "GET /calibre/cover/Patricia%20MacDonald/-Une%20nuit%2C%20sur%20la%20mer%20%284369%29 HTTP/1.0" 304 240 0.020145<text:line-break/><text:soft-page-break/>127.0.0.1 - - [2019-12-28 12:12:47] "GET /calibre/cover/San-Antonio/007%20-%20Des%20clientes%20pour%20la%20morgue%20%281953%29%20%28418%29 HTTP/1.0" 304 240 0.020174<text:line-break/>127.0.0.1 - - [2019-12-28 12:12:47] "GET /calibre/cover/San-Antonio/002%20-%20Laissez%20tomber%20la%20fille%20%281950%29%20%28423%29</text:p>
      <text:p text:style-name="Standard"><text:s/>HTTP/1.0" 304 240 0.019837<text:line-break/>127.0.0.1 - - [2019-12-28 12:12:47] "GET /calibre/cover/Jean%20Failler/01%20Les%20bruines%20de%20Lanester%20%281543%29 HTTP/1.0" 304 239 0.019413<text:line-break/>127.0.0.1 - - [2019-12-28 12:12:47] "GET /calibre/cover/San-Antonio/016%20-%20Messieurs%20les%20hommes%20%281955%29%20%28395%29 HTTP/1.0" 304 239 0.020523<text:line-break/>127.0.0.1 - - [2019-12-28 12:12:47] "GET /calibre/cover/San-Antonio/012%20-%20Bas%20les%20pattes%20%281954%29%20%28414%29 HTTP/1.0" 304 239 0.021537<text:line-break/>127.0.0.1 - - [2019-12-28 12:12:47] "GET /calibre/cover/San-Antonio/025%20-%20Les%20anges%20se%20font%20plumer%20%281957%29%20%28403%29 HTTP/1.0" 304 240 0.022138<text:line-break/>127.0.0.1 - - [2019-12-28 12:12:47] "GET /calibre/cover/San-Antonio/041%20-%20San-Antonio%20renvoie%20la%20balle%20%281960%29%20%28373%29 HTTP/1.0" 304 239 0.022584<text:line-break/>127.0.0.1 - - [2019-12-28 12:12:47] "GET /calibre/cover/San-Antonio/033%20-%20Prenez%20en%20de%20la%20graine%20%281959%29%20%28380%29 HTTP/1.0" 304 240 0.020309<text:line-break/>127.0.0.1 - - [2019-12-28 12:12:47] "GET /calibre/cover/San-Antonio/024%20-%20Des%20gueules%20d%27enterrement%20%281956%29%20%28394%29 HTTP/1.0" 304 237 0.019877<text:line-break/>127.0.0.1 - - [2019-12-28 12:12:47] "GET /calibre/cover/San-Antonio/035%20-%20San-Antonio%20met%20le%20paquet%20%281959%29%20%28378%29 HTTP/1.0" 304 240 0.019880<text:line-break/>127.0.0.1 - - [2019-12-28 12:12:47] "GET /calibre/cover/San-Antonio/039%20-%20Du%20brut%20pour%20les%20brutes%20%281960%29%20%28393%29 HTTP/1.0" 304 240 0.021492<text:line-break/>127.0.0.1 - - [2019-12-28 12:12:47] "GET /calibre/cover/San-Antonio/042%20-%20Berceuse%20pour%20Berurier%20%281960%29%20%28372%29 HTTP/1.0" 304 240 0.019896<text:line-break/>127.0.0.1 - - [2019-12-28 12:12:47] "GET /calibre/cover/San-Antonio/038%20-%20Du%20sirop%20pour%20les%20guepes%20%281960%29%20%28375%29 HTTP/1.0" 304 239 0.020020<text:line-break/>127.0.0.1 - - [2019-12-28 12:12:47] "GET /calibre/cover/San-Antonio/022%20-%20Les%20doigts%20dans%20le%20nez%20%281956%29%20%28405%29 HTTP/1.0" 304 240 0.019784<text:line-break/>127.0.0.1 - - [2019-12-28 12:12:47] "GET /calibre/cover/San-Antonio/034%20-%20On%20t%27enverra%20du%20monde%20%281959%29%20%28379%29 HTTP/1.0" 304 240 0.019942<text:line-break/>127.0.0.1 - - [2019-12-28 12:12:47] "GET /calibre/cover/San-Antonio/026%20-%20La%20tombola%20des%20voyous%20%281957%29%20%28402%29 HTTP/1.0" 304 240 0.019787<text:line-break/>127.0.0.1 - - [2019-12-28 12:12:47] "GET /calibre/cover/Jean%20Failler/04%20Maree%20Blanche%20%281540%29 HTTP/1.0" 304 239 0.021616<text:line-break/>127.0.0.1 - - [2019-12-28 12:12:47] "GET /calibre/cover/San-Antonio/037%20-%20Tout%20le%20plaisir%20est%20pour%20moi%20%281959%29%20%28376%29 HTTP/1.0" 304 239 0.019868<text:line-break/>[2019-12-28 12:14:18,667] ERROR in app: Exception on /series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<text:soft-pag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14, in series_list<text:line-break/> <text:s text:c="3"/>.group_by('books_series_link.series').order_by(db.Serie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<text:soft-page-break/>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series_link.series' should be explicitly declared as text('books_series_link.series')<text:line-break/>127.0.0.1 - - [2019-12-28 12:14:18] "GET /calibre/series HTTP/1.0" 500 444 0.030857<text:line-break/>127.0.0.1 - - [2019-12-28 12:14:25] "GET /calibre/discover HTTP/1.0" 200 67659 1.794358<text:line-break/>127.0.0.1 - - [2019-12-28 12:14:26] "GET /calibre/cover/Andrea%20H.%20Japp/En%20ce%20sang%20verse%20%284584%29 HTTP/1.0" 200 978349 0.434663<text:line-break/>127.0.0.1 - - [2019-12-28 12:14:26] "GET /calibre/cover/Emily%20Witt/Future%20Sex%20%284413%29 HTTP/1.0" 200 251364 0.052061<text:line-break/>127.0.0.1 - - [2019-12-28 12:14:26] "GET /calibre/cover/Jean%20Markale/La%20grande%20deesse%20%283093%29 HTTP/1.0" 200 26528 0.034109<text:line-break/>127.0.0.1 - - [2019-12-28 12:14:26] "GET /calibre/cover/Pierre%20Broue/La%20Revolution%20et%20la%20Guerre%20d%27Espagne%20%282809%29 HTTP/1.0" 200 84204 0.041970<text:line-break/>127.0.0.1 - - [2019-12-28 12:14:26] "GET /calibre/cover/Horowitz%2C%20Anthony/Stormbreaker%20%28621%29 HTTP/1.0" 200 287251 0.043182<text:line-break/>127.0.0.1 - - [2019-12-28 12:14:26] "GET /calibre/cover/Francois-Auguste-Marie-Alexis%20Mignet/Histoire%20de%20la%20Revolution%20francaise%20depuis%201789%20jusqu%27en%201814%20%282939%29 HTTP/1.0" 200 12179 0.034839<text:line-break/>127.0.0.1 - - [2019-12-28 12:14:26] "GET /calibre/cover/Jean%20Failler/18%20Le%20Testament%20DUCHIEN%20%281504%29 HTTP/1.0" 200 110162 0.027358<text:line-break/>127.0.0.1 - - [2019-12-28 12:14:26] "GET /calibre/cover/Francoise%20Rey/Mazarine%20%282926%29 HTTP/1.0" 200 22470 0.028517<text:line-break/>127.0.0.1 - - [2019-12-28 12:14:26] "GET /calibre/cover/Jean%20d%27Ormesson/C%27est%20une%20chose%20etrange%20a%20la%20fin%20que%20le%20monde%20%281552%29 HTTP/1.0" 200 43899 0.034043<text:line-break/>127.0.0.1 - - [2019-12-28 12:14:26] "GET /calibre/cover/Benjamin%20Franklin/Vie%20de%20Franklin%2C%20ecrite%20par%20lui-meme%20-%20Tome%20I%20%282446%29 HTTP/1.0" 200 82513 0.060549<text:line-break/>127.0.0.1 - - [2019-12-28 12:14:26] "GET /calibre/cover/Stephane%20Hessel/Citoyen%20sans%20frontieres%20%284453%29 HTTP/1.0" 200 35471 0.037792<text:line-break/>127.0.0.1 - - [2019-12-28 12:14:26] "GET /calibre/cover/Catherine%20Cusset/Un%20brillant%20avenir%20%28875%29 HTTP/1.0" 200 28512 0.033564<text:line-break/>127.0.0.1 - - [2019-12-28 12:14:26] "GET /calibre/cover/Jean%20Rouaud/Sur%20la%20scene%20comme%20au%20ciel%20%283076%29 HTTP/1.0" 200 19141 0.039586<text:line-break/>127.0.0.1 - - [2019-12-28 12:14:26] "GET /calibre/cover/Ian%20Kershaw/La%20fin%20Allemagne%201944-1945%20%284033%29 HTTP/1.0" 200 32901 0.025778<text:line-break/>127.0.0.1 - - [2019-12-28 12:14:27] "GET /calibre/cover/Olivier%20Adam/Chanson%20de%20la%20ville%20silencieuse%20%281736%29 HTTP/1.0" 200 295332 0.046062<text:line-break/>127.0.0.1 - - [2019-12-28 12:14:27] "GET /calibre/cover/Cussler%2C%20Clive/Atlantide%20%281999%29%20%28931%29 HTTP/1.0" 200 38130 0.032475<text:line-break/>127.0.0.1 - - [2019-12-28 12:14:27] "GET /calibre/cover/Cook%2C%20Robin/Invasion%20%284648%29 HTTP/1.0" 200 122872 0.035927<text:line-break/>127.0.0.1 - - [2019-12-28 12:14:27] "GET /calibre/cover/Jean-Bernard%20Pouy/Une%20breve%20histoire%20du%20roman%20noir%20%283062%29 HTTP/1.0" 200 11989 0.024654<text:line-break/>127.0.0.1 - - [2019-12-28 12:14:27] "GET /calibre/cover/Monique%20Kermadec/L%27Adulte%20surdoue_Apprendre%20a%20faire%20simple%20quand%20on%20est%20complique%20%281160%29</text:p>
      <text:p text:style-name="Standard"><text:soft-page-break/><text:s/>HTTP/1.0" 200 28812 0.021157<text:line-break/>127.0.0.1 - - [2019-12-28 12:14:27] "GET /calibre/cover/Richard%20Castle/Nikki%20Heat%20-%20Anthologie%20T1%20a%20T7%20%282445%29 HTTP/1.0" 200 160068 0.028228<text:line-break/>127.0.0.1 - - [2019-12-28 12:14:27] "GET /calibre/cover/Robert%20McCammon/L%27heure%20du%20loup%20%283965%29 HTTP/1.0" 200 32811 0.029691<text:line-break/>127.0.0.1 - - [2019-12-28 12:14:27] "GET /calibre/cover/Gauchet%2C%20Marcel/L%27avenement%20de%20la%20democratie%20-%2003%20-%20A%20l%27epreuve%20des%20totalitarismes%2C%201914-1974%20%283896%29 HTTP/1.0" 200 36846 0.028058<text:line-break/>127.0.0.1 - - [2019-12-28 12:14:27] "GET /calibre/cover/Hope%20Tarr/Le%20livre%20des%20fantasmes%20%28Harlequin%20Audace%29%20%28634%29 HTTP/1.0" 200 160155 0.041510<text:line-break/>127.0.0.1 - - [2019-12-28 12:14:27] "GET /calibre/cover/Grisham%2C%20John/L%27heritage%20%284704%29 HTTP/1.0" 200 146220 0.031974<text:line-break/>127.0.0.1 - - [2019-12-28 12:14:27] "GET /calibre/cover/Steve%20Berry/L%27Heritage%20des%20Templiers%20%282994%29 HTTP/1.0" 200 809517 0.059811<text:line-break/>127.0.0.1 - - [2019-12-28 12:14:27] "GET /calibre/cover/Grace%20et%20courage/Ken%20Wilber%20%281275%29 HTTP/1.0" 200 153916 0.036505<text:line-break/>127.0.0.1 - - [2019-12-28 12:14:27] "GET /calibre/cover/Michel%20Onfray/Ars%20Moriendi%20%281881%29 HTTP/1.0" 200 37115 0.028860<text:line-break/>127.0.0.1 - - [2019-12-28 12:14:27] "GET /calibre/cover/Franck%20Thilliez/-La%20chambre%20des%20morts%20%282977%29 HTTP/1.0" 200 19558 0.029108<text:line-break/>127.0.0.1 - - [2019-12-28 12:14:27] "GET /calibre/cover/Nicci%20French/Aide-moi%20%282101%29 HTTP/1.0" 200 91217 0.035840<text:line-break/>127.0.0.1 - - [2019-12-28 12:14:27] "GET /calibre/cover/Toni%20Bentley/Ma%20Reddition_%20Une%20Confession%20erotique%20%28103%29 HTTP/1.0" 200 60409 0.030176<text:line-break/>127.0.0.1 - - [2019-12-28 12:14:27] "GET /calibre/cover/Miguel%20Benasayag/Resister%2C%20c%27est%20creer%20%284715%29 HTTP/1.0" 200 20773 0.031383<text:line-break/>127.0.0.1 - - [2019-12-28 12:14:27] "GET /calibre/cover/Fontanel%2C%20Sophie/Une%20apparition%20%283730%29 HTTP/1.0" 200 650822 0.061211<text:line-break/>127.0.0.1 - - [2019-12-28 12:14:27] "GET /calibre/cover/Serge%20Portelli/Nicolas%20Sarkozy%2C%20Une%20Republique%20Sous%20Haute%20Surveillance%20%284048%29 HTTP/1.0" 200 69278 0.031269<text:line-break/>127.0.0.1 - - [2019-12-28 12:14:27] "GET /calibre/cover/Truchet%20Didier/Le%20droit%20public%20%284257%29 HTTP/1.0" 200 77473 0.036528<text:line-break/>127.0.0.1 - - [2019-12-28 12:14:27] "GET /calibre/cover/Brenot%20Philippe/L%27education%20a%20la%20sexualite%20%2853%29 HTTP/1.0" 200 7761 0.027745<text:line-break/>127.0.0.1 - - [2019-12-28 12:14:27] "GET /calibre/cover/Marcela%20Iacub/Belle%20et%20bete%20%283505%29 HTTP/1.0" 200 17506 0.026402<text:line-break/>127.0.0.1 - - [2019-12-28 12:14:27] "GET /calibre/cover/Boris%20Thiolay/Lebensborn%20-%20la%20fabrique%20des%20enfants%20parfaits_%20Ces%20Francais%20qui%20sont%20nes%20dans%20une%20maternite%20SS%20%284558%29 HTTP/1.0" 200 163170 0.038203<text:line-break/>127.0.0.1 - - [2019-12-28 12:14:27] "GET /calibre/cover/Lawrence%20Block/Matt%20Scudder%20-%20Tome%201%20-%20La%20balade%20entre%20les%20tombes%20%284286%29 HTTP/1.0" 200 50152 0.033636<text:line-break/>127.0.0.1 - - [2019-12-28 12:14:27] "GET /calibre/cover/Ann%20Granger/Lizzie%20Martin%20%5B4%5D%20Un%20flair%20infaillible%20pour%20le%20crime%20%281193%29 HTTP/1.0" 200 424155 0.041282<text:line-break/>127.0.0.1 - - [2019-12-28 12:14:27] "GET /calibre/cover/Leo%20Ferre/Testament%20Phonographe%20%282852%29 HTTP/1.0" 200 50286 0.035813<text:line-break/>127.0.0.1 - - [2019-12-28 12:14:27] "GET /calibre/cover/Andrea%20Richard/Femme%20apres%20le%20cloitre%20%284177%29 HTTP/1.0" 200 264453 0.048332<text:line-break/>127.0.0.1 - - [2019-12-28 12:14:28] "GET /calibre/cover/Juliette%20Benzoni/L%27Anneau%20d<text:soft-page-break/>%27Atlantide%20%281122%29 HTTP/1.0" 200 93678 0.038661<text:line-break/>127.0.0.1 - - [2019-12-28 12:14:28] "GET /calibre/cover/Pierre%20Avenas/La%20Majestueuse%20histoire%20du%20nom%20des%20arbres_%20Du%20modeste%20noisetier%20au%20sequoia%20geant%20%281049%29 HTTP/1.0" 200 630724 0.057697<text:line-break/>127.0.0.1 - - [2019-12-28 12:14:28] "GET /calibre/cover/Christie%2C%20Agatha/L%27heure%20zero%20%284114%29 HTTP/1.0" 200 51514 0.037550<text:line-break/>127.0.0.1 - - [2019-12-28 12:14:28] "GET /calibre/cover/Michael%20Connelly/L%27epouvantail%20%28838%29 HTTP/1.0" 200 59815 0.033800<text:line-break/>127.0.0.1 - - [2019-12-28 12:14:28] "GET /calibre/cover/Deborah%20Harkness/Le%20livre%20perdu%20des%20sortileges%20%281629%29 HTTP/1.0" 200 34052 0.027391<text:line-break/>127.0.0.1 - - [2019-12-28 12:14:28] "GET /calibre/cover/Casanova/Memoires%20de%20Casanova%20-%20tome%208%20%283816%29 HTTP/1.0" 200 88710 0.034656<text:line-break/>127.0.0.1 - - [2019-12-28 12:14:28] "GET /calibre/cover/Agnes%20GROSSMANN/Les%20salopes%20de%20l%27histoire%20%28574%29 HTTP/1.0" 200 36778 0.035663<text:line-break/>127.0.0.1 - - [2019-12-28 12:14:28] "GET /calibre/cover/John%20Grisham/Le%20testament%20%281085%29 HTTP/1.0" 200 34233 0.041312<text:line-break/>127.0.0.1 - - [2019-12-28 12:14:28] "GET /calibre/cover/Fiona%20Buckley/L%27affaire%20du%20pourpoint%20%283128%29 HTTP/1.0" 200 220567 0.065143<text:line-break/>127.0.0.1 - - [2019-12-28 12:14:28] "GET /calibre/cover/Pascal%20Sevran/Un%20garcon%20de%20France%20%28995%29 HTTP/1.0" 200 289835 0.043956<text:line-break/>127.0.0.1 - - [2019-12-28 12:14:28] "GET /calibre/cover/Julien%20Gracq/Le%20rivage%20des%20Syrtes%20%281134%29 HTTP/1.0" 200 12554 0.027662<text:line-break/>127.0.0.1 - - [2019-12-28 12:14:28] "GET /calibre/cover/Simenon%2C%20Georges/Les%20larmes%20de%20bougie%20%281327%29 HTTP/1.0" 200 90752 0.033678<text:line-break/>127.0.0.1 - - [2019-12-28 12:14:28] "GET /calibre/cover/King%2C%20Stephen/Rose%20Madder%20%283255%29 HTTP/1.0" 200 52072 0.036374<text:line-break/>127.0.0.1 - - [2019-12-28 12:14:28] "GET /calibre/cover/Unknown/B06Y1HQ42S%20EBOK%20%28505%29 HTTP/1.0" 200 131210 0.032573<text:line-break/>[2019-12-28 12:15:03,063] ERROR in app: Exception on /publisher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367, in publisher_list<text:line-break/> <text:s text:c="3"/>.group_by('books_publishers_link.publisher').order_by(db.Publishers.sort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<text:soft-pag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publishers_link.pub...' should be explicitly declared as text('books_publishers_link.pub...')<text:line-break/>127.0.0.1</text:p>
      <text:p text:style-name="Standard"><text:s/>- - [2019-12-28 12:15:03] "GET /calibre/publisher HTTP/1.0" 500 444 0.039297<text:line-break/>[2019-12-28 12:15:08,421] ERROR in app: Exception on /language [GET]<text:line-break/>Traceback (most recent call last):<text:line-break/> <text:s/>File "/var/www/calibreweb/vendor/flask/app.py", line 2446, in wsgi_app<text:line-break/><text:soft-pag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54, in language_overview<text:line-break/> <text:s text:c="3"/>'books_languages_link.lang_code'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<text:soft-pag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languages_link.lang...' should be explicitly declared as text('books_languages_link.lang...')<text:line-break/>127.0.0.1 - - [2019-12-28 12:15:08] "GET /calibre/language HTTP/1.0" 500 444 0.071106<text:line-break/>127.0.0.1 - - [2019-12-28 12:15:24] "GET /calibre/admin/view HTTP/1.0" 200 19479 0.130652<text:line-break/>[2019-12-28 12:17:36,293] ERROR in app: Exception on /category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85, in category_list<text:line-break/> <text:s text:c="3"/>.group_by('books_tags_link.tag'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<text:soft-pag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tags_link.tag' should be explicitly declared as text('books_tags_link.tag')<text:line-break/>127.0.0.1 - - [2019-12-28 12:17:36] "GET /calibre/category HTTP/1.0" 500 444 0.029349<text:line-break/>[2019-12-28 12:19:44,475] ERROR in app: Exception on /language [GE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</text:p>
      <text:p text:style-name="Standard"><text:soft-page-break/><text:s/>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1454, in language_overview<text:line-break/> <text:s text:c="3"/>'books_languages_link.lang_code').all()<text:line-break/> <text:s/>File "/var/www/calibreweb/vendor/sqlalchemy/orm/query.py", line 3211, in all<text:line-break/> <text:s text:c="3"/>return list(self)<text:line-break/> <text:s/>File "/var/www/calibreweb/vendor/sqlalchemy/orm/query.py", line 3367, in __iter__<text:line-break/> <text:s text:c="3"/>return self._execute_and_instances(context)<text:line-break/> <text:s/>File "/var/www/calibreweb/vendor/sqlalchemy/orm/query.py", line 3392, in _execute_and_instances<text:line-break/> <text:s text:c="3"/>result = conn.execute(querycontext.statement, self._params)<text:line-break/> <text:s/>File "/var/www/calibreweb/vendor/sqlalchemy/engine/base.py", line 982, in execute<text:line-break/> <text:s text:c="3"/>return meth(self, multiparams, params)<text:line-break/> <text:s/>File "/var/www/calibreweb/vendor/sqlalchemy/sql/elements.py", line 287, in _execute_on_connection<text:line-break/> <text:s text:c="3"/>return connection._execute_clauseelement(self, multiparams, params)<text:line-break/> <text:s/>File "/var/www/calibreweb/vendor/sqlalchemy/engine/base.py", line 1092, in _execute_clauseelement<text:line-break/> <text:s text:c="3"/>else None,<text:line-break/> <text:s/>File "&lt;string&gt;", line 1, in &lt;lambda&gt;<text:line-break/> <text:s/>File "/var/www/calibreweb/vendor/sqlalchemy/sql/elements.py", line 462, in compile<text:line-break/> <text:s text:c="3"/>return self._compiler(dialect, bind=bind, **kw)<text:line-break/> <text:s/>File "/var/www/calibreweb/vendor/sqlalchemy/sql/elements.py", line 468, in _compiler<text:line-break/> <text:s text:c="3"/>return dialect.statement_compiler(dialect, self, **kw)<text:line-break/> <text:s/>File "/var/www/calibreweb/vendor/sqlalchemy/sql/compiler.py", line 571, in __init__<text:line-break/> <text:s text:c="3"/>Compiled.__init__(self, dialect, statement, **kwargs)<text:line-break/> <text:s/>File "/var/www/calibreweb/vendor/sqlalchemy/sql/compiler.py", line 319, in __init__<text:line-break/> <text:s text:c="3"/>self.string = self.process(self.statement, **compile_kwargs)<text:line-break/> <text:s/>File "/var/www/calibreweb/vendor/sqlalchemy/sql/compiler.py", line 350, in process<text:line-break/> <text:s text:c="3"/>return obj._compiler_dispatch(self, **kwargs)<text:line-break/> <text:s/>File "/var/www/calibreweb/vendor/sqlalchemy/sql/visitors.py", line 92, in _compiler_dispatch<text:line-break/> <text:s text:c="3"/>return meth(self, **kw)<text:line-break/> <text:s/>File "/var/www/calibreweb/vendor/sqlalchemy/sql/compiler.py", line 2140, in visit_select<text:line-break/> <text:s text:c="3"/>text, select, inner_columns, froms, byfrom, kwargs<text:line-break/> <text:s/>File "/var/www/calibreweb/vendor/sqlalchemy/sql/compiler.py", line 2244, in _compose_select_body<text:line-break/> <text:s text:c="3"/>text += self.group_by_clause(select, **kwargs)<text:line-break/> <text:s/>File "/var/www/calibreweb/vendor/sqlalchemy/sql/compiler.py", line 2302, in group_by_clause<text:line-break/> <text:s text:c="3"/>group_by = select._group_by_clause._compiler_dispatch(self, **kw)<text:line-break/> <text:s/>File "/var/www/calibreweb/vendor/sqlalchemy/sql/visitors.py", line 92, in _compiler_dispatch<text:line-break/> <text:s text:c="3"/>return meth(self, **kw)<text:line-break/> <text:s/>File "/var/www/calibreweb/vendor/sqlalchemy/sql/compiler.py", line 983, in visit_clauselist<text:line-break/> <text:s text:c="3"/>c._compiler_dispatch(self, **kw) for c in clauselist.clauses<text:line-break/> <text:s/>File "/var/www/calibreweb/vendor/sqlalchemy/sql/compiler.py", line 981, in &lt;genexpr&gt;<text:line-break/> <text:s text:c="3"/>s<text:line-break/> <text:s/>File "/var/www/calibreweb/vendor/sqlalchemy/sql/compiler.py", line 983, in &lt;genexpr&gt;<text:line-break/> <text:s text:c="3"/>c._compiler_dispatch(self, **kw) for c in clauselist.clauses<text:line-break/> <text:s/>File "/var/www/calibreweb/vendor/sqlalchemy/sql/visitors.py", line 92, in _compiler_dispatch<text:line-break/> <text:s text:c="3"/>return meth(self, **kw)<text:line-break/> <text:s/>File "/var/www/calibreweb/vendor/sqlalchemy/sql/compiler.py", line 781, in visit_textual_label_reference<text:line-break/><text:soft-page-break/> <text:s text:c="3"/>"Can't resolve label reference for ORDER BY / "<text:line-break/> <text:s/>File "/var/www/calibreweb/vendor/sqlalchemy/sql/elements.py", line 4609, in _no_text_coercion<text:line-break/> <text:s text:c="3"/>"extra": "%s " % extra if extra else "",<text:line-break/>CompileError: Can't resolve label reference for ORDER BY / GROUP BY / DISTINCT etc. Textual SQL expression 'books_languages_link.lang...' should be explicitly declared as text('books_languages_link.lang...')<text:line-break/>127.0.0.1 - - [2019-12-28 12:19:44] "GET /calibre/language HTTP/1.0" 500 444 0.119452<text:line-break/>127.0.0.1 - - [2019-12-28 12:35:21] "GET /calibre/ HTTP/1.0" 200 64829 1.281291<text:line-break/>127.0.0.1 - - [2019-12-28 12:35:22] "GET /calibre/cover/Simenon%2C%20Georges/Le%20Fou%20de%20Bergerac%20%281334%29 HTTP/1.0" 200 44736 0.368886<text:line-break/>127.0.0.1 - - [2019-12-28 12:35:22] "GET /calibre/cover/San-Antonio/142%20-%20Tarte%20aux%20poils%20sur%20commande%20%281989%29%20%28281%29 HTTP/1.0" 200 168250 0.050407<text:line-break/>127.0.0.1 - - [2019-12-28 12:35:22] "GET /calibre/cover/Jean-Christophe%20Grange/-Le%20concile%20de%20pierre%20%283058%29 HTTP/1.0" 200 63855 0.139190<text:line-break/>127.0.0.1 - - [2019-12-28 12:35:22] "GET /calibre/cover/June%20Summer/La%20Robe%20noire%20%28French%20Edition%29%20%282753%29 HTTP/1.0" 200 30802 0.059937<text:line-break/>127.0.0.1 - - [2019-12-28 12:35:27] "GET /calibre/ HTTP/1.0" 200 64907 1.475086<text:line-break/>127.0.0.1 - - [2019-12-28 12:35:27] "GET /calibre/cover/Sayadaw%20U%20Pandita/Dans%20cette%20vie%20meme%20%282214%29 HTTP/1.0" 200 129043 0.108309<text:line-break/>127.0.0.1 - - [2019-12-28 12:35:27] "GET /calibre/cover/Cloe%20Mehdi/Rien%20ne%20se%20perd_%20Prix%20Etudiant%20du%20Polar%202016%20-%20Prix%20Dora%20Suarez%202017%20%28French%20Edition%29%20%283371%29 HTTP/1.0" 200 108926 0.042421<text:line-break/>127.0.0.1 - - [2019-12-28 12:35:27] "GET /calibre/cover/Edouard%20Launet/Sorbonne%20plage%20%283690%29 HTTP/1.0" 200 215395 0.037745<text:line-break/>127.0.0.1 - - [2019-12-28 12:35:28] "GET /calibre/cover/Christy%20Saubesty/Le%20Prince%20egyptien%20%281469%29 HTTP/1.0" 200 336525 0.046551<text:line-break/>127.0.0.1 - - [2019-12-28 12:35:37] "GET /calibre/search?query=dufour HTTP/1.0" 200 11464 0.443123<text:line-break/>127.0.0.1 - - [2019-12-28 12:35:38] "GET /calibre/cover/Dufour%2C%20Catherine/Le%20gout%20de%20l%27immortalite%20%282906%29 HTTP/1.0" 200 55196 0.359615<text:line-break/>127.0.0.1 - - [2019-12-28 12:35:38] "GET /calibre/cover/Ingrid%20Dufour/Atlantide%2C%20la%20legende%20interdite%20%283044%29 HTTP/1.0" 200 62074 0.035850<text:line-break/>127.0.0.1 - - [2019-12-28 12:37:00] "GET /calibre HTTP/1.0" 308 512 0.023559<text:line-break/>127.0.0.1 - - [2019-12-28 12:37:02] "GET /calibre/ HTTP/1.0" 200 65529 1.531125<text:line-break/>127.0.0.1 - - [2019-12-28 12:37:04] "GET /calibre/cover/Sana%20Krasikov/Les%20patriotes%20%284865%29 HTTP/1.0" 200 39515 0.046872<text:line-break/>127.0.0.1 - - [2019-12-28 12:37:04] "GET /calibre/cover/Attal%2CJerome/La%20Petite%20Sonneuse%20de%20cloches%20%284866%29 HTTP/1.0" 200 36668 0.037226<text:line-break/>127.0.0.1 - - [2019-12-28 12:37:04] "GET /calibre/cover/San-Antonio/099%20-%20Viens%20avec%20ton%20cierge%20%281978%29%20%28321%29 HTTP/1.0" 200 151925 0.029711<text:line-break/>127.0.0.1 - - [2019-12-28 12:37:04] "GET /calibre/cover/Jean-Francois%20Parot/L%27enigme%20des%20blancs%20manteaux%20%283712%29 HTTP/1.0" 200 23206 0.024470<text:line-break/>127.0.0.1 - - [2019-12-28 12:37:04] "GET /calibre/cover/Amanda%20Sthers/Dans%20mes%20yeux%20%282235%29 HTTP/1.0" 200 341326 0.366793<text:line-break/>127.0.0.1 - - [2019-12-28 12:37:04] "GET /calibre/cover/Simenon%2C%20Georges/Monsieur%20Lundi%20%281352%29 HTTP/1.0" 200 106565 0.039354<text:line-break/>127.0.0.1 - - [2019-12-28 12:37:05] "GET /calibre/static/img/loader.gif?q=34015ca HTTP/1.0" 200 7126 0.010512<text:line-break/>127.0.0.1 - - [2019-12-28 12:37:05] "GET /calibre/static/css/style.css?q=fbf2272 HTTP/1.0" 200 5919 0.010610<text:line-break/>127.0.0.1 - - [2019-12-28 12:37:05] "GET /calibre/static/css/libs/bootstrap.min.css?q=ec3bb52 <text:soft-page-break/>HTTP/1.0" 200 121524 0.012082<text:line-break/>127.0.0.1 - - [2019-12-28 12:37:05] "GET /calibre/static/js/libs/plugins.js?q=0f920f8 HTTP/1.0" 200 75005 0.011387<text:line-break/>127.0.0.1 - - [2019-12-28 12:37:05] "GET /calibre/static/js/libs/context.min.js?q=b9f1f37 HTTP/1.0" 200 1865 0.010455<text:line-break/>127.0.0.1 - - [2019-12-28 12:37:05] "GET /calibre/static/js/libs/intention.min.js?q=02ea871 HTTP/1.0" 200 6169 0.010492<text:line-break/>127.0.0.1 - - [2019-12-28 12:37:05] "GET /calibre/static/js/libs/underscore-min.js?q=543feb1 HTTP/1.0" 200 16785 0.010718<text:line-break/>127.0.0.1 - - [2019-12-28 12:37:05] "GET /calibre/static/js/libs/bootstrap.min.js?q=5869c96 HTTP/1.0" 200 37381 0.010930<text:line-break/>127.0.0.1 - - [2019-12-28 12:37:05] "GET /calibre/static/js/libs/jquery.min.js?q=4a35612 HTTP/1.0" 200 84715 0.011475<text:line-break/>127.0.0.1 - - [2019-12-28 12:37:05] "GET /calibre/cover/Kehlmann%2CDaniel/Les%20arpenteurs%20du%20monde%20%284804%29 HTTP/1.0" 200 104501 0.027012<text:line-break/>127.0.0.1 - - [2019-12-28 12:37:05] "GET /calibre/cover/Marchal%2C%20Eric/La%20ou%20revent%20les%20etoiles%20%284805%29 HTTP/1.0" 200 77446 0.028756<text:line-break/>127.0.0.1 - - [2019-12-28 12:37:05] "GET /calibre/cover/Helene%20Vasquez/Je%20veux%20toucher%20les%20nuages%20%284806%29 HTTP/1.0" 200 163215 0.031213<text:line-break/>127.0.0.1 - - [2019-12-28 12:37:05] "GET /calibre/cover/Julian%20Ayesta/Helena%20ou%20la%20mer%20en%20ete%20%284807%29 HTTP/1.0" 200 57760 0.049404<text:line-break/>127.0.0.1 - - [2019-12-28 12:37:05] "GET /calibre/cover/Forsyth%2CFrederick/Whispering%20Winds%20%284808%29 HTTP/1.0" 200 77091 0.052579<text:line-break/>127.0.0.1 - - [2019-12-28 12:37:05] "GET /calibre/cover/Frederick%20Forsyth/Sans%20Bavures%20%284809%29 HTTP/1.0" 200 60640 0.027685<text:line-break/>127.0.0.1 - - [2019-12-28 12:37:05] "GET /calibre/cover/Frederick%20Forsyth/Les%20chiens%20de%20guerre%20%284810%29 HTTP/1.0" 200 42140 0.025362<text:line-break/>127.0.0.1 - - [2019-12-28 12:37:05] "GET /calibre/cover/Frederick%20Forsyth/Le%20quatrieme%20protocole%20%284811%29 HTTP/1.0" 200 28464 0.023017<text:line-break/>127.0.0.1 - - [2019-12-28 12:37:05] "GET /calibre/cover/Frederick%20Forsyth/Le%20poing%20de%20Dieu%20%284812%29 HTTP/1.0" 200 89466 0.028159<text:line-break/>127.0.0.1 - - [2019-12-28 12:37:05] "GET /calibre/cover/Frederick%20Forsyth/Le%20Manipulateur%20%284813%29 HTTP/1.0" 200 146695 0.030024<text:line-break/>127.0.0.1 - - [2019-12-28 12:37:05] "GET /calibre/cover/Frederick%20Forsyth/Le%20dossier%20Odessa%20%284814%29 HTTP/1.0" 200 72048 0.026540<text:line-break/>127.0.0.1 - - [2019-12-28 12:37:05] "GET /calibre/cover/Forsyth%2C%20Frederick/L%27outsider%20%284815%29 HTTP/1.0" 200 659150 0.049721<text:line-break/>127.0.0.1 - - [2019-12-28 12:37:05] "GET /calibre/cover/Forsyth%2C%20Frederick/L%27Alternative%20du%20diable%20%284816%29 HTTP/1.0" 200 99621 0.029356<text:line-break/>127.0.0.1 - - [2019-12-28 12:37:05] "GET /calibre/cover/Forsyth%2C%20Frederick/L%27afghan%20%284817%29 HTTP/1.0" 200 66300 0.030256<text:line-break/>127.0.0.1 - - [2019-12-28 12:37:05] "GET /calibre/cover/Forsyth%2C%20Frederick/Kill%20list%20%284818%29 HTTP/1.0" 200 127415 0.029501<text:line-break/>127.0.0.1 - - [2019-12-28 12:37:05] "GET /calibre/cover/Frederick%20Forsyth/Cobra%20%284819%29 HTTP/1.0" 200 67289 0.026471<text:line-break/>127.0.0.1 - - [2019-12-28 12:37:05] "GET /calibre/cover/Forsyth%2CFrederick/Chacal%20%284820%29</text:p>
      <text:p text:style-name="Standard"><text:s/>HTTP/1.0" 200 127279 0.027777<text:line-break/>127.0.0.1 - - [2019-12-28 12:37:05] "GET /calibre/cover/James%20C.%20SCOTT/Homo%20Domesticus%20%28French%20Edition%29%20%284821%29 HTTP/1.0" 200 90524 0.026738<text:line-break/>127.0.0.1 - - [2019-12-28 12:37:05] "GET /calibre/cover/Sara%20Dumenil/Cosmetiques<text:soft-page-break/>%20%284822%29 HTTP/1.0" 200 153070 0.031186<text:line-break/>127.0.0.1 - - [2019-12-28 12:37:05] "GET /calibre/cover/Justine%20Roty/Bougies%20%284823%29 HTTP/1.0" 200 65710 0.030832<text:line-break/>127.0.0.1 - - [2019-12-28 12:37:05] "GET /calibre/cover/Amelie%20Boue/Savons%20%284824%29 HTTP/1.0" 200 182510 0.031170<text:line-break/>127.0.0.1 - - [2019-12-28 12:37:05] "GET /calibre/cover/Bern%2CStephane/Pourquoi%20sont-ils%20entres%20dans%20l%27histoire%20_%20%284825%29 HTTP/1.0" 200 105083 0.027558<text:line-break/>127.0.0.1 - - [2019-12-28 12:37:05] "GET /calibre/cover/Carlos%20Castaneda/Voir%20-%20Les%20enseignements%20d%27un%20sorcier%20Yaqui%20%284826%29 HTTP/1.0" 200 145559 0.030315<text:line-break/>127.0.0.1 - - [2019-12-28 12:37:05] "GET /calibre/cover/Nicolas%20Sarkozy/Passions%20%28EDITIONS%20DE%20L%27O%29%20%28French%20Edition%29%20%284827%29 HTTP/1.0" 200 16896 0.025720<text:line-break/>127.0.0.1 - - [2019-12-28 12:37:05] "GET /calibre/cover/Bohler%2CSebastien/Le%20bug%20humain%20-%20Pourquoi%20notre%20cerveau%20nous%20pousse%20a%20detruire%20la%20planete%20et%20comment%20l%27en%20empech%20%284828%29 HTTP/1.0" 200 97471 0.037480<text:line-break/>127.0.0.1 - - [2019-12-28 12:37:05] "GET /calibre/cover/O%27Neil%2CCathy/Algorithmes%20_%20la%20bombe%20a%20retardement%20%284829%29 HTTP/1.0" 200 62941 0.026447<text:line-break/>127.0.0.1 - - [2019-12-28 12:37:06] "GET /calibre/cover/Ken%20Follett/Notre-Dame%20%284830%29 HTTP/1.0" 200 84889 0.026553<text:line-break/>127.0.0.1 - - [2019-12-28 12:37:06] "GET /calibre/cover/Hugues%20Tertrais/Atlas%20de%20l%27Asie%20du%20Sud-Est.%20Les%20enjeux%20de%20la%20croissance%20%28Atlas_Monde%29%20%28French%20Edition%29%20%284831%29 HTTP/1.0" 200 120037 0.030111<text:line-break/>127.0.0.1 - - [2019-12-28 12:37:06] "GET /calibre/cover/Ulrich%20Genisson%2C%20Nelly%20Genisson/Le%20grand%20livre%20de%20l%27alimentation%20cetogene%20%284832%29 HTTP/1.0" 200 89294 0.026357<text:line-break/>127.0.0.1 - - [2019-12-28 12:37:06] "GET /calibre/cover/Bohler%2C%20Sebastien/Neuroland%20%284834%29 HTTP/1.0" 200 153257 0.031482<text:line-break/>127.0.0.1 - - [2019-12-28 12:37:06] "GET /calibre/cover/Dominique%20Fortier/Au%20peril%20de%20la%20mer%20%284835%29 HTTP/1.0" 200 65761 0.025328<text:line-break/>127.0.0.1 - - [2019-12-28 12:37:06] "GET /calibre/cover/Buron%20%28de%29%2C%20Nicole/C%27est%20quoi%2C%20ce%20petit%20boulot%20%284836%29 HTTP/1.0" 200 18081 0.022689<text:line-break/>127.0.0.1 - - [2019-12-28 12:37:06] "GET /calibre/cover/Yuval%20Noah%20Harari/Sapiens%20_%20Une%20breve%20histoire%20de%20l%27humanite%20%28ESSAIS%20DOC.%29%20%28French%20Edition%29%20%284837%29 HTTP/1.0" 200 74638 0.027357<text:line-break/>127.0.0.1 - - [2019-12-28 12:37:06] "GET /calibre/cover/Buron%20%28de%29%2C%20Nicole/Vas-y%20maman%20%284838%29 HTTP/1.0" 200 83916 0.025150<text:line-break/>127.0.0.1 - - [2019-12-28 12:37:06] "GET /calibre/cover/Buron%20%28de%29%2C%20Nicole/Qui%20c%27est%2C%20ce%20garcon%20_%20%284839%29 HTTP/1.0" 200 92638 0.027828<text:line-break/>127.0.0.1 - - [2019-12-28 12:37:06] "GET /calibre/cover/Buron%20%28de%29%2C%20Nicole/Les%20saintes%20cheries%20%284840%29 HTTP/1.0" 200 156582 0.030264<text:line-break/>127.0.0.1 - - [2019-12-28 12:37:06] "GET /calibre/cover/Buron%20%28de%29%2C%20Nicole/Les%20pieds%20sur%20le%20bureau%20%284841%29 HTTP/1.0" 200 170142 0.029940<text:line-break/>127.0.0.1 - - [2019-12-28 12:37:06] "GET /calibre/cover/Buron%20%28de%29%2C%20Nicole/Ou%20sont%20mes%20lunettes%20_%20%284842%29 HTTP/1.0" 200 41903 0.023781<text:line-break/>127.0.0.1 - - [2019-12-28 12:37:06] "GET /calibre/cover/Buron%20%28de%29%2C%20Nicole/Mais%20t%27as%20tout%20pour%20etre%20heureuse%21%20%284843%29 HTTP/1.0" 200 399359 0.041044<text:line-break/>127.0.0.1 - - [2019-12-28 12:37:06] "GET /calibre/cover/Buron%20%28de%29%2C%20Nicole/Mon%20coeur%2C%20tu%20penses%20a<text:soft-page-break/>%20quoi%20_%20A%20rien__%20%284844%29 HTTP/1.0" 200 166869 0.032960<text:line-break/>127.0.0.1 - - [2019-12-28 12:37:06] "GET /calibre/cover/Buron%20%28de%29%2C%20Nicole/Docteur%2C%20puis%20je%20vous%20voir_.%20avant%206%20mois%20_%20%284845%29 HTTP/1.0" 200 49811 0.029702<text:line-break/>127.0.0.1 - - [2019-12-28 12:37:06] "GET /calibre/cover/Buron%20%28de%29%2C%20Nicole/Dix%20jours%20de%20reves%20%284846%29 HTTP/1.0" 200 17074 0.025044<text:line-break/>127.0.0.1 - - [2019-12-28 12:37:06] "GET /calibre/cover/Buron%20%28de%29%2C%20Nicole/Cheri%20tu%20mecoutes_.%20Alors%20repete%20ce%20que%20je%20viens%20de%20dire__%20%284847%29 HTTP/1.0" 200 34217 0.024313<text:line-break/>127.0.0.1 - - [2019-12-28 12:37:06] "GET /calibre/cover/Buron%20%28de%29%2C%20Nicole/C%27est%20fou%20ce%20qu%27on%20voit%20de%20choses%20dans%20la%20vie%20%284848%29 HTTP/1.0" 200 145859 0.034651<text:line-break/>127.0.0.1 - - [2019-12-28 12:37:06] "GET /calibre/cover/Inconnu%28e%29/PowerShot%20SX740%20HS%20Camera%20User%20Guide%20FR%20%284850%29 HTTP/1.0" 200 107577 0.028010<text:line-break/>127.0.0.1 - - [2019-12-28 12:37:06] "GET /calibre/cover/Onfray%2C%20Michel/Theorie%20de%20la%20dictature%20%284851%29 HTTP/1.0" 200 752506 0.054794<text:line-break/>127.0.0.1 - - [2019-12-28 12:37:06] "GET /calibre/cover/Dictionnaire/de%20l%27Italie%20-%20A%20a%20M%20%284853%29 HTTP/1.0" 200 84154 0.025776<text:line-break/>127.0.0.1 - - [2019-12-28 12:37:06] "GET /calibre/cover/Trinh%20Xuan%20Thuan/Vertige%20du%20cosmos%20%284854%29 HTTP/1.0" 200 96661 0.029229<text:line-break/>127.0.0.1 - - [2019-12-28 12:37:06] "GET /calibre/cover/Audur%20Ava%20Olafsdottir/Miss%20Islande%20%284855%29 HTTP/1.0" 200 58508 0.024901<text:line-break/>127.0.0.1 - - [2019-12-28 12:37:06] "GET /calibre/cover/Houchang%20Nahavandi/Iran%2C%20une%20histoire%20de%204%20000%20ans%20%284856%29 HTTP/1.0" 200 919394 0.057051<text:line-break/>127.0.0.1 - - [2019-12-28 12:37:06] "GET /calibre/cover/Inconnu%28e%29/Lukas%20Viglietti%20Apollo%20confidentiel%20%282019%29%20%284857%29 HTTP/1.0" 200 225801 0.031416<text:line-break/>127.0.0.1 - - [2019-12-28 12:37:06] "GET /calibre/cover/Romain%20Slocombe/La%20debacle%20%284858%29 HTTP/1.0" 200 36857 0.025972<text:line-break/>127.0.0.1 - - [2019-12-28 12:37:06] "GET /calibre/cover/Jessica%20Hailey/A%20jamais%20plus%20de%20cinq%20cents%20metres%20%231%20%28French%20Edition%29%20%284859%29 HTTP/1.0" 200 73374 0.028611<text:line-break/>127.0.0.1 - - [2019-12-28 12:37:06] "GET /calibre/cover/Danielle%20Steel/Mise%20en%20scene%20%284860%29 HTTP/1.0" 200 492968 0.041417<text:line-break/>127.0.0.1 - - [2019-12-28 12:37:06] "GET /calibre/cover/Anne-Marie%20Desbiens/La%20femme%20de%20personne%20%284861%29 HTTP/1.0" 200 443727 0.058020<text:line-break/>127.0.0.1 - - [2019-12-28 12:37:06] "GET /calibre/cover/Laure%20Limongi/On%20ne%20peut%20pas%20tenir%20la%20mer%20entre%20ses%20mains_%20roman%20%284862%29 HTTP/1.0" 200 28476 0.025068<text:line-break/>127.0.0.1 - - [2019-12-28 12:37:07] "GET /calibre/cover/Sophie%20Kinsella/Surprends-moi%20%21%20%284863%29 HTTP/1.0" 200 46785 0.028710<text:line-break/>127.0.0.1 - - [2019-12-28 12:37:07] "GET /calibre/cover/Pete%20Fromm/La%20Vie%20en%20chantier%20%284864%29 HTTP/1.0" 200 86019 0.026195<text:line-break/>127.0.0.1 - - [2019-12-28 12:37:07] "GET /calibre/static/js/main.js?q=c23505e HTTP/1.0" 200 7727 0.010305<text:line-break/>127.0.0.1 - - [2019-12-28 12:37:07] "GET /calibre/static/js/libs/jquery.form.js?q=08a2467 HTTP/1.0" 200 44227 0.011369<text:line-break/>127.0.0.1 - - [2019-12-28 12:37:07] "GET /calibre/static/css/fonts/GrandHotel-Regular.ttf HTTP/1.0" 200 44880 0.011424<text:line-break/>127.0.0.1 - - [2019-12-28 12:37:07] "GET /calibre/static/css/fonts/glyphicons-halflings-<text:soft-page-break/>regular.woff2 HTTP/1.0" 200 18351 0.011273<text:line-break/>127.0.0.1 - - [2019-12-28 12:37:09] "GET /calibre/static/favicon.ico?q=14bd519 HTTP/1.0" 200 61985 0.011418<text:line-break/>[2019-12-28 12:38:40,261] ERROR in app: Exception on /upload [POS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 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 <text:s/>File "/var/www/calibreweb/cps/web.py", line 485, in inner<text:line-break/> <text:s text:c="3"/>return f(*args, **kwargs)<text:line-break/> <text:s/>File "/var/www/calibreweb/cps/web.py", line 3806, in upload<text:line-break/> <text:s text:c="3"/>copyfile(meta.file_path, saved_filename)<text:line-break/> <text:s/>File "/usr/lib/python2.7/shutil.py", line 83, in copyfile<text:line-break/> <text:s text:c="3"/>with open(dst, 'wb') as fdst:<text:line-break/>IOError: [Errno 13] Permission denied: u'/mnt/freebox/Bibliotheque_calibre/Unknown/Ada ou la beaute des nombres - Catherine Dufour/Ada ou la beaute des nombres - Catherine Dufour.epub'<text:line-break/>127.0.0.1 - - [2019-12-28 12:38:40] "POST /calibre/upload HTTP/1.0" 500 559 0.086802<text:line-break/>127.0.0.1 - - [2019-12-28 12:39:53] "GET /calibre/search?query=lib%C3%A9ralisme HTTP/1.0" 200 12066 0.496128<text:line-break/>127.0.0.1 - - [2019-12-28 12:39:53] "GET /calibre/cover/Pascal%20Salin/Liberalisme%20%28997%29 HTTP/1.0" 200 11395 0.356989<text:line-break/>127.0.0.1 - - [2019-12-28 12:39:53] "GET /calibre/cover/Gauchet%2C%20Marcel/L%27avenement%20de%20la%20democratie%20-%2002-%20La%20crise%20du%20liberalisme%20%281880-1914%29%20%283897%29 HTTP/1.0" 200 738892 0.134888<text:line-break/>[2019-12-28 12:40:23,514] ERROR in app: Exception on /upload [POST]<text:line-break/>Traceback (most recent call last):<text:line-break/> <text:s/>File "/var/www/calibreweb/vendor/flask/app.py", line 2446, in wsgi_app<text:line-break/> <text:s text:c="3"/>response = self.full_dispatch_request()<text:line-break/> <text:s/>File "/var/www/calibreweb/vendor/flask/app.py", line 1951, in full_dispatch_request<text:line-break/> <text:s text:c="3"/>rv = self.handle_user_exception(e)<text:line-break/> <text:s/>File "/var/www/calibreweb/vendor/flask/app.py", line 1820, in handle_user_exception<text:line-break/> <text:s text:c="3"/>reraise(exc_type, exc_value, tb)<text:line-break/> <text:s/>File "/var/www/calibreweb/vendor/flask/app.py", line 1949, in full_dispatch_request<text:line-break/> <text:s text:c="3"/>rv = self.dispatch_request()<text:line-break/> <text:s/>File "/var/www/calibreweb/vendor/flask/app.py",</text:p>
      <text:p text:style-name="Standard"><text:s/>line 1935, in dispatch_request<text:line-break/> <text:s text:c="3"/>return self.view_functions[rule.endpoint](**req.view_args)<text:line-break/> <text:s/>File "/var/www/calibreweb/cps/web.py", line 344, in decorated_view<text:line-break/> <text:s text:c="3"/>return login_required(func)(*args, **kwargs)<text:line-break/> <text:s/>File "/var/www/calibreweb/vendor/flask_login/utils.py", line 261, in decorated_view<text:line-break/> <text:s text:c="3"/>return func(*args, **kwargs)<text:line-break/><text:soft-page-break/> <text:s/>File "/var/www/calibreweb/cps/web.py", line 485, in inner<text:line-break/> <text:s text:c="3"/>return f(*args, **kwargs)<text:line-break/> <text:s/>File "/var/www/calibreweb/cps/web.py", line 3806, in upload<text:line-break/> <text:s text:c="3"/>copyfile(meta.file_path, saved_filename)<text:line-break/> <text:s/>File "/usr/lib/python2.7/shutil.py", line 83, in copyfile<text:line-break/> <text:s text:c="3"/>with open(dst, 'wb') as fdst:<text:line-break/>IOError: [Errno 13] Permission denied: u"/mnt/freebox/Bibliotheque_calibre/Unknown/Alain Laurent - Le liberalisme americain Histoire d'un det/Alain Laurent - Le liberalisme americain Histoire d'un det.pdf"<text:line-break/>127.0.0.1 - - [2019-12-28 12:40:23] "POST /calibre/upload HTTP/1.0" 500 444 4.758075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8T14:07:08.861000000</meta:creation-date>
    <dc:date>2019-12-28T14:07:53.474000000</dc:date>
    <meta:editing-duration>PT46S</meta:editing-duration>
    <meta:editing-cycles>1</meta:editing-cycles>
    <meta:document-statistic meta:table-count="0" meta:image-count="0" meta:object-count="0" meta:page-count="173" meta:paragraph-count="61" meta:word-count="50842" meta:character-count="596131" meta:non-whitespace-character-count="540703"/>
    <meta:generator>LibreOffice/6.3.4.2$Windows_X86_64 LibreOffice_project/60da17e045e08f1793c57c00ba83cdfce946d0aa</meta:generator>
  </office:meta>
</office:document-meta>
</file>