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nded_at: 2024-09-01 13:25:15.837939<text:line-break/>env:<text:line-break/> <text:s/>BASH_XTRACEFD: '7'<text:line-break/> <text:s/>YNH_APP_ACTION: restore<text:line-break/> <text:s/>YNH_APP_BACKUP_DIR: /home/yunohost.backup/tmp/immich-pre-upgrade1/apps/immich/backup<text:line-break/> <text:s/>YNH_APP_BASEDIR: /home/yunohost.backup/tmp/immich-pre-upgrade1/apps/immich/settings<text:line-break/> <text:s/>YNH_APP_ID: immich<text:line-break/> <text:s/>YNH_APP_INSTANCE_NAME: immich<text:line-break/> <text:s/>YNH_APP_INSTANCE_NUMBER: '1'<text:line-break/> <text:s/>YNH_APP_MANIFEST_VERSION: 1.111.0~ynh1<text:line-break/> <text:s/>YNH_APP_PACKAGING_FORMAT: '2.0'<text:line-break/> <text:s/>YNH_ARCH: amd64<text:line-break/> <text:s/>YNH_BACKUP_CSV: /home/yunohost.backup/tmp/immich-pre-upgrade1/backup.csv<text:line-break/> <text:s/>YNH_BACKUP_DIR: /home/yunohost.backup/tmp/immich-pre-upgrade1<text:line-break/> <text:s/>YNH_CWD: /home/yunohost.backup/tmp/immich-pre-upgrade1/apps/immich/backup<text:line-break/> <text:s/>YNH_DEBIAN_VERSION: bullseye<text:line-break/> <text:s/>YNH_HELPERS_VERSION: '2'<text:line-break/> <text:s/>YNH_INTERFACE: api<text:line-break/> <text:s/>YNH_STDRETURN: /tmp/tmpcep0rrtv/stdreturn<text:line-break/>error: Une erreur s'est produite dans le script de restauration de l'application<text:line-break/>interface: api<text:line-break/>operation: backup_restore_app<text:line-break/>parent: null<text:line-break/>related_to:<text:line-break/>- - app<text:line-break/> <text:s/>- immich<text:line-break/>started_at: 2024-09-01 13:19:56.509451<text:line-break/>success: false<text:line-break/>yunohost_version: 11.2.29<text:line-break/><text:line-break/>============<text:line-break/><text:line-break/>2024-09-01 15:19:56,517: INFO - Restauration de immichâ€¦<text:line-break/>2024-09-01 15:19:56,612: DEBUG - Uhoh, unknown permission immich.main ? (Maybe we're in the process or deleting the perm for this app...)<text:line-break/>2024-09-01 15:19:56,613: DEBUG - Uhoh, unknown permission immich.main ? (Maybe we're in the process or deleting the perm for this app...)<text:line-break/>2024-09-01 15:19:56,644: DEBUG - Permission 'immich.admin' mise Ã  jour<text:line-break/>2024-09-01 15:19:56,645: DEBUG - Uhoh, unknown permission immich.main ? (Maybe we're in the process or deleting the perm for this app...)<text:line-break/>2024-09-01 15:19:56,645: DEBUG - Journal complet de cette opÃ©rationâ€¯: '&lt;a href="#/tools/logs/20240901-131956-permission_url-immich" style="text-decorationâ€¯:underline"&gt; Mise Ã  jour de l'URL associÃ©e Ã  l'autorisation 'immich' &lt;/a&gt;'<text:line-break/>2024-09-01 15:19:56,654: DEBUG - Uhoh, unknown permission immich.main ? (Maybe we're in the process or deleting the perm for this app...)<text:line-break/>2024-09-01 15:19:56,709: DEBUG - Uhoh, unknown permission immich.main ? (Maybe we're in the process or deleting the perm for this app...)<text:line-break/>2024-09-01 15:19:56,710: DEBUG - Permission 'immich.admin' crÃ©Ã©e<text:line-break/>2024-09-01 15:19:56,710: DEBUG - Journal complet de cette opÃ©rationâ€¯: '&lt;a href="#/tools/logs/20240901-131956-permission_create-immich" style="text-decorationâ€¯:underline"&gt; CrÃ©er permission 'immich' &lt;/a&gt;'<text:line-break/>2024-09-01 15:19:56,780: DEBUG - Uhoh, unknown permission immich.main ? (Maybe we're in the process or deleting the perm for this app...)<text:line-break/>2024-09-01 15:19:56,781: DEBUG - Uhoh, unknown permission immich.main ? (Maybe we're in the process or deleting the perm for this app...)<text:line-break/>2024-09-01 15:19:56,782: DEBUG - Uhoh, unknown permission immich.main ? (Maybe we're in the process or deleting the perm for this app...)<text:line-break/>2024-09-01 15:19:56,783: DEBUG - Uhoh, unknown permission immich.main ? (Maybe we're in the process or deleting the perm for this app...)<text:line-break/>2024-09-01 15:19:56,841: DEBUG - Permission 'immich.api' mise Ã  jour<text:line-break/>2024-09-01 15:19:56,843: DEBUG - Uhoh, unknown permission immich.main ? (Maybe <text:soft-page-break/>we're in the process or deleting the perm for this app...)<text:line-break/>2024-09-01 15:19:56,843: DEBUG - Uhoh, unknown permission immich.main ? (Maybe we're in the process or deleting the perm for this app...)<text:line-break/>2024-09-01 15:19:56,844: DEBUG - Journal complet de cette opÃ©rationâ€¯: '&lt;a href="#/tools/logs/20240901-131956-permission_url-immich" style="text-decorationâ€¯:underline"&gt; Mise Ã  jour de l'URL associÃ©e Ã  l'autorisation 'immich' &lt;/a&gt;'<text:line-break/>2024-09-01 15:19:56,861: DEBUG - Uhoh, unknown permission immich.main ? (Maybe we're in the process or deleting the perm for this app...)<text:line-break/>2024-09-01 15:19:56,862: DEBUG - Uhoh, unknown permission immich.main ? (Maybe we're in the process or deleting the perm for this app...)<text:line-break/>2024-09-01 15:19:56,933: DEBUG - Uhoh, unknown permission immich.main ? (Maybe we're in the process or deleting the perm for this app...)<text:line-break/>2024-09-01 15:19:56,934: DEBUG - Uhoh, unknown permission immich.main ? (Maybe we're in the process or deleting the perm for this app...)<text:line-break/>2024-09-01 15:19:56,935: DEBUG - Permission 'immich.api' crÃ©Ã©e<text:line-break/>2024-09-01 15:19:56,935: DEBUG - Journal complet de cette opÃ©rationâ€¯: '&lt;a href="#/tools/logs/20240901-131956-permission_create-immich" style="text-decorationâ€¯:underline"&gt; CrÃ©er permission 'immich' &lt;/a&gt;'<text:line-break/>2024-09-01 15:19:57,062: DEBUG - Permission 'immich.main' mise Ã  jour<text:line-break/>2024-09-01 15:19:57,065: DEBUG - Journal complet de cette opÃ©rationâ€¯: '&lt;a href="#/tools/logs/20240901-131957-permission_url-immich" style="text-decorationâ€¯:underline"&gt; Mise Ã  jour de l'URL associÃ©e Ã  l'autorisation 'immich' &lt;/a&gt;'<text:line-break/>2024-09-01 15:19:57,188: DEBUG - Permission 'immich.main' crÃ©Ã©e<text:line-break/>2024-09-01 15:19:57,189: DEBUG - Journal complet de cette opÃ©rationâ€¯: '&lt;a href="#/tools/logs/20240901-131956-permission_create-immich" style="text-decorationâ€¯:underline"&gt; CrÃ©er permission 'immich' &lt;/a&gt;'<text:line-break/>2024-09-01 15:19:57,348: DEBUG - The permission database has been resynchronized<text:line-break/>2024-09-01 15:19:57,400: DEBUG - La configuration de SSOwat a Ã©tÃ© regÃ©nÃ©rÃ©e<text:line-break/>2024-09-01 15:19:57,435: DEBUG - Chargement de la migration 0021_migrate_to_bullseyeâ€¦<text:line-break/>2024-09-01 15:19:57,437: DEBUG - Chargement de la migration 0026_new_admins_groupâ€¦<text:line-break/>2024-09-01 15:19:57,438: DEBUG - Chargement de la migration 0025_global_settings_to_configpanelâ€¦<text:line-break/>2024-09-01 15:19:57,438: DEBUG - Chargement de la migration 0024_rebuild_python_venvâ€¦<text:line-break/>2024-09-01 15:19:57,439: DEBUG - Chargement de la migration 0022_php73_to_php74_poolsâ€¦<text:line-break/>2024-09-01 15:19:57,439: DEBUG - Chargement de la migration 0023_postgresql_11_to_13â€¦<text:line-break/>2024-09-01 15:19:57,451: DEBUG - ExÃ©cution du script de restauration de l'application 'immich'â€¦<text:line-break/>2024-09-01 15:19:57,461: INFO - Provisioning sources...<text:line-break/>2024-09-01 15:19:57,462: INFO - Provisioning ports...<text:line-break/>2024-09-01 15:19:57,513: INFO - Provisioning system_user...<text:line-break/>2024-09-01 15:19:58,482: INFO - Provisioning install_dir...<text:line-break/>2024-09-01 15:19:58,490: INFO - Provisioning data_dir...<text:line-break/>2024-09-01 15:19:58,519: INFO - Provisioning permissions...<text:line-break/>2024-09-01 15:19:58,554: DEBUG - Nothing to update in LDAP<text:line-break/>2024-09-01 15:19:58,556: DEBUG - Permission 'immich.main' mise Ã  jour<text:line-break/>2024-09-01 15:19:58,557: DEBUG - Journal complet de cette opÃ©rationâ€¯: '&lt;a href="#/tools/logs/20240901-131958-user_permission_update-immich" style="text-decorationâ€¯:underline"&gt; Mise Ã  jour des accÃ¨s pour la permission 'immich' &lt;/a&gt;'<text:line-break/>2024-09-01 15:19:58,592: DEBUG - Nothing to update in LDAP<text:line-break/>2024-09-01 15:19:58,593: DEBUG - Permission 'immich.main' mise Ã  jour<text:line-break/>2024-09-01 15:19:58,595: DEBUG - Journal complet de cette opÃ©rationâ€¯: '&lt;a href="#/tools/logs/20240901-131958-permission_url-immich" style="text-decorationâ€¯:underline"&gt; Mise Ã  jour de l'URL associÃ©e Ã  l'autorisation 'immich' &lt;/a&gt;'<text:line-break/>2024-09-01 15:19:58,631: DEBUG - Nothing to update in LDAP<text:line-break/>2024-09-01 15:19:58,633: DEBUG - Permission 'immich.admin' mise Ã  jour<text:line-break/><text:soft-page-break/>2024-09-01 15:19:58,633: DEBUG - Journal complet de cette opÃ©rationâ€¯: '&lt;a href="#/tools/logs/20240901-131958-user_permission_update-immich" style="text-decorationâ€¯:underline"&gt; Mise Ã  jour des accÃ¨s pour la permission 'immich' &lt;/a&gt;'<text:line-break/>2024-09-01 15:19:58,668: DEBUG - Nothing to update in LDAP<text:line-break/>2024-09-01 15:19:58,669: DEBUG - Permission 'immich.admin' mise Ã  jour<text:line-break/>2024-09-01 15:19:58,671: DEBUG - Journal complet de cette opÃ©rationâ€¯: '&lt;a href="#/tools/logs/20240901-131958-permission_url-immich" style="text-decorationâ€¯:underline"&gt; Mise Ã  jour de l'URL associÃ©e Ã  l'autorisation 'immich' &lt;/a&gt;'<text:line-break/>2024-09-01 15:19:58,691: DEBUG - Nothing to update in LDAP<text:line-break/>2024-09-01 15:19:58,692: DEBUG - Permission 'immich.api' mise Ã  jour<text:line-break/>2024-09-01 15:19:58,692: DEBUG - Journal complet de cette opÃ©rationâ€¯: '&lt;a href="#/tools/logs/20240901-131958-user_permission_update-immich" style="text-decorationâ€¯:underline"&gt; Mise Ã  jour des accÃ¨s pour la permission 'immich' &lt;/a&gt;'<text:line-break/>2024-09-01 15:19:58,726: DEBUG - Nothing to update in LDAP<text:line-break/>2024-09-01 15:19:58,726: DEBUG - Permission 'immich.api' mise Ã  jour<text:line-break/>2024-09-01 15:19:58,728: DEBUG - Journal complet de cette opÃ©rationâ€¯: '&lt;a href="#/tools/logs/20240901-131958-permission_url-immich" style="text-decorationâ€¯:underline"&gt; Mise Ã  jour de l'URL associÃ©e Ã  l'autorisation 'immich' &lt;/a&gt;'<text:line-break/>2024-09-01 15:19:58,747: DEBUG - The permission database has been resynchronized<text:line-break/>2024-09-01 15:19:58,781: DEBUG - La configuration de SSOwat a Ã©tÃ© regÃ©nÃ©rÃ©e<text:line-break/>2024-09-01 15:19:58,792: INFO - Provisioning apt...<text:line-break/>2024-09-01 15:19:58,832: DEBUG - Executing command '['sh', '-c', '/bin/bash -x "./provision_or_update_apt" <text:s/>7&gt;&amp;1']'<text:line-break/>2024-09-01 15:19:58,854: DEBUG - + source /usr/share/yunohost/helpers<text:line-break/>2024-09-01 15:19:58,855: DEBUG - ++++ dirname -- /usr/share/yunohost/helpers<text:line-break/>2024-09-01 15:19:58,857: DEBUG - +++ cd -- /usr/share/yunohost<text:line-break/>2024-09-01 15:19:58,857: DEBUG - +++ pwd<text:line-break/>2024-09-01 15:19:58,858: DEBUG - ++ SCRIPT_DIR=/usr/share/yunohost<text:line-break/>2024-09-01 15:19:58,858: DEBUG - ++ YNH_HELPERS_VERSION=2<text:line-break/>2024-09-01 15:19:58,862: DEBUG - ++ readonly 'XTRACE_ENABLE=set -o xtrace'<text:line-break/>2024-09-01 15:19:58,863: DEBUG - ++ XTRACE_ENABLE='set -o xtrace'<text:line-break/>2024-09-01 15:19:58,925: DEBUG - + ynh_abort_if_errors<text:line-break/>2024-09-01 15:19:58,926: DEBUG - + trap ynh_exit_properly EXIT<text:line-break/>2024-09-01 15:19:58,926: DEBUG - + ynh_install_app_dependencies python3-venv python3-dev ffmpeg postgresql wget build-essential libreadline-dev libncursesw5-dev libssl-dev libsqlite3-dev tk-dev libgdbm-dev libc6-dev libbz2-dev libffi-dev zlib1g-dev unzip uuid-runtime autoconf jq perl libnet-ssleay-perl libio-socket-ssl-perl libcapture-tiny-perl libfile-which-perl libfile-chdir-perl libpkgconfig-perl libffi-checklib-perl libtest-warnings-perl libtest-fatal-perl libtest-needs-perl libtest2-suite-perl libsort-versions-perl libpath-tiny-perl libtry-tiny-perl libterm-table-perl libany-uri-escape-perl libmojolicious-perl libfile-slurper-perl liblcms2-2 libllvm16</text:p>
      <text:p text:style-name="Preformatted_20_Text"><text:s/>libllvm13 redis-server<text:line-break/>2024-09-01 15:19:58,927: DEBUG - + local 'dependencies=python3-venv python3-dev ffmpeg postgresql wget build-essential libreadline-dev libncursesw5-dev libssl-dev libsqlite3-dev tk-dev libgdbm-dev libc6-dev libbz2-dev libffi-dev zlib1g-dev unzip uuid-runtime autoconf jq perl libnet-ssleay-perl libio-socket-ssl-perl libcapture-tiny-perl libfile-which-perl libfile-chdir-perl libpkgconfig-perl libffi-checklib-perl libtest-warnings-perl libtest-fatal-perl libtest-needs-perl libtest2-suite-perl libsort-versions-perl libpath-tiny-perl libtry-tiny-perl libterm-table-perl libany-uri-escape-perl libmojolicious-perl libfile-slurper-perl liblcms2-2 libllvm16 libllvm13 redis-server'<text:line-break/>2024-09-01 15:19:58,927: DEBUG - ++ echo 'python3-venv python3-dev ffmpeg postgresql wget build-essential libreadline-dev libncursesw5-dev libssl-dev libsqlite3-dev tk-dev libgdbm-dev libc6-dev libbz2-dev libffi-dev zlib1g-dev unzip uuid-runtime autoconf jq perl libnet-ssleay-perl libio-socket-ssl-perl libcapture-tiny-perl libfile-which-perl libfile-chdir-perl libpkgconfig-perl libffi-checklib-perl libtest-warnings-perl libtest-fatal-perl libtest-needs-perl libtest2-suite-perl libsort-versions-perl libpath-tiny-perl libtry-tiny-perl libterm-table-perl libany-uri-escape-perl libmojolicious-perl libfile-slurper-<text:soft-page-break/>perl liblcms2-2 libllvm16 libllvm13 redis-server'<text:line-break/>2024-09-01 15:19:58,927: DEBUG - ++ sed 's/\([^\&lt;=\&gt;]\)\ \([^(]\)/\1, \2/g'<text:line-break/>2024-09-01 15:19:58,930: DEBUG - + dependencies='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'<text:line-break/>2024-09-01 15:19:58,930: DEBUG - + local 'dependencies=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'<text:line-break/>2024-09-01 15:19:58,930: DEBUG - ++ ynh_read_manifest --manifest_key=version<text:line-break/>2024-09-01 15:19:58,950: DEBUG - ++ '[' '!' -e '' ']'<text:line-break/>2024-09-01 15:19:58,951: DEBUG - ++ '[' -e /var/cache/yunohost/app_tmp_work_dirs/app_b4z4ytca/manifest.json ']'<text:line-break/>2024-09-01 15:19:58,951: DEBUG - ++ '[' -e /var/cache/yunohost/app_tmp_work_dirs/app_b4z4ytca/manifest.toml ']'<text:line-break/>2024-09-01 15:19:58,951: DEBUG - ++ manifest=/var/cache/yunohost/app_tmp_work_dirs/app_b4z4ytca/manifest.toml<text:line-break/>2024-09-01 15:19:58,951: DEBUG - ++ echo /var/cache/yunohost/app_tmp_work_dirs/app_b4z4ytca/manifest.toml<text:line-break/>2024-09-01 15:19:58,951: DEBUG - ++ grep -q '\.json$'<text:line-break/>2024-09-01 15:19:58,953: DEBUG - ++ cat /var/cache/yunohost/app_tmp_work_dirs/app_b4z4ytca/manifest.toml<text:line-break/>2024-09-01 15:19:58,954: DEBUG - ++ python3 -c 'import json, toml, sys; print(json.dumps(toml.load(sys.stdin)))'<text:line-break/>2024-09-01 15:19:58,954: DEBUG - ++ jq .version --raw-output<text:line-break/>2024-09-01 15:19:59,003: DEBUG - + local version=1.111.0~ynh1<text:line-break/>2024-09-01 15:19:59,003: DEBUG - + '[' -z 1.111.0~ynh1 ']'<text:line-break/>2024-09-01 15:19:59,003: DEBUG - + '[' 1.111.0~ynh1 == null ']'<text:line-break/>2024-09-01 15:19:59,003: DEBUG - + local dep_app=immich<text:line-break/>2024-09-01 15:19:59,003: DEBUG - + [[ 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 =~ [&lt;=&gt;] ]]<text:line-break/>2024-09-01 15:19:59,003: DEBUG - ++ echo 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<text:line-break/>2024-09-01 15:19:59,003: DEBUG - ++ grep -oP '(?&lt;=php)[0-9.]+(?=-|\&gt;|)'<text:line-break/>2024-09-01 15:19:59,003: DEBUG - ++ sort -u<text:line-break/><text:soft-page-break/>2024-09-01 15:19:59,005: DEBUG - + local specific_php_version=<text:line-break/>2024-09-01 15:19:59,005: DEBUG - + grep --quiet php<text:line-break/>2024-09-01 15:19:59,006: DEBUG - ++ ynh_package_is_installed postgresql-13<text:line-break/>2024-09-01 15:19:59,011: DEBUG - ++ dpkg-query --show '--showformat=${Status}' postgresql-13<text:line-break/>2024-09-01 15:19:59,012: DEBUG - ++ grep --count 'ok installed'<text:line-break/>2024-09-01 15:19:59,027: DEBUG - ++ echo yes<text:line-break/>2024-09-01 15:19:59,027: DEBUG - + local psql_installed=yes<text:line-break/>2024-09-01 15:19:59,027: DEBUG - + [[ true == \t\r\u\e ]]<text:line-break/>2024-09-01 15:19:59,027: DEBUG - + YNH_INSTALL_APP_DEPENDENCIES_REPLACE=false<text:line-break/>2024-09-01 15:19:59,027: DEBUG - + cat<text:line-break/>2024-09-01 15:19:59,028: DEBUG - + ynh_package_install_from_equivs /tmp/immich-ynh-deps.control<text:line-break/>2024-09-01 15:19:59,028: DEBUG - + local controlfile=/tmp/immich-ynh-deps.control<text:line-break/>2024-09-01 15:19:59,028: DEBUG - ++ grep '^Package: ' /tmp/immich-ynh-deps.control<text:line-break/>2024-09-01 15:19:59,028: DEBUG - ++ cut '--delimiter= ' --fields=2<text:line-break/>2024-09-01 15:19:59,029: DEBUG - + local pkgname=immich-ynh-deps<text:line-break/>2024-09-01 15:19:59,030: DEBUG - ++ grep '^Version: ' /tmp/immich-ynh-deps.control<text:line-break/>2024-09-01 15:19:59,030: DEBUG - ++ cut '--delimiter= ' --fields=2<text:line-break/>2024-09-01 15:19:59,031: DEBUG - + local pkgversion=1.111.0~ynh1<text:line-break/>2024-09-01 15:19:59,031: DEBUG - + [[ -z immich-ynh-deps ]]<text:line-break/>2024-09-01 15:19:59,031: DEBUG - + [[ -z 1.111.0~ynh1 ]]<text:line-break/>2024-09-01 15:19:59,031: DEBUG - + ynh_package_update<text:line-break/>2024-09-01 15:19:59,031: DEBUG - + ynh_apt update<text:line-break/>2024-09-01 15:19:59,031: DEBUG - + ynh_wait_dpkg_free<text:line-break/>2024-09-01 15:19:59,143: DEBUG - + return 0<text:line-break/>2024-09-01 15:19:59,144: DEBUG - + apt-get --assume-yes --quiet -o=Acquire::Retries=3 -o=Dpkg::Use-Pty=0 update<text:line-break/>2024-09-01 15:19:59,314: DEBUG - Hit:1 http://security.debian.org/debian-security bullseye-security InRelease<text:line-break/>2024-09-01 15:19:59,314: DEBUG - Hit:2 http://deb.debian.org/debian bullseye InRelease<text:line-break/>2024-09-01 15:19:59,331: DEBUG - Hit:3 http://deb.debian.org/debian bullseye-updates InRelease<text:line-break/>2024-09-01 15:19:59,349: DEBUG - Hit:4 http://forge.yunohost.org/debian bullseye InRelease<text:line-break/>2024-09-01 15:19:59,427: DEBUG - Hit:5 https://packages.sury.org/php bullseye InRelease<text:line-break/>2024-09-01 15:20:00,522: DEBUG - Reading package lists...<text:line-break/>2024-09-01 15:20:00,528: DEBUG - ++ mktemp --directory<text:line-break/>2024-09-01 15:20:00,529: DEBUG - + local TMPDIR=/tmp/tmp.hwaBd4SWaw<text:line-break/>2024-09-01 15:20:00,529: DEBUG - + mkdir -p /tmp/tmp.hwaBd4SWaw/immich-ynh-deps/DEBIAN/<text:line-break/>2024-09-01 15:20:00,529: DEBUG - + chmod -R 755 /tmp/tmp.hwaBd4SWaw/immich-ynh-deps<text:line-break/>2024-09-01 15:20:00,530: DEBUG - + ynh_wait_dpkg_free<text:line-break/>2024-09-01 15:20:00,631: DEBUG - + return 0<text:line-break/>2024-09-01 15:20:00,632: DEBUG - + cp /tmp/immich-ynh-deps.control /tmp/tmp.hwaBd4SWaw/immich-ynh-deps/DEBIAN/control<text:line-break/>2024-09-01 15:20:00,632: DEBUG - + dpkg-deb --build /tmp/tmp.hwaBd4SWaw/immich-ynh-deps /tmp/tmp.hwaBd4SWaw/immich-ynh-deps.deb<text:line-break/>2024-09-01 15:20:01,356: DEBUG - + dpkg --force-depends --install /tmp/tmp.hwaBd4SWaw/immich-ynh-deps.deb<text:line-break/>2024-09-01 15:20:01,356: DEBUG - + tee /tmp/tmp.hwaBd4SWaw/dpkg_log<text:line-break/>2024-09-01 15:20:01,997: DEBUG - Selecting previously unselected package immich-ynh-deps.<text:line-break/>2024-09-01 15:20:02,045: DEBUG - (Reading database ... 167518 files and directories currently installed.)<text:line-break/>2024-09-01 15:20:02,049: DEBUG - Preparing to unpack .../immich-ynh-deps.deb ...<text:line-break/>2024-09-01 15:20:02,135: DEBUG - Unpacking immich-ynh-deps (1.111.0~ynh1) ...<text:line-break/>2024-09-01 15:20:02,534: DEBUG - dpkg: immich-ynh-deps: dependency problems, but <text:soft-page-break/>configuring anyway as you requested:<text:line-break/>2024-09-01 15:20:02,534: DEBUG - <text:s/>immich-ynh-deps depends on ffmpeg; however:<text:line-break/>2024-09-01 15:20:02,534: DEBUG - <text:s text:c="2"/>Package ffmpeg is not installed.<text:line-break/>2024-09-01 15:20:02,534: DEBUG - <text:s/>immich-ynh-deps depends on postgresql; however:<text:line-break/>2024-09-01 15:20:02,534: DEBUG - <text:s text:c="2"/>Package postgresql is not installed.<text:line-break/>2024-09-01 15:20:02,534: DEBUG - <text:s/>immich-ynh-deps depends on libreadline-dev; however:<text:line-break/>2024-09-01 15:20:02,534: DEBUG - <text:s text:c="2"/>Package libreadline-dev is not installed.<text:line-break/>2024-09-01 15:20:02,534: DEBUG - <text:s/>immich-ynh-deps depends on libncursesw5-dev; however:<text:line-break/>2024-09-01 15:20:02,535: DEBUG - <text:s text:c="2"/>Package libncursesw5-dev is not installed.<text:line-break/>2024-09-01 15:20:02,535: DEBUG - <text:s/>immich-ynh-deps depends on libssl-dev; however:<text:line-break/>2024-09-01 15:20:02,535: DEBUG - <text:s text:c="2"/>Package libssl-dev is not installed.<text:line-break/>2024-09-01 15:20:02,535: DEBUG - <text:s/>immich-ynh-deps depends on libsqlite3-dev;</text:p>
      <text:p text:style-name="Preformatted_20_Text"><text:s/>however:<text:line-break/>2024-09-01 15:20:02,535: DEBUG - <text:s text:c="2"/>Package libsqlite3-dev is not installed.<text:line-break/>2024-09-01 15:20:02,535: DEBUG - <text:s/>immich-ynh-deps depends on tk-dev; however:<text:line-break/>2024-09-01 15:20:02,535: DEBUG - <text:s text:c="2"/>Package tk-dev is not installed.<text:line-break/>2024-09-01 15:20:02,535: DEBUG - <text:s/>immich-ynh-deps depends on libgdbm-dev; however:<text:line-break/>2024-09-01 15:20:02,535: DEBUG - <text:s text:c="2"/>Package libgdbm-dev is not installed.<text:line-break/>2024-09-01 15:20:02,535: DEBUG - <text:s/>immich-ynh-deps depends on libbz2-dev; however:<text:line-break/>2024-09-01 15:20:02,536: DEBUG - <text:s text:c="2"/>Package libbz2-dev is not installed.<text:line-break/>2024-09-01 15:20:02,536: DEBUG - <text:s/>immich-ynh-deps depends on libffi-dev; however:<text:line-break/>2024-09-01 15:20:02,536: DEBUG - <text:s text:c="2"/>Package libffi-dev is not installed.<text:line-break/>2024-09-01 15:20:02,536: DEBUG - <text:s/>immich-ynh-deps depends on libcapture-tiny-perl; however:<text:line-break/>2024-09-01 15:20:02,536: DEBUG - <text:s text:c="2"/>Package libcapture-tiny-perl is not installed.<text:line-break/>2024-09-01 15:20:02,536: DEBUG - <text:s/>immich-ynh-deps depends on libfile-which-perl; however:<text:line-break/>2024-09-01 15:20:02,536: DEBUG - <text:s text:c="2"/>Package libfile-which-perl is not installed.<text:line-break/>2024-09-01 15:20:02,536: DEBUG - <text:s/>immich-ynh-deps depends on libfile-chdir-perl; however:<text:line-break/>2024-09-01 15:20:02,536: DEBUG - <text:s text:c="2"/>Package libfile-chdir-perl is not installed.<text:line-break/>2024-09-01 15:20:02,536: DEBUG - <text:s/>immich-ynh-deps depends on libpkgconfig-perl; however:<text:line-break/>2024-09-01 15:20:02,536: DEBUG - <text:s text:c="2"/>Package libpkgconfig-perl is not installed.<text:line-break/>2024-09-01 15:20:02,536: DEBUG - <text:s/>immich-ynh-deps depends on libffi-checklib-perl; however:<text:line-break/>2024-09-01 15:20:02,536: DEBUG - <text:s text:c="2"/>Package libffi-checklib-perl is not installed.<text:line-break/>2024-09-01 15:20:02,536: DEBUG - <text:s/>immich-ynh-deps depends on libtest-warnings-perl; however:<text:line-break/>2024-09-01 15:20:02,536: DEBUG - <text:s text:c="2"/>Package libtest-warnings-perl is not installed.<text:line-break/>2024-09-01 15:20:02,537: DEBUG - <text:s/>immich-ynh-deps depends on libtest-fatal-perl; however:<text:line-break/>2024-09-01 15:20:02,537: DEBUG - <text:s text:c="2"/>Package libtest-fatal-perl is not installed.<text:line-break/>2024-09-01 15:20:02,537: DEBUG - <text:s/>immich-ynh-deps depends on libtest-needs-perl; however:<text:line-break/>2024-09-01 15:20:02,537: DEBUG - <text:s text:c="2"/>Package libtest-needs-perl is not installed.<text:line-break/>2024-09-01 15:20:02,537: DEBUG - <text:s/>immich-ynh-deps depends on libtest2-suite-perl; however:<text:line-break/>2024-09-01 15:20:02,537: DEBUG - <text:s text:c="2"/>Package libtest2-suite-perl is not installed.<text:line-break/>2024-09-01 15:20:02,537: DEBUG - <text:s/>immich-ynh-deps depends on libsort-versions-perl; however:<text:line-break/>2024-09-01 15:20:02,537: DEBUG - <text:s text:c="2"/>Package libsort-versions-perl is not installed.<text:line-break/>2024-09-01 15:20:02,537: DEBUG - <text:s/>immich-ynh-deps depends on libpath-tiny-perl; <text:soft-page-break/>however:<text:line-break/>2024-09-01 15:20:02,537: DEBUG - <text:s text:c="2"/>Package libpath-tiny-perl is not installed.<text:line-break/>2024-09-01 15:20:02,537: DEBUG - <text:s/>immich-ynh-deps depends on libterm-table-perl; however:<text:line-break/>2024-09-01 15:20:02,537: DEBUG - <text:s text:c="2"/>Package libterm-table-perl is not installed.<text:line-break/>2024-09-01 15:20:02,537: DEBUG - <text:s/>immich-ynh-deps depends on libany-uri-escape-perl; however:<text:line-break/>2024-09-01 15:20:02,537: DEBUG - <text:s text:c="2"/>Package libany-uri-escape-perl is not installed.<text:line-break/>2024-09-01 15:20:02,537: DEBUG - <text:s/>immich-ynh-deps depends on libmojolicious-perl; however:<text:line-break/>2024-09-01 15:20:02,538: DEBUG - <text:s text:c="2"/>Package libmojolicious-perl is not installed.<text:line-break/>2024-09-01 15:20:02,538: DEBUG - <text:s/>immich-ynh-deps depends on libfile-slurper-perl; however:<text:line-break/>2024-09-01 15:20:02,538: DEBUG - <text:s text:c="2"/>Package libfile-slurper-perl is not installed.<text:line-break/>2024-09-01 15:20:02,538: DEBUG - <text:s/>immich-ynh-deps depends on libllvm16; however:<text:line-break/>2024-09-01 15:20:02,538: DEBUG - <text:s text:c="2"/>Package libllvm16 is not installed.<text:line-break/>2024-09-01 15:20:02,538: DEBUG - <text:line-break/>2024-09-01 15:20:02,538: DEBUG - Setting up immich-ynh-deps (1.111.0~ynh1) ...<text:line-break/>2024-09-01 15:20:02,949: DEBUG - + ynh_package_install --fix-broken<text:line-break/>2024-09-01 15:20:02,949: DEBUG - + ynh_apt --no-remove --option Dpkg::Options::=--force-confdef --option Dpkg::Options::=--force-confold install --fix-broken<text:line-break/>2024-09-01 15:20:02,949: DEBUG - + ynh_wait_dpkg_free<text:line-break/>2024-09-01 15:20:03,040: DEBUG - + return 0<text:line-break/>2024-09-01 15:20:03,040: DEBUG - + apt-get --assume-yes --quiet -o=Acquire::Retries=3 -o=Dpkg::Use-Pty=0 --no-remove --option Dpkg::Options::=--force-confdef --option Dpkg::Options::=--force-confold install --fix-broken<text:line-break/>2024-09-01 15:20:04,443: DEBUG - Reading package lists...<text:line-break/>2024-09-01 15:20:04,536: DEBUG - Building dependency tree...<text:line-break/>2024-09-01 15:20:04,694: DEBUG - Reading state information...<text:line-break/>2024-09-01 15:20:04,782: DEBUG - Correcting dependencies... Done<text:line-break/>2024-09-01 15:20:04,858: DEBUG - The following additional packages will be installed:<text:line-break/>2024-09-01 15:20:04,858: DEBUG - <text:s text:c="2"/>ffmpeg fonts-font-awesome libany-uri-escape-perl libavdevice58 libbrotli-dev<text:line-break/>2024-09-01 15:20:04,858: DEBUG - <text:s text:c="2"/>libbz2-dev libcapture-tiny-perl libclass-method-modifiers-perl<text:line-break/>2024-09-01 15:20:04,858: DEBUG - <text:s text:c="2"/>libcpanel-json-xs-perl libev-perl libffi-checklib-perl libffi-dev<text:line-break/>2024-09-01 15:20:04,858: DEBUG - <text:s text:c="2"/>libfile-chdir-perl libfile-slurper-perl libfile-which-perl libfontconfig-dev<text:line-break/>2024-09-01 15:20:04,858: DEBUG - <text:s text:c="2"/>libfontconfig1-dev libfreetype-dev libfreetype6-dev<text:line-break/>2024-09-01 15:20:04,858: DEBUG - <text:s text:c="2"/>libfuture-asyncawait-perl libfuture-perl libgdbm-dev libimporter-perl<text:line-break/>2024-09-01 15:20:04,858: DEBUG - <text:s text:c="2"/>libio-socket-socks-perl libjs-highlight.js libllvm16 libmime-charset-perl<text:line-break/>2024-09-01 15:20:04,858: DEBUG - <text:s text:c="2"/>libmojo-server-fastcgi-perl libmojolicious-perl libncurses-dev<text:line-break/>2024-09-01 15:20:04,858: DEBUG - <text:s text:c="2"/>libpath-tiny-perl libperlio-utf8-strict-perl libpkgconfig-perl libpng-dev<text:line-break/>2024-09-01 15:20:04,859: DEBUG - <text:s text:c="2"/>libpng-tools libpthread-stubs0-dev libreadline-dev librole-tiny-perl<text:line-break/>2024-09-01 15:20:04,859: DEBUG - <text:s text:c="2"/>libscope-guard-perl libsombok3 libsort-versions-perl libsqlite3-dev<text:line-break/>2024-09-01 15:20:04,859: DEBUG - <text:s text:c="2"/>libssl-dev libsub-info-perl libtcl8.6 libterm-table-perl libtest-fatal-perl<text:line-break/>2024-09-01 15:20:04,859: DEBUG - <text:s text:c="2"/>libtest-needs-perl libtest-warnings-perl libtest2-suite-perl libtk8.6<text:line-break/>2024-09-01 15:20:04,859: DEBUG - <text:s text:c="2"/>libunicode-linebreak-perl libunicode-utf8-perl liburi-escape-xs-perl<text:line-break/>2024-09-01 15:20:04,859: DEBUG - <text:s text:c="2"/>libx11-dev libxau-dev libxcb1-dev libxdmcp-<text:soft-page-break/>dev libxext-dev libxft-dev<text:line-break/>2024-09-01 15:20:04,859: DEBUG - <text:s text:c="2"/>libxrender-dev libxs-parse-sublike-perl libxss-dev postgresql tcl tcl-dev<text:line-break/>2024-09-01 15:20:04,859: DEBUG - <text:s text:c="2"/>tcl8.6 tcl8.6-dev tk tk-dev tk8.6 tk8.6-dev uuid-dev x11proto-core-dev<text:line-break/>2024-09-01 15:20:04,859: DEBUG - <text:s text:c="2"/>x11proto-dev x11proto-scrnsaver-dev x11proto-xext-dev xorg-sgml-doctools<text:line-break/>2024-09-01 15:20:04,859: DEBUG - <text:s text:c="2"/>xtrans-dev<text:line-break/>2024-09-01 15:20:04,859: DEBUG - Suggested packages:<text:line-break/>2024-09-01 15:20:04,859: DEBUG - <text:s text:c="2"/>ffmpeg-doc freetype2-doc libencode-hanextra-perl libpod2-base-perl<text:line-break/>2024-09-01 15:20:04,859: DEBUG - <text:s text:c="2"/>ncurses-doc readline-doc sqlite3-doc libssl-doc libx11-doc libxcb-doc<text:line-break/>2024-09-01 15:20:04,859: DEBUG - <text:s text:c="2"/>libxext-doc postgresql-doc tcl-doc tcl-tclreadline tcl8.6-doc tk-doc<text:line-break/>2024-09-01 15:20:04,859: DEBUG - <text:s text:c="2"/>tk8.6-doc<text:line-break/>2024-09-01 15:20:05,104: DEBUG - The following NEW packages will be installed:<text:line-break/>2024-09-01 15:20:05,104: DEBUG - <text:s text:c="2"/>ffmpeg fonts-font-awesome libany-uri-escape-perl libavdevice58 libbrotli-dev<text:line-break/>2024-09-01 15:20:05,104: DEBUG - <text:s text:c="2"/>libbz2-dev libcapture-tiny-perl libclass-method-modifiers-perl<text:line-break/>2024-09-01 15:20:05,104: DEBUG - <text:s text:c="2"/>libcpanel-json-xs-perl libev-perl libffi-checklib-perl libffi-dev<text:line-break/>2024-09-01 15:20:05,105: DEBUG - <text:s text:c="2"/>libfile-chdir-perl libfile-slurper-perl libfile-which-perl libfontconfig-dev<text:line-break/>2024-09-01 15:20:05,105: DEBUG - <text:s text:c="2"/>libfontconfig1-dev libfreetype-dev libfreetype6-dev<text:line-break/>2024-09-01 15:20:05,105: DEBUG - <text:s text:c="2"/>libfuture-asyncawait-perl libfuture-perl libgdbm-dev libimporter-perl<text:line-break/>2024-09-01 15:20:05,105: DEBUG - <text:s text:c="2"/>libio-socket-socks-perl libjs-highlight.js libllvm16 libmime-charset-perl<text:line-break/>2024-09-01 15:20:05,105: DEBUG - <text:s text:c="2"/>libmojo-server-fastcgi-perl libmojolicious-perl libncurses-dev<text:line-break/>2024-09-01 15:20:05,105: DEBUG - <text:s text:c="2"/>libpath-tiny-perl libperlio-utf8-strict-perl libpkgconfig-perl libpng-dev<text:line-break/>2024-09-01 15:20:05,105: DEBUG - <text:s text:c="2"/>libpng-tools libpthread-stubs0-dev libreadline-dev librole-tiny-perl<text:line-break/>2024-09-01 15:20:05,105: DEBUG - <text:s text:c="2"/>libscope-guard-perl libsombok3 libsort-versions-perl libsqlite3-dev<text:line-break/>2024-09-01 15:20:05,105: DEBUG - <text:s text:c="2"/>libssl-dev libsub-info-perl libtcl8.6 libterm-table-perl libtest-fatal-perl<text:line-break/>2024-09-01 15:20:05,105: DEBUG - <text:s text:c="2"/>libtest-needs-perl libtest-warnings-perl libtest2-suite-perl libtk8.6<text:line-break/>2024-09-01 15:20:05,105: DEBUG - <text:s text:c="2"/>libunicode-linebreak-perl libunicode-utf8-perl liburi-escape-xs-perl<text:line-break/>2024-09-01 15:20:05,105: DEBUG - <text:s text:c="2"/>libx11-dev libxau-dev libxcb1-dev libxdmcp-dev libxext-dev libxft-dev<text:line-break/>2024-09-01 15:20:05,105: DEBUG - <text:s text:c="2"/>libxrender-dev libxs-parse-sublike-perl libxss-dev postgresql tcl tcl-dev<text:line-break/>2024-09-01 15:20:05,105: DEBUG - <text:s text:c="2"/>tcl8.6 tcl8.6-dev tk tk-dev tk8.6 tk8.6-dev uuid-dev x11proto-core-dev<text:line-break/>2024-09-01 15:20:05,105: DEBUG - <text:s text:c="2"/>x11proto-dev x11proto-scrnsaver-dev x11proto-xext-dev xorg-sgml-doctools<text:line-break/>2024-09-01 15:20:05,105: DEBUG - <text:s text:c="2"/>xtrans-dev<text:line-break/>2024-09-01 15:20:05,611: DEBUG - 0 upgraded, 79 newly installed, 0 to remove and 44 not upgraded.<text:line-break/>2024-09-01 15:20:05,611: DEBUG - Need to get 0 B/39.5 MB of archives.<text:line-break/>2024-09-01 15:20:05,612: DEBUG - After this operation, 177 MB of additional disk space will be used.<text:line-break/>2024-09-01 15:20:05,842: DEBUG - Selecting previously unselected package libavdevice58:amd64.<text:line-break/>2024-09-01 15:20:05,922: DEBUG - (Reading database ... 167518 files and directories currently installed.)<text:line-break/>2024-09-01 15:20:05,926: DEBUG - Preparing to unpack .../00-<text:soft-page-break/>libavdevice58_7%3a4.3.7-0+deb11u1_amd64.deb ...<text:line-break/>2024-09-01 15:20:06,082: DEBUG - Unpacking libavdevice58:amd64 (7:4.3.7-0+deb11u1) ...<text:line-break/>2024-09-01 15:20:06,684: DEBUG - Selecting previously unselected package ffmpeg.<text:line-break/>2024-09-01 15:20:06,697: DEBUG - Preparing to unpack .../01-ffmpeg_7%3a4.3.7-0+deb11u1_amd64.deb ...<text:line-break/>2024-09-01 15:20:06,778: DEBUG - Unpacking ffmpeg (7:4.3.7-0+deb11u1) ...<text:line-break/>2024-09-01 15:20:07,652: DEBUG - Selecting previously unselected package fonts-font-awesome.<text:line-break/>2024-09-01 15:20:07,666: DEBUG - Preparing to unpack .../02-fonts-font-awesome_5.0.10+really4.7.0~dfsg-4.1_all.deb ...<text:line-break/>2024-09-01</text:p>
      <text:p text:style-name="Preformatted_20_Text"><text:s/>15:20:07,755: DEBUG - Unpacking fonts-font-awesome (5.0.10+really4.7.0~dfsg-4.1) ...<text:line-break/>2024-09-01 15:20:08,373: DEBUG - Selecting previously unselected package liburi-escape-xs-perl.<text:line-break/>2024-09-01 15:20:08,386: DEBUG - Preparing to unpack .../03-liburi-escape-xs-perl_0.14-1+b5_amd64.deb ...<text:line-break/>2024-09-01 15:20:08,456: DEBUG - Unpacking liburi-escape-xs-perl (0.14-1+b5) ...<text:line-break/>2024-09-01 15:20:08,913: DEBUG - Selecting previously unselected package libany-uri-escape-perl.<text:line-break/>2024-09-01 15:20:08,927: DEBUG - Preparing to unpack .../04-libany-uri-escape-perl_0.01-3_all.deb ...<text:line-break/>2024-09-01 15:20:08,997: DEBUG - Unpacking libany-uri-escape-perl (0.01-3) ...<text:line-break/>2024-09-01 15:20:09,423: DEBUG - Selecting previously unselected package libbrotli-dev:amd64.<text:line-break/>2024-09-01 15:20:09,462: DEBUG - Preparing to unpack .../05-libbrotli-dev_1.0.9-2+b2_amd64.deb ...<text:line-break/>2024-09-01 15:20:09,532: DEBUG - Unpacking libbrotli-dev:amd64 (1.0.9-2+b2) ...<text:line-break/>2024-09-01 15:20:10,026: DEBUG - Selecting previously unselected package libbz2-dev:amd64.<text:line-break/>2024-09-01 15:20:10,040: DEBUG - Preparing to unpack .../06-libbz2-dev_1.0.8-4_amd64.deb ...<text:line-break/>2024-09-01 15:20:10,129: DEBUG - Unpacking libbz2-dev:amd64 (1.0.8-4) ...<text:line-break/>2024-09-01 15:20:11,392: DEBUG - Selecting previously unselected package libcapture-tiny-perl.<text:line-break/>2024-09-01 15:20:11,405: DEBUG - Preparing to unpack .../07-libcapture-tiny-perl_0.48-1_all.deb ...<text:line-break/>2024-09-01 15:20:12,562: DEBUG - Unpacking libcapture-tiny-perl (0.48-1) ...<text:line-break/>2024-09-01 15:20:14,184: DEBUG - Selecting previously unselected package libclass-method-modifiers-perl.<text:line-break/>2024-09-01 15:20:14,222: DEBUG - Preparing to unpack .../08-libclass-method-modifiers-perl_2.13-1_all.deb ...<text:line-break/>2024-09-01 15:20:14,311: DEBUG - Unpacking libclass-method-modifiers-perl (2.13-1) ...<text:line-break/>2024-09-01 15:20:14,545: DEBUG - Selecting previously unselected package libcpanel-json-xs-perl.<text:line-break/>2024-09-01 15:20:14,578: DEBUG - Preparing to unpack .../09-libcpanel-json-xs-perl_4.25-1+b1_amd64.deb ...<text:line-break/>2024-09-01 15:20:14,583: DEBUG - Unpacking libcpanel-json-xs-perl (4.25-1+b1) ...<text:line-break/>2024-09-01 15:20:14,658: DEBUG - Selecting previously unselected package libev-perl.<text:line-break/>2024-09-01 15:20:14,690: DEBUG - Preparing to unpack .../10-libev-perl_4.33-1+b1_amd64.deb ...<text:line-break/>2024-09-01 15:20:14,693: DEBUG - Unpacking libev-perl (4.33-1+b1) ...<text:line-break/>2024-09-01 15:20:14,736: DEBUG - Selecting previously unselected package libffi-checklib-perl.<text:line-break/>2024-09-01 15:20:14,746: DEBUG - Preparing to unpack .../11-libffi-checklib-perl_0.27-1_all.deb ...<text:line-break/>2024-09-01 15:20:14,750: DEBUG - Unpacking libffi-checklib-perl (0.27-1) ...<text:line-break/>2024-09-01 15:20:14,780: DEBUG - Selecting previously unselected package libffi-dev:amd64.<text:line-break/>2024-09-01 15:20:14,813: DEBUG - Preparing to unpack .../12-libffi-dev_3.3-<text:soft-page-break/>6_amd64.deb ...<text:line-break/>2024-09-01 15:20:14,817: DEBUG - Unpacking libffi-dev:amd64 (3.3-6) ...<text:line-break/>2024-09-01 15:20:14,869: DEBUG - Selecting previously unselected package libfile-chdir-perl.<text:line-break/>2024-09-01 15:20:14,900: DEBUG - Preparing to unpack .../13-libfile-chdir-perl_0.1008-1.1_all.deb ...<text:line-break/>2024-09-01 15:20:14,904: DEBUG - Unpacking libfile-chdir-perl (0.1008-1.1) ...<text:line-break/>2024-09-01 15:20:14,937: DEBUG - Selecting previously unselected package libfile-slurper-perl.<text:line-break/>2024-09-01 15:20:14,950: DEBUG - Preparing to unpack .../14-libfile-slurper-perl_0.012-1_all.deb ...<text:line-break/>2024-09-01 15:20:14,954: DEBUG - Unpacking libfile-slurper-perl (0.012-1) ...<text:line-break/>2024-09-01 15:20:15,013: DEBUG - Selecting previously unselected package libfile-which-perl.<text:line-break/>2024-09-01 15:20:15,039: DEBUG - Preparing to unpack .../15-libfile-which-perl_1.23-1_all.deb ...<text:line-break/>2024-09-01 15:20:15,042: DEBUG - Unpacking libfile-which-perl (1.23-1) ...<text:line-break/>2024-09-01 15:20:15,088: DEBUG - Selecting previously unselected package libpng-dev:amd64.<text:line-break/>2024-09-01 15:20:15,108: DEBUG - Preparing to unpack .../16-libpng-dev_1.6.37-3_amd64.deb ...<text:line-break/>2024-09-01 15:20:15,111: DEBUG - Unpacking libpng-dev:amd64 (1.6.37-3) ...<text:line-break/>2024-09-01 15:20:15,155: DEBUG - Selecting previously unselected package libfreetype-dev:amd64.<text:line-break/>2024-09-01 15:20:15,166: DEBUG - Preparing to unpack .../17-libfreetype-dev_2.10.4+dfsg-1+deb11u1_amd64.deb ...<text:line-break/>2024-09-01 15:20:15,169: DEBUG - Unpacking libfreetype-dev:amd64 (2.10.4+dfsg-1+deb11u1) ...<text:line-break/>2024-09-01 15:20:15,236: DEBUG - Selecting previously unselected package libfreetype6-dev:amd64.<text:line-break/>2024-09-01 15:20:15,249: DEBUG - Preparing to unpack .../18-libfreetype6-dev_2.10.4+dfsg-1+deb11u1_amd64.deb ...<text:line-break/>2024-09-01 15:20:15,256: DEBUG - Unpacking libfreetype6-dev:amd64 (2.10.4+dfsg-1+deb11u1) ...<text:line-break/>2024-09-01 15:20:15,313: DEBUG - Selecting previously unselected package uuid-dev:amd64.<text:line-break/>2024-09-01 15:20:15,345: DEBUG - Preparing to unpack .../19-uuid-dev_2.36.1-8+deb11u2_amd64.deb ...<text:line-break/>2024-09-01 15:20:15,348: DEBUG - Unpacking uuid-dev:amd64 (2.36.1-8+deb11u2) ...<text:line-break/>2024-09-01 15:20:15,387: DEBUG - Selecting previously unselected package libfontconfig-dev:amd64.<text:line-break/>2024-09-01 15:20:15,400: DEBUG - Preparing to unpack .../20-libfontconfig-dev_2.13.1-4.2_amd64.deb ...<text:line-break/>2024-09-01 15:20:15,403: DEBUG - Unpacking libfontconfig-dev:amd64 (2.13.1-4.2) ...<text:line-break/>2024-09-01 15:20:15,483: DEBUG - Selecting previously unselected package libfontconfig1-dev:amd64.<text:line-break/>2024-09-01 15:20:15,498: DEBUG - Preparing to unpack .../21-libfontconfig1-dev_2.13.1-4.2_amd64.deb ...<text:line-break/>2024-09-01 15:20:15,502: DEBUG - Unpacking libfontconfig1-dev:amd64 (2.13.1-4.2) ...<text:line-break/>2024-09-01 15:20:15,545: DEBUG - Selecting previously unselected package libfuture-perl.<text:line-break/>2024-09-01 15:20:15,562: DEBUG - Preparing to unpack .../22-libfuture-perl_0.47-1_all.deb ...<text:line-break/>2024-09-01 15:20:15,565: DEBUG - Unpacking libfuture-perl (0.47-1) ...<text:line-break/>2024-09-01 15:20:15,608: DEBUG - Selecting previously unselected package libxs-parse-sublike-perl:amd64.<text:line-break/>2024-09-01 15:20:15,625: DEBUG - Preparing to unpack .../23-libxs-parse-sublike-perl_0.11-1_amd64.deb ...<text:line-break/>2024-09-01 15:20:15,628: DEBUG - Unpacking libxs-parse-sublike-perl:amd64 (0.11-1) ...<text:line-break/>2024-09-01 15:20:15,669: DEBUG - Selecting previously unselected package libfuture-asyncawait-perl:amd64.<text:line-break/><text:soft-page-break/>2024-09-01 15:20:15,700: DEBUG - Preparing to unpack .../24-libfuture-asyncawait-perl_0.49-1_amd64.deb ...<text:line-break/>2024-09-01 15:20:15,703: DEBUG - Unpacking libfuture-asyncawait-perl:amd64 (0.49-1) ...<text:line-break/>2024-09-01 15:20:15,741: DEBUG - Selecting previously unselected package libgdbm-dev:amd64.<text:line-break/>2024-09-01 15:20:15,771: DEBUG - Preparing to unpack .../25-libgdbm-dev_1.19-2_amd64.deb ...<text:line-break/>2024-09-01 15:20:15,775: DEBUG - Unpacking libgdbm-dev:amd64 (1.19-2) ...<text:line-break/>2024-09-01 15:20:15,837: DEBUG - Selecting previously unselected package libimporter-perl.<text:line-break/>2024-09-01 15:20:15,869: DEBUG - Preparing to unpack .../26-libimporter-perl_0.026-1_all.deb ...<text:line-break/>2024-09-01 15:20:15,873: DEBUG - Unpacking libimporter-perl (0.026-1) ...<text:line-break/>2024-09-01 15:20:15,906: DEBUG - Selecting previously unselected package libio-socket-socks-perl.<text:line-break/>2024-09-01 15:20:15,920: DEBUG - Preparing to unpack .../27-libio-socket-socks-perl_0.74-1.1_all.deb ...<text:line-break/>2024-09-01 15:20:15,924: DEBUG - Unpacking libio-socket-socks-perl (0.74-1.1) ...<text:line-break/>2024-09-01 15:20:15,959: DEBUG - Selecting previously unselected package libjs-highlight.js.<text:line-break/>2024-09-01 15:20:15,972: DEBUG - Preparing to unpack .../28-libjs-highlight.js_9.18.5+dfsg1-1_all.deb ...<text:line-break/>2024-09-01 15:20:15,976: DEBUG - Unpacking libjs-highlight.js (9.18.5+dfsg1-1) ...<text:line-break/>2024-09-01 15:20:16,042: DEBUG - Selecting previously unselected package libllvm16:amd64.<text:line-break/>2024-09-01 15:20:16,053: DEBUG - Preparing to unpack .../29-libllvm16_1%3a16.0.6-15~deb11u2_amd64.deb ...<text:line-break/>2024-09-01 15:20:16,056: DEBUG - Unpacking libllvm16:amd64 (1:16.0.6-15~deb11u2) ...<text:line-break/>2024-09-01 15:20:17,808: DEBUG - Selecting previously unselected package libmime-charset-perl.<text:line-break/>2024-09-01 15:20:17,840: DEBUG - Preparing to unpack .../30-libmime-charset-perl_1.012.2-1_all.deb ...<text:line-break/>2024-09-01 15:20:17,844: DEBUG - Unpacking libmime-charset-perl (1.012.2-1) ...<text:line-break/>2024-09-01 15:20:17,902: DEBUG - Selecting previously unselected package libmojolicious-perl.<text:line-break/>2024-09-01 15:20:17,933: DEBUG - Preparing to unpack .../31-libmojolicious-perl_8.71+dfsg-1_all.deb ...<text:line-break/>2024-09-01 15:20:17,937: DEBUG - Unpacking libmojolicious-perl (8.71+dfsg-1) ...<text:line-break/>2024-09-01 15:20:18,032: DEBUG - Selecting previously unselected package libmojo-server-fastcgi-perl.<text:line-break/>2024-09-01 15:20:18,043: DEBUG - Preparing to unpack .../32-libmojo-server-fastcgi-perl_0.50-1.1_all.deb ...<text:line-break/>2024-09-01 15:20:18,046: DEBUG - Unpacking libmojo-server-fastcgi-perl (0.50-1.1) ...<text:line-break/>2024-09-01 15:20:18,079: DEBUG - Selecting previously unselected package libncurses-dev:amd64.<text:line-break/>2024-09-01 15:20:18,093: DEBUG - Preparing to unpack .../33-libncurses-dev_6.2+20201114-2+deb11u2_amd64.deb ...<text:line-break/>2024-09-01 15:20:18,097: DEBUG - Unpacking libncurses-dev:amd64 (6.2+20201114-2+deb11u2) ...<text:line-break/>2024-09-01 15:20:18,158: DEBUG - Selecting previously unselected package libpath-tiny-perl.<text:line-break/>2024-09-01 15:20:18,169: DEBUG - Preparing to unpack .../34-libpath-tiny-perl_0.118-1_all.deb ...<text:line-break/>2024-09-01 15:20:18,172: DEBUG - Unpacking libpath-tiny-perl (0.118-1) ...<text:line-break/>2024-09-01 15:20:18,216: DEBUG - Selecting previously unselected package libperlio-utf8-strict-perl.<text:line-break/>2024-09-01 15:20:18,247: DEBUG - Preparing to unpack .../35-libperlio-utf8-strict-perl_0.008-1+b1_amd64.deb ...<text:line-break/>2024-09-01 15:20:18,252: DEBUG - Unpacking libperlio-utf8-strict-perl (0.008-<text:soft-page-break/>1+b1) ...<text:line-break/>2024-09-01 15:20:18,286: DEBUG - Selecting previously unselected package libpkgconfig-perl.<text:line-break/>2024-09-01 15:20:18,301: DEBUG - Preparing to unpack .../36-libpkgconfig-perl_0.25026-1_all.deb ...<text:line-break/>2024-09-01 15:20:18,304: DEBUG - Unpacking libpkgconfig-perl (0.25026-1) ...<text:line-break/>2024-09-01 15:20:18,339: DEBUG - Selecting previously unselected package libpng-tools.<text:line-break/>2024-09-01 15:20:18,354: DEBUG - Preparing to unpack .../37-libpng-tools_1.6.37-3_amd64.deb ...<text:line-break/>2024-09-01 15:20:18,357: DEBUG - Unpacking libpng-tools (1.6.37-3) ...<text:line-break/>2024-09-01 15:20:18,390: DEBUG - Selecting previously unselected package libpthread-stubs0-dev:amd64.<text:line-break/>2024-09-01</text:p>
      <text:p text:style-name="Preformatted_20_Text"><text:s/>15:20:18,401: DEBUG - Preparing to unpack .../38-libpthread-stubs0-dev_0.4-1_amd64.deb ...<text:line-break/>2024-09-01 15:20:18,404: DEBUG - Unpacking libpthread-stubs0-dev:amd64 (0.4-1) ...<text:line-break/>2024-09-01 15:20:18,453: DEBUG - Selecting previously unselected package libreadline-dev:amd64.<text:line-break/>2024-09-01 15:20:18,467: DEBUG - Preparing to unpack .../39-libreadline-dev_8.1-1_amd64.deb ...<text:line-break/>2024-09-01 15:20:18,471: DEBUG - Unpacking libreadline-dev:amd64 (8.1-1) ...<text:line-break/>2024-09-01 15:20:18,508: DEBUG - Selecting previously unselected package librole-tiny-perl.<text:line-break/>2024-09-01 15:20:18,519: DEBUG - Preparing to unpack .../40-librole-tiny-perl_2.002004-1_all.deb ...<text:line-break/>2024-09-01 15:20:18,523: DEBUG - Unpacking librole-tiny-perl (2.002004-1) ...<text:line-break/>2024-09-01 15:20:18,552: DEBUG - Selecting previously unselected package libscope-guard-perl.<text:line-break/>2024-09-01 15:20:18,563: DEBUG - Preparing to unpack .../41-libscope-guard-perl_0.21-1.1_all.deb ...<text:line-break/>2024-09-01 15:20:18,566: DEBUG - Unpacking libscope-guard-perl (0.21-1.1) ...<text:line-break/>2024-09-01 15:20:18,601: DEBUG - Selecting previously unselected package libsombok3:amd64.<text:line-break/>2024-09-01 15:20:18,612: DEBUG - Preparing to unpack .../42-libsombok3_2.4.0-2+b1_amd64.deb ...<text:line-break/>2024-09-01 15:20:18,616: DEBUG - Unpacking libsombok3:amd64 (2.4.0-2+b1) ...<text:line-break/>2024-09-01 15:20:18,686: DEBUG - Selecting previously unselected package libsort-versions-perl.<text:line-break/>2024-09-01 15:20:18,716: DEBUG - Preparing to unpack .../43-libsort-versions-perl_1.62-1_all.deb ...<text:line-break/>2024-09-01 15:20:18,720: DEBUG - Unpacking libsort-versions-perl (1.62-1) ...<text:line-break/>2024-09-01 15:20:18,765: DEBUG - Selecting previously unselected package libsqlite3-dev:amd64.<text:line-break/>2024-09-01 15:20:18,796: DEBUG - Preparing to unpack .../44-libsqlite3-dev_3.34.1-3_amd64.deb ...<text:line-break/>2024-09-01 15:20:18,799: DEBUG - Unpacking libsqlite3-dev:amd64 (3.34.1-3) ...<text:line-break/>2024-09-01 15:20:18,883: DEBUG - Selecting previously unselected package libssl-dev:amd64.<text:line-break/>2024-09-01 15:20:18,894: DEBUG - Preparing to unpack .../45-libssl-dev_1.1.1w-0+deb11u1_amd64.deb ...<text:line-break/>2024-09-01 15:20:18,897: DEBUG - Unpacking libssl-dev:amd64 (1.1.1w-0+deb11u1) ...<text:line-break/>2024-09-01 15:20:19,039: DEBUG - Selecting previously unselected package libsub-info-perl.<text:line-break/>2024-09-01 15:20:19,050: DEBUG - Preparing to unpack .../46-libsub-info-perl_0.002-1.1_all.deb ...<text:line-break/>2024-09-01 15:20:19,054: DEBUG - Unpacking libsub-info-perl (0.002-1.1) ...<text:line-break/>2024-09-01 15:20:19,126: DEBUG - Selecting previously unselected package libtcl8.6:amd64.<text:line-break/>2024-09-01 15:20:19,159: DEBUG - Preparing to unpack .../47-libtcl8.6_8.6.11+dfsg-1_amd64.deb ...<text:line-break/>2024-09-01 15:20:19,162: DEBUG - Unpacking libtcl8.6:amd64 (8.6.11+dfsg-1) ...<text:line-break/><text:soft-page-break/>2024-09-01 15:20:19,304: DEBUG - Selecting previously unselected package libterm-table-perl.<text:line-break/>2024-09-01 15:20:19,338: DEBUG - Preparing to unpack .../48-libterm-table-perl_0.015-2_all.deb ...<text:line-break/>2024-09-01 15:20:19,342: DEBUG - Unpacking libterm-table-perl (0.015-2) ...<text:line-break/>2024-09-01 15:20:19,380: DEBUG - Selecting previously unselected package libtest-fatal-perl.<text:line-break/>2024-09-01 15:20:19,418: DEBUG - Preparing to unpack .../49-libtest-fatal-perl_0.016-1_all.deb ...<text:line-break/>2024-09-01 15:20:19,422: DEBUG - Unpacking libtest-fatal-perl (0.016-1) ...<text:line-break/>2024-09-01 15:20:19,463: DEBUG - Selecting previously unselected package libtest-needs-perl.<text:line-break/>2024-09-01 15:20:19,481: DEBUG - Preparing to unpack .../50-libtest-needs-perl_0.002006-1_all.deb ...<text:line-break/>2024-09-01 15:20:19,484: DEBUG - Unpacking libtest-needs-perl (0.002006-1) ...<text:line-break/>2024-09-01 15:20:19,523: DEBUG - Selecting previously unselected package libtest-warnings-perl.<text:line-break/>2024-09-01 15:20:19,541: DEBUG - Preparing to unpack .../51-libtest-warnings-perl_0.030-1_all.deb ...<text:line-break/>2024-09-01 15:20:19,544: DEBUG - Unpacking libtest-warnings-perl (0.030-1) ...<text:line-break/>2024-09-01 15:20:19,598: DEBUG - Selecting previously unselected package libtest2-suite-perl.<text:line-break/>2024-09-01 15:20:19,630: DEBUG - Preparing to unpack .../52-libtest2-suite-perl_0.000139-1_all.deb ...<text:line-break/>2024-09-01 15:20:19,634: DEBUG - Unpacking libtest2-suite-perl (0.000139-1) ...<text:line-break/>2024-09-01 15:20:19,711: DEBUG - Selecting previously unselected package libtk8.6:amd64.<text:line-break/>2024-09-01 15:20:19,722: DEBUG - Preparing to unpack .../53-libtk8.6_8.6.11-2_amd64.deb ...<text:line-break/>2024-09-01 15:20:19,726: DEBUG - Unpacking libtk8.6:amd64 (8.6.11-2) ...<text:line-break/>2024-09-01 15:20:19,806: DEBUG - Selecting previously unselected package libunicode-linebreak-perl.<text:line-break/>2024-09-01 15:20:19,817: DEBUG - Preparing to unpack .../54-libunicode-linebreak-perl_0.0.20190101-1+b3_amd64.deb ...<text:line-break/>2024-09-01 15:20:19,821: DEBUG - Unpacking libunicode-linebreak-perl (0.0.20190101-1+b3) ...<text:line-break/>2024-09-01 15:20:19,893: DEBUG - Selecting previously unselected package libunicode-utf8-perl.<text:line-break/>2024-09-01 15:20:19,925: DEBUG - Preparing to unpack .../55-libunicode-utf8-perl_0.62-1+b2_amd64.deb ...<text:line-break/>2024-09-01 15:20:19,928: DEBUG - Unpacking libunicode-utf8-perl (0.62-1+b2) ...<text:line-break/>2024-09-01 15:20:19,964: DEBUG - Selecting previously unselected package xorg-sgml-doctools.<text:line-break/>2024-09-01 15:20:19,977: DEBUG - Preparing to unpack .../56-xorg-sgml-doctools_1%3a1.11-1.1_all.deb ...<text:line-break/>2024-09-01 15:20:19,981: DEBUG - Unpacking xorg-sgml-doctools (1:1.11-1.1) ...<text:line-break/>2024-09-01 15:20:20,024: DEBUG - Selecting previously unselected package x11proto-dev.<text:line-break/>2024-09-01 15:20:20,039: DEBUG - Preparing to unpack .../57-x11proto-dev_2020.1-1_all.deb ...<text:line-break/>2024-09-01 15:20:20,043: DEBUG - Unpacking x11proto-dev (2020.1-1) ...<text:line-break/>2024-09-01 15:20:20,135: DEBUG - Selecting previously unselected package libxau-dev:amd64.<text:line-break/>2024-09-01 15:20:20,146: DEBUG - Preparing to unpack .../58-libxau-dev_1%3a1.0.9-1_amd64.deb ...<text:line-break/>2024-09-01 15:20:20,150: DEBUG - Unpacking libxau-dev:amd64 (1:1.0.9-1) ...<text:line-break/>2024-09-01 15:20:20,198: DEBUG - Selecting previously unselected package x11proto-core-dev.<text:line-break/>2024-09-01 15:20:20,232: DEBUG - Preparing to unpack .../59-x11proto-core-dev_2020.1-1_all.deb ...<text:line-break/>2024-09-01 15:20:20,236: DEBUG - Unpacking x11proto-core-dev (2020.1-1) ...<text:line-break/>2024-09-01 15:20:20,272: DEBUG - Selecting previously unselected package libxdmcp-dev:amd64.<text:line-break/>2024-09-01 15:20:20,288: DEBUG - Preparing to unpack .../60-libxdmcp-<text:soft-page-break/>dev_1%3a1.1.2-3_amd64.deb ...<text:line-break/>2024-09-01 15:20:20,291: DEBUG - Unpacking libxdmcp-dev:amd64 (1:1.1.2-3) ...<text:line-break/>2024-09-01 15:20:20,352: DEBUG - Selecting previously unselected package xtrans-dev.<text:line-break/>2024-09-01 15:20:20,384: DEBUG - Preparing to unpack .../61-xtrans-dev_1.4.0-1_all.deb ...<text:line-break/>2024-09-01 15:20:20,388: DEBUG - Unpacking xtrans-dev (1.4.0-1) ...<text:line-break/>2024-09-01 15:20:20,441: DEBUG - Selecting previously unselected package libxcb1-dev:amd64.<text:line-break/>2024-09-01 15:20:20,462: DEBUG - Preparing to unpack .../62-libxcb1-dev_1.14-3_amd64.deb ...<text:line-break/>2024-09-01 15:20:20,466: DEBUG - Unpacking libxcb1-dev:amd64 (1.14-3) ...<text:line-break/>2024-09-01 15:20:20,526: DEBUG - Selecting previously unselected package libx11-dev:amd64.<text:line-break/>2024-09-01 15:20:20,559: DEBUG - Preparing to unpack .../63-libx11-dev_2%3a1.7.2-1+deb11u2_amd64.deb ...<text:line-break/>2024-09-01 15:20:20,563: DEBUG - Unpacking libx11-dev:amd64 (2:1.7.2-1+deb11u2) ...<text:line-break/>2024-09-01 15:20:20,649: DEBUG - Selecting previously unselected package x11proto-xext-dev.<text:line-break/>2024-09-01 15:20:20,660: DEBUG - Preparing to unpack .../64-x11proto-xext-dev_2020.1-1_all.deb ...<text:line-break/>2024-09-01 15:20:20,663: DEBUG - Unpacking x11proto-xext-dev (2020.1-1) ...<text:line-break/>2024-09-01 15:20:20,708: DEBUG - Selecting previously unselected package libxext-dev:amd64.<text:line-break/>2024-09-01 15:20:20,743: DEBUG - Preparing to unpack .../65-libxext-dev_2%3a1.3.3-1.1_amd64.deb ...<text:line-break/>2024-09-01 15:20:20,747: DEBUG - Unpacking libxext-dev:amd64 (2:1.3.3-1.1) ...<text:line-break/>2024-09-01 15:20:20,801: DEBUG - Selecting previously unselected package libxrender-dev:amd64.<text:line-break/>2024-09-01 15:20:20,816: DEBUG - Preparing to unpack .../66-libxrender-dev_1%3a0.9.10-1_amd64.deb ...<text:line-break/>2024-09-01 15:20:20,820: DEBUG - Unpacking libxrender-dev:amd64 (1:0.9.10-1) ...<text:line-break/>2024-09-01 15:20:20,900: DEBUG - Selecting previously unselected package libxft-dev:amd64.<text:line-break/>2024-09-01 15:20:20,934: DEBUG - Preparing to unpack .../67-libxft-dev_2.3.2-2_amd64.deb ...<text:line-break/>2024-09-01 15:20:20,937: DEBUG - Unpacking libxft-dev:amd64 (2.3.2-2) ...<text:line-break/>2024-09-01 15:20:20,978: DEBUG - Selecting previously unselected package x11proto-scrnsaver-dev.<text:line-break/>2024-09-01 15:20:20,994: DEBUG - Preparing to unpack .../68-x11proto-scrnsaver-dev_2020.1-1_all.deb ...<text:line-break/>2024-09-01 15:20:20,997: DEBUG - Unpacking x11proto-scrnsaver-dev (2020.1-1) ...<text:line-break/>2024-09-01 15:20:21,033: DEBUG - Selecting previously unselected package libxss-dev:amd64.<text:line-break/>2024-09-01 15:20:21,051: DEBUG - Preparing to unpack .../69-libxss-dev_1%3a1.2.3-1_amd64.deb ...<text:line-break/>2024-09-01 15:20:21,056: DEBUG - Unpacking libxss-dev:amd64 (1:1.2.3-1) ...<text:line-break/>2024-09-01 15:20:21,097: DEBUG - Selecting previously unselected package postgresql.<text:line-break/>2024-09-01 15:20:21,114: DEBUG - Preparing to unpack .../70-postgresql_13+225+deb11u1_all.deb ...<text:line-break/>2024-09-01 15:20:21,119: DEBUG - Unpacking postgresql (13+225+deb11u1) ...<text:line-break/>2024-09-01 15:20:21,160: DEBUG - Selecting previously unselected package tcl8.6.<text:line-break/>2024-09-01 15:20:21,172: DEBUG - Preparing to unpack .../71-tcl8.6_8.6.11+dfsg-1_amd64.deb ...<text:line-break/>2024-09-01 15:20:21,176: DEBUG - Unpacking tcl8.6 (8.6.11+dfsg-1) ...<text:line-break/>2024-09-01 15:20:21,231: DEBUG - Selecting previously unselected package tcl.<text:line-break/>2024-09-01 15:20:21,266: DEBUG - Preparing to unpack .../72-tcl_8.6.11+1_amd64.deb ...<text:line-break/>2024-09-01 15:20:21,275: DEBUG - Unpacking tcl (8.6.11+1) ...<text:line-break/>2024-09-01 15:20:21,318: DEBUG - Selecting previously unselected package tcl8.6-dev:amd64.<text:line-break/>2024-09-01 15:20:21,340: DEBUG - Preparing to unpack .../73-tcl8.6-<text:soft-page-break/>dev_8.6.11+dfsg-1_amd64.deb ...<text:line-break/>2024-09-01 15:20:21,344: DEBUG - Unpacking tcl8.6-dev:amd64 (8.6.11+dfsg-1) ...<text:line-break/>2024-09-01 15:20:21,470: DEBUG - Selecting previously unselected package tcl-dev:amd64.<text:line-break/>2024-09-01 15:20:21,484: DEBUG - Preparing to unpack .../74-tcl-dev_8.6.11+1_amd64.deb ...<text:line-break/>2024-09-01 15:20:21,487: DEBUG - Unpacking tcl-dev:amd64 (8.6.11+1) ...<text:line-break/>2024-09-01 15:20:21,539: DEBUG - Selecting previously unselected package tk8.6.<text:line-break/>2024-09-01 15:20:21,573:</text:p>
      <text:p text:style-name="Preformatted_20_Text"><text:s/>DEBUG - Preparing to unpack .../75-tk8.6_8.6.11-2_amd64.deb ...<text:line-break/>2024-09-01 15:20:21,577: DEBUG - Unpacking tk8.6 (8.6.11-2) ...<text:line-break/>2024-09-01 15:20:21,631: DEBUG - Selecting previously unselected package tk.<text:line-break/>2024-09-01 15:20:21,667: DEBUG - Preparing to unpack .../76-tk_8.6.11+1_amd64.deb ...<text:line-break/>2024-09-01 15:20:21,673: DEBUG - Unpacking tk (8.6.11+1) ...<text:line-break/>2024-09-01 15:20:21,708: DEBUG - Selecting previously unselected package tk8.6-dev:amd64.<text:line-break/>2024-09-01 15:20:21,726: DEBUG - Preparing to unpack .../77-tk8.6-dev_8.6.11-2_amd64.deb ...<text:line-break/>2024-09-01 15:20:21,729: DEBUG - Unpacking tk8.6-dev:amd64 (8.6.11-2) ...<text:line-break/>2024-09-01 15:20:21,845: DEBUG - Selecting previously unselected package tk-dev:amd64.<text:line-break/>2024-09-01 15:20:21,879: DEBUG - Preparing to unpack .../78-tk-dev_8.6.11+1_amd64.deb ...<text:line-break/>2024-09-01 15:20:21,882: DEBUG - Unpacking tk-dev:amd64 (8.6.11+1) ...<text:line-break/>2024-09-01 15:20:21,983: DEBUG - Setting up libfile-slurper-perl (0.012-1) ...<text:line-break/>2024-09-01 15:20:21,993: DEBUG - Setting up libfile-which-perl (1.23-1) ...<text:line-break/>2024-09-01 15:20:22,004: DEBUG - Setting up libncurses-dev:amd64 (6.2+20201114-2+deb11u2) ...<text:line-break/>2024-09-01 15:20:22,016: DEBUG - Setting up libunicode-utf8-perl (0.62-1+b2) ...<text:line-break/>2024-09-01 15:20:22,028: DEBUG - Setting up libclass-method-modifiers-perl (2.13-1) ...<text:line-break/>2024-09-01 15:20:22,042: DEBUG - Setting up libpng-tools (1.6.37-3) ...<text:line-break/>2024-09-01 15:20:22,057: DEBUG - Setting up libsombok3:amd64 (2.4.0-2+b1) ...<text:line-break/>2024-09-01 15:20:22,071: DEBUG - Setting up libcpanel-json-xs-perl (4.25-1+b1) ...<text:line-break/>2024-09-01 15:20:22,084: DEBUG - Setting up libfuture-perl (0.47-1) ...<text:line-break/>2024-09-01 15:20:22,098: DEBUG - Setting up libpng-dev:amd64 (1.6.37-3) ...<text:line-break/>2024-09-01 15:20:22,111: DEBUG - Setting up libtest-warnings-perl (0.030-1) ...<text:line-break/>2024-09-01 15:20:22,126: DEBUG - Setting up libtest-fatal-perl (0.016-1) ...<text:line-break/>2024-09-01 15:20:22,140: DEBUG - Setting up libreadline-dev:amd64 (8.1-1) ...<text:line-break/>2024-09-01 15:20:22,154: DEBUG - Setting up libffi-dev:amd64 (3.3-6) ...<text:line-break/>2024-09-01 15:20:22,167: DEBUG - Setting up libany-uri-escape-perl (0.01-3) ...<text:line-break/>2024-09-01 15:20:22,180: DEBUG - Setting up libpthread-stubs0-dev:amd64 (0.4-1) ...<text:line-break/>2024-09-01 15:20:22,193: DEBUG - Setting up libxs-parse-sublike-perl:amd64 (0.11-1) ...<text:line-break/>2024-09-01 15:20:22,206: DEBUG - Setting up libtest-needs-perl (0.002006-1) ...<text:line-break/>2024-09-01 15:20:22,219: DEBUG - Setting up libscope-guard-perl (0.21-1.1) ...<text:line-break/>2024-09-01 15:20:22,233: DEBUG - Setting up xtrans-dev (1.4.0-1) ...<text:line-break/>2024-09-01 15:20:22,247: DEBUG - Setting up libsqlite3-dev:amd64 (3.34.1-3) ...<text:line-break/>2024-09-01 15:20:22,261: DEBUG - Setting up libimporter-perl (0.026-1) ...<text:line-break/>2024-09-01 15:20:22,273: DEBUG - Setting up libperlio-utf8-strict-perl (0.008-1+b1) ...<text:line-break/>2024-09-01 15:20:22,287: DEBUG - Setting up uuid-dev:amd64 (2.36.1-8+deb11u2) ...<text:line-break/>2024-09-01 15:20:22,301: DEBUG - Setting up libffi-checklib-perl (0.27-1) ...<text:line-break/>2024-09-01 15:20:22,315: DEBUG - Setting up libio-socket-socks-perl (0.74-1.1) ...<text:line-break/>2024-09-01 15:20:22,329: DEBUG - Setting up libssl-dev:amd64 (1.1.1w-0+deb11u1) ...<text:line-break/>2024-09-01 15:20:22,343: DEBUG - Setting up libtcl8.6:amd64 (8.6.11+dfsg-1) ...<text:line-break/>2024-09-01 15:20:22,357: DEBUG - Setting up libavdevice58:amd64 (7:4.3.7-0+deb11u1) ...<text:line-break/><text:soft-page-break/>2024-09-01 15:20:22,370: DEBUG - Setting up libcapture-tiny-perl (0.48-1) ...<text:line-break/>2024-09-01 15:20:22,383: DEBUG - Setting up liburi-escape-xs-perl (0.14-1+b5) ...<text:line-break/>2024-09-01 15:20:22,397: DEBUG - Setting up libfuture-asyncawait-perl:amd64 (0.49-1) ...<text:line-break/>2024-09-01 15:20:22,410: DEBUG - Setting up libjs-highlight.js (9.18.5+dfsg1-1) ...<text:line-break/>2024-09-01 15:20:22,423: DEBUG - Setting up libfile-chdir-perl (0.1008-1.1) ...<text:line-break/>2024-09-01 15:20:22,436: DEBUG - Setting up libmime-charset-perl (1.012.2-1) ...<text:line-break/>2024-09-01 15:20:22,450: DEBUG - Setting up libpath-tiny-perl (0.118-1) ...<text:line-break/>2024-09-01 15:20:22,463: DEBUG - Setting up librole-tiny-perl (2.002004-1) ...<text:line-break/>2024-09-01 15:20:22,476: DEBUG - Setting up xorg-sgml-doctools (1:1.11-1.1) ...<text:line-break/>2024-09-01 15:20:22,489: DEBUG - Setting up ffmpeg (7:4.3.7-0+deb11u1) ...<text:line-break/>2024-09-01 15:20:22,514: DEBUG - Setting up libllvm16:amd64 (1:16.0.6-15~deb11u2) ...<text:line-break/>2024-09-01 15:20:22,527: DEBUG - Setting up libsort-versions-perl (1.62-1) ...<text:line-break/>2024-09-01 15:20:22,540: DEBUG - Setting up postgresql (13+225+deb11u1) ...<text:line-break/>2024-09-01 15:20:22,553: DEBUG - Setting up libgdbm-dev:amd64 (1.19-2) ...<text:line-break/>2024-09-01 15:20:22,566: DEBUG - Setting up libev-perl (4.33-1+b1) ...<text:line-break/>2024-09-01 15:20:22,579: DEBUG - Setting up fonts-font-awesome (5.0.10+really4.7.0~dfsg-4.1) ...<text:line-break/>2024-09-01 15:20:22,603: DEBUG - Setting up libpkgconfig-perl (0.25026-1) ...<text:line-break/>2024-09-01 15:20:22,616: DEBUG - Setting up libbrotli-dev:amd64 (1.0.9-2+b2) ...<text:line-break/>2024-09-01 15:20:22,629: DEBUG - Setting up libbz2-dev:amd64 (1.0.8-4) ...<text:line-break/>2024-09-01 15:20:22,642: DEBUG - Setting up tcl8.6 (8.6.11+dfsg-1) ...<text:line-break/>2024-09-01 15:20:22,661: DEBUG - Setting up libterm-table-perl (0.015-2) ...<text:line-break/>2024-09-01 15:20:22,674: DEBUG - Setting up tcl8.6-dev:amd64 (8.6.11+dfsg-1) ...<text:line-break/>2024-09-01 15:20:22,686: DEBUG - Setting up libtk8.6:amd64 (8.6.11-2) ...<text:line-break/>2024-09-01 15:20:22,700: DEBUG - Setting up libsub-info-perl (0.002-1.1) ...<text:line-break/>2024-09-01 15:20:22,714: DEBUG - Setting up libmojolicious-perl (8.71+dfsg-1) ...<text:line-break/>2024-09-01 15:20:22,727: DEBUG - Setting up libtest2-suite-perl (0.000139-1) ...<text:line-break/>2024-09-01 15:20:22,741: DEBUG - Setting up libfreetype-dev:amd64 (2.10.4+dfsg-1+deb11u1) ...<text:line-break/>2024-09-01 15:20:22,755: DEBUG - Setting up libunicode-linebreak-perl (0.0.20190101-1+b3) ...<text:line-break/>2024-09-01 15:20:22,769: DEBUG - Setting up tcl (8.6.11+1) ...<text:line-break/>2024-09-01 15:20:22,784: DEBUG - Setting up tk8.6 (8.6.11-2) ...<text:line-break/>2024-09-01 15:20:22,802: DEBUG - Setting up libmojo-server-fastcgi-perl (0.50-1.1) ...<text:line-break/>2024-09-01 15:20:22,814: DEBUG - Setting up libfreetype6-dev:amd64 (2.10.4+dfsg-1+deb11u1) ...<text:line-break/>2024-09-01 15:20:22,839: DEBUG - Setting up tcl-dev:amd64 (8.6.11+1) ...<text:line-break/>2024-09-01 15:20:22,852: DEBUG - Setting up tk (8.6.11+1) ...<text:line-break/>2024-09-01 15:20:22,864: DEBUG - Setting up libfontconfig-dev:amd64 (2.13.1-4.2) ...<text:line-break/>2024-09-01 15:20:22,877: DEBUG - Setting up libfontconfig1-dev:amd64 (2.13.1-4.2) ...<text:line-break/>2024-09-01 15:20:22,927: DEBUG - Processing triggers for libc-bin (2.31-13+deb11u10) ...<text:line-break/>2024-09-01 15:20:23,014: DEBUG - Processing triggers for man-db (2.9.4-2) ...<text:line-break/>2024-09-01 15:20:23,350: DEBUG - Processing triggers for sgml-base (1.30) ...<text:line-break/>2024-09-01 15:20:23,367: DEBUG - Setting up x11proto-dev (2020.1-1) ...<text:line-break/>2024-09-01 15:20:23,378: DEBUG - Processing triggers for fontconfig (2.13.1-4.2) ...<text:line-break/>2024-09-01 15:20:23,401: DEBUG - Setting up libxau-dev:amd64 (1:1.0.9-1) ...<text:line-break/>2024-09-01 15:20:23,416: DEBUG - Setting up libxdmcp-dev:amd64 (1:1.1.2-3) ...<text:line-break/>2024-09-01 15:20:23,432: DEBUG - Setting up x11proto-core-dev (2020.1-1) ...<text:line-break/>2024-09-01 15:20:23,449: DEBUG - Setting up x11proto-xext-dev (2020.1-1) ...<text:line-break/>2024-09-01 15:20:23,460: DEBUG - Setting up x11proto-scrnsaver-dev (2020.1-1) ...<text:line-break/>2024-09-01 15:20:23,478: DEBUG - Setting up libxcb1-dev:amd64 (1.14-3) ...<text:line-break/>2024-09-01 15:20:23,490: DEBUG - Setting up libx11-dev:amd64 (2:1.7.2-1+deb11u2) ...<text:line-break/><text:soft-page-break/>2024-09-01 15:20:23,509: DEBUG - Setting up libxext-dev:amd64 (2:1.3.3-1.1) ...<text:line-break/>2024-09-01 15:20:23,528: DEBUG - Setting up libxrender-dev:amd64 (1:0.9.10-1) ...<text:line-break/>2024-09-01 15:20:23,543: DEBUG - Setting up libxft-dev:amd64 (2.3.2-2) ...<text:line-break/>2024-09-01 15:20:23,557: DEBUG - Setting up libxss-dev:amd64 (1:1.2.3-1) ...<text:line-break/>2024-09-01 15:20:23,577: DEBUG - Setting up tk8.6-dev:amd64 (8.6.11-2) ...<text:line-break/>2024-09-01 15:20:23,592: DEBUG - Setting up tk-dev:amd64 (8.6.11+1) ...<text:line-break/>2024-09-01 15:20:23,751: DEBUG - + [[ -n /tmp/tmp.hwaBd4SWaw ]]<text:line-break/>2024-09-01 15:20:23,752: DEBUG - + rm --recursive --force /tmp/tmp.hwaBd4SWaw<text:line-break/>2024-09-01 15:20:23,752: DEBUG - + ynh_package_is_installed immich-ynh-deps<text:line-break/>2024-09-01 15:20:23,757: DEBUG - + dpkg-query --show '--showformat=${Status}' immich-ynh-deps<text:line-break/>2024-09-01 15:20:23,758: DEBUG - + grep --count 'ok installed'<text:line-break/>2024-09-01 15:20:23,773: DEBUG - + rm /tmp/immich-ynh-deps.control<text:line-break/>2024-09-01 15:20:23,774: DEBUG - ++ ynh_package_is_installed postgresql-13<text:line-break/>2024-09-01 15:20:23,779: DEBUG - ++ dpkg-query --show '--showformat=${Status}' postgresql-13<text:line-break/>2024-09-01 15:20:23,779: DEBUG - ++ grep --count 'ok installed'<text:line-break/>2024-09-01 15:20:23,794: DEBUG - ++ echo yes<text:line-break/>2024-09-01 15:20:23,794: DEBUG - + local psql_installed2=yes<text:line-break/>2024-09-01 15:20:23,795: DEBUG - + [[ yes != \y\e\s ]]<text:line-break/>2024-09-01 15:20:23,795: DEBUG - + ynh_install_extra_app_dependencies '--repo=deb https://apt.postgresql.org/pub/repos/apt bullseye-pgdg main 16' --key=https://www.postgresql.org/media/keys/ACCC4CF8.asc '--package=libpq5 libpq-dev postgresql-16 postgresql-16-pgvector postgresql-client-16 postgresql-common postgresql-client-common'<text:line-break/>2024-09-01 15:20:23,839: DEBUG - + name=immich<text:line-break/>2024-09-01 15:20:23,839: DEBUG - + key=https://www.postgresql.org/media/keys/ACCC4CF8.asc<text:line-break/>2024-09-01 15:20:23,839: DEBUG - + '[' -n https://www.postgresql.org/media/keys/ACCC4CF8.asc ']'<text:line-break/>2024-09-01 15:20:23,839: DEBUG - + key=--key=https://www.postgresql.org/media/keys/ACCC4CF8.asc<text:line-break/>2024-09-01 15:20:23,839: DEBUG - + ynh_install_extra_repo '--repo=deb https://apt.postgresql.org/pub/repos/apt bullseye-pgdg main 16' --key=https://www.postgresql.org/media/keys/ACCC4CF8.asc --priority=995 --name=immich<text:line-break/>2024-09-01 15:20:24,032: DEBUG - + name=immich<text:line-break/>2024-09-01 15:20:24,033: DEBUG - + append=0<text:line-break/>2024-09-01 15:20:24,033: DEBUG - + key=https://www.postgresql.org/media/keys/ACCC4CF8.asc<text:line-break/>2024-09-01 15:20:24,033: DEBUG - + priority=995<text:line-break/>2024-09-01 15:20:24,034: DEBUG - + append=<text:line-break/>2024-09-01 15:20:24,035: DEBUG - + wget_append=tee<text:line-break/>2024-09-01 15:20:24,035: DEBUG - + [[ https://www.postgresql.org/media/keys/ACCC4CF8.asc == \t\r\u\s\t\e\d\=\y\e\s ]]<text:line-break/>2024-09-01 15:20:24,035: DEBUG - + trusted=<text:line-break/>2024-09-01 15:20:24,035: DEBUG - + IFS=', '<text:line-break/>2024-09-01 15:20:24,036: DEBUG - + read -r -a repo_parts<text:line-break/>2024-09-01 15:20:24,036: DEBUG - + index=0<text:line-break/>2024-09-01 15:20:24,036: DEBUG - + [[ deb == \d\e\b ]]<text:line-break/>2024-09-01 15:20:24,036: DEBUG -</text:p>
      <text:p text:style-name="Preformatted_20_Text"><text:s/>+ index=1<text:line-break/>2024-09-01 15:20:24,037: DEBUG - + uri=https://apt.postgresql.org/pub/repos/apt<text:line-break/>2024-09-01 15:20:24,037: DEBUG - + index=2<text:line-break/>2024-09-01 15:20:24,037: DEBUG - + suite=bullseye-pgdg<text:line-break/>2024-09-01 15:20:24,037: DEBUG - + index=3<text:line-break/>2024-09-01 15:20:24,037: DEBUG - + (( <text:s/>5 &gt; 0 <text:s/>))<text:line-break/>2024-09-01 15:20:24,038: DEBUG - + component='main 16'<text:line-break/>2024-09-01 15:20:24,038: DEBUG - + ynh_add_repo --uri=https://apt.postgresql.org/pub/repos/apt --suite=bullseye-pgdg '--component=main 16' --name=immich<text:line-break/>2024-09-01 15:20:24,381: DEBUG - + name=immich<text:line-break/>2024-09-01 15:20:24,381: DEBUG - + append=0<text:line-break/><text:soft-page-break/>2024-09-01 15:20:24,382: DEBUG - + trusted=0<text:line-break/>2024-09-01 15:20:24,382: DEBUG - + append=tee<text:line-break/>2024-09-01 15:20:24,382: DEBUG - + [[ 0 -eq 1 ]]<text:line-break/>2024-09-01 15:20:24,383: DEBUG - + trust=<text:line-break/>2024-09-01 15:20:24,383: DEBUG - + mkdir --parents /etc/apt/sources.list.d<text:line-break/>2024-09-01 15:20:24,385: DEBUG - + tee /etc/apt/sources.list.d/immich.list<text:line-break/>2024-09-01 15:20:24,388: DEBUG - deb <text:s/>https://apt.postgresql.org/pub/repos/apt bullseye-pgdg main 16<text:line-break/>2024-09-01 15:20:24,389: DEBUG - + local pin=apt.postgresql.org/pub/repos/apt<text:line-break/>2024-09-01 15:20:24,389: DEBUG - + pin=apt.postgresql.org<text:line-break/>2024-09-01 15:20:24,390: DEBUG - + '[' -n 995 ']'<text:line-break/>2024-09-01 15:20:24,390: DEBUG - + priority=--priority=995<text:line-break/>2024-09-01 15:20:24,391: DEBUG - + ynh_pin_repo '--package=*' '--pin=origin "apt.postgresql.org"' --priority=995 --name=immich<text:line-break/>2024-09-01 15:20:24,684: DEBUG - + package='*'<text:line-break/>2024-09-01 15:20:24,685: DEBUG - + priority=995<text:line-break/>2024-09-01 15:20:24,685: DEBUG - + name=immich<text:line-break/>2024-09-01 15:20:24,685: DEBUG - + append=0<text:line-break/>2024-09-01 15:20:24,686: DEBUG - + append=tee<text:line-break/>2024-09-01 15:20:24,686: DEBUG - + [[ immich != \e\x\t\r\a\_\p\h\p\_\v\e\r\s\i\o\n ]]<text:line-break/>2024-09-01 15:20:24,686: DEBUG - + mkdir --parents /etc/apt/preferences.d<text:line-break/>2024-09-01 15:20:24,688: DEBUG - Pin: origin "apt.postgresql.org"<text:line-break/>2024-09-01 15:20:24,689: DEBUG - Pin-Priority: 995<text:line-break/>2024-09-01 15:20:24,689: DEBUG - '<text:line-break/>2024-09-01 15:20:24,689: DEBUG - + tee /etc/apt/preferences.d/immich<text:line-break/>2024-09-01 15:20:24,691: DEBUG - Package: *<text:line-break/>2024-09-01 15:20:24,691: DEBUG - Pin: origin "apt.postgresql.org"<text:line-break/>2024-09-01 15:20:24,692: DEBUG - Pin-Priority: 995<text:line-break/>2024-09-01 15:20:24,692: DEBUG - <text:line-break/>2024-09-01 15:20:24,692: DEBUG - + '[' -n https://www.postgresql.org/media/keys/ACCC4CF8.asc ']'<text:line-break/>2024-09-01 15:20:24,692: DEBUG - + [[ https://www.postgresql.org/media/keys/ACCC4CF8.asc != \t\r\u\s\t\e\d\=\y\e\s ]]<text:line-break/>2024-09-01 15:20:24,692: DEBUG - + mkdir --parents /etc/apt/trusted.gpg.d<text:line-break/>2024-09-01 15:20:24,695: DEBUG - + wget --timeout 900 --quiet https://www.postgresql.org/media/keys/ACCC4CF8.asc --output-document=-<text:line-break/>2024-09-01 15:20:24,696: DEBUG - + gpg --dearmor<text:line-break/>2024-09-01 15:20:24,696: DEBUG - + tee /etc/apt/trusted.gpg.d/immich.gpg<text:line-break/>2024-09-01 15:20:25,458: DEBUG - + ynh_package_update<text:line-break/>2024-09-01 15:20:25,459: DEBUG - + ynh_apt update<text:line-break/>2024-09-01 15:20:25,459: DEBUG - + ynh_wait_dpkg_free<text:line-break/>2024-09-01 15:20:25,580: DEBUG - + return 0<text:line-break/>2024-09-01 15:20:25,580: DEBUG - + apt-get --assume-yes --quiet -o=Acquire::Retries=3 -o=Dpkg::Use-Pty=0 update<text:line-break/>2024-09-01 15:20:25,672: DEBUG - Hit:1 http://forge.yunohost.org/debian bullseye InRelease<text:line-break/>2024-09-01 15:20:25,682: DEBUG - Hit:2 http://security.debian.org/debian-security bullseye-security InRelease<text:line-break/>2024-09-01 15:20:25,682: DEBUG - Hit:3 http://deb.debian.org/debian bullseye InRelease<text:line-break/>2024-09-01 15:20:25,710: DEBUG - Hit:4 http://deb.debian.org/debian bullseye-updates InRelease<text:line-break/>2024-09-01 15:20:25,742: DEBUG - Hit:5 https://packages.sury.org/php bullseye InRelease<text:line-break/>2024-09-01 15:20:25,821: DEBUG - Get:6 https://apt.postgresql.org/pub/repos/apt bullseye-pgdg InRelease [129 kB]<text:line-break/>2024-09-01 15:20:26,558: DEBUG - Get:7 https://apt.postgresql.org/pub/repos/apt bullseye-pgdg/main amd64 Packages [350 kB]<text:line-break/>2024-09-01 15:20:26,813: DEBUG - Fetched 480 kB in 1s (417 kB/s)<text:line-break/>2024-09-01 15:20:27,207: DEBUG - Reading package lists...<text:line-break/>2024-09-01 15:20:27,215: DEBUG - + ynh_install_app_dependencies 'libpq5 libpq-dev postgresql-16 postgresql-16-pgvector postgresql-client-16 postgresql-common postgresql-client-common'<text:line-break/><text:soft-page-break/>2024-09-01 15:20:27,215: DEBUG - + local 'dependencies=libpq5 libpq-dev postgresql-16 postgresql-16-pgvector postgresql-client-16 postgresql-common postgresql-client-common'<text:line-break/>2024-09-01 15:20:27,215: DEBUG - ++ echo 'libpq5 libpq-dev postgresql-16 postgresql-16-pgvector postgresql-client-16 postgresql-common postgresql-client-common'<text:line-break/>2024-09-01 15:20:27,216: DEBUG - ++ sed 's/\([^\&lt;=\&gt;]\)\ \([^(]\)/\1, \2/g'<text:line-break/>2024-09-01 15:20:27,217: DEBUG - + dependencies='libpq5, libpq-dev, postgresql-16, postgresql-16-pgvector, postgresql-client-16, postgresql-common, postgresql-client-common'<text:line-break/>2024-09-01 15:20:27,217: DEBUG - + local 'dependencies=libpq5, libpq-dev, postgresql-16, postgresql-16-pgvector, postgresql-client-16, postgresql-common, postgresql-client-common'<text:line-break/>2024-09-01 15:20:27,217: DEBUG - ++ ynh_read_manifest --manifest_key=version<text:line-break/>2024-09-01 15:20:27,227: DEBUG - ++ '[' '!' -e '' ']'<text:line-break/>2024-09-01 15:20:27,227: DEBUG - ++ '[' -e /var/cache/yunohost/app_tmp_work_dirs/app_b4z4ytca/manifest.json ']'<text:line-break/>2024-09-01 15:20:27,227: DEBUG - ++ '[' -e /var/cache/yunohost/app_tmp_work_dirs/app_b4z4ytca/manifest.toml ']'<text:line-break/>2024-09-01 15:20:27,227: DEBUG - ++ manifest=/var/cache/yunohost/app_tmp_work_dirs/app_b4z4ytca/manifest.toml<text:line-break/>2024-09-01 15:20:27,227: DEBUG - ++ echo /var/cache/yunohost/app_tmp_work_dirs/app_b4z4ytca/manifest.toml<text:line-break/>2024-09-01 15:20:27,228: DEBUG - ++ grep -q '\.json$'<text:line-break/>2024-09-01 15:20:27,229: DEBUG - ++ cat /var/cache/yunohost/app_tmp_work_dirs/app_b4z4ytca/manifest.toml<text:line-break/>2024-09-01 15:20:27,229: DEBUG - ++ python3 -c 'import json, toml, sys; print(json.dumps(toml.load(sys.stdin)))'<text:line-break/>2024-09-01 15:20:27,229: DEBUG - ++ jq .version --raw-output<text:line-break/>2024-09-01 15:20:27,277: DEBUG - + local version=1.111.0~ynh1<text:line-break/>2024-09-01 15:20:27,277: DEBUG - + '[' -z 1.111.0~ynh1 ']'<text:line-break/>2024-09-01 15:20:27,277: DEBUG - + '[' 1.111.0~ynh1 == null ']'<text:line-break/>2024-09-01 15:20:27,277: DEBUG - + local dep_app=immich<text:line-break/>2024-09-01 15:20:27,277: DEBUG - + [[ libpq5, libpq-dev, postgresql-16, postgresql-16-pgvector, postgresql-client-16, postgresql-common, postgresql-client-common =~ [&lt;=&gt;] ]]<text:line-break/>2024-09-01 15:20:27,277: DEBUG - ++ echo libpq5, libpq-dev, postgresql-16, postgresql-16-pgvector, postgresql-client-16, postgresql-common, postgresql-client-common<text:line-break/>2024-09-01 15:20:27,278: DEBUG - ++ grep -oP '(?&lt;=php)[0-9.]+(?=-|\&gt;|)'<text:line-break/>2024-09-01 15:20:27,278: DEBUG - ++ sort -u<text:line-break/>2024-09-01 15:20:27,279: DEBUG - + local specific_php_version=<text:line-break/>2024-09-01 15:20:27,279: DEBUG - + grep --quiet php<text:line-break/>2024-09-01 15:20:27,280: DEBUG - ++ ynh_package_is_installed postgresql-13<text:line-break/>2024-09-01 15:20:27,286: DEBUG - ++ dpkg-query --show '--showformat=${Status}' postgresql-13<text:line-break/>2024-09-01 15:20:27,286: DEBUG - ++ grep --count 'ok installed'<text:line-break/>2024-09-01 15:20:27,301: DEBUG - ++ echo yes<text:line-break/>2024-09-01 15:20:27,301: DEBUG - + local psql_installed=yes<text:line-break/>2024-09-01 15:20:27,301: DEBUG - + [[ false == \t\r\u\e ]]<text:line-break/>2024-09-01 15:20:27,301: DEBUG - + local current_dependencies=<text:line-break/>2024-09-01 15:20:27,301: DEBUG - + ynh_package_is_installed --package=immich-ynh-deps<text:line-break/>2024-09-01 15:20:27,307: DEBUG - + dpkg-query --show '--showformat=${Status}' immich-ynh-deps<text:line-break/>2024-09-01 15:20:27,307: DEBUG - + grep --count 'ok installed'<text:line-break/>2024-09-01 15:20:27,323: DEBUG - ++ dpkg-query --show '--showformat=${Depends}' immich-ynh-deps<text:line-break/>2024-09-01 15:20:27,338: DEBUG - + current_dependencies='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<text:soft-page-break/>libtest-fatal-perl, libtest-needs-perl, libtest2-suite-perl, libsort-versions-perl, libpath-tiny-perl, libtry-tiny-perl, libterm-table-perl, libany-uri-escape-perl, libmojolicious-perl, libfile-slurper-perl, liblcms2-2, libllvm16, libllvm13, redis-server '<text:line-break/>2024-09-01 15:20:27,338: DEBUG - + current_dependencies='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 '<text:line-break/>2024-09-01 15:20:27,338: DEBUG - + dependencies='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 , libpq5, libpq-dev, postgresql-16, postgresql-16-pgvector, postgresql-client-16, postgresql-common, postgresql-client-common'<text:line-break/>2024-09-01 15:20:27,338: DEBUG - + cat<text:line-break/>2024-09-01 15:20:27,339: DEBUG - + ynh_package_install_from_equivs /tmp/immich-ynh-deps.control<text:line-break/>2024-09-01 15:20:27,339: DEBUG - + local controlfile=/tmp/immich-ynh-deps.control<text:line-break/>2024-09-01 15:20:27,339: DEBUG - ++ grep '^Package:</text:p>
      <text:p text:style-name="Preformatted_20_Text"><text:s/>' /tmp/immich-ynh-deps.control<text:line-break/>2024-09-01 15:20:27,339: DEBUG - ++ cut '--delimiter= ' --fields=2<text:line-break/>2024-09-01 15:20:27,340: DEBUG - + local pkgname=immich-ynh-deps<text:line-break/>2024-09-01 15:20:27,341: DEBUG - ++ grep '^Version: ' /tmp/immich-ynh-deps.control<text:line-break/>2024-09-01 15:20:27,341: DEBUG - ++ cut '--delimiter= ' --fields=2<text:line-break/>2024-09-01 15:20:27,342: DEBUG - + local pkgversion=1.111.0~ynh1<text:line-break/>2024-09-01 15:20:27,342: DEBUG - + [[ -z immich-ynh-deps ]]<text:line-break/>2024-09-01 15:20:27,342: DEBUG - + [[ -z 1.111.0~ynh1 ]]<text:line-break/>2024-09-01 15:20:27,342: DEBUG - + ynh_package_update<text:line-break/>2024-09-01 15:20:27,342: DEBUG - + ynh_apt update<text:line-break/>2024-09-01 15:20:27,342: DEBUG - + ynh_wait_dpkg_free<text:line-break/>2024-09-01 15:20:27,437: DEBUG - + return 0<text:line-break/>2024-09-01 15:20:27,438: DEBUG - + apt-get --assume-yes --quiet -o=Acquire::Retries=3 -o=Dpkg::Use-Pty=0 update<text:line-break/>2024-09-01 15:20:27,520: DEBUG - Hit:1 http://forge.yunohost.org/debian bullseye InRelease<text:line-break/>2024-09-01 15:20:27,527: DEBUG - Hit:2 http://deb.debian.org/debian bullseye InRelease<text:line-break/>2024-09-01 15:20:27,528: DEBUG - Hit:3 http://security.debian.org/debian-security bullseye-security InRelease<text:line-break/>2024-09-01 15:20:27,553: DEBUG - Hit:4 http://deb.debian.org/debian bullseye-updates InRelease<text:line-break/>2024-09-01 15:20:27,590: DEBUG - Hit:5 https://packages.sury.org/php bullseye InRelease<text:line-break/>2024-09-01 15:20:27,718: DEBUG - Hit:6 https://apt.postgresql.org/pub/repos/apt bullseye-pgdg InRelease<text:line-break/>2024-09-01 15:20:28,836: DEBUG - Reading package lists...<text:line-break/>2024-09-01 15:20:28,843: DEBUG - ++ mktemp --directory<text:line-break/>2024-09-01 15:20:28,844: DEBUG - + local TMPDIR=/tmp/tmp.Uuh68HLawK<text:line-break/>2024-09-01 15:20:28,844: DEBUG - + mkdir -p /tmp/tmp.Uuh68HLawK/immich-ynh-deps/DEBIAN/<text:line-break/>2024-09-01 15:20:28,845: DEBUG - + chmod -R 755 /tmp/tmp.Uuh68HLawK/immich-ynh-<text:soft-page-break/>deps<text:line-break/>2024-09-01 15:20:28,845: DEBUG - + ynh_wait_dpkg_free<text:line-break/>2024-09-01 15:20:28,956: DEBUG - + return 0<text:line-break/>2024-09-01 15:20:28,956: DEBUG - + cp /tmp/immich-ynh-deps.control /tmp/tmp.Uuh68HLawK/immich-ynh-deps/DEBIAN/control<text:line-break/>2024-09-01 15:20:28,957: DEBUG - + dpkg-deb --build /tmp/tmp.Uuh68HLawK/immich-ynh-deps /tmp/tmp.Uuh68HLawK/immich-ynh-deps.deb<text:line-break/>2024-09-01 15:20:29,016: DEBUG - + dpkg --force-depends --install /tmp/tmp.Uuh68HLawK/immich-ynh-deps.deb<text:line-break/>2024-09-01 15:20:29,016: DEBUG - + tee /tmp/tmp.Uuh68HLawK/dpkg_log<text:line-break/>2024-09-01 15:20:29,195: DEBUG - (Reading database ... 170067 files and directories currently installed.)<text:line-break/>2024-09-01 15:20:29,199: DEBUG - Preparing to unpack .../immich-ynh-deps.deb ...<text:line-break/>2024-09-01 15:20:29,408: DEBUG - Unpacking immich-ynh-deps (1.111.0~ynh1) over (1.111.0~ynh1) ...<text:line-break/>2024-09-01 15:20:29,890: DEBUG - dpkg: immich-ynh-deps: dependency problems, but configuring anyway as you requested:<text:line-break/>2024-09-01 15:20:29,890: DEBUG - <text:s/>immich-ynh-deps depends on libpq-dev; however:<text:line-break/>2024-09-01 15:20:29,890: DEBUG - <text:s text:c="2"/>Package libpq-dev is not installed.<text:line-break/>2024-09-01 15:20:29,890: DEBUG - <text:line-break/>2024-09-01 15:20:29,890: DEBUG - Setting up immich-ynh-deps (1.111.0~ynh1) ...<text:line-break/>2024-09-01 15:20:30,275: DEBUG - + ynh_package_install --fix-broken<text:line-break/>2024-09-01 15:20:30,275: DEBUG - + ynh_apt --no-remove --option Dpkg::Options::=--force-confdef --option Dpkg::Options::=--force-confold install --fix-broken<text:line-break/>2024-09-01 15:20:30,275: DEBUG - + ynh_wait_dpkg_free<text:line-break/>2024-09-01 15:20:30,387: DEBUG - + return 0<text:line-break/>2024-09-01 15:20:30,387: DEBUG - + apt-get --assume-yes --quiet -o=Acquire::Retries=3 -o=Dpkg::Use-Pty=0 --no-remove --option Dpkg::Options::=--force-confdef --option Dpkg::Options::=--force-confold install --fix-broken<text:line-break/>2024-09-01 15:20:30,988: DEBUG - Reading package lists...<text:line-break/>2024-09-01 15:20:31,083: DEBUG - Building dependency tree...<text:line-break/>2024-09-01 15:20:31,084: DEBUG - Reading state information...<text:line-break/>2024-09-01 15:20:31,140: DEBUG - Correcting dependencies... Done<text:line-break/>2024-09-01 15:20:31,213: DEBUG - The following additional packages will be installed:<text:line-break/>2024-09-01 15:20:31,214: DEBUG - <text:s text:c="2"/>libpq-dev<text:line-break/>2024-09-01 15:20:31,214: DEBUG - Suggested packages:<text:line-break/>2024-09-01 15:20:31,214: DEBUG - <text:s text:c="2"/>postgresql-doc-16<text:line-break/>2024-09-01 15:20:31,221: DEBUG - The following NEW packages will be installed:<text:line-break/>2024-09-01 15:20:31,221: DEBUG - <text:s text:c="2"/>libpq-dev<text:line-break/>2024-09-01 15:20:31,576: DEBUG - 0 upgraded, 1 newly installed, 0 to remove and 47 not upgraded.<text:line-break/>2024-09-01 15:20:31,576: DEBUG - Need to get 0 B/143 kB of archives.<text:line-break/>2024-09-01 15:20:31,576: DEBUG - After this operation, 588 kB of additional disk space will be used.<text:line-break/>2024-09-01 15:20:31,704: DEBUG - Selecting previously unselected package libpq-dev.<text:line-break/>2024-09-01 15:20:31,789: DEBUG - (Reading database ... 170067 files and directories currently installed.)<text:line-break/>2024-09-01 15:20:31,793: DEBUG - Preparing to unpack .../libpq-dev_16.4-1.pgdg110+1_amd64.deb ...<text:line-break/>2024-09-01 15:20:31,862: DEBUG - Unpacking libpq-dev (16.4-1.pgdg110+1) ...<text:line-break/>2024-09-01 15:20:32,494: DEBUG - Setting up libpq-dev (16.4-1.pgdg110+1) ...<text:line-break/>2024-09-01 15:20:32,704: DEBUG - Processing triggers for man-db (2.9.4-2) ...<text:line-break/>2024-09-01 15:20:33,466: DEBUG - + [[ -n /tmp/tmp.Uuh68HLawK ]]<text:line-break/>2024-09-01 15:20:33,466: DEBUG - + rm --recursive --force /tmp/tmp.Uuh68HLawK<text:line-break/>2024-09-01 15:20:33,466: DEBUG - + ynh_package_is_installed immich-ynh-deps<text:line-break/>2024-09-01 15:20:33,472: DEBUG - + dpkg-query --show '--showformat=${Status}' immich-ynh-deps<text:line-break/>2024-09-01 15:20:33,472: DEBUG - + grep --count 'ok installed'<text:line-break/>2024-09-01 15:20:33,487: DEBUG - + rm /tmp/immich-ynh-deps.control<text:line-break/>2024-09-01 15:20:33,488: DEBUG - ++ ynh_package_is_installed postgresql-13<text:line-break/>2024-09-01 15:20:33,494: DEBUG - ++ dpkg-query --show '--showformat=${Status}' <text:soft-page-break/>postgresql-13<text:line-break/>2024-09-01 15:20:33,494: DEBUG - ++ grep --count 'ok installed'<text:line-break/>2024-09-01 15:20:33,509: DEBUG - ++ echo yes<text:line-break/>2024-09-01 15:20:33,509: DEBUG - + local psql_installed2=yes<text:line-break/>2024-09-01 15:20:33,509: DEBUG - + [[ yes != \y\e\s ]]<text:line-break/>2024-09-01 15:20:33,510: DEBUG - ++ apt-mark showauto libpq5 libpq-dev postgresql-16 postgresql-16-pgvector postgresql-client-16 postgresql-common postgresql-client-common<text:line-break/>2024-09-01 15:20:33,646: DEBUG - + local 'apps_auto_installed=libpq-dev<text:line-break/>2024-09-01 15:20:33,646: DEBUG - libpq5<text:line-break/>2024-09-01 15:20:33,646: DEBUG - postgresql-16<text:line-break/>2024-09-01 15:20:33,646: DEBUG - postgresql-16-pgvector<text:line-break/>2024-09-01 15:20:33,646: DEBUG - postgresql-client-16<text:line-break/>2024-09-01 15:20:33,646: DEBUG - postgresql-client-common<text:line-break/>2024-09-01 15:20:33,646: DEBUG - postgresql-common'<text:line-break/>2024-09-01 15:20:33,646: DEBUG - + ynh_package_install 'libpq5 libpq-dev postgresql-16 postgresql-16-pgvector postgresql-client-16 postgresql-common postgresql-client-common'<text:line-break/>2024-09-01 15:20:33,647: DEBUG - + ynh_apt --no-remove --option Dpkg::Options::=--force-confdef --option Dpkg::Options::=--force-confold install libpq5 libpq-dev postgresql-16 postgresql-16-pgvector postgresql-client-16 postgresql-common postgresql-client-common<text:line-break/>2024-09-01 15:20:33,647: DEBUG - + ynh_wait_dpkg_free<text:line-break/>2024-09-01 15:20:33,735: DEBUG - + return 0<text:line-break/>2024-09-01 15:20:33,735: DEBUG - + apt-get --assume-yes --quiet -o=Acquire::Retries=3 -o=Dpkg::Use-Pty=0 --no-remove --option Dpkg::Options::=--force-confdef --option Dpkg::Options::=--force-confold install libpq5 libpq-dev postgresql-16 postgresql-16-pgvector postgresql-client-16 postgresql-common postgresql-client-common<text:line-break/>2024-09-01 15:20:33,753: DEBUG - Reading package lists...<text:line-break/>2024-09-01 15:20:33,853: DEBUG - Building dependency tree...<text:line-break/>2024-09-01 15:20:33,854: DEBUG - Reading state information...<text:line-break/>2024-09-01 15:20:33,977: DEBUG - libpq-dev is already the newest version (16.4-1.pgdg110+1).<text:line-break/>2024-09-01 15:20:33,977: DEBUG - libpq-dev set to manually installed.<text:line-break/>2024-09-01 15:20:33,977: DEBUG - libpq5 is already the newest version (16.4-1.pgdg110+1).<text:line-break/>2024-09-01 15:20:33,977: DEBUG - libpq5 set to manually installed.<text:line-break/>2024-09-01 15:20:33,978: DEBUG - postgresql-16 is already the newest version (16.4-1.pgdg110+1).<text:line-break/>2024-09-01 15:20:33,978: DEBUG - postgresql-16 set to manually installed.<text:line-break/>2024-09-01 15:20:33,978: DEBUG - postgresql-16-pgvector is already the newest version (0.7.4-1.pgdg110+1).<text:line-break/>2024-09-01 15:20:33,978: DEBUG - postgresql-16-pgvector set to manually installed.<text:line-break/>2024-09-01 15:20:33,978: DEBUG - postgresql-client-16 is already the newest version (16.4-1.pgdg110+1).<text:line-break/>2024-09-01 15:20:33,978: DEBUG - postgresql-client-16 set to manually installed.<text:line-break/>2024-09-01 15:20:33,978: DEBUG - postgresql-client-common is already the newest version (262.pgdg110+1).<text:line-break/>2024-09-01 15:20:33,978: DEBUG - postgresql-client-common set to manually installed.<text:line-break/>2024-09-01 15:20:33,978: DEBUG - postgresql-common is already the newest version (262.pgdg110+1).<text:line-break/>2024-09-01 15:20:33,978: DEBUG - postgresql-common set to manually installed.<text:line-break/>2024-09-01 15:20:33,978: DEBUG - 0 upgraded, 0 newly installed, 0 to remove and 47 not upgraded.<text:line-break/>2024-09-01 15:20:33,978: DEBUG - + '[' -z 'libpq-dev<text:line-break/>2024-09-01 15:20:33,978: DEBUG - libpq5<text:line-break/>2024-09-01 15:20:33,978: DEBUG - postgresql-16<text:line-break/>2024-09-01 15:20:33,978: DEBUG - postgresql-16-pgvector<text:line-break/>2024-09-01 15:20:33,978: DEBUG - postgresql-client-16<text:line-break/>2024-09-01 15:20:33,978: DEBUG - postgresql-client-common<text:line-break/>2024-09-01 15:20:33,979: DEBUG - postgresql-common' ']'<text:line-break/><text:soft-page-break/>2024-09-01 15:20:33,979: DEBUG - + apt-mark auto libpq-dev libpq5 postgresql-16 postgresql-16-pgvector postgresql-client-16 postgresql-client-common postgresql-common<text:line-break/>2024-09-01 15:20:34,169: DEBUG - libpq-dev passÃ© en Â«Â installÃ© automatiquementÂ Â».<text:line-break/>2024-09-01 15:20:34,170: DEBUG - libpq5 passÃ© en Â«Â installÃ© automatiquementÂ Â».<text:line-break/>2024-09-01 15:20:34,170: DEBUG - postgresql-16 passÃ© en Â«Â installÃ© automatiquementÂ Â».<text:line-break/>2024-09-01 15:20:34,170: DEBUG - postgresql-16-pgvector passÃ© en Â«Â installÃ© automatiquementÂ Â».<text:line-break/>2024-09-01 15:20:34,170: DEBUG - postgresql-client-16 passÃ© en Â«Â installÃ© automatiquementÂ Â».<text:line-break/>2024-09-01 15:20:34,170: DEBUG - postgresql-client-common passÃ© en Â«Â installÃ© automatiquementÂ Â».<text:line-break/>2024-09-01 15:20:34,170: DEBUG - postgresql-common passÃ© en Â«Â installÃ© automatiquementÂ Â».<text:line-break/>2024-09-01 15:20:34,170: DEBUG - + ynh_remove_extra_repo --name=immich<text:line-break/>2024-09-01 15:20:34,175:</text:p>
      <text:p text:style-name="Preformatted_20_Text"><text:s/>DEBUG - + name=immich<text:line-break/>2024-09-01 15:20:34,175: DEBUG - + ynh_secure_remove --file=/etc/apt/sources.list.d/immich.list<text:line-break/>2024-09-01 15:20:34,204: DEBUG - + [[ immich == \e\x\t\r\a\_\p\h\p\_\v\e\r\s\i\o\n ]]<text:line-break/>2024-09-01 15:20:34,204: DEBUG - + ynh_secure_remove /etc/apt/preferences.d/immich<text:line-break/>2024-09-01 15:20:34,216: DEBUG - + '[' -e /etc/apt/trusted.gpg.d/immich.gpg ']'<text:line-break/>2024-09-01 15:20:34,216: DEBUG - + ynh_secure_remove --file=/etc/apt/trusted.gpg.d/immich.gpg<text:line-break/>2024-09-01 15:20:34,231: DEBUG - + '[' -e /etc/apt/trusted.gpg.d/immich.asc ']'<text:line-break/>2024-09-01 15:20:34,231: DEBUG - + ynh_package_update<text:line-break/>2024-09-01 15:20:34,231: DEBUG - + ynh_apt update<text:line-break/>2024-09-01 15:20:34,231: DEBUG - + ynh_wait_dpkg_free<text:line-break/>2024-09-01 15:20:34,365: DEBUG - + return 0<text:line-break/>2024-09-01 15:20:34,365: DEBUG - + apt-get --assume-yes --quiet -o=Acquire::Retries=3 -o=Dpkg::Use-Pty=0 update<text:line-break/>2024-09-01 15:20:34,467: DEBUG - Hit:1 http://deb.debian.org/debian bullseye InRelease<text:line-break/>2024-09-01 15:20:34,467: DEBUG - Hit:2 http://security.debian.org/debian-security bullseye-security InRelease<text:line-break/>2024-09-01 15:20:34,474: DEBUG - Hit:3 http://deb.debian.org/debian bullseye-updates InRelease<text:line-break/>2024-09-01 15:20:34,516: DEBUG - Hit:4 http://forge.yunohost.org/debian bullseye InRelease<text:line-break/>2024-09-01 15:20:34,542: DEBUG - Hit:5 https://packages.sury.org/php bullseye InRelease<text:line-break/>2024-09-01 15:20:35,645: DEBUG - Reading package lists...<text:line-break/>2024-09-01 15:20:35,651: DEBUG - + ynh_exit_properly<text:line-break/>2024-09-01 15:20:35,652: DEBUG - + [[ provision_or_update_apt =~ ^install$|^upgrade$|^restore$ ]]<text:line-break/>2024-09-01 15:20:36,654: INFO - Provisioning database...<text:line-break/>2024-09-01 15:20:36,777: DEBUG - Executing command '['sh', '-c', '/bin/bash -x "./provision_database" <text:s/>7&gt;&amp;1']'<text:line-break/>2024-09-01 15:20:36,780: DEBUG - + source /usr/share/yunohost/helpers<text:line-break/>2024-09-01 15:20:36,780: DEBUG - ++++ dirname -- /usr/share/yunohost/helpers<text:line-break/>2024-09-01 15:20:36,781: DEBUG - +++ cd -- /usr/share/yunohost<text:line-break/>2024-09-01 15:20:36,781: DEBUG - +++ pwd<text:line-break/>2024-09-01 15:20:36,781: DEBUG - ++ SCRIPT_DIR=/usr/share/yunohost<text:line-break/>2024-09-01 15:20:36,781: DEBUG - ++ YNH_HELPERS_VERSION=2<text:line-break/>2024-09-01 15:20:36,782: DEBUG - ++ readonly 'XTRACE_ENABLE=set -o xtrace'<text:line-break/>2024-09-01 15:20:36,782: DEBUG - ++ XTRACE_ENABLE='set -o xtrace'<text:line-break/>2024-09-01 15:20:36,796: DEBUG - + ynh_abort_if_errors<text:line-break/>2024-09-01 15:20:36,796: DEBUG - + trap ynh_exit_properly EXIT<text:line-break/>2024-09-01 15:20:36,796: DEBUG - + ynh_psql_create_user immich **********<text:line-break/><text:soft-page-break/>2024-09-01 15:20:36,796: DEBUG - + local user=immich<text:line-break/>2024-09-01 15:20:36,796: DEBUG - + local pwd=**********<text:line-break/>2024-09-01 15:20:36,796: DEBUG - + ynh_psql_execute_as_root '--sql=CREATE USER immich WITH ENCRYPTED PASSWORD '\''**********'\'''<text:line-break/>2024-09-01 15:20:36,804: DEBUG - + database=<text:line-break/>2024-09-01 15:20:36,804: DEBUG - + '[' -n '' ']'<text:line-break/>2024-09-01 15:20:36,805: DEBUG - ++ cat /etc/yunohost/psql<text:line-break/>2024-09-01 15:20:36,805: DEBUG - + ynh_psql_connect_as --user=postgres --password=**********<text:line-break/>2024-09-01 15:20:36,828: DEBUG - + database=<text:line-break/>2024-09-01 15:20:36,828: DEBUG - + sudo --login --user=postgres PGUSER=postgres PGPASSWORD=********** psql ''<text:line-break/>2024-09-01 15:20:36,915: DEBUG - CREATE ROLE<text:line-break/>2024-09-01 15:20:36,920: DEBUG - + ynh_psql_create_db immich immich<text:line-break/>2024-09-01 15:20:36,920: DEBUG - + local db=immich<text:line-break/>2024-09-01 15:20:36,920: DEBUG - + local user=immich<text:line-break/>2024-09-01 15:20:36,921: DEBUG - + local 'sql=CREATE DATABASE immich;'<text:line-break/>2024-09-01 15:20:36,921: DEBUG - + '[' -n immich ']'<text:line-break/>2024-09-01 15:20:36,921: DEBUG - + sql+='ALTER DATABASE immich OWNER TO immich;'<text:line-break/>2024-09-01 15:20:36,922: DEBUG - + sql+='GRANT ALL PRIVILEGES ON DATABASE immich TO immich WITH GRANT OPTION;'<text:line-break/>2024-09-01 15:20:36,922: DEBUG - + ynh_psql_execute_as_root '--sql=CREATE DATABASE immich;ALTER DATABASE immich OWNER TO immich;GRANT ALL PRIVILEGES ON DATABASE immich TO immich WITH GRANT OPTION;'<text:line-break/>2024-09-01 15:20:36,957: DEBUG - + database=<text:line-break/>2024-09-01 15:20:36,958: DEBUG - + '[' -n '' ']'<text:line-break/>2024-09-01 15:20:36,958: DEBUG - ++ cat /etc/yunohost/psql<text:line-break/>2024-09-01 15:20:36,961: DEBUG - + ynh_psql_connect_as --user=postgres --password=**********<text:line-break/>2024-09-01 15:20:37,058: DEBUG - + database=<text:line-break/>2024-09-01 15:20:37,059: DEBUG - + sudo --login --user=postgres PGUSER=postgres PGPASSWORD=********** psql ''<text:line-break/>2024-09-01 15:20:42,719: DEBUG - CREATE DATABASE<text:line-break/>2024-09-01 15:20:42,761: DEBUG - ALTER DATABASE<text:line-break/>2024-09-01 15:20:42,782: DEBUG - GRANT<text:line-break/>2024-09-01 15:20:42,787: DEBUG - + ynh_exit_properly<text:line-break/>2024-09-01 15:20:42,788: DEBUG - + [[ provision_database =~ ^install$|^upgrade$|^restore$ ]]<text:line-break/>2024-09-01 15:20:43,793: DEBUG - Executing command '['sh', '-c', '/bin/bash -x "/var/cache/yunohost/app_tmp_work_dirs/app_hs3sjbcw/restore" <text:s/>7&gt;&amp;1']'<text:line-break/>2024-09-01 15:20:43,807: DEBUG - + source ../settings/scripts/_common.sh<text:line-break/>2024-09-01 15:20:43,808: DEBUG - ++ nodejs_version=20<text:line-break/>2024-09-01 15:20:43,808: DEBUG - ++ failregex='immich-server.*Failed login attempt for user.+from ip address\s?&lt;ADDR&gt;'<text:line-break/>2024-09-01 15:20:43,809: DEBUG - + source /usr/share/yunohost/helpers<text:line-break/>2024-09-01 15:20:43,810: DEBUG - ++++ dirname -- /usr/share/yunohost/helpers<text:line-break/>2024-09-01 15:20:43,813: DEBUG - +++ cd -- /usr/share/yunohost<text:line-break/>2024-09-01 15:20:43,813: DEBUG - +++ pwd<text:line-break/>2024-09-01 15:20:43,814: DEBUG - ++ SCRIPT_DIR=/usr/share/yunohost<text:line-break/>2024-09-01 15:20:43,814: DEBUG - ++ YNH_HELPERS_VERSION=2<text:line-break/>2024-09-01 15:20:43,819: DEBUG - ++ readonly 'XTRACE_ENABLE=set -o xtrace'<text:line-break/>2024-09-01 15:20:43,819: DEBUG - ++ XTRACE_ENABLE='set -o xtrace'<text:line-break/>2024-09-01 15:20:43,885: INFO - [+...................] &gt; Restoring the app main directory...<text:line-break/>2024-09-01 15:20:43,886: DEBUG - + ynh_restore_file --origin_path=/var/www/immich<text:line-break/>2024-09-01 15:20:43,899: DEBUG - + origin_path=/var/www/immich<text:line-break/>2024-09-01 15:20:43,900: DEBUG - + dest_path=/var/www/immich<text:line-break/>2024-09-01 15:20:43,900: DEBUG - + not_mandatory=0<text:line-break/>2024-09-01 15:20:43,900: DEBUG - + local archive_path=/home/yunohost.backup/tmp/immich-pre-upgrade1/apps/immich/backup/var/www/immich<text:line-break/>2024-09-01 15:20:43,900: DEBUG - + '[' '!' -d /home/yunohost.backup/tmp/immich-pre-upgrade1/apps/immich/backup/var/www/immich ']'<text:line-break/>2024-09-01 15:20:43,900: DEBUG - + [[ -e /var/www/immich ]]<text:line-break/><text:soft-page-break/>2024-09-01 15:20:43,900: DEBUG - ++ du --summarize --bytes /var/www/immich<text:line-break/>2024-09-01 15:20:43,900: DEBUG - ++ cut --delimiter=/ --fields=1<text:line-break/>2024-09-01 15:20:43,902: DEBUG - + [[ 4096<text:tab/> -le 500000000 ]]<text:line-break/>2024-09-01 15:20:43,903: DEBUG - ++ date +%Y%m%d.%H%M%S<text:line-break/>2024-09-01 15:20:43,904: DEBUG - + local backup_file=/var/cache/yunohost/appconfbackup//var/www/immich.backup.20240901.152043<text:line-break/>2024-09-01 15:20:43,904: DEBUG - ++ dirname /var/cache/yunohost/appconfbackup//var/www/immich.backup.20240901.152043<text:line-break/>2024-09-01 15:20:43,905: DEBUG - + mkdir --parents /var/cache/yunohost/appconfbackup//var/www<text:line-break/>2024-09-01 15:20:43,907: DEBUG - + mv /var/www/immich /var/cache/yunohost/appconfbackup//var/www/immich.backup.20240901.152043<text:line-break/>2024-09-01 15:20:43,909: DEBUG - ++ dirname /var/www/immich<text:line-break/>2024-09-01 15:20:43,910: DEBUG - + mkdir --parents /var/www<text:line-break/>2024-09-01 15:20:43,911: DEBUG - + mountpoint --quiet /home/yunohost.backup/tmp/immich-pre-upgrade1<text:line-break/>2024-09-01 15:20:43,914: DEBUG - + mv /home/yunohost.backup/tmp/immich-pre-upgrade1/apps/immich/backup/var/www/immich /var/www/immich<text:line-break/>2024-09-01 15:20:43,915: DEBUG - + [[ /var/www/immich == \/\e\t\c\/\n\g\i\n\x\/\c\o\n\f\.\d\/* ]]<text:line-break/>2024-09-01 15:20:43,916: DEBUG - + chmod 750 /var/www/immich<text:line-break/>2024-09-01 15:20:43,917: DEBUG - + chmod -R o-rwx /var/www/immich<text:line-break/>2024-09-01 15:20:44,304: DEBUG - + chown -R immich:immich /var/www/immich<text:line-break/>2024-09-01 15:20:44,653: INFO - [#++.................] &gt; Restoring the data directory...<text:line-break/>2024-09-01 15:20:44,654: DEBUG - + ynh_restore_file --origin_path=/home/yunohost.app/immich --not_mandatory<text:line-break/>2024-09-01 15:20:44,676: DEBUG - + origin_path=/home/yunohost.app/immich<text:line-break/>2024-09-01 15:20:44,676: DEBUG - + dest_path=/home/yunohost.app/immich<text:line-break/>2024-09-01 15:20:44,676: DEBUG - + not_mandatory=1<text:line-break/>2024-09-01 15:20:44,676: DEBUG - + local archive_path=/home/yunohost.backup/tmp/immich-pre-upgrade1/apps/immich/backup/home/yunohost.app/immich<text:line-break/>2024-09-01 15:20:44,676: DEBUG - + '[' '!' -d /home/yunohost.backup/tmp/immich-pre-upgrade1/apps/immich/backup/home/yunohost.app/immich ']'<text:line-break/>2024-09-01 15:20:44,676: DEBUG - + '[' '!' -f /home/yunohost.backup/tmp/immich-pre-upgrade1/apps/immich/backup/home/yunohost.app/immich ']'<text:line-break/>2024-09-01 15:20:44,676: DEBUG - + '[' '!' -L /home/yunohost.backup/tmp/immich-pre-upgrade1/apps/immich/backup/home/yunohost.app/immich ']'<text:line-break/>2024-09-01 15:20:44,676: DEBUG - + '[' 1 == 0 ']'<text:line-break/>2024-09-01 15:20:44,677: DEBUG - + return 0<text:line-break/>2024-09-01 15:20:44,677: DEBUG - + chown -R immich:immich /home/yunohost.app/immich<text:line-break/>2024-09-01 15:21:13,052: INFO - [###++...............] &gt; Check Python version &amp; compile the required one if needed...<text:line-break/>2024-09-01 15:21:13,053: DEBUG - ++ ynh_app_setting_get --app=immich --key=python<text:line-break/>2024-09-01 15:21:13,123: DEBUG - ++ [[ python =~ (unprotected|protected|skipped)_ ]]<text:line-break/>2024-09-01 15:21:13,184: DEBUG - + py_required_version=3.11.9<text:line-break/>2024-09-01 15:21:13,184: DEBUG - + myynh_install_python --python=3.11.9<text:line-break/>2024-09-01 15:21:13,190: DEBUG - ++ python3 --version<text:line-break/>2024-09-01 15:21:13,190: DEBUG - ++ cut -d ' ' -f 2<text:line-break/>2024-09-01 15:21:13,191: DEBUG - + local py_apt_version=3.9.2<text:line-break/>2024-09-01 15:21:13,191: DEBUG - + local python_major=3.11<text:line-break/>2024-09-01 15:21:13,192: DEBUG - + '[' -e /usr/local/bin/python3.11 ']'<text:line-break/>2024-09-01 15:21:13,192: DEBUG - ++ /usr/local/bin/python3.11 --version<text:line-break/>2024-09-01 15:21:13,192: DEBUG - ++ cut -d ' ' -f 2<text:line-break/>2024-09-01 15:21:13,201: DEBUG - + local py_built_version=3.11.9<text:line-break/>2024-09-01 15:21:13,203: DEBUG - ++ dpkg --compare-versions 3.9.2 ge 3.11.9<text:line-break/>2024-09-01 15:21:13,208: DEBUG - ++ dpkg --compare-versions 3.11.9 ge 3.11.9<text:line-break/>2024-09-01 15:21:13,212: DEBUG - + ynh_print_info '--message=Using already used python3 built version...'<text:line-break/>2024-09-01 15:21:13,235: DEBUG - + py_app_version=/usr/local/bin/python3.11<text:line-break/><text:soft-page-break/>2024-09-01 15:21:13,235: DEBUG - + ynh_app_setting_set --app=immich --key=python --value=3.11.9<text:line-break/>2024-09-01</text:p>
      <text:p text:style-name="Preformatted_20_Text"><text:s/>15:21:13,238: INFO - Using already used python3 built version...<text:line-break/>2024-09-01 15:21:13,378: DEBUG - + [[ python =~ (unprotected|protected|skipped)_ ]]<text:line-break/>2024-09-01 15:21:13,480: INFO - [#####++++++++.......] &gt; Reinstalling nodejs...<text:line-break/>2024-09-01 15:21:13,480: DEBUG - + ynh_exec_warn_less ynh_install_nodejs --nodejs_version=20<text:line-break/>2024-09-01 15:21:13,480: DEBUG - + [[ 2 -eq 1 ]]<text:line-break/>2024-09-01 15:21:13,480: DEBUG - + ynh_install_nodejs --nodejs_version=20<text:line-break/>2024-09-01 15:21:13,485: DEBUG - + mkdir --parents /opt/node_n<text:line-break/>2024-09-01 15:21:13,486: DEBUG - + CLEAR_PATH=/opt/node_n/bin:/usr/local/sbin:/usr/local/bin:/usr/sbin:/usr/bin:/sbin:/bin<text:line-break/>2024-09-01 15:21:13,486: DEBUG - ++ echo /opt/node_n/bin:/usr/local/sbin:/usr/local/bin:/usr/sbin:/usr/bin:/sbin:/bin<text:line-break/>2024-09-01 15:21:13,486: DEBUG - ++ sed s@/usr/local/bin:@@<text:line-break/>2024-09-01 15:21:13,487: DEBUG - + PATH=/opt/node_n/bin:/usr/local/sbin:/usr/sbin:/usr/bin:/sbin:/bin<text:line-break/>2024-09-01 15:21:13,487: DEBUG - + test -x /usr/bin/node<text:line-break/>2024-09-01 15:21:13,487: DEBUG - + test -x /usr/bin/npm<text:line-break/>2024-09-01 15:21:13,487: DEBUG - + mkdir -p /opt/node_n/bin/<text:line-break/>2024-09-01 15:21:13,488: DEBUG - + cp /usr/share/yunohost/helpers.v2.d/vendor/n/n /opt/node_n/bin/n<text:line-break/>2024-09-01 15:21:13,489: DEBUG - + ynh_replace_string '--match_string=^N_PREFIX=${N_PREFIX-.*}$' '--replace_string=N_PREFIX=${N_PREFIX-/opt/node_n}' --target_file=/opt/node_n/bin/n<text:line-break/>2024-09-01 15:21:13,548: DEBUG - + PATH=/opt/node_n/bin:/usr/local/sbin:/usr/local/bin:/usr/sbin:/usr/bin:/sbin:/bin<text:line-break/>2024-09-01 15:21:13,549: DEBUG - + test -x /usr/bin/node_n<text:line-break/>2024-09-01 15:21:13,549: DEBUG - + test -x /usr/bin/npm_n<text:line-break/>2024-09-01 15:21:13,550: DEBUG - ++ uname --machine<text:line-break/>2024-09-01 15:21:13,553: DEBUG - + uname=x86_64<text:line-break/>2024-09-01 15:21:13,554: DEBUG - + [[ x86_64 =~ aarch64 ]]<text:line-break/>2024-09-01 15:21:13,554: DEBUG - + [[ x86_64 =~ arm64 ]]<text:line-break/>2024-09-01 15:21:13,554: DEBUG - + n 20<text:line-break/>2024-09-01 15:21:13,742: DEBUG - <text:s text:c="2"/>installing : node-v20.17.0<text:line-break/>2024-09-01 15:21:13,862: DEBUG - <text:s text:c="7"/>mkdir : /opt/node_n/n/versions/node/20.17.0<text:line-break/>2024-09-01 15:21:13,868: DEBUG - <text:s text:c="7"/>fetch : https://nodejs.org/dist/v20.17.0/node-v20.17.0-linux-x64.tar.xz<text:line-break/>2024-09-01 15:21:15,639: DEBUG - <text:s text:c="5"/>copying : node/20.17.0<text:line-break/>2024-09-01 15:21:15,933: DEBUG - <text:s text:c="3"/>installed : v20.17.0 (with npm 10.8.2)<text:line-break/>2024-09-01 15:21:15,934: DEBUG - ++ find /opt/node_n/n/versions/node/20.17.0 -maxdepth 0<text:line-break/>2024-09-01 15:21:15,934: DEBUG - ++ sort --version-sort<text:line-break/>2024-09-01 15:21:15,935: DEBUG - ++ tail --lines=1<text:line-break/>2024-09-01 15:21:15,936: DEBUG - + real_nodejs_version=/opt/node_n/n/versions/node/20.17.0<text:line-break/>2024-09-01 15:21:15,936: DEBUG - ++ basename /opt/node_n/n/versions/node/20.17.0<text:line-break/>2024-09-01 15:21:15,937: DEBUG - + real_nodejs_version=20.17.0<text:line-break/>2024-09-01 15:21:15,937: DEBUG - + '[' '!' -e /opt/node_n/n/versions/node/20 ']'<text:line-break/>2024-09-01 15:21:15,937: DEBUG - + ln --symbolic --force --no-target-directory /opt/node_n/n/versions/node/20.17.0 /opt/node_n/n/versions/node/20<text:line-break/>2024-09-01 15:21:15,937: DEBUG - + echo immich:20<text:line-break/>2024-09-01 15:21:15,937: DEBUG - + tee --append /opt/node_n/ynh_app_version<text:line-break/>2024-09-01 15:21:15,938: DEBUG - immich:20<text:line-break/>2024-09-01 15:21:15,938: DEBUG - + ynh_app_setting_set --app=immich --key=nodejs_version --value=20<text:line-break/>2024-09-01 15:21:15,973: DEBUG - + [[ nodejs_version =~ (unprotected|protected|skipped)_ ]]<text:line-break/><text:soft-page-break/>2024-09-01 15:21:16,005: DEBUG - + ynh_use_nodejs<text:line-break/>2024-09-01 15:21:16,006: DEBUG - ++ ynh_app_setting_get --app=immich --key=nodejs_version<text:line-break/>2024-09-01 15:21:16,023: DEBUG - ++ [[ nodejs_version =~ (unprotected|protected|skipped)_ ]]<text:line-break/>2024-09-01 15:21:16,053: DEBUG - + nodejs_version=20<text:line-break/>2024-09-01 15:21:16,053: DEBUG - + nodejs_path=/opt/node_n/n/versions/node/20/bin<text:line-break/>2024-09-01 15:21:16,053: DEBUG - + shopt -s expand_aliases<text:line-break/>2024-09-01 15:21:16,053: DEBUG - + ynh_node=/opt/node_n/n/versions/node/20/bin/node<text:line-break/>2024-09-01 15:21:16,053: DEBUG - + alias ynh_node=/opt/node_n/n/versions/node/20/bin/node<text:line-break/>2024-09-01 15:21:16,053: DEBUG - + ynh_npm=/opt/node_n/n/versions/node/20/bin/npm<text:line-break/>2024-09-01 15:21:16,053: DEBUG - + alias ynh_npm=/opt/node_n/n/versions/node/20/bin/npm<text:line-break/>2024-09-01 15:21:16,053: DEBUG - + [[ :/opt/node_n/bin:/usr/local/sbin:/usr/local/bin:/usr/sbin:/usr/bin:/sbin:/bin: != *\:\/\o\p\t\/\n\o\d\e\_\n\/\n\/\v\e\r\s\i\o\n\s\/\n\o\d\e\/\2\0\/\b\i\n* ]]<text:line-break/>2024-09-01 15:21:16,053: DEBUG - + PATH=/opt/node_n/n/versions/node/20/bin:/opt/node_n/bin:/usr/local/sbin:/usr/local/bin:/usr/sbin:/usr/bin:/sbin:/bin<text:line-break/>2024-09-01 15:21:16,054: DEBUG - + node_PATH=/opt/node_n/n/versions/node/20/bin:/opt/node_n/bin:/usr/local/sbin:/usr/local/bin:/usr/sbin:/usr/bin:/sbin:/bin<text:line-break/>2024-09-01 15:21:16,054: DEBUG - + ynh_node_load_PATH=PATH=/opt/node_n/n/versions/node/20/bin:/opt/node_n/bin:/usr/local/sbin:/usr/local/bin:/usr/sbin:/usr/bin:/sbin:/bin<text:line-break/>2024-09-01 15:21:16,054: DEBUG - + ynh_node_load_path=PATH=/opt/node_n/n/versions/node/20/bin:/opt/node_n/bin:/usr/local/sbin:/usr/local/bin:/usr/sbin:/usr/bin:/sbin:/bin<text:line-break/>2024-09-01 15:21:16,054: DEBUG - + export COREPACK_ENABLE_DOWNLOAD_PROMPT=0<text:line-break/>2024-09-01 15:21:16,054: DEBUG - + COREPACK_ENABLE_DOWNLOAD_PROMPT=0<text:line-break/>2024-09-01 15:21:16,092: INFO - [#############++.....] &gt; Restoring the database...<text:line-break/>2024-09-01 15:21:16,092: DEBUG - ++ ynh_app_setting_get --app=immich --key=psql_pwd<text:line-break/>2024-09-01 15:21:16,109: DEBUG - ++ [[ psql_pwd =~ (unprotected|protected|skipped)_ ]]<text:line-break/>2024-09-01 15:21:16,143: DEBUG - + db_pwd=**********<text:line-break/>2024-09-01 15:21:16,144: DEBUG - + myynh_create_psql_db<text:line-break/>2024-09-01 15:21:16,144: DEBUG - + myynh_execute_psql_as_root '--sql=CREATE DATABASE immich;'<text:line-break/>2024-09-01 15:21:16,153: DEBUG - + database=<text:line-break/>2024-09-01 15:21:16,153: DEBUG - + '[' -n '' ']'<text:line-break/>2024-09-01 15:21:16,153: DEBUG - ++ cat /etc/yunohost/psql<text:line-break/>2024-09-01 15:21:16,154: DEBUG - ++ postgresql_version<text:line-break/>2024-09-01 15:21:16,154: DEBUG - ++ ynh_read_manifest --manifest_key=resources.apt.extras.postgresql.packages<text:line-break/>2024-09-01 15:21:16,155: DEBUG - ++ grep -o 'postgresql-[0-9][0-9]-pgvector'<text:line-break/>2024-09-01 15:21:16,155: DEBUG - ++ head -n1<text:line-break/>2024-09-01 15:21:16,155: DEBUG - ++ cut -d- -f2<text:line-break/>2024-09-01 15:21:16,164: DEBUG - ++ '[' '!' -e '' ']'<text:line-break/>2024-09-01 15:21:16,164: DEBUG - ++ '[' -e /home/yunohost.backup/tmp/immich-pre-upgrade1/apps/immich/settings/manifest.json ']'<text:line-break/>2024-09-01 15:21:16,165: DEBUG - ++ '[' -e /home/yunohost.backup/tmp/immich-pre-upgrade1/apps/immich/settings/manifest.toml ']'<text:line-break/>2024-09-01 15:21:16,165: DEBUG - ++ manifest=/home/yunohost.backup/tmp/immich-pre-upgrade1/apps/immich/settings/manifest.toml<text:line-break/>2024-09-01 15:21:16,165: DEBUG - ++ echo /home/yunohost.backup/tmp/immich-pre-upgrade1/apps/immich/settings/manifest.toml<text:line-break/>2024-09-01 15:21:16,165: DEBUG - ++ grep -q '\.json$'<text:line-break/>2024-09-01 15:21:16,166: DEBUG - ++ cat /home/yunohost.backup/tmp/immich-pre-upgrade1/apps/immich/settings/manifest.toml<text:line-break/><text:soft-page-break/>2024-09-01 15:21:16,166: DEBUG - ++ python3 -c 'import json, toml, sys; print(json.dumps(toml.load(sys.stdin)))'<text:line-break/>2024-09-01 15:21:16,166: DEBUG - ++ jq .resources.apt.extras.postgresql.packages --raw-output<text:line-break/>2024-09-01 15:21:16,193: DEBUG - + sudo --login --user=postgres PGUSER=postgres PGPASSWORD=********** psql --cluster=16/main '' '--command=CREATE DATABASE immich;'<text:line-break/>2024-09-01 15:21:16,789: DEBUG - CREATE DATABASE<text:line-break/>2024-09-01 15:21:16,793: DEBUG - + myynh_execute_psql_as_root '--sql=CREATE USER immich WITH ENCRYPTED PASSWORD '\''**********'\'';' --database=immich<text:line-break/>2024-09-01 15:21:16,853: DEBUG - + database=immich<text:line-break/>2024-09-01 15:21:16,854: DEBUG - + '[' -n immich ']'<text:line-break/>2024-09-01 15:21:16,854: DEBUG - + database=--dbname=immich<text:line-break/>2024-09-01 15:21:16,855: DEBUG - ++ cat /etc/yunohost/psql<text:line-break/>2024-09-01 15:21:16,858: DEBUG - ++ postgresql_version<text:line-break/>2024-09-01 15:21:16,859: DEBUG - ++ ynh_read_manifest --manifest_key=resources.apt.extras.postgresql.packages<text:line-break/>2024-09-01 15:21:16,859: DEBUG - ++ grep -o 'postgresql-[0-9][0-9]-pgvector'<text:line-break/>2024-09-01 15:21:16,860: DEBUG - ++ head -n1<text:line-break/>2024-09-01 15:21:16,860: DEBUG - ++ cut -d- -f2<text:line-break/>2024-09-01 15:21:16,880: DEBUG - ++ '[' '!' -e '' ']'<text:line-break/>2024-09-01 15:21:16,880: DEBUG - ++ '[' -e /home/yunohost.backup/tmp/immich-pre-upgrade1/apps/immich/settings/manifest.json ']'<text:line-break/>2024-09-01 15:21:16,881: DEBUG - ++ '[' -e /home/yunohost.backup/tmp/immich-pre-upgrade1/apps/immich/settings/manifest.toml ']'<text:line-break/>2024-09-01 15:21:16,881: DEBUG - ++ manifest=/home/yunohost.backup/tmp/immich-pre-upgrade1/apps/immich/settings/manifest.toml<text:line-break/>2024-09-01 15:21:16,881: DEBUG - ++ echo /home/yunohost.backup/tmp/immich-pre-upgrade1/apps/immich/settings/manifest.toml<text:line-break/>2024-09-01 15:21:16,881: DEBUG - ++ grep -q '\.json$'<text:line-break/>2024-09-01 15:21:16,882: DEBUG - ++ cat /home/yunohost.backup/tmp/immich-pre-upgrade1/apps/immich/settings/manifest.toml<text:line-break/>2024-09-01 15:21:16,882: DEBUG - ++ python3 -c 'import json, toml, sys; print(json.dumps(toml.load(sys.stdin)))'<text:line-break/>2024-09-01 15:21:16,882: DEBUG - ++ jq .resources.apt.extras.postgresql.packages --raw-output<text:line-break/>2024-09-01 15:21:16,914: DEBUG - + sudo --login --user=postgres PGUSER=postgres PGPASSWORD=********** psql --cluster=16/main --dbname=immich '--command=CREATE USER immich WITH ENCRYPTED PASSWORD '\''**********'\'';'<text:line-break/>2024-09-01 15:21:17,029: DEBUG - CREATE ROLE<text:line-break/>2024-09-01 15:21:17,033: DEBUG - + myynh_execute_psql_as_root '--sql=GRANT ALL PRIVILEGES ON DATABASE immich TO immich;' --database=immich<text:line-break/>2024-09-01 15:21:17,098: DEBUG - + database=immich<text:line-break/>2024-09-01 15:21:17,099: DEBUG - + '[' -n immich ']'<text:line-break/>2024-09-01 15:21:17,099: DEBUG - + database=--dbname=immich<text:line-break/>2024-09-01 15:21:17,099: DEBUG - ++ cat /etc/yunohost/psql<text:line-break/>2024-09-01 15:21:17,103: DEBUG - ++ postgresql_version<text:line-break/>2024-09-01 15:21:17,104: DEBUG - ++ ynh_read_manifest --manifest_key=resources.apt.extras.postgresql.packages<text:line-break/>2024-09-01 15:21:17,104: DEBUG - ++ grep -o 'postgresql-[0-9][0-9]-pgvector'<text:line-break/>2024-09-01 15:21:17,105: DEBUG - ++ head -n1<text:line-break/>2024-09-01 15:21:17,106: DEBUG - ++ cut -d- -f2<text:line-break/>2024-09-01 15:21:17,141: DEBUG - ++ '[' '!' -e '' ']'<text:line-break/>2024-09-01 15:21:17,141: DEBUG - ++ '[' -e /home/yunohost.backup/tmp/immich-pre-upgrade1/apps/immich/settings/manifest.json</text:p>
      <text:p text:style-name="Preformatted_20_Text"><text:s/>']'<text:line-break/>2024-09-01 15:21:17,141: DEBUG - ++ '[' -e /home/yunohost.backup/tmp/immich-pre-upgrade1/apps/immich/settings/manifest.toml ']'<text:line-break/>2024-09-01 15:21:17,142: DEBUG - ++ manifest=/home/yunohost.backup/tmp/immich-pre-upgrade1/apps/immich/settings/manifest.toml<text:line-break/>2024-09-01 15:21:17,142: DEBUG - ++ echo /home/yunohost.backup/tmp/immich-pre-upgrade1/apps/immich/settings/manifest.toml<text:line-break/>2024-09-01 15:21:17,143: DEBUG - ++ grep -q '\.json$'<text:line-break/>2024-09-01 15:21:17,146: DEBUG - ++ cat /home/yunohost.backup/tmp/immich-pre-<text:soft-page-break/>upgrade1/apps/immich/settings/manifest.toml<text:line-break/>2024-09-01 15:21:17,147: DEBUG - ++ python3 -c 'import json, toml, sys; print(json.dumps(toml.load(sys.stdin)))'<text:line-break/>2024-09-01 15:21:17,147: DEBUG - ++ jq .resources.apt.extras.postgresql.packages --raw-output<text:line-break/>2024-09-01 15:21:17,202: DEBUG - + sudo --login --user=postgres PGUSER=postgres PGPASSWORD=********** psql --cluster=16/main --dbname=immich '--command=GRANT ALL PRIVILEGES ON DATABASE immich TO immich;'<text:line-break/>2024-09-01 15:21:17,309: DEBUG - GRANT<text:line-break/>2024-09-01 15:21:17,314: DEBUG - + myynh_execute_psql_as_root '--sql=ALTER USER immich WITH SUPERUSER;' --database=immich<text:line-break/>2024-09-01 15:21:17,384: DEBUG - + database=immich<text:line-break/>2024-09-01 15:21:17,384: DEBUG - + '[' -n immich ']'<text:line-break/>2024-09-01 15:21:17,384: DEBUG - + database=--dbname=immich<text:line-break/>2024-09-01 15:21:17,385: DEBUG - ++ cat /etc/yunohost/psql<text:line-break/>2024-09-01 15:21:17,388: DEBUG - ++ postgresql_version<text:line-break/>2024-09-01 15:21:17,389: DEBUG - ++ ynh_read_manifest --manifest_key=resources.apt.extras.postgresql.packages<text:line-break/>2024-09-01 15:21:17,390: DEBUG - ++ grep -o 'postgresql-[0-9][0-9]-pgvector'<text:line-break/>2024-09-01 15:21:17,391: DEBUG - ++ head -n1<text:line-break/>2024-09-01 15:21:17,391: DEBUG - ++ cut -d- -f2<text:line-break/>2024-09-01 15:21:17,426: DEBUG - ++ '[' '!' -e '' ']'<text:line-break/>2024-09-01 15:21:17,427: DEBUG - ++ '[' -e /home/yunohost.backup/tmp/immich-pre-upgrade1/apps/immich/settings/manifest.json ']'<text:line-break/>2024-09-01 15:21:17,427: DEBUG - ++ '[' -e /home/yunohost.backup/tmp/immich-pre-upgrade1/apps/immich/settings/manifest.toml ']'<text:line-break/>2024-09-01 15:21:17,427: DEBUG - ++ manifest=/home/yunohost.backup/tmp/immich-pre-upgrade1/apps/immich/settings/manifest.toml<text:line-break/>2024-09-01 15:21:17,428: DEBUG - ++ echo /home/yunohost.backup/tmp/immich-pre-upgrade1/apps/immich/settings/manifest.toml<text:line-break/>2024-09-01 15:21:17,428: DEBUG - ++ grep -q '\.json$'<text:line-break/>2024-09-01 15:21:17,432: DEBUG - ++ cat /home/yunohost.backup/tmp/immich-pre-upgrade1/apps/immich/settings/manifest.toml<text:line-break/>2024-09-01 15:21:17,432: DEBUG - ++ python3 -c 'import json, toml, sys; print(json.dumps(toml.load(sys.stdin)))'<text:line-break/>2024-09-01 15:21:17,433: DEBUG - ++ jq .resources.apt.extras.postgresql.packages --raw-output<text:line-break/>2024-09-01 15:21:17,491: DEBUG - + sudo --login --user=postgres PGUSER=postgres PGPASSWORD=********** psql --cluster=16/main --dbname=immich '--command=ALTER USER immich WITH SUPERUSER;'<text:line-break/>2024-09-01 15:21:17,527: DEBUG - ALTER ROLE<text:line-break/>2024-09-01 15:21:17,529: DEBUG - + myynh_restore_psql_db<text:line-break/>2024-09-01 15:21:17,529: DEBUG - + ynh_replace_string '--match_string=SELECT pg_catalog.set_config('\''search_path'\'', '\'''\'', false);' '--replace_string=SELECT pg_catalog.set_config('\''search_path'\'', '\''public, pg_catalog'\'', true);' --target_file=db.sql<text:line-break/>2024-09-01 15:21:19,452: DEBUG - ++ cat /etc/yunohost/psql<text:line-break/>2024-09-01 15:21:19,453: DEBUG - ++ postgresql_version<text:line-break/>2024-09-01 15:21:19,453: DEBUG - ++ ynh_read_manifest --manifest_key=resources.apt.extras.postgresql.packages<text:line-break/>2024-09-01 15:21:19,454: DEBUG - ++ grep -o 'postgresql-[0-9][0-9]-pgvector'<text:line-break/>2024-09-01 15:21:19,454: DEBUG - ++ head -n1<text:line-break/>2024-09-01 15:21:19,455: DEBUG - ++ cut -d- -f2<text:line-break/>2024-09-01 15:21:19,466: DEBUG - ++ '[' '!' -e '' ']'<text:line-break/>2024-09-01 15:21:19,466: DEBUG - ++ '[' -e /home/yunohost.backup/tmp/immich-pre-upgrade1/apps/immich/settings/manifest.json ']'<text:line-break/>2024-09-01 15:21:19,466: DEBUG - ++ '[' -e /home/yunohost.backup/tmp/immich-pre-upgrade1/apps/immich/settings/manifest.toml ']'<text:line-break/>2024-09-01 15:21:19,466: DEBUG - ++ manifest=/home/yunohost.backup/tmp/immich-pre-upgrade1/apps/immich/settings/manifest.toml<text:line-break/>2024-09-01 15:21:19,466: DEBUG - ++ echo /home/yunohost.backup/tmp/immich-pre-upgrade1/apps/immich/settings/manifest.toml<text:line-break/>2024-09-01 15:21:19,466: DEBUG - ++ grep -q '\.json$'<text:line-break/>2024-09-01 15:21:19,467: DEBUG - ++ cat /home/yunohost.backup/tmp/immich-pre-<text:soft-page-break/>upgrade1/apps/immich/settings/manifest.toml<text:line-break/>2024-09-01 15:21:19,468: DEBUG - ++ python3 -c 'import json, toml, sys; print(json.dumps(toml.load(sys.stdin)))'<text:line-break/>2024-09-01 15:21:19,468: DEBUG - ++ jq .resources.apt.extras.postgresql.packages --raw-output<text:line-break/>2024-09-01 15:21:19,494: DEBUG - + sudo --login --user=postgres PGUSER=postgres PGPASSWORD=********** psql --cluster=16/main --dbname=immich<text:line-break/>2024-09-01 15:21:19,532: DEBUG - SET<text:line-break/>2024-09-01 15:21:19,532: DEBUG - SET<text:line-break/>2024-09-01 15:21:19,532: DEBUG - SET<text:line-break/>2024-09-01 15:21:19,532: DEBUG - SET<text:line-break/>2024-09-01 15:21:19,533: DEBUG - SET<text:line-break/>2024-09-01 15:21:19,534: DEBUG - <text:s text:c="5"/>set_config<text:line-break/>2024-09-01 15:21:19,534: DEBUG - --------------------<text:line-break/>2024-09-01 15:21:19,534: DEBUG - <text:s/>public, pg_catalog<text:line-break/>2024-09-01 15:21:19,534: DEBUG - (1 ligne)<text:line-break/>2024-09-01 15:21:19,534: DEBUG - <text:line-break/>2024-09-01 15:21:19,534: DEBUG - SET<text:line-break/>2024-09-01 15:21:19,534: DEBUG - SET<text:line-break/>2024-09-01 15:21:19,534: DEBUG - SET<text:line-break/>2024-09-01 15:21:19,534: DEBUG - SET<text:line-break/>2024-09-01 15:21:19,549: DEBUG - CREATE EXTENSION<text:line-break/>2024-09-01 15:21:19,550: DEBUG - COMMENT<text:line-break/>2024-09-01 15:21:19,553: DEBUG - CREATE EXTENSION<text:line-break/>2024-09-01 15:21:19,554: DEBUG - COMMENT<text:line-break/>2024-09-01 15:21:19,569: DEBUG - CREATE EXTENSION<text:line-break/>2024-09-01 15:21:19,571: DEBUG - COMMENT<text:line-break/>2024-09-01 15:21:19,577: DEBUG - CREATE EXTENSION<text:line-break/>2024-09-01 15:21:19,578: DEBUG - COMMENT<text:line-break/>2024-09-01 15:21:19,582: DEBUG - CREATE EXTENSION<text:line-break/>2024-09-01 15:21:19,583: DEBUG - COMMENT<text:line-break/>2024-09-01 15:21:19,616: DEBUG - CREATE EXTENSION<text:line-break/>2024-09-01 15:21:19,616: DEBUG - COMMENT<text:line-break/>2024-09-01 15:21:19,617: DEBUG - CREATE FUNCTION<text:line-break/>2024-09-01 15:21:19,618: DEBUG - ALTER FUNCTION<text:line-break/>2024-09-01 15:21:19,619: DEBUG - CREATE FUNCTION<text:line-break/>2024-09-01 15:21:19,620: DEBUG - ALTER FUNCTION<text:line-break/>2024-09-01 15:21:19,620: DEBUG - SET<text:line-break/>2024-09-01 15:21:19,620: DEBUG - SET<text:line-break/>2024-09-01 15:21:19,629: DEBUG - CREATE TABLE<text:line-break/>2024-09-01 15:21:19,631: DEBUG - ALTER TABLE<text:line-break/>2024-09-01 15:21:19,637: DEBUG - CREATE TABLE<text:line-break/>2024-09-01 15:21:19,639: DEBUG - ALTER TABLE<text:line-break/>2024-09-01 15:21:19,640: DEBUG - COMMENT<text:line-break/>2024-09-01 15:21:19,642: DEBUG - CREATE TABLE<text:line-break/>2024-09-01 15:21:19,643: DEBUG - ALTER TABLE<text:line-break/>2024-09-01 15:21:19,648: DEBUG - CREATE TABLE<text:line-break/>2024-09-01 15:21:19,650: DEBUG - ALTER TABLE<text:line-break/>2024-09-01 15:21:19,655: DEBUG - CREATE TABLE<text:line-break/>2024-09-01 15:21:19,657: DEBUG - ALTER TABLE<text:line-break/>2024-09-01 15:21:19,660: DEBUG - CREATE TABLE<text:line-break/>2024-09-01 15:21:19,661: DEBUG - ALTER TABLE<text:line-break/>2024-09-01 15:21:19,663: DEBUG - CREATE TABLE<text:line-break/>2024-09-01 15:21:19,664: DEBUG - ALTER TABLE<text:line-break/>2024-09-01 15:21:19,666: DEBUG - CREATE TABLE<text:line-break/>2024-09-01 15:21:19,668: DEBUG - ALTER TABLE<text:line-break/>2024-09-01 15:21:19,675: DEBUG - CREATE TABLE<text:line-break/>2024-09-01 15:21:19,677: DEBUG - ALTER TABLE<text:line-break/>2024-09-01 15:21:19,682: DEBUG - CREATE TABLE<text:line-break/>2024-09-01 15:21:19,684: DEBUG - ALTER TABLE<text:line-break/>2024-09-01 15:21:19,686: DEBUG - CREATE SEQUENCE<text:line-break/>2024-09-01 15:21:19,687: DEBUG - ALTER SEQUENCE<text:line-break/>2024-09-01 15:21:19,688: DEBUG - ALTER SEQUENCE<text:line-break/>2024-09-01 15:21:19,695: DEBUG - CREATE TABLE<text:line-break/><text:soft-page-break/>2024-09-01 15:21:19,696: DEBUG - ALTER TABLE<text:line-break/>2024-09-01 15:21:19,702: DEBUG - CREATE TABLE<text:line-break/>2024-09-01 15:21:19,703: DEBUG - ALTER TABLE<text:line-break/>2024-09-01 15:21:19,710: DEBUG - CREATE TABLE<text:line-break/>2024-09-01 15:21:19,711: DEBUG - ALTER TABLE<text:line-break/>2024-09-01 15:21:19,717: DEBUG - CREATE TABLE<text:line-break/>2024-09-01 15:21:19,719: DEBUG - ALTER TABLE<text:line-break/>2024-09-01 15:21:19,725: DEBUG - CREATE TABLE<text:line-break/>2024-09-01 15:21:19,726: DEBUG - ALTER TABLE<text:line-break/>2024-09-01 15:21:19,728: DEBUG - CREATE TABLE<text:line-break/>2024-09-01 15:21:19,729: DEBUG - ALTER TABLE<text:line-break/>2024-09-01 15:21:19,735: DEBUG - CREATE TABLE<text:line-break/>2024-09-01 15:21:19,737: DEBUG - ALTER TABLE<text:line-break/>2024-09-01 15:21:19,738: DEBUG - CREATE SEQUENCE<text:line-break/>2024-09-01 15:21:19,740: DEBUG - ALTER SEQUENCE<text:line-break/>2024-09-01 15:21:19,741: DEBUG - ALTER SEQUENCE<text:line-break/>2024-09-01 15:21:19,746: DEBUG - CREATE TABLE<text:line-break/>2024-09-01 15:21:19,748: DEBUG - ALTER TABLE<text:line-break/>2024-09-01 15:21:19,753: DEBUG - CREATE TABLE<text:line-break/>2024-09-01 15:21:19,755: DEBUG - ALTER TABLE<text:line-break/>2024-09-01 15:21:19,756: DEBUG - CREATE SEQUENCE<text:line-break/>2024-09-01 15:21:19,758: DEBUG - ALTER SEQUENCE<text:line-break/>2024-09-01 15:21:19,759: DEBUG - ALTER SEQUENCE<text:line-break/>2024-09-01 15:21:19,761: DEBUG - CREATE TABLE<text:line-break/>2024-09-01 15:21:19,763: DEBUG - ALTER TABLE<text:line-break/>2024-09-01 15:21:19,769: DEBUG - CREATE TABLE<text:line-break/>2024-09-01 15:21:19,771: DEBUG - ALTER TABLE<text:line-break/>2024-09-01 15:21:19,777: DEBUG - CREATE TABLE<text:line-break/>2024-09-01 15:21:19,778: DEBUG - ALTER TABLE<text:line-break/>2024-09-01 15:21:19,780: DEBUG - CREATE TABLE<text:line-break/>2024-09-01 15:21:19,781: DEBUG - ALTER TABLE<text:line-break/>2024-09-01 15:21:19,787: DEBUG - CREATE TABLE<text:line-break/>2024-09-01 15:21:19,789: DEBUG - ALTER TABLE<text:line-break/>2024-09-01 15:21:19,795: DEBUG - CREATE TABLE<text:line-break/>2024-09-01 15:21:19,797: DEBUG - ALTER TABLE<text:line-break/>2024-09-01 15:21:19,802: DEBUG - CREATE TABLE<text:line-break/>2024-09-01 15:21:19,804: DEBUG - ALTER TABLE<text:line-break/>2024-09-01 15:21:19,809: DEBUG - CREATE TABLE<text:line-break/>2024-09-01 15:21:19,811: DEBUG - ALTER TABLE<text:line-break/>2024-09-01 15:21:19,813: DEBUG - CREATE SEQUENCE<text:line-break/>2024-09-01 15:21:19,814: DEBUG - ALTER SEQUENCE<text:line-break/>2024-09-01 15:21:19,815: DEBUG - ALTER SEQUENCE<text:line-break/>2024-09-01 15:21:19,820: DEBUG - CREATE TABLE<text:line-break/>2024-09-01 15:21:19,822: DEBUG - ALTER TABLE<text:line-break/>2024-09-01 15:21:19,827: DEBUG - CREATE TABLE<text:line-break/>2024-09-01 15:21:19,828: DEBUG - ALTER TABLE<text:line-break/>2024-09-01 15:21:19,830: DEBUG - CREATE TABLE<text:line-break/>2024-09-01 15:21:19,832: DEBUG - ALTER TABLE<text:line-break/>2024-09-01 15:21:19,838: DEBUG - CREATE TABLE<text:line-break/>2024-09-01 15:21:19,839: DEBUG - ALTER TABLE<text:line-break/>2024-09-01 15:21:19,840: DEBUG - COMMENT<text:line-break/>2024-09-01 15:21:19,845: DEBUG - CREATE TABLE<text:line-break/>2024-09-01 15:21:19,847: DEBUG - ALTER TABLE<text:line-break/>2024-09-01 15:21:19,854: DEBUG - CREATE TABLE<text:line-break/>2024-09-01 15:21:19,855: DEBUG - ALTER TABLE<text:line-break/>2024-09-01 15:21:19,857: DEBUG - ALTER TABLE<text:line-break/>2024-09-01 15:21:19,859: DEBUG - ALTER TABLE<text:line-break/>2024-09-01 15:21:19,860: DEBUG - ALTER TABLE<text:line-break/>2024-09-01 15:21:19,861: DEBUG - ALTER TABLE<text:line-break/>2024-09-01 15:21:19,862:</text:p>
      <text:p text:style-name="Preformatted_20_Text"><text:s/>DEBUG - COPY 0<text:line-break/>2024-09-01 15:21:19,864: DEBUG - COPY 18<text:line-break/>2024-09-01 15:21:19,885: DEBUG - COPY 4192<text:line-break/>2024-09-01 15:21:19,885: DEBUG - COPY 0<text:line-break/><text:soft-page-break/>2024-09-01 15:21:19,886: DEBUG - COPY 0<text:line-break/>2024-09-01 15:21:19,964: DEBUG - COPY 40404<text:line-break/>2024-09-01 15:21:20,028: DEBUG - COPY 31131<text:line-break/>2024-09-01 15:21:20,029: DEBUG - COPY 0<text:line-break/>2024-09-01 15:21:20,253: DEBUG - COPY 31131<text:line-break/>2024-09-01 15:21:20,262: DEBUG - COPY 772<text:line-break/>2024-09-01 15:21:20,360: DEBUG - COPY 31131<text:line-break/>2024-09-01 15:21:27,927: DEBUG - COPY 40404<text:line-break/>2024-09-01 15:21:28,420: WARNING - ERROR: <text:s/>invalid byte sequence for encoding "UTF8": 0xa9<text:line-break/>2024-09-01 15:21:28,421: WARNING - CONTEXTE : COPY geodata_places, line 39515<text:line-break/>2024-09-01 15:21:28,421: DEBUG - COPY 0<text:line-break/>2024-09-01 15:21:28,421: DEBUG - COPY 0<text:line-break/>2024-09-01 15:21:28,421: DEBUG - COPY 0<text:line-break/>2024-09-01 15:21:28,500: DEBUG - COPY 156<text:line-break/>2024-09-01 15:21:28,501: DEBUG - COPY 0<text:line-break/>2024-09-01 15:21:29,679: DEBUG - COPY 4274<text:line-break/>2024-09-01 15:21:29,680: DEBUG - COPY 0<text:line-break/>2024-09-01 15:21:29,763: DEBUG - COPY 1602<text:line-break/>2024-09-01 15:21:29,791: DEBUG - COPY 10<text:line-break/>2024-09-01 15:21:29,791: DEBUG - COPY 0<text:line-break/>2024-09-01 15:21:29,792: DEBUG - COPY 0<text:line-break/>2024-09-01 15:21:29,792: DEBUG - COPY 0<text:line-break/>2024-09-01 15:21:37,704: DEBUG - COPY 31131<text:line-break/>2024-09-01 15:21:37,704: DEBUG - COPY 0<text:line-break/>2024-09-01 15:21:37,704: DEBUG - COPY 0<text:line-break/>2024-09-01 15:21:37,706: DEBUG - COPY 5<text:line-break/>2024-09-01 15:21:37,706: DEBUG - COPY 0<text:line-break/>2024-09-01 15:21:37,706: DEBUG - COPY 0<text:line-break/>2024-09-01 15:21:37,706: DEBUG - COPY 0<text:line-break/>2024-09-01 15:21:37,707: DEBUG - COPY 6<text:line-break/>2024-09-01 15:21:37,709: DEBUG - <text:s/>setval<text:line-break/>2024-09-01 15:21:37,709: DEBUG - --------<text:line-break/>2024-09-01 15:21:37,709: DEBUG - <text:s text:c="4"/>772<text:line-break/>2024-09-01 15:21:37,709: DEBUG - (1 ligne)<text:line-break/>2024-09-01 15:21:37,709: DEBUG - <text:line-break/>2024-09-01 15:21:37,709: DEBUG - <text:s/>setval<text:line-break/>2024-09-01 15:21:37,709: DEBUG - --------<text:line-break/>2024-09-01 15:21:37,709: DEBUG - <text:s text:c="4"/>156<text:line-break/>2024-09-01 15:21:37,709: DEBUG - (1 ligne)<text:line-break/>2024-09-01 15:21:37,709: DEBUG - <text:line-break/>2024-09-01 15:21:37,710: DEBUG - <text:s/>setval<text:line-break/>2024-09-01 15:21:37,710: DEBUG - --------<text:line-break/>2024-09-01 15:21:37,710: DEBUG - <text:s text:c="3"/>4274<text:line-break/>2024-09-01 15:21:37,710: DEBUG - (1 ligne)<text:line-break/>2024-09-01 15:21:37,710: DEBUG - <text:line-break/>2024-09-01 15:21:37,711: DEBUG - <text:s/>setval<text:line-break/>2024-09-01 15:21:37,711: DEBUG - --------<text:line-break/>2024-09-01 15:21:37,711: DEBUG - <text:s text:c="6"/>1<text:line-break/>2024-09-01 15:21:37,711: DEBUG - (1 ligne)<text:line-break/>2024-09-01 15:21:37,711: DEBUG - <text:line-break/>2024-09-01 15:21:37,716: DEBUG - ALTER TABLE<text:line-break/>2024-09-01 15:21:37,722: DEBUG - ALTER TABLE<text:line-break/>2024-09-01 15:21:37,725: DEBUG - ALTER TABLE<text:line-break/>2024-09-01 15:21:37,743: DEBUG - ALTER TABLE<text:line-break/>2024-09-01 15:21:37,746: DEBUG - ALTER TABLE<text:line-break/>2024-09-01 15:21:37,749: DEBUG - ALTER TABLE<text:line-break/>2024-09-01 15:21:37,752: DEBUG - ALTER TABLE<text:line-break/>2024-09-01 15:21:37,755: DEBUG - ALTER TABLE<text:line-break/>2024-09-01 15:21:37,758: DEBUG - ALTER TABLE<text:line-break/>2024-09-01 15:21:37,762: DEBUG - ALTER TABLE<text:line-break/>2024-09-01 15:21:37,764: DEBUG - ALTER TABLE<text:line-break/>2024-09-01 15:21:37,791: DEBUG - ALTER TABLE<text:line-break/>2024-09-01 15:21:37,794: DEBUG - ALTER TABLE<text:line-break/><text:soft-page-break/>2024-09-01 15:21:37,798: DEBUG - ALTER TABLE<text:line-break/>2024-09-01 15:21:37,802: DEBUG - ALTER TABLE<text:line-break/>2024-09-01 15:21:37,807: DEBUG - ALTER TABLE<text:line-break/>2024-09-01 15:21:37,811: DEBUG - ALTER TABLE<text:line-break/>2024-09-01 15:21:37,815: DEBUG - ALTER TABLE<text:line-break/>2024-09-01 15:21:37,820: DEBUG - ALTER TABLE<text:line-break/>2024-09-01 15:21:37,823: DEBUG - ALTER TABLE<text:line-break/>2024-09-01 15:21:37,827: DEBUG - ALTER TABLE<text:line-break/>2024-09-01 15:21:38,018: DEBUG - ALTER TABLE<text:line-break/>2024-09-01 15:21:38,051: DEBUG - ALTER TABLE<text:line-break/>2024-09-01 15:21:38,063: DEBUG - ALTER TABLE<text:line-break/>2024-09-01 15:21:38,096: DEBUG - ALTER TABLE<text:line-break/>2024-09-01 15:21:38,099: DEBUG - ALTER TABLE<text:line-break/>2024-09-01 15:21:38,102: DEBUG - ALTER TABLE<text:line-break/>2024-09-01 15:21:38,105: DEBUG - ALTER TABLE<text:line-break/>2024-09-01 15:21:38,109: DEBUG - ALTER TABLE<text:line-break/>2024-09-01 15:21:38,113: DEBUG - ALTER TABLE<text:line-break/>2024-09-01 15:21:38,117: DEBUG - ALTER TABLE<text:line-break/>2024-09-01 15:21:38,121: DEBUG - ALTER TABLE<text:line-break/>2024-09-01 15:21:38,125: DEBUG - ALTER TABLE<text:line-break/>2024-09-01 15:21:38,129: DEBUG - ALTER TABLE<text:line-break/>2024-09-01 15:21:38,134: DEBUG - ALTER TABLE<text:line-break/>2024-09-01 15:21:38,138: DEBUG - ALTER TABLE<text:line-break/>2024-09-01 15:21:38,142: DEBUG - ALTER TABLE<text:line-break/>2024-09-01 15:21:38,196: DEBUG - ALTER TABLE<text:line-break/>2024-09-01 15:21:38,224: DEBUG - ALTER TABLE<text:line-break/>2024-09-01 15:21:38,227: DEBUG - ALTER TABLE<text:line-break/>2024-09-01 15:21:38,242: DEBUG - CREATE INDEX<text:line-break/>2024-09-01 15:21:38,249: DEBUG - CREATE INDEX<text:line-break/>2024-09-01 15:21:38,345: DEBUG - CREATE INDEX<text:line-break/>2024-09-01 15:21:38,348: DEBUG - CREATE INDEX<text:line-break/>2024-09-01 15:21:38,351: DEBUG - CREATE INDEX<text:line-break/>2024-09-01 15:21:38,379: DEBUG - CREATE INDEX<text:line-break/>2024-09-01 15:21:38,382: DEBUG - CREATE INDEX<text:line-break/>2024-09-01 15:21:38,385: DEBUG - CREATE INDEX<text:line-break/>2024-09-01 15:21:38,419: DEBUG - CREATE INDEX<text:line-break/>2024-09-01 15:21:38,447: DEBUG - CREATE INDEX<text:line-break/>2024-09-01 15:21:38,463: DEBUG - CREATE INDEX<text:line-break/>2024-09-01 15:21:38,474: DEBUG - CREATE INDEX<text:line-break/>2024-09-01 15:21:38,506: DEBUG - CREATE INDEX<text:line-break/>2024-09-01 15:21:38,508: DEBUG - CREATE INDEX<text:line-break/>2024-09-01 15:21:38,536: DEBUG - CREATE INDEX<text:line-break/>2024-09-01 15:21:38,540: DEBUG - CREATE INDEX<text:line-break/>2024-09-01 15:21:38,542: DEBUG - CREATE INDEX<text:line-break/>2024-09-01 15:21:38,545: DEBUG - CREATE INDEX<text:line-break/>2024-09-01 15:21:38,549: DEBUG - CREATE INDEX<text:line-break/>2024-09-01 15:21:38,563: DEBUG - CREATE INDEX<text:line-break/>2024-09-01 15:21:38,580: DEBUG - CREATE INDEX<text:line-break/>2024-09-01 15:21:38,610: DEBUG - CREATE INDEX<text:line-break/>2024-09-01 15:21:39,004: DEBUG - CREATE INDEX<text:line-break/>2024-09-01 15:21:39,008: DEBUG - CREATE INDEX<text:line-break/>2024-09-01 15:21:39,012: DEBUG - CREATE INDEX<text:line-break/>2024-09-01 15:21:39,015: DEBUG - CREATE INDEX<text:line-break/>2024-09-01 15:21:39,019: DEBUG - CREATE INDEX<text:line-break/>2024-09-01 15:21:39,077: DEBUG - CREATE INDEX<text:line-break/>2024-09-01 15:21:39,085: DEBUG - CREATE INDEX<text:line-break/>2024-09-01 15:22:21,646: DEBUG - CREATE INDEX<text:line-break/>2024-09-01 15:22:21,669: DEBUG - CREATE INDEX<text:line-break/>2024-09-01 15:24:13,955: DEBUG - CREATE INDEX<text:line-break/>2024-09-01 15:24:13,996: DEBUG - CREATE INDEX<text:line-break/>2024-09-01 15:24:13,997: DEBUG - CREATE INDEX<text:line-break/>2024-09-01 15:24:13,998: DEBUG - CREATE INDEX<text:line-break/>2024-09-01 15:24:13,999: DEBUG - CREATE INDEX<text:line-break/>2024-09-01 15:24:14,001: DEBUG - CREATE INDEX<text:line-break/><text:soft-page-break/>2024-09-01 15:24:14,202: DEBUG - CREATE INDEX<text:line-break/>2024-09-01 15:24:14,204: DEBUG - CREATE INDEX<text:line-break/>2024-09-01 15:24:14,205: DEBUG - CREATE INDEX<text:line-break/>2024-09-01 15:24:14,228: DEBUG - ALTER TABLE<text:line-break/>2024-09-01 15:24:14,230: DEBUG - ALTER TABLE<text:line-break/>2024-09-01 15:24:14,231: DEBUG - ALTER TABLE<text:line-break/>2024-09-01 15:24:14,232: DEBUG - ALTER TABLE<text:line-break/>2024-09-01 15:24:14,241: DEBUG - ALTER TABLE<text:line-break/>2024-09-01 15:24:14,242: DEBUG - ALTER TABLE<text:line-break/>2024-09-01 15:24:14,248: DEBUG - ALTER TABLE<text:line-break/>2024-09-01 15:24:14,254: DEBUG - ALTER TABLE<text:line-break/>2024-09-01 15:24:14,255: DEBUG - ALTER TABLE<text:line-break/>2024-09-01 15:24:14,265: DEBUG - ALTER TABLE<text:line-break/>2024-09-01 15:24:14,266: DEBUG - ALTER TABLE<text:line-break/>2024-09-01 15:24:14,270: DEBUG - ALTER TABLE<text:line-break/>2024-09-01 15:24:14,271: DEBUG - ALTER TABLE<text:line-break/>2024-09-01 15:24:14,272: DEBUG - ALTER TABLE<text:line-break/>2024-09-01 15:24:14,274: DEBUG - ALTER TABLE<text:line-break/>2024-09-01 15:24:14,275: DEBUG - ALTER TABLE<text:line-break/>2024-09-01 15:24:14,276: DEBUG - ALTER TABLE<text:line-break/>2024-09-01 15:24:14,277: DEBUG - ALTER TABLE<text:line-break/>2024-09-01 15:24:14,278: DEBUG - ALTER TABLE<text:line-break/>2024-09-01 15:24:14,279: DEBUG - ALTER TABLE<text:line-break/>2024-09-01 15:24:14,280: DEBUG - ALTER TABLE<text:line-break/>2024-09-01 15:24:14,281: DEBUG - ALTER TABLE<text:line-break/>2024-09-01 15:24:14,283: DEBUG - ALTER TABLE<text:line-break/>2024-09-01 15:24:14,284: DEBUG - ALTER TABLE<text:line-break/>2024-09-01 15:24:14,285: DEBUG - ALTER TABLE<text:line-break/>2024-09-01 15:24:14,290: DEBUG - ALTER TABLE<text:line-break/>2024-09-01 15:24:14,291: DEBUG - ALTER TABLE<text:line-break/>2024-09-01 15:24:14,293: DEBUG - ALTER TABLE<text:line-break/>2024-09-01 15:24:14,294: DEBUG - ALTER TABLE<text:line-break/>2024-09-01 15:24:14,304: DEBUG - ALTER TABLE<text:line-break/>2024-09-01 15:24:14,306: DEBUG - ALTER TABLE<text:line-break/>2024-09-01 15:24:14,308: DEBUG - ALTER TABLE<text:line-break/>2024-09-01 15:24:14,310: DEBUG - ALTER TABLE<text:line-break/>2024-09-01 15:24:14,313: DEBUG - ALTER TABLE<text:line-break/>2024-09-01 15:24:14,315: DEBUG - ALTER TABLE<text:line-break/>2024-09-01 15:24:14,318: DEBUG - ALTER TABLE<text:line-break/>2024-09-01 15:24:14,320: DEBUG - ALTER TABLE<text:line-break/>2024-09-01 15:24:14,321: DEBUG - ALTER TABLE<text:line-break/>2024-09-01 15:24:14,338: DEBUG - ALTER TABLE<text:line-break/>2024-09-01 15:24:14,349: DEBUG - ALTER TABLE<text:line-break/>2024-09-01 15:24:14,394: INFO - [###############+....] &gt; Restoring system configurations related to immich...<text:line-break/>2024-09-01 15:24:14,394: DEBUG - + ynh_restore_file --origin_path=/etc/nginx/conf.d/maindomain.tld.d/immich.conf<text:line-break/>2024-09-01 15:24:14,410: DEBUG - + origin_path=/etc/nginx/conf.d/maindomain.tld.d/immich.conf<text:line-break/>2024-09-01 15:24:14,410: DEBUG - + dest_path=/etc/nginx/conf.d/maindomain.tld.d/immich.conf<text:line-break/>2024-09-01 15:24:14,410: DEBUG - + not_mandatory=0<text:line-break/>2024-09-01 15:24:14,410: DEBUG - + local archive_path=/home/yunohost.backup/tmp/immich-pre-upgrade1/apps/immich/backup/etc/nginx/conf.d/maindomain.tld.d/immich.conf<text:line-break/>2024-09-01 15:24:14,410: DEBUG - + '[' '!' -d /home/yunohost.backup/tmp/immich-pre-upgrade1/apps/immich/backup/etc/nginx/conf.d/maindomain.tld.d/immich.conf ']'<text:line-break/>2024-09-01 15:24:14,410: DEBUG - + '[' '!' -f /home/yunohost.backup/tmp/immich-pre-upgrade1/apps/immich/backup/etc/nginx/conf.d/maindomain.tld.d/immich.conf ']'<text:line-break/>2024-09-01 15:24:14,410: DEBUG - + [[ -e /etc/nginx/conf.d/maindomain.tld.d/immich.conf ]]<text:line-break/>2024-09-01 15:24:14,410: DEBUG - ++ dirname <text:soft-page-break/>/etc/nginx/conf.d/maindomain.tld.d/immich.conf<text:line-break/>2024-09-01 15:24:14,411: DEBUG - + mkdir --parents /etc/nginx/conf.d/maindomain.tld.d<text:line-break/>2024-09-01 15:24:14,413: DEBUG - + mountpoint --quiet /home/yunohost.backup/tmp/immich-pre-upgrade1<text:line-break/>2024-09-01 15:24:14,414: DEBUG - + mv /home/yunohost.backup/tmp/immich-pre-upgrade1/apps/immich/backup/etc/nginx/conf.d/maindomain.tld.d/immich.conf /etc/nginx/conf.d/maindomain.tld.d/immich.conf<text:line-break/>2024-09-01 15:24:14,416: DEBUG - + [[ /etc/nginx/conf.d/maindomain.tld.d/immich.conf == \/\e\t\c\/\n\g\i\n\x\/\c\o\n\f\.\d\/* ]]<text:line-break/>2024-09-01 15:24:14,416: DEBUG - + grep 'php7.3.*sock' /etc/nginx/conf.d/maindomain.tld.d/immich.conf<text:line-break/>2024-09-01 15:24:14,417: DEBUG - + ynh_restore_file --origin_path=/etc/systemd/system/immich-server.service<text:line-break/>2024-09-01 15:24:14,452: DEBUG - + origin_path=/etc/systemd/system/immich-server.service<text:line-break/>2024-09-01 15:24:14,452: DEBUG - + dest_path=/etc/systemd/system/immich-server.service<text:line-break/>2024-09-01 15:24:14,452: DEBUG - + not_mandatory=0<text:line-break/>2024-09-01 15:24:14,453: DEBUG - + local archive_path=/home/yunohost.backup/tmp/immich-pre-upgrade1/apps/immich/backup/etc/systemd/system/immich-server.service<text:line-break/>2024-09-01</text:p>
      <text:p text:style-name="Preformatted_20_Text"><text:s/>15:24:14,453: DEBUG - + '[' '!' -d /home/yunohost.backup/tmp/immich-pre-upgrade1/apps/immich/backup/etc/systemd/system/immich-server.service ']'<text:line-break/>2024-09-01 15:24:14,453: DEBUG - + '[' '!' -f /home/yunohost.backup/tmp/immich-pre-upgrade1/apps/immich/backup/etc/systemd/system/immich-server.service ']'<text:line-break/>2024-09-01 15:24:14,454: DEBUG - + [[ -e /etc/systemd/system/immich-server.service ]]<text:line-break/>2024-09-01 15:24:14,454: DEBUG - ++ dirname /etc/systemd/system/immich-server.service<text:line-break/>2024-09-01 15:24:14,455: DEBUG - + mkdir --parents /etc/systemd/system<text:line-break/>2024-09-01 15:24:14,458: DEBUG - + mountpoint --quiet /home/yunohost.backup/tmp/immich-pre-upgrade1<text:line-break/>2024-09-01 15:24:14,462: DEBUG - + mv /home/yunohost.backup/tmp/immich-pre-upgrade1/apps/immich/backup/etc/systemd/system/immich-server.service /etc/systemd/system/immich-server.service<text:line-break/>2024-09-01 15:24:14,465: DEBUG - + [[ /etc/systemd/system/immich-server.service == \/\e\t\c\/\n\g\i\n\x\/\c\o\n\f\.\d\/* ]]<text:line-break/>2024-09-01 15:24:14,465: DEBUG - + ynh_restore_file --origin_path=/etc/systemd/system/immich-microservices.service<text:line-break/>2024-09-01 15:24:14,512: DEBUG - + origin_path=/etc/systemd/system/immich-microservices.service<text:line-break/>2024-09-01 15:24:14,513: DEBUG - + dest_path=/etc/systemd/system/immich-microservices.service<text:line-break/>2024-09-01 15:24:14,513: DEBUG - + not_mandatory=0<text:line-break/>2024-09-01 15:24:14,513: DEBUG - + local archive_path=/home/yunohost.backup/tmp/immich-pre-upgrade1/apps/immich/backup/etc/systemd/system/immich-microservices.service<text:line-break/>2024-09-01 15:24:14,514: DEBUG - + '[' '!' -d /home/yunohost.backup/tmp/immich-pre-upgrade1/apps/immich/backup/etc/systemd/system/immich-microservices.service ']'<text:line-break/>2024-09-01 15:24:14,514: DEBUG - + '[' '!' -f /home/yunohost.backup/tmp/immich-pre-upgrade1/apps/immich/backup/etc/systemd/system/immich-microservices.service ']'<text:line-break/>2024-09-01 15:24:14,514: DEBUG - + [[ -e /etc/systemd/system/immich-microservices.service ]]<text:line-break/>2024-09-01 15:24:14,514: DEBUG - ++ dirname /etc/systemd/system/immich-microservices.service<text:line-break/>2024-09-01 15:24:14,516: DEBUG - + mkdir --parents /etc/systemd/system<text:line-break/>2024-09-01 15:24:14,518: DEBUG - + mountpoint --quiet /home/yunohost.backup/tmp/immich-pre-upgrade1<text:line-break/>2024-09-01 15:24:14,522: DEBUG - + mv /home/yunohost.backup/tmp/immich-pre-upgrade1/apps/immich/backup/etc/systemd/system/immich-microservices.service <text:soft-page-break/>/etc/systemd/system/immich-microservices.service<text:line-break/>2024-09-01 15:24:14,525: DEBUG - + [[ /etc/systemd/system/immich-microservices.service == \/\e\t\c\/\n\g\i\n\x\/\c\o\n\f\.\d\/* ]]<text:line-break/>2024-09-01 15:24:14,526: DEBUG - + ynh_restore_file --origin_path=/etc/systemd/system/immich-machine-learning.service<text:line-break/>2024-09-01 15:24:14,572: DEBUG - + origin_path=/etc/systemd/system/immich-machine-learning.service<text:line-break/>2024-09-01 15:24:14,573: DEBUG - + dest_path=/etc/systemd/system/immich-machine-learning.service<text:line-break/>2024-09-01 15:24:14,573: DEBUG - + not_mandatory=0<text:line-break/>2024-09-01 15:24:14,574: DEBUG - + local archive_path=/home/yunohost.backup/tmp/immich-pre-upgrade1/apps/immich/backup/etc/systemd/system/immich-machine-learning.service<text:line-break/>2024-09-01 15:24:14,574: DEBUG - + '[' '!' -d /home/yunohost.backup/tmp/immich-pre-upgrade1/apps/immich/backup/etc/systemd/system/immich-machine-learning.service ']'<text:line-break/>2024-09-01 15:24:14,574: DEBUG - + '[' '!' -f /home/yunohost.backup/tmp/immich-pre-upgrade1/apps/immich/backup/etc/systemd/system/immich-machine-learning.service ']'<text:line-break/>2024-09-01 15:24:14,574: DEBUG - + [[ -e /etc/systemd/system/immich-machine-learning.service ]]<text:line-break/>2024-09-01 15:24:14,575: DEBUG - ++ dirname /etc/systemd/system/immich-machine-learning.service<text:line-break/>2024-09-01 15:24:14,576: DEBUG - + mkdir --parents /etc/systemd/system<text:line-break/>2024-09-01 15:24:14,579: DEBUG - + mountpoint --quiet /home/yunohost.backup/tmp/immich-pre-upgrade1<text:line-break/>2024-09-01 15:24:14,582: DEBUG - + mv /home/yunohost.backup/tmp/immich-pre-upgrade1/apps/immich/backup/etc/systemd/system/immich-machine-learning.service /etc/systemd/system/immich-machine-learning.service<text:line-break/>2024-09-01 15:24:14,585: DEBUG - + [[ /etc/systemd/system/immich-machine-learning.service == \/\e\t\c\/\n\g\i\n\x\/\c\o\n\f\.\d\/* ]]<text:line-break/>2024-09-01 15:24:14,586: DEBUG - + systemctl enable immich-server.service --quiet<text:line-break/>2024-09-01 15:24:14,774: DEBUG - + systemctl enable immich-microservices.service --quiet<text:line-break/>2024-09-01 15:24:14,931: DEBUG - + systemctl enable immich-machine-learning.service --quiet<text:line-break/>2024-09-01 15:24:15,084: DEBUG - + yunohost service add immich-server '--description=Immich Server' --log=/var/log/immich/immich-server.log<text:line-break/>2024-09-01 15:24:15,353: DEBUG - Le service 'immich-server' a Ã©tÃ© ajoutÃ©<text:line-break/>2024-09-01 15:24:15,368: DEBUG - + yunohost service add immich-microservices '--description=Immich Microservices' --log=/var/log/immich/immich-microservices.log<text:line-break/>2024-09-01 15:24:15,564: DEBUG - Le service 'immich-microservices' a Ã©tÃ© ajoutÃ©<text:line-break/>2024-09-01 15:24:15,581: DEBUG - + yunohost service add immich-machine-learning '--description=Immich Machine Learning' --log=/var/log/immich/immich-machine-learning.log<text:line-break/>2024-09-01 15:24:15,774: DEBUG - Le service 'immich-machine-learning' a Ã©tÃ© ajoutÃ©<text:line-break/>2024-09-01 15:24:15,792: DEBUG - + ynh_multimedia_build_main_dir<text:line-break/>2024-09-01 15:24:15,792: DEBUG - + groupadd -f multimedia<text:line-break/>2024-09-01 15:24:15,796: DEBUG - + mkdir -p /home/yunohost.multimedia<text:line-break/>2024-09-01 15:24:15,797: DEBUG - + mkdir -p /home/yunohost.multimedia/share<text:line-break/>2024-09-01 15:24:15,798: DEBUG - + mkdir -p /home/yunohost.multimedia/share/Music<text:line-break/>2024-09-01 15:24:15,799: DEBUG - + mkdir -p /home/yunohost.multimedia/share/Picture<text:line-break/>2024-09-01 15:24:15,799: DEBUG - + mkdir -p /home/yunohost.multimedia/share/Video<text:line-break/>2024-09-01 15:24:15,800: DEBUG - + mkdir -p /home/yunohost.multimedia/share/eBook<text:line-break/>2024-09-01 15:24:15,802: DEBUG - ++ yunohost user list --output-as json<text:line-break/>2024-09-01 15:24:15,802: DEBUG - ++ jq -r '.users | keys[]'<text:line-break/>2024-09-01 15:24:15,982: DEBUG - + for user in $(yunohost user list --output-as <text:soft-page-break/>json | jq -r '.users | keys[]')<text:line-break/>2024-09-01 15:24:15,982: DEBUG - + mkdir -p /home/yunohost.multimedia/adminyuno<text:line-break/>2024-09-01 15:24:15,983: DEBUG - + mkdir -p /home/yunohost.multimedia/adminyuno/Music<text:line-break/>2024-09-01 15:24:15,984: DEBUG - + mkdir -p /home/yunohost.multimedia/adminyuno/Picture<text:line-break/>2024-09-01 15:24:15,984: DEBUG - + mkdir -p /home/yunohost.multimedia/adminyuno/Video<text:line-break/>2024-09-01 15:24:15,985: DEBUG - + mkdir -p /home/yunohost.multimedia/adminyuno/eBook<text:line-break/>2024-09-01 15:24:15,986: DEBUG - + ln -sfn /home/yunohost.multimedia/share /home/yunohost.multimedia/adminyuno/Share<text:line-break/>2024-09-01 15:24:15,988: DEBUG - ++ getent passwd adminyuno<text:line-break/>2024-09-01 15:24:15,988: DEBUG - ++ cut -d: -f6<text:line-break/>2024-09-01 15:24:15,988: DEBUG - ++ grep '^/home/'<text:line-break/>2024-09-01 15:24:15,991: DEBUG - + local user_home=/home/adminyuno<text:line-break/>2024-09-01 15:24:15,991: DEBUG - + [[ -d /home/adminyuno ]]<text:line-break/>2024-09-01 15:24:15,991: DEBUG - + ln -sfn /home/yunohost.multimedia/adminyuno /home/adminyuno/Multimedia<text:line-break/>2024-09-01 15:24:15,992: DEBUG - + chown -R adminyuno /home/yunohost.multimedia/adminyuno<text:line-break/>2024-09-01 15:24:15,994: DEBUG - + setfacl -RnL -m g:multimedia:rwX,g::rwX,o:r-X /home/yunohost.multimedia<text:line-break/>2024-09-01 15:24:16,000: DEBUG - + setfacl -RnL -m d:g:multimedia:rwX,g::rwX,o:r-X /home/yunohost.multimedia<text:line-break/>2024-09-01 15:24:16,003: DEBUG - + setfacl -RL -m m::rwx /home/yunohost.multimedia<text:line-break/>2024-09-01 15:24:16,006: DEBUG - + ynh_multimedia_addaccess --user_name=immich<text:line-break/>2024-09-01 15:24:16,007: DEBUG - + declare -Ar args_array<text:line-break/>2024-09-01 15:24:16,025: DEBUG - + groupadd -f multimedia<text:line-break/>2024-09-01 15:24:16,028: DEBUG - + usermod -a -G multimedia immich<text:line-break/>2024-09-01 15:24:16,068: DEBUG - + ynh_restore_file --origin_path=/etc/logrotate.d/immich<text:line-break/>2024-09-01 15:24:16,115: DEBUG - + origin_path=/etc/logrotate.d/immich<text:line-break/>2024-09-01 15:24:16,116: DEBUG - + dest_path=/etc/logrotate.d/immich<text:line-break/>2024-09-01 15:24:16,116: DEBUG - + not_mandatory=0<text:line-break/>2024-09-01 15:24:16,116: DEBUG - + local archive_path=/home/yunohost.backup/tmp/immich-pre-upgrade1/apps/immich/backup/etc/logrotate.d/immich<text:line-break/>2024-09-01 15:24:16,116: DEBUG - + '[' '!' -d /home/yunohost.backup/tmp/immich-pre-upgrade1/apps/immich/backup/etc/logrotate.d/immich ']'<text:line-break/>2024-09-01 15:24:16,117: DEBUG - + '[' '!' -f /home/yunohost.backup/tmp/immich-pre-upgrade1/apps/immich/backup/etc/logrotate.d/immich ']'<text:line-break/>2024-09-01 15:24:16,117: DEBUG - + [[ -e /etc/logrotate.d/immich ]]<text:line-break/>2024-09-01 15:24:16,117: DEBUG - ++ dirname /etc/logrotate.d/immich<text:line-break/>2024-09-01 15:24:16,119: DEBUG - + mkdir --parents /etc/logrotate.d<text:line-break/>2024-09-01 15:24:16,121: DEBUG - + mountpoint --quiet /home/yunohost.backup/tmp/immich-pre-upgrade1<text:line-break/>2024-09-01 15:24:16,125: DEBUG - + mv /home/yunohost.backup/tmp/immich-pre-upgrade1/apps/immich/backup/etc/logrotate.d/immich /etc/logrotate.d/immich<text:line-break/>2024-09-01 15:24:16,128: DEBUG - + [[ /etc/logrotate.d/immich == \/\e\t\c\/\n\g\i\n\x\/\c\o\n\f\.\d\/* ]]<text:line-break/>2024-09-01 15:24:16,129: DEBUG - + ynh_restore_file --origin_path=/etc/fail2ban/jail.d/immich.conf<text:line-break/>2024-09-01 15:24:16,176: DEBUG - + origin_path=/etc/fail2ban/jail.d/immich.conf<text:line-break/>2024-09-01 15:24:16,176: DEBUG - + dest_path=/etc/fail2ban/jail.d/immich.conf<text:line-break/>2024-09-01 15:24:16,177: DEBUG - + not_mandatory=0<text:line-break/>2024-09-01 15:24:16,177: DEBUG - + local archive_path=/home/yunohost.backup/tmp/immich-pre-upgrade1/apps/immich/backup/etc/fail2ban/jail.d/immich.conf<text:line-break/>2024-09-01 15:24:16,177: DEBUG - + '[' '!' -d /home/yunohost.backup/tmp/immich-pre-upgrade1/apps/immich/backup/etc/fail2ban/jail.d/immich.conf ']'<text:line-break/>2024-09-01 15:24:16,177: DEBUG - + '[' '!' -f /home/yunohost.backup/tmp/immich-pre-upgrade1/apps/immich/backup/etc/fail2ban/jail.d/immich.conf ']'<text:line-break/>2024-09-01 15:24:16,178: DEBUG - + [[ -e /etc/fail2ban/jail.d/immich.conf ]]<text:line-break/>2024-09-01 15:24:16,178: DEBUG - ++ dirname /etc/fail2ban/jail.d/immich.conf<text:line-break/><text:soft-page-break/>2024-09-01 15:24:16,180: DEBUG - + mkdir --parents /etc/fail2ban/jail.d<text:line-break/>2024-09-01 15:24:16,182: DEBUG - + mountpoint --quiet /home/yunohost.backup/tmp/immich-pre-upgrade1<text:line-break/>2024-09-01 15:24:16,186: DEBUG - + mv /home/yunohost.backup/tmp/immich-pre-upgrade1/apps/immich/backup/etc/fail2ban/jail.d/immich.conf</text:p>
      <text:p text:style-name="Preformatted_20_Text"><text:s/>/etc/fail2ban/jail.d/immich.conf<text:line-break/>2024-09-01 15:24:16,189: DEBUG - + [[ /etc/fail2ban/jail.d/immich.conf == \/\e\t\c\/\n\g\i\n\x\/\c\o\n\f\.\d\/* ]]<text:line-break/>2024-09-01 15:24:16,190: DEBUG - + ynh_restore_file --origin_path=/etc/fail2ban/filter.d/immich.conf<text:line-break/>2024-09-01 15:24:16,237: DEBUG - + origin_path=/etc/fail2ban/filter.d/immich.conf<text:line-break/>2024-09-01 15:24:16,237: DEBUG - + dest_path=/etc/fail2ban/filter.d/immich.conf<text:line-break/>2024-09-01 15:24:16,238: DEBUG - + not_mandatory=0<text:line-break/>2024-09-01 15:24:16,238: DEBUG - + local archive_path=/home/yunohost.backup/tmp/immich-pre-upgrade1/apps/immich/backup/etc/fail2ban/filter.d/immich.conf<text:line-break/>2024-09-01 15:24:16,239: DEBUG - + '[' '!' -d /home/yunohost.backup/tmp/immich-pre-upgrade1/apps/immich/backup/etc/fail2ban/filter.d/immich.conf ']'<text:line-break/>2024-09-01 15:24:16,239: DEBUG - + '[' '!' -f /home/yunohost.backup/tmp/immich-pre-upgrade1/apps/immich/backup/etc/fail2ban/filter.d/immich.conf ']'<text:line-break/>2024-09-01 15:24:16,239: DEBUG - + [[ -e /etc/fail2ban/filter.d/immich.conf ]]<text:line-break/>2024-09-01 15:24:16,239: DEBUG - ++ dirname /etc/fail2ban/filter.d/immich.conf<text:line-break/>2024-09-01 15:24:16,241: DEBUG - + mkdir --parents /etc/fail2ban/filter.d<text:line-break/>2024-09-01 15:24:16,243: DEBUG - + mountpoint --quiet /home/yunohost.backup/tmp/immich-pre-upgrade1<text:line-break/>2024-09-01 15:24:16,247: DEBUG - + mv /home/yunohost.backup/tmp/immich-pre-upgrade1/apps/immich/backup/etc/fail2ban/filter.d/immich.conf /etc/fail2ban/filter.d/immich.conf<text:line-break/>2024-09-01 15:24:16,250: DEBUG - + [[ /etc/fail2ban/filter.d/immich.conf == \/\e\t\c\/\n\g\i\n\x\/\c\o\n\f\.\d\/* ]]<text:line-break/>2024-09-01 15:24:16,251: DEBUG - + ynh_systemd_action --action=restart --service_name=fail2ban<text:line-break/>2024-09-01 15:24:16,419: DEBUG - + service_name=fail2ban<text:line-break/>2024-09-01 15:24:16,419: DEBUG - + action=restart<text:line-break/>2024-09-01 15:24:16,420: DEBUG - + line_match=<text:line-break/>2024-09-01 15:24:16,420: DEBUG - + length=20<text:line-break/>2024-09-01 15:24:16,420: DEBUG - + log_path=/var/log/fail2ban/fail2ban.log<text:line-break/>2024-09-01 15:24:16,420: DEBUG - + timeout=300<text:line-break/>2024-09-01 15:24:16,421: DEBUG - + '[' restart == stop ']'<text:line-break/>2024-09-01 15:24:16,421: DEBUG - + '[' restart == reload ']'<text:line-break/>2024-09-01 15:24:16,422: DEBUG - ++ date --utc --rfc-3339=seconds<text:line-break/>2024-09-01 15:24:16,422: DEBUG - ++ cut -d+ -f1<text:line-break/>2024-09-01 15:24:16,424: DEBUG - + local 'time_start=2024-09-01 13:24:16 UTC'<text:line-break/>2024-09-01 15:24:16,425: DEBUG - + systemctl restart fail2ban<text:line-break/>2024-09-01 15:24:17,514: DEBUG - + ynh_restore_file --origin_path=/var/log/immich/<text:line-break/>2024-09-01 15:24:17,529: DEBUG - + origin_path=/var/log/immich/<text:line-break/>2024-09-01 15:24:17,529: DEBUG - + dest_path=/var/log/immich/<text:line-break/>2024-09-01 15:24:17,529: DEBUG - + not_mandatory=0<text:line-break/>2024-09-01 15:24:17,529: DEBUG - + local archive_path=/home/yunohost.backup/tmp/immich-pre-upgrade1/apps/immich/backup/var/log/immich/<text:line-break/>2024-09-01 15:24:17,529: DEBUG - + '[' '!' -d /home/yunohost.backup/tmp/immich-pre-upgrade1/apps/immich/backup/var/log/immich/ ']'<text:line-break/>2024-09-01 15:24:17,529: DEBUG - + [[ -e /var/log/immich/ ]]<text:line-break/>2024-09-01 15:24:17,529: DEBUG - ++ du --summarize --bytes /var/log/immich/<text:line-break/>2024-09-01 15:24:17,529: DEBUG - ++ cut --delimiter=/ --fields=1<text:line-break/>2024-09-01 15:24:17,530: DEBUG - + [[ 161754265<text:tab/> -le 500000000 ]]<text:line-break/>2024-09-01 15:24:17,531: DEBUG - ++ date +%Y%m%d.%H%M%S<text:line-break/>2024-09-01 15:24:17,532: DEBUG - + local backup_file=/var/cache/yunohost/appconfbackup//var/log/immich/.backup.20240901.152417<text:line-break/>2024-09-01 15:24:17,532: DEBUG - ++ dirname /var/cache/yunohost/appconfbackup//var/log/immich/.backup.20240901.152417<text:line-break/>2024-09-01 15:24:17,533: DEBUG - + mkdir --parents <text:soft-page-break/>/var/cache/yunohost/appconfbackup//var/log/immich<text:line-break/>2024-09-01 15:24:17,534: DEBUG - + mv /var/log/immich/ /var/cache/yunohost/appconfbackup//var/log/immich/.backup.20240901.152417<text:line-break/>2024-09-01 15:24:17,535: DEBUG - ++ dirname /var/log/immich/<text:line-break/>2024-09-01 15:24:17,536: DEBUG - + mkdir --parents /var/log<text:line-break/>2024-09-01 15:24:17,536: DEBUG - + mountpoint --quiet /home/yunohost.backup/tmp/immich-pre-upgrade1<text:line-break/>2024-09-01 15:24:17,538: DEBUG - + mv /home/yunohost.backup/tmp/immich-pre-upgrade1/apps/immich/backup/var/log/immich/ /var/log/immich/<text:line-break/>2024-09-01 15:24:17,538: DEBUG - + [[ /var/log/immich/ == \/\e\t\c\/\n\g\i\n\x\/\c\o\n\f\.\d\/* ]]<text:line-break/>2024-09-01 15:24:17,580: INFO - [################++..] &gt; Reloading NGINX web server and immich's service...<text:line-break/>2024-09-01 15:24:17,580: DEBUG - + ynh_systemd_action --service_name=immich-microservices --action=start '--line_match=Immich Microservices is running' --log_path=/var/log/immich/immich-microservices.log<text:line-break/>2024-09-01 15:24:17,670: DEBUG - + service_name=immich-microservices<text:line-break/>2024-09-01 15:24:17,670: DEBUG - + action=start<text:line-break/>2024-09-01 15:24:17,670: DEBUG - + line_match='Immich Microservices is running'<text:line-break/>2024-09-01 15:24:17,670: DEBUG - + length=20<text:line-break/>2024-09-01 15:24:17,671: DEBUG - + log_path=/var/log/immich/immich-microservices.log<text:line-break/>2024-09-01 15:24:17,671: DEBUG - + timeout=300<text:line-break/>2024-09-01 15:24:17,671: DEBUG - + '[' start == stop ']'<text:line-break/>2024-09-01 15:24:17,671: DEBUG - + [[ -n Immich Microservices is running ]]<text:line-break/>2024-09-01 15:24:17,671: DEBUG - ++ mktemp<text:line-break/>2024-09-01 15:24:17,671: DEBUG - + local templog=/tmp/tmp.J9Enf3V41T<text:line-break/>2024-09-01 15:24:17,671: DEBUG - + '[' /var/log/immich/immich-microservices.log == systemd ']'<text:line-break/>2024-09-01 15:24:17,672: DEBUG - + local pid_tail=14610<text:line-break/>2024-09-01 15:24:17,672: DEBUG - + '[' start == reload ']'<text:line-break/>2024-09-01 15:24:17,672: DEBUG - + tail --follow=name --retry --lines=0 /var/log/immich/immich-microservices.log<text:line-break/>2024-09-01 15:24:17,672: DEBUG - ++ date --utc --rfc-3339=seconds<text:line-break/>2024-09-01 15:24:17,672: DEBUG - ++ cut -d+ -f1<text:line-break/>2024-09-01 15:24:17,674: DEBUG - + local 'time_start=2024-09-01 13:24:17 UTC'<text:line-break/>2024-09-01 15:24:17,674: DEBUG - + systemctl start immich-microservices<text:line-break/>2024-09-01 15:24:17,679: DEBUG - + [[ -n Immich Microservices is running ]]<text:line-break/>2024-09-01 15:24:23,708: DEBUG - + break<text:line-break/>2024-09-01 15:24:23,708: DEBUG - + '[' 7 -ge 3 ']'<text:line-break/>2024-09-01 15:24:23,709: DEBUG - + '[' 7 -eq 300 ']'<text:line-break/>2024-09-01 15:24:23,709: DEBUG - + ynh_clean_check_starting<text:line-break/>2024-09-01 15:24:23,709: DEBUG - + '[' -n 14610 ']'<text:line-break/>2024-09-01 15:24:23,709: DEBUG - + kill -SIGTERM 14610<text:line-break/>2024-09-01 15:24:23,709: DEBUG - + '[' -n /tmp/tmp.J9Enf3V41T ']'<text:line-break/>2024-09-01 15:24:23,709: DEBUG - + ynh_secure_remove --file=/tmp/tmp.J9Enf3V41T<text:line-break/>2024-09-01 15:24:23,709: INFO - The service immich-microservices has correctly executed the action start.<text:line-break/>2024-09-01 15:24:23,715: DEBUG - <text:line-break/>2024-09-01 15:24:23,725: DEBUG - + ynh_systemd_action --service_name=immich-machine-learning --action=start '--line_match=Application startup complete' --log_path=/var/log/immich/immich-machine-learning.log<text:line-break/>2024-09-01 15:24:24,087: DEBUG - + service_name=immich-machine-learning<text:line-break/>2024-09-01 15:24:24,087: DEBUG - + action=start<text:line-break/>2024-09-01 15:24:24,088: DEBUG - + line_match='Application startup complete'<text:line-break/>2024-09-01 15:24:24,088: DEBUG - + length=20<text:line-break/>2024-09-01 15:24:24,088: DEBUG - + log_path=/var/log/immich/immich-machine-learning.log<text:line-break/>2024-09-01 15:24:24,089: DEBUG - + timeout=300<text:line-break/>2024-09-01 15:24:24,089: DEBUG - + '[' start == stop ']'<text:line-break/>2024-09-01 15:24:24,089: DEBUG - + [[ -n Application startup complete ]]<text:line-break/>2024-09-01 15:24:24,089: DEBUG - ++ mktemp<text:line-break/>2024-09-01 15:24:24,091: DEBUG - + local templog=/tmp/tmp.ClSxgAimtF<text:line-break/>2024-09-01 15:24:24,092: DEBUG - + '[' /var/log/immich/immich-machine-<text:soft-page-break/>learning.log == systemd ']'<text:line-break/>2024-09-01 15:24:24,092: DEBUG - + local pid_tail=14853<text:line-break/>2024-09-01 15:24:24,093: DEBUG - + tail --follow=name --retry --lines=0 /var/log/immich/immich-machine-learning.log<text:line-break/>2024-09-01 15:24:24,093: DEBUG - + '[' start == reload ']'<text:line-break/>2024-09-01 15:24:24,094: DEBUG - ++ date --utc --rfc-3339=seconds<text:line-break/>2024-09-01 15:24:24,095: DEBUG - ++ cut -d+ -f1<text:line-break/>2024-09-01 15:24:24,099: DEBUG - + local 'time_start=2024-09-01 13:24:24 UTC'<text:line-break/>2024-09-01 15:24:24,099: DEBUG - + systemctl start immich-machine-learning<text:line-break/>2024-09-01 15:24:24,116: DEBUG - + [[ -n Application startup complete ]]<text:line-break/>2024-09-01 15:24:27,167: DEBUG - + break<text:line-break/>2024-09-01 15:24:27,167: DEBUG - <text:line-break/>2024-09-01 15:24:27,168: DEBUG - + '[' 4 -ge 3 ']'<text:line-break/>2024-09-01 15:24:27,169: DEBUG - + '[' 4 -eq 300 ']'<text:line-break/>2024-09-01 15:24:27,169: DEBUG - + ynh_clean_check_starting<text:line-break/>2024-09-01 15:24:27,169: DEBUG - + '[' -n 14853 ']'<text:line-break/>2024-09-01 15:24:27,169: DEBUG - + kill -SIGTERM 14853<text:line-break/>2024-09-01 15:24:27,170: DEBUG - + '[' -n /tmp/tmp.ClSxgAimtF ']'<text:line-break/>2024-09-01 15:24:27,170: DEBUG - + ynh_secure_remove --file=/tmp/tmp.ClSxgAimtF<text:line-break/>2024-09-01 15:24:27,170: INFO - The service immich-machine-learning has correctly executed the action start.<text:line-break/>2024-09-01 15:24:27,182: DEBUG - + ynh_systemd_action --service_name=immich-server --action=start '--line_match=Immich Server is listening' --log_path=/var/log/immich/immich-server.log<text:line-break/>2024-09-01 15:24:27,283: DEBUG - + service_name=immich-server<text:line-break/>2024-09-01 15:24:27,283: DEBUG - + action=start<text:line-break/>2024-09-01 15:24:27,283: DEBUG - + line_match='Immich Server is listening'<text:line-break/>2024-09-01 15:24:27,283: DEBUG - + length=20<text:line-break/>2024-09-01 15:24:27,283: DEBUG - + log_path=/var/log/immich/immich-server.log<text:line-break/>2024-09-01 15:24:27,283: DEBUG - + timeout=300<text:line-break/>2024-09-01 15:24:27,284: DEBUG - + '[' start == stop ']'<text:line-break/>2024-09-01 15:24:27,284: DEBUG - + [[ -n Immich Server is listening ]]<text:line-break/>2024-09-01 15:24:27,284: DEBUG - ++ mktemp<text:line-break/>2024-09-01 15:24:27,285: DEBUG - + local templog=/tmp/tmp.s6KEryZRgZ<text:line-break/>2024-09-01 15:24:27,285: DEBUG - + '[' /var/log/immich/immich-server.log == systemd ']'<text:line-break/>2024-09-01 15:24:27,285: DEBUG - + local pid_tail=15064<text:line-break/>2024-09-01 15:24:27,285: DEBUG - + '[' start == reload ']'<text:line-break/>2024-09-01 15:24:27,285: DEBUG - + tail --follow=name --retry --lines=0 /var/log/immich/immich-server.log<text:line-break/>2024-09-01 15:24:27,286: DEBUG - ++ date --utc --rfc-3339=seconds<text:line-break/>2024-09-01 15:24:27,286: DEBUG - ++ cut -d+ -f1<text:line-break/>2024-09-01 15:24:27,287: DEBUG - + local 'time_start=2024-09-01 13:24:27 UTC'<text:line-break/>2024-09-01 15:24:27,287: DEBUG - + systemctl start immich-server<text:line-break/>2024-09-01 15:24:27,294: DEBUG - + [[ -n Immich Server is listening ]]<text:line-break/>2024-09-01 15:24:56,632: WARNING - (this may take some time)<text:line-break/>2024-09-01 15:25:14,831: WARNING</text:p>
      <text:p text:style-name="Preformatted_20_Text"><text:s/>- corrupted double-linked list<text:line-break/>2024-09-01 15:25:14,833: WARNING - Aborted<text:line-break/>2024-09-01 15:25:15,836: ERROR - Impossible de restaurer immichâ€¯: Une erreur s'est produite dans le script de restauration de l'application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40" meta:paragraph-count="15" meta:word-count="14397" meta:character-count="139003" meta:non-whitespace-character-count="124601"/>
    <meta:generator>LibreOffice/6.4.5.2$Windows_X86_64 LibreOffice_project/a726b36747cf2001e06b58ad5db1aa3a9a1872d6</meta:generator>
  </office:meta>
</office:document-meta>
</file>