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operation 'Install 'reel2bits' application' has failed! To get help, please provide the full log of this operation by clicking here</text:p>
      <text:p text:style-name="Standard"/>
      <text:p text:style-name="Standard">!!</text:p>
      <text:p text:style-name="Standard"/>
      <text:p text:style-name="Standard">reel2bits's script has encountered an error. Its execution was cancelled.</text:p>
      <text:p text:style-name="Standard"/>
      <text:p text:style-name="Standard">!!</text:p>
      <text:p text:style-name="Standard"/>
      <text:p text:style-name="Standard">KeyError: 'HOME'</text:p>
      <text:p text:style-name="Standard"/>
      <text:p text:style-name="Standard">raise KeyError(key)</text:p>
      <text:p text:style-name="Standard"/>
      <text:p text:style-name="Standard">File "/usr/lib/python2.7/UserDict.py", line 40, in __getitem__</text:p>
      <text:p text:style-name="Standard"/>
      <text:p text:style-name="Standard">PATH_HOME = os.environ.get('PYTHONZ_HOME') or os.path.join(os.environ['HOME'], '.pythonz')</text:p>
      <text:p text:style-name="Standard"/>
      <text:p text:style-name="Standard">File "/var/www/reel2bits/.pythonz/pythonz/define.py", line 33, in</text:p>
      <text:p text:style-name="Standard"/>
      <text:p text:style-name="Standard">from pythonz.define import PATH_HOME_ETC, PATH_PYTHONS</text:p>
      <text:p text:style-name="Standard"/>
      <text:p text:style-name="Standard">File "/var/www/reel2bits/.pythonz/pythonz/__init__.py", line 8, in</text:p>
      <text:p text:style-name="Standard"/>
      <text:p text:style-name="Standard">from pythonz.installer import install_pythonz</text:p>
      <text:p text:style-name="Standard"/>
      <text:p text:style-name="Standard">File "/var/www/reel2bits/.pythonz/pythonz_install.py", line 32, in</text:p>
      <text:p text:style-name="Standard"/>
      <text:p text:style-name="Standard">Traceback (most recent call last):</text:p>
      <text:p text:style-name="Standard"/>
      <text:p text:style-name="Standard">Create the data directory...</text:p>
      <text:p text:style-name="Standard"/>
      <text:p text:style-name="Standard">Configuring system user...</text:p>
      <text:p text:style-name="Standard"/>
      <text:p text:style-name="Standard">Reload the service nginx</text:p>
      <text:p text:style-name="Standard"/>
      <text:p text:style-name="Standard">Configuring nginx web server...</text:p>
      <text:p text:style-name="Standard"/>
      <text:p text:style-name="Standard">Setting up source files...</text:p>
      <text:p text:style-name="Standard"/>
      <text:p text:style-name="Standard">Creating a PostgreSQL database...</text:p>
      <text:p text:style-name="Standard"/>
      <text:p text:style-name="Standard">Extracting templates from packages: 15% Extracting templates from packages: 31% Extracting templates from packages: 47% Extracting templates from packages: 62% Extracting templates from packages: 78% Extracting templates from packages: 94% Extracting templates from packages: 100%</text:p>
      <text:p text:style-name="Standard"/>
      <text:p text:style-name="Standard">Installing dependencies...</text:p>
      <text:p text:style-name="Standard"/>
      <text:p text:style-name="Standard">Removing build dependencies</text:p>
      <text:p text:style-name="Standard"/>
      <text:p text:style-name="Standard"><text:soft-page-break/>Avoid deleting /var/www/reel2bits/audiowaveform.d/.</text:p>
      <text:p text:style-name="Standard"/>
      <text:p text:style-name="Standard">Building audiowaveform...</text:p>
      <text:p text:style-name="Standard"/>
      <text:p text:style-name="Standard">2147483648 bytes (2.1 GB, 2.0 GiB) copied, 25.881 s, 83.0 MB/s</text:p>
      <text:p text:style-name="Standard"/>
      <text:p text:style-name="Standard">2097152+0 records out</text:p>
      <text:p text:style-name="Standard"/>
      <text:p text:style-name="Standard">2097152+0 records in</text:p>
      <text:p text:style-name="Standard"/>
      <text:p text:style-name="Standard">fallocate: fallocate failed: Operation not supported</text:p>
      <text:p text:style-name="Standard"/>
      <text:p text:style-name="Standard">Adding 2048 Mo to swap...</text:p>
      <text:p text:style-name="Standard"/>
      <text:p text:style-name="Standard">Extracting templates from packages: 18% Extracting templates from packages: 37% Extracting templates from packages: 56% Extracting templates from packages: 75% Extracting templates from packages: 94% Extracting templates from packages: 100%</text:p>
      <text:p text:style-name="Standard"/>
      <text:p text:style-name="Standard">Installing build dependencies...</text:p>
      <text:p text:style-name="Standard"/>
      <text:p text:style-name="Standard">Configuring firewall...</text:p>
      <text:p text:style-name="Standard"/>
      <text:p text:style-name="Standard">Storing installation settings...</text:p>
      <text:p text:style-name="Standard"/>
      <text:p text:style-name="Standard">Validating installation parameters...</text:p>
      <text:p text:style-name="Standard"/>
      <text:p text:style-name="Standard">Installing application reel2bits…</text:p>
      <text:p text:style-name="Standard"/>
      <text:p text:style-name="Standard">The domain has been created</text:p>
      <text:p text:style-name="Standard"/>
      <text:p text:style-name="Standard">The SSOwat configuration has been generated</text:p>
      <text:p text:style-name="Standard"/>
      <text:p text:style-name="Standard">The configuration has been updated for service 'metronome'</text:p>
      <text:p text:style-name="Standard"/>
      <text:p text:style-name="Standard">The configuration has been updated for service 'dnsmasq'</text:p>
      <text:p text:style-name="Standard"/>
      <text:p text:style-name="Standard">The configuration has been updated for service 'nginx'</text:p>
      <text:p text:style-name="Standard"/>
      <text:p text:style-name="Standard">The configuration has been updated for service 'postfix'</text:p>
      <text:p text:style-name="Standard"/>
      <text:p text:style-name="Standard">Successfully installed a self-signed certificate for domain reel2bits.boneheadmedia.com!</text:p>
      <text:p text:style-name="Standard"/>
      <text:p text:style-name="Standard">Successfully installed Let's Encrypt certificate for domain ntroradio.com!</text:p>
      <text:p text:style-name="Standard"/>
      <text:p text:style-name="Standard">The configuration has been updated for service 'nginx'</text:p>
      <text:p text:style-name="Standard"/>
      <text:p text:style-name="Standard">Certificate signed!</text:p>
      <text:p text:style-name="Standard"/>
      <text:p text:style-name="Standard">Signing certificate...</text:p>
      <text:p text:style-name="Standard"><text:soft-page-break/></text:p>
      <text:p text:style-name="Standard">ntroradio.com verified!</text:p>
      <text:p text:style-name="Standard"/>
      <text:p text:style-name="Standard">Verifying ntroradio.com...</text:p>
      <text:p text:style-name="Standard"/>
      <text:p text:style-name="Standard">Already registered!</text:p>
      <text:p text:style-name="Standard"/>
      <text:p text:style-name="Standard">Registering account...</text:p>
      <text:p text:style-name="Standard"/>
      <text:p text:style-name="Standard">Parsing CSR...</text:p>
      <text:p text:style-name="Standard"/>
      <text:p text:style-name="Standard">Parsing account key...</text:p>
      <text:p text:style-name="Standard"/>
      <text:p text:style-name="Standard">The SSOwat configuration has been generated</text:p>
      <text:p text:style-name="Standard"/>
      <text:p text:style-name="Standard">Now attempting install of certificate for domain ntroradio.com!</text:p>
      <text:p text:style-name="Standard"/>
      <text:p text:style-name="Standard">The domain has been created</text:p>
      <text:p text:style-name="Standard"/>
      <text:p text:style-name="Standard">The SSOwat configuration has been generated</text:p>
      <text:p text:style-name="Standard"/>
      <text:p text:style-name="Standard">The configuration has been updated for service 'metronome'</text:p>
      <text:p text:style-name="Standard"/>
      <text:p text:style-name="Standard">The configuration has been updated for service 'dnsmasq'</text:p>
      <text:p text:style-name="Standard"/>
      <text:p text:style-name="Standard">The configuration has been updated for service 'nginx'</text:p>
      <text:p text:style-name="Standard"/>
      <text:p text:style-name="Standard">The configuration has been updated for service 'postfix'</text:p>
      <text:p text:style-name="Standard"/>
      <text:p text:style-name="Standard">Successfully installed a self-signed certificate for domain ntroradio.com!</text:p>
      <text:p text:style-name="Standard"/>
      <text:p text:style-name="Standard">Logged in</text:p>
      <text:p text:style-name="Standard"/>
      <text:p text:style-name="Standard">Unauthorized</text:p>
      <text:p text:style-name="Standard"/>
      <text:p text:style-name="Standard">Home Applications</text:p>
      <text:p text:style-name="Standard">Monitorix Monitorix</text:p>
      <text:p text:style-name="Standard">A monitoring tools</text:p>
      <text:p text:style-name="Standard"/>
      <text:p text:style-name="Standard">Mumble Server Mumble Server</text:p>
      <text:p text:style-name="Standard">Mumble is a libre, low-latency, high quality voice chat software primarily intended for use while gaming.</text:p>
      <text:p text:style-name="Standard"/>
      <text:p text:style-name="Standard">Custom Webapp Custom Webapp</text:p>
      <text:p text:style-name="Standard">Custom Web app with SFTP access</text:p>
      <text:p text:style-name="Standard"/>
      <text:p text:style-name="Standard">Nextcloud Nextcloud</text:p>
      <text:p text:style-name="Standard">Access &amp; share your files, calendars, contacts, mail &amp; more from any device, on your terms</text:p>
      <text:p text:style-name="Standard"/>
      <text:p text:style-name="Standard"><text:soft-page-break/>Pixelfed Pixelfed</text:p>
      <text:p text:style-name="Standard">ActivityPub Federated Image Sharing</text:p>
      <text:p text:style-name="Standard"/>
      <text:p text:style-name="Standard">Roundcube Roundcube</text:p>
      <text:p text:style-name="Standard">Open Source Webmail software</text:p>
      <text:p text:style-name="Standard"/>
      <text:p text:style-name="Standard">Self-Hosting Security Dashboard Self-Hosting Security Dashboard</text:p>
      <text:p text:style-name="Standard">SHSD monitors connections to a Yunohost server to help detecting accounts compromission</text:p>
      <text:p text:style-name="Standard"/>
      <text:p text:style-name="Standard">Tiny Tiny RSS Tiny Tiny RSS</text:p>
      <text:p text:style-name="Standard">A PHP and Ajax feed reader</text:p>
      <text:p text:style-name="Standard"/>
      <text:p text:style-name="Standard">WriteFreely WriteFreely</text:p>
      <text:p text:style-name="Standard">For starting a minimalist, federated blog — or an entire community.</text:p>
      <text:p text:style-name="Standard"/>
      <text:p text:style-name="Standard">Home Tools Logs /var/log/yunohost/categories/operation/20190705-193539-app_install-reel2bits.log</text:p>
      <text:p text:style-name="Standard"><text:s/>Install 'reel2bits' application</text:p>
      <text:p text:style-name="Standard">Path</text:p>
      <text:p text:style-name="Standard">/var/log/yunohost/categories/operation/20190705-193539-app_install-reel2bits.log</text:p>
      <text:p text:style-name="Standard">Start</text:p>
      <text:p text:style-name="Standard">July 5, 2019, 3:35 PM</text:p>
      <text:p text:style-name="Standard">End</text:p>
      <text:p text:style-name="Standard">July 5, 2019, 3:48 PM</text:p>
      <text:p text:style-name="Standard">Error</text:p>
      <text:p text:style-name="Standard">This log finished with the error: An unexpected error occured: shell command return code: 1</text:p>
      <text:p text:style-name="Standard">Context</text:p>
      <text:p text:style-name="Standard"><text:s/>Logs</text:p>
      <text:p text:style-name="Standard"><text:s/>2019-07-05 15:48:06,418: WARNING - <text:s text:c="2"/>File "/var/www/reel2bits/.pythonz/pythonz/define.py", line 33, in &lt;module&gt;</text:p>
      <text:p text:style-name="Standard">2019-07-05 15:48:06,418: DEBUG - ++ wc -l</text:p>
      <text:p text:style-name="Standard">2019-07-05 15:48:06,419: WARNING - <text:s text:c="4"/>PATH_HOME = os.environ.get('PYTHONZ_HOME') or os.path.join(os.environ['HOME'], '.pythonz')</text:p>
      <text:p text:style-name="Standard">2019-07-05 15:48:06,419: DEBUG - + (( <text:s/>0 &gt; 0 <text:s/>))</text:p>
      <text:p text:style-name="Standard">2019-07-05 15:48:06,419: WARNING - <text:s text:c="2"/>File "/usr/lib/python2.7/UserDict.py", line 40, in __getitem__</text:p>
      <text:p text:style-name="Standard">2019-07-05 15:48:06,419: DEBUG - + test -e /var/cache/yunohost/from_file/reel2bits_ynh-85a8d253486e5f6ce60d0d778896167d0def78c4/scripts/../sources/extra_files/pythonz</text:p>
      <text:p text:style-name="Standard">2019-07-05 15:48:06,420: DEBUG - + export PYTHONZ_ROOT=/var/www/reel2bits/.pythonz</text:p>
      <text:p text:style-name="Standard">2019-07-05 15:48:06,420: DEBUG - + PYTHONZ_ROOT=/var/www/reel2bits/.pythonz</text:p>
      <text:p text:style-name="Standard">2019-07-05 15:48:06,420: DEBUG - + python /var/www/reel2bits/.pythonz/pythonz_install.py</text:p>
      <text:p text:style-name="Standard">2019-07-05 15:48:06,521: DEBUG - + ynh_exit_properly</text:p>
      <text:p text:style-name="Standard">2019-07-05 15:48:06,521: WARNING - <text:s text:c="4"/>raise KeyError(key)</text:p>
      <text:p text:style-name="Standard">2019-07-05 15:48:06,521: DEBUG - + local exit_code=1</text:p>
      <text:p text:style-name="Standard">2019-07-05 15:48:06,522: WARNING - KeyError: 'HOME'</text:p>
      <text:p text:style-name="Standard">2019-07-05 15:48:06,522: DEBUG - + '[' 1 -eq 0 ']'</text:p>
      <text:p text:style-name="Standard">2019-07-05 15:48:06,522: WARNING - !!</text:p>
      <text:p text:style-name="Standard">2019-07-05 15:48:06,523: DEBUG - + trap '' EXIT</text:p>
      <text:p text:style-name="Standard">2019-07-05 15:48:06,523: WARNING - <text:s text:c="2"/>reel2bits's script has encountered an error. Its execution was cancelled.</text:p>
      <text:p text:style-name="Standard">2019-07-05 15:48:06,523: DEBUG - + set +eu</text:p>
      <text:p text:style-name="Standard"><text:soft-page-break/>2019-07-05 15:48:06,523: WARNING - !!</text:p>
      <text:p text:style-name="Standard">2019-07-05 15:48:06,524: DEBUG - + echo -e '!!\n <text:s/>reel2bits'\''s script has encountered an error. Its execution was cancelled.\n!!'</text:p>
      <text:p text:style-name="Standard">2019-07-05 15:48:06,524: WARNING - </text:p>
      <text:p text:style-name="Standard">2019-07-05 15:48:06,524: DEBUG - + type -t ynh_clean_setup</text:p>
      <text:p text:style-name="Standard">2019-07-05 15:48:06,524: DEBUG - + ynh_clean_setup</text:p>
      <text:p text:style-name="Standard">2019-07-05 15:48:06,525: DEBUG - + ynh_clean_check_starting</text:p>
      <text:p text:style-name="Standard">2019-07-05 15:48:06,525: DEBUG - + kill -s 15</text:p>
      <text:p text:style-name="Standard">2019-07-05 15:48:06,525: DEBUG - kill: usage: kill [-s sigspec | -n signum | -sigspec] pid | jobspec ... or kill -l [sigspec]</text:p>
      <text:p text:style-name="Standard">2019-07-05 15:48:06,525: DEBUG - + ynh_secure_remove ''</text:p>
      <text:p text:style-name="Standard">2019-07-05 15:48:06,525: DEBUG - + local legacy_args=f</text:p>
      <text:p text:style-name="Standard">2019-07-05 15:48:06,526: DEBUG - + args_array=([f]=file=)</text:p>
      <text:p text:style-name="Standard">2019-07-05 15:48:06,526: DEBUG - + declare -Ar args_array</text:p>
      <text:p text:style-name="Standard">2019-07-05 15:48:06,526: DEBUG - + local file</text:p>
      <text:p text:style-name="Standard">2019-07-05 15:48:06,526: DEBUG - + ynh_handle_getopts_args ''</text:p>
      <text:p text:style-name="Standard">2019-07-05 15:48:06,526: DEBUG - + set +x</text:p>
      <text:p text:style-name="Standard">2019-07-05 15:48:06,527: DEBUG - + echo '! Helper used in legacy mode !'</text:p>
      <text:p text:style-name="Standard">2019-07-05 15:48:06,527: DEBUG - + set +x</text:p>
      <text:p text:style-name="Standard">2019-07-05 15:48:06,527: DEBUG - + local 'forbidden_path= <text:tab/>/var/www <text:tab/>/home/yunohost.app'</text:p>
      <text:p text:style-name="Standard">2019-07-05 15:48:06,527: DEBUG - + '[' 1 -ge 2 ']'</text:p>
      <text:p text:style-name="Standard">2019-07-05 15:48:06,527: DEBUG - + [[ <text:s/><text:tab/>/var/www <text:tab/>/home/yunohost.app =~ '' ]]</text:p>
      <text:p text:style-name="Standard">2019-07-05 15:48:06,528: DEBUG - + echo 'Avoid deleting .'</text:p>
      <text:p text:style-name="Standard">2019-07-05 15:48:06,528: DEBUG - Avoid deleting .</text:p>
      <text:p text:style-name="Standard">2019-07-05 15:48:06,528: DEBUG - + ynh_die</text:p>
      <text:p text:style-name="Standard">2019-07-05 15:48:06,528: DEBUG - + local legacy_args=mc</text:p>
      <text:p text:style-name="Standard">2019-07-05 15:48:06,528: DEBUG - + args_array=([m]=message= [c]=ret_code=)</text:p>
      <text:p text:style-name="Standard">2019-07-05 15:48:06,529: DEBUG - + declare -Ar args_array</text:p>
      <text:p text:style-name="Standard">2019-07-05 15:48:06,529: DEBUG - + local message</text:p>
      <text:p text:style-name="Standard">2019-07-05 15:48:06,529: DEBUG - + local ret_code</text:p>
      <text:p text:style-name="Standard">2019-07-05 15:48:06,529: DEBUG - + ynh_handle_getopts_args</text:p>
      <text:p text:style-name="Standard">2019-07-05 15:48:06,529: DEBUG - + set +x</text:p>
      <text:p text:style-name="Standard">2019-07-05 15:48:06,530: DEBUG - + echo ''</text:p>
      <text:p text:style-name="Standard">2019-07-05 15:48:06,530: DEBUG - + exit 1</text:p>
      <text:p text:style-name="Standard">Powered by YunoHost 3.5.2.2 (now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6:02:22.712657262</meta:creation-date>
    <dc:date>2019-07-05T16:04:30.418302964</dc:date>
    <meta:editing-duration>PT2M13S</meta:editing-duration>
    <meta:editing-cycles>1</meta:editing-cycles>
    <meta:document-statistic meta:table-count="0" meta:image-count="0" meta:object-count="0" meta:page-count="5" meta:paragraph-count="146" meta:word-count="928" meta:character-count="7395" meta:non-whitespace-character-count="6586"/>
    <meta:generator>LibreOffice/6.0.7.3$Linux_X86_64 LibreOffice_project/00m0$Build-3</meta:generator>
  </office:meta>
</office:document-meta>
</file>