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bookmark text:name="log"/>2019-04-02 12:59:52,473: DEBUG - Exécution de la commande « sh -c YNH_APP_ARG_MULTISITE=0 YNH_APP_INSTANCE_NUMBER=1 YNH_APP_ARG_LANGUAGE=fr_FR YNH_APP_INSTANCE_NAME=wordpress YNH_STDINFO=/tmp/tmpgz52ct/stdinfo YNH_CWD=/var/cache/yunohost/from_file/wordpress_ynh-586672d6f392ac29301b70ef3dd7fc23461a43ca/scripts YNH_APP_ARG_IS_PUBLIC=1 YNH_APP_ARG_ADMIN=violettedemontgazin YNH_APP_ID=wordpress YNH_APP_ARG_PATH=/blog YNH_APP_ARG_DOMAIN=octopus.nohost.me BASH_XTRACEFD=7 /bin/bash -x "./install" octopus.nohost.me /blog violettedemontgazin fr_FR 0 1 wordpress 7&gt;&amp;1 »...</text:p>
      <text:p text:style-name="Preformatted_20_Text">2019-04-02 12:59:52,474: DEBUG - About to run the command '['sh', '-c', 'YNH_APP_ARG_MULTISITE=0 YNH_APP_INSTANCE_NUMBER=1 YNH_APP_ARG_LANGUAGE=fr_FR YNH_APP_INSTANCE_NAME=wordpress YNH_STDINFO=/tmp/tmpgz52ct/stdinfo YNH_CWD=/var/cache/yunohost/from_file/wordpress_ynh-586672d6f392ac29301b70ef3dd7fc23461a43ca/scripts YNH_APP_ARG_IS_PUBLIC=1 YNH_APP_ARG_ADMIN=violettedemontgazin YNH_APP_ID=wordpress YNH_APP_ARG_PATH=/blog YNH_APP_ARG_DOMAIN=octopus.nohost.me BASH_XTRACEFD=7 /bin/bash -x "./install" octopus.nohost.me /blog violettedemontgazin fr_FR 0 1 wordpress 7&gt;&amp;1']'</text:p>
      <text:p text:style-name="Preformatted_20_Text">2019-04-02 12:59:52,504: DEBUG - + source _common.sh</text:p>
      <text:p text:style-name="Preformatted_20_Text">2019-04-02 12:59:52,506: DEBUG - ++ increment_progression=0</text:p>
      <text:p text:style-name="Preformatted_20_Text">2019-04-02 12:59:52,507: DEBUG - ++ previous_weight=0</text:p>
      <text:p text:style-name="Preformatted_20_Text">2019-04-02 12:59:52,507: DEBUG - +++ date +%s</text:p>
      <text:p text:style-name="Preformatted_20_Text">2019-04-02 12:59:52,508: DEBUG - ++ base_time=1554202792</text:p>
      <text:p text:style-name="Preformatted_20_Text">2019-04-02 12:59:52,609: DEBUG - + source /usr/share/yunohost/helpers</text:p>
      <text:p text:style-name="Preformatted_20_Text">2019-04-02 12:59:52,610: DEBUG - +++ run-parts --list /usr/share/yunohost/helpers.d</text:p>
      <text:p text:style-name="Preformatted_20_Text">2019-04-02 12:59:52,611: DEBUG - ++ for helper in $(run-parts --list /usr/share/yunohost/helpers.d 2&gt;/dev/null)</text:p>
      <text:p text:style-name="Preformatted_20_Text">2019-04-02 12:59:52,612: DEBUG - ++ '[' -r /usr/share/yunohost/helpers.d/backend ']'</text:p>
      <text:p text:style-name="Preformatted_20_Text">2019-04-02 12:59:52,613: DEBUG - ++ . /usr/share/yunohost/helpers.d/backend</text:p>
      <text:p text:style-name="Preformatted_20_Text">2019-04-02 12:59:52,614: DEBUG - ++ for helper in $(run-parts --list /usr/share/yunohost/helpers.d 2&gt;/dev/null)</text:p>
      <text:p text:style-name="Preformatted_20_Text">2019-04-02 12:59:52,615: DEBUG - ++ '[' -r /usr/share/yunohost/helpers.d/filesystem ']'</text:p>
      <text:p text:style-name="Preformatted_20_Text">2019-04-02 12:59:52,616: DEBUG - ++ . /usr/share/yunohost/helpers.d/filesystem</text:p>
      <text:p text:style-name="Preformatted_20_Text">2019-04-02 12:59:52,617: DEBUG - +++ CAN_BIND=1</text:p>
      <text:p text:style-name="Preformatted_20_Text">2019-04-02 12:59:52,618: DEBUG - ++ for helper in $(run-parts --list /usr/share/yunohost/helpers.d 2&gt;/dev/null)</text:p>
      <text:p text:style-name="Preformatted_20_Text">2019-04-02 12:59:52,618: DEBUG - ++ '[' -r /usr/share/yunohost/helpers.d/getopts ']'</text:p>
      <text:p text:style-name="Preformatted_20_Text">2019-04-02 12:59:52,619: DEBUG - ++ . /usr/share/yunohost/helpers.d/getopts</text:p>
      <text:p text:style-name="Preformatted_20_Text">2019-04-02 12:59:52,620: DEBUG - ++ for helper in $(run-parts --list /usr/share/yunohost/helpers.d 2&gt;/dev/null)</text:p>
      <text:p text:style-name="Preformatted_20_Text">2019-04-02 12:59:52,621: DEBUG - ++ '[' -r /usr/share/yunohost/helpers.d/ip ']'</text:p>
      <text:p text:style-name="Preformatted_20_Text">2019-04-02 12:59:52,621: DEBUG - ++ . /usr/share/yunohost/helpers.d/ip</text:p>
      <text:p text:style-name="Preformatted_20_Text">2019-04-02 12:59:52,622: DEBUG - ++ for helper in $(run-parts --list /usr/share/yunohost/helpers.d 2&gt;/dev/null)</text:p>
      <text:p text:style-name="Preformatted_20_Text">2019-04-02 12:59:52,623: DEBUG - ++ '[' -r /usr/share/yunohost/helpers.d/mysql ']'</text:p>
      <text:p text:style-name="Preformatted_20_Text">2019-04-02 12:59:52,624: DEBUG - ++ . /usr/share/yunohost/helpers.d/mysql</text:p>
      <text:p text:style-name="Preformatted_20_Text">2019-04-02 12:59:52,625: DEBUG - +++ MYSQL_ROOT_PWD_FILE=/etc/yunohost/mysql</text:p>
      <text:p text:style-name="Preformatted_20_Text">2019-04-02 12:59:52,626: DEBUG - ++ for helper in $(run-parts --list /usr/share/yunohost/helpers.d 2&gt;/dev/null)</text:p>
      <text:p text:style-name="Preformatted_20_Text">2019-04-02 12:59:52,627: DEBUG - ++ '[' -r /usr/share/yunohost/helpers.d/network ']'</text:p>
      <text:p text:style-name="Preformatted_20_Text">2019-04-02 12:59:52,628: DEBUG - ++ . /usr/share/yunohost/helpers.d/network</text:p>
      <text:p text:style-name="Preformatted_20_Text">2019-04-02 12:59:52,629: DEBUG - ++ for helper in $(run-parts --list /usr/share/yunohost/helpers.d 2&gt;/dev/null)</text:p>
      <text:p text:style-name="Preformatted_20_Text">2019-04-02 12:59:52,630: DEBUG - ++ '[' -r /usr/share/yunohost/helpers.d/nodejs ']'</text:p>
      <text:p text:style-name="Preformatted_20_Text">2019-04-02 12:59:52,631: DEBUG - ++ . /usr/share/yunohost/helpers.d/nodejs</text:p>
      <text:p text:style-name="Preformatted_20_Text">2019-04-02 12:59:52,632: DEBUG - +++ n_install_dir=/opt/node_n</text:p>
      <text:p text:style-name="Preformatted_20_Text"><text:soft-page-break/>2019-04-02 12:59:52,633: DEBUG - +++ node_version_path=/opt/node_n/n/versions/node</text:p>
      <text:p text:style-name="Preformatted_20_Text">2019-04-02 12:59:52,634: DEBUG - +++ export N_PREFIX=/opt/node_n</text:p>
      <text:p text:style-name="Preformatted_20_Text">2019-04-02 12:59:52,635: DEBUG - +++ N_PREFIX=/opt/node_n</text:p>
      <text:p text:style-name="Preformatted_20_Text">2019-04-02 12:59:52,636: DEBUG - ++ for helper in $(run-parts --list /usr/share/yunohost/helpers.d 2&gt;/dev/null)</text:p>
      <text:p text:style-name="Preformatted_20_Text">2019-04-02 12:59:52,636: DEBUG - ++ '[' -r /usr/share/yunohost/helpers.d/package ']'</text:p>
      <text:p text:style-name="Preformatted_20_Text">2019-04-02 12:59:52,637: DEBUG - ++ . /usr/share/yunohost/helpers.d/package</text:p>
      <text:p text:style-name="Preformatted_20_Text">2019-04-02 12:59:52,638: DEBUG - ++ for helper in $(run-parts --list /usr/share/yunohost/helpers.d 2&gt;/dev/null)</text:p>
      <text:p text:style-name="Preformatted_20_Text">2019-04-02 12:59:52,639: DEBUG - ++ '[' -r /usr/share/yunohost/helpers.d/print ']'</text:p>
      <text:p text:style-name="Preformatted_20_Text">2019-04-02 12:59:52,639: DEBUG - ++ . /usr/share/yunohost/helpers.d/print</text:p>
      <text:p text:style-name="Preformatted_20_Text">2019-04-02 12:59:52,641: DEBUG - ++ for helper in $(run-parts --list /usr/share/yunohost/helpers.d 2&gt;/dev/null)</text:p>
      <text:p text:style-name="Preformatted_20_Text">2019-04-02 12:59:52,642: DEBUG - ++ '[' -r /usr/share/yunohost/helpers.d/psql ']'</text:p>
      <text:p text:style-name="Preformatted_20_Text">2019-04-02 12:59:52,643: DEBUG - ++ . /usr/share/yunohost/helpers.d/psql</text:p>
      <text:p text:style-name="Preformatted_20_Text">2019-04-02 12:59:52,643: DEBUG - ++ for helper in $(run-parts --list /usr/share/yunohost/helpers.d 2&gt;/dev/null)</text:p>
      <text:p text:style-name="Preformatted_20_Text">2019-04-02 12:59:52,644: DEBUG - ++ '[' -r /usr/share/yunohost/helpers.d/setting ']'</text:p>
      <text:p text:style-name="Preformatted_20_Text">2019-04-02 12:59:52,645: DEBUG - ++ . /usr/share/yunohost/helpers.d/setting</text:p>
      <text:p text:style-name="Preformatted_20_Text">2019-04-02 12:59:52,645: DEBUG - ++ for helper in $(run-parts --list /usr/share/yunohost/helpers.d 2&gt;/dev/null)</text:p>
      <text:p text:style-name="Preformatted_20_Text">2019-04-02 12:59:52,646: DEBUG - ++ '[' -r /usr/share/yunohost/helpers.d/string ']'</text:p>
      <text:p text:style-name="Preformatted_20_Text">2019-04-02 12:59:52,647: DEBUG - ++ . /usr/share/yunohost/helpers.d/string</text:p>
      <text:p text:style-name="Preformatted_20_Text">2019-04-02 12:59:52,648: DEBUG - ++ for helper in $(run-parts --list /usr/share/yunohost/helpers.d 2&gt;/dev/null)</text:p>
      <text:p text:style-name="Preformatted_20_Text">2019-04-02 12:59:52,648: DEBUG - ++ '[' -r /usr/share/yunohost/helpers.d/system ']'</text:p>
      <text:p text:style-name="Preformatted_20_Text">2019-04-02 12:59:52,649: DEBUG - ++ . /usr/share/yunohost/helpers.d/system</text:p>
      <text:p text:style-name="Preformatted_20_Text">2019-04-02 12:59:52,650: DEBUG - ++ for helper in $(run-parts --list /usr/share/yunohost/helpers.d 2&gt;/dev/null)</text:p>
      <text:p text:style-name="Preformatted_20_Text">2019-04-02 12:59:52,651: DEBUG - ++ '[' -r /usr/share/yunohost/helpers.d/user ']'</text:p>
      <text:p text:style-name="Preformatted_20_Text">2019-04-02 12:59:52,652: DEBUG - ++ . /usr/share/yunohost/helpers.d/user</text:p>
      <text:p text:style-name="Preformatted_20_Text">2019-04-02 12:59:52,652: DEBUG - ++ for helper in $(run-parts --list /usr/share/yunohost/helpers.d 2&gt;/dev/null)</text:p>
      <text:p text:style-name="Preformatted_20_Text">2019-04-02 12:59:52,653: DEBUG - ++ '[' -r /usr/share/yunohost/helpers.d/utils ']'</text:p>
      <text:p text:style-name="Preformatted_20_Text">2019-04-02 12:59:52,654: DEBUG - ++ . /usr/share/yunohost/helpers.d/utils</text:p>
      <text:p text:style-name="Preformatted_20_Text">2019-04-02 12:59:52,654: DEBUG - + ynh_abort_if_errors</text:p>
      <text:p text:style-name="Preformatted_20_Text">2019-04-02 12:59:52,655: DEBUG - + set -eu</text:p>
      <text:p text:style-name="Preformatted_20_Text">2019-04-02 12:59:52,656: DEBUG - + trap ynh_exit_properly EXIT</text:p>
      <text:p text:style-name="Preformatted_20_Text">2019-04-02 12:59:52,657: DEBUG - + ynh_script_progression '--message=Retrieve arguments from the manifest'</text:p>
      <text:p text:style-name="Preformatted_20_Text">2019-04-02 12:59:52,658: DEBUG - + args_array=([m]=message= [w]=weight= [t]=time [l]=last)</text:p>
      <text:p text:style-name="Preformatted_20_Text">2019-04-02 12:59:52,658: DEBUG - + declare -Ar args_array</text:p>
      <text:p text:style-name="Preformatted_20_Text">2019-04-02 12:59:52,659: DEBUG - + local message</text:p>
      <text:p text:style-name="Preformatted_20_Text">2019-04-02 12:59:52,660: DEBUG - + local weight</text:p>
      <text:p text:style-name="Preformatted_20_Text">2019-04-02 12:59:52,661: DEBUG - + local time</text:p>
      <text:p text:style-name="Preformatted_20_Text">2019-04-02 12:59:52,661: DEBUG - + local last</text:p>
      <text:p text:style-name="Preformatted_20_Text">2019-04-02 12:59:52,662: DEBUG - + ynh_handle_getopts_args '--message=Retrieve arguments from the manifest'</text:p>
      <text:p text:style-name="Preformatted_20_Text">2019-04-02 12:59:52,663: DEBUG - + set +x</text:p>
      <text:p text:style-name="Preformatted_20_Text">2019-04-02 12:59:52,663: DEBUG - + weight=1</text:p>
      <text:p text:style-name="Preformatted_20_Text">2019-04-02 12:59:52,664: DEBUG - + time=0</text:p>
      <text:p text:style-name="Preformatted_20_Text">2019-04-02 12:59:52,665: DEBUG - + last=0</text:p>
      <text:p text:style-name="Preformatted_20_Text">2019-04-02 12:59:52,666: DEBUG - ++ date +%s</text:p>
      <text:p text:style-name="Preformatted_20_Text">2019-04-02 12:59:52,666: DEBUG - + local exec_time=0</text:p>
      <text:p text:style-name="Preformatted_20_Text"><text:soft-page-break/>2019-04-02 12:59:52,667: DEBUG - ++ date +%s</text:p>
      <text:p text:style-name="Preformatted_20_Text">2019-04-02 12:59:52,668: DEBUG - + base_time=1554202792</text:p>
      <text:p text:style-name="Preformatted_20_Text">2019-04-02 12:59:52,668: DEBUG - ++ grep --count '^[^#]*ynh_script_progression' ./install</text:p>
      <text:p text:style-name="Preformatted_20_Text">2019-04-02 12:59:52,669: DEBUG - + local helper_calls=19</text:p>
      <text:p text:style-name="Preformatted_20_Text">2019-04-02 12:59:52,670: DEBUG - ++ grep --perl-regexp --count '^[^#]*ynh_script_progression.*(--weight|-w )' ./install</text:p>
      <text:p text:style-name="Preformatted_20_Text">2019-04-02 12:59:52,671: DEBUG - + local weight_calls=14</text:p>
      <text:p text:style-name="Preformatted_20_Text">2019-04-02 12:59:52,672: DEBUG - ++ grep --perl-regexp '^[^#]*ynh_script_progression.*--weight' ./install</text:p>
      <text:p text:style-name="Preformatted_20_Text">2019-04-02 12:59:52,672: DEBUG - ++ sed 's/.*--weight[= ]\([[:digit:]].*\)/\1/g'</text:p>
      <text:p text:style-name="Preformatted_20_Text">2019-04-02 12:59:52,673: DEBUG - + local 'weight_valuesA=2</text:p>
      <text:p text:style-name="Preformatted_20_Text">2019-04-02 12:59:52,674: DEBUG - 2</text:p>
      <text:p text:style-name="Preformatted_20_Text">2019-04-02 12:59:52,674: DEBUG - 9</text:p>
      <text:p text:style-name="Preformatted_20_Text">2019-04-02 12:59:52,675: DEBUG - 4</text:p>
      <text:p text:style-name="Preformatted_20_Text">2019-04-02 12:59:52,676: DEBUG - 3</text:p>
      <text:p text:style-name="Preformatted_20_Text">2019-04-02 12:59:52,677: DEBUG - 3</text:p>
      <text:p text:style-name="Preformatted_20_Text">2019-04-02 12:59:52,677: DEBUG - 2</text:p>
      <text:p text:style-name="Preformatted_20_Text">2019-04-02 12:59:52,678: DEBUG - 10</text:p>
      <text:p text:style-name="Preformatted_20_Text">2019-04-02 12:59:52,679: DEBUG - 20</text:p>
      <text:p text:style-name="Preformatted_20_Text">2019-04-02 12:59:52,679: DEBUG - 3</text:p>
      <text:p text:style-name="Preformatted_20_Text">2019-04-02 12:59:52,680: DEBUG - 2</text:p>
      <text:p text:style-name="Preformatted_20_Text">2019-04-02 12:59:52,681: DEBUG - 4</text:p>
      <text:p text:style-name="Preformatted_20_Text">2019-04-02 12:59:52,682: DEBUG - 7</text:p>
      <text:p text:style-name="Preformatted_20_Text">2019-04-02 12:59:52,683: DEBUG - 3'</text:p>
      <text:p text:style-name="Preformatted_20_Text">2019-04-02 12:59:52,683: DEBUG - ++ sed 's/.*-w[= ]\([[:digit:]].*\)/\1/g'</text:p>
      <text:p text:style-name="Preformatted_20_Text">2019-04-02 12:59:52,684: DEBUG - ++ grep --perl-regexp '^[^#]*ynh_script_progression.*-w ' ./install</text:p>
      <text:p text:style-name="Preformatted_20_Text">2019-04-02 12:59:52,685: DEBUG - + local weight_valuesB=</text:p>
      <text:p text:style-name="Preformatted_20_Text">2019-04-02 12:59:52,686: DEBUG - ++ echo '2</text:p>
      <text:p text:style-name="Preformatted_20_Text">2019-04-02 12:59:52,687: DEBUG - 2</text:p>
      <text:p text:style-name="Preformatted_20_Text">2019-04-02 12:59:52,687: DEBUG - 9</text:p>
      <text:p text:style-name="Preformatted_20_Text">2019-04-02 12:59:52,688: DEBUG - 4</text:p>
      <text:p text:style-name="Preformatted_20_Text">2019-04-02 12:59:52,689: DEBUG - 3</text:p>
      <text:p text:style-name="Preformatted_20_Text">2019-04-02 12:59:52,689: DEBUG - 3</text:p>
      <text:p text:style-name="Preformatted_20_Text">2019-04-02 12:59:52,691: DEBUG - 2</text:p>
      <text:p text:style-name="Preformatted_20_Text">2019-04-02 12:59:52,691: DEBUG - 10</text:p>
      <text:p text:style-name="Preformatted_20_Text">2019-04-02 12:59:52,692: DEBUG - 20</text:p>
      <text:p text:style-name="Preformatted_20_Text">2019-04-02 12:59:52,693: DEBUG - 3</text:p>
      <text:p text:style-name="Preformatted_20_Text">2019-04-02 12:59:52,694: DEBUG - 2</text:p>
      <text:p text:style-name="Preformatted_20_Text">2019-04-02 12:59:52,694: DEBUG - 4</text:p>
      <text:p text:style-name="Preformatted_20_Text">2019-04-02 12:59:52,695: DEBUG - 7</text:p>
      <text:p text:style-name="Preformatted_20_Text">2019-04-02 12:59:52,695: DEBUG - 3'</text:p>
      <text:p text:style-name="Preformatted_20_Text">2019-04-02 12:59:52,696: DEBUG - ++ tr '\n' +</text:p>
      <text:p text:style-name="Preformatted_20_Text">2019-04-02 12:59:52,697: DEBUG - ++ echo ''</text:p>
      <text:p text:style-name="Preformatted_20_Text">2019-04-02 12:59:52,698: DEBUG - ++ tr '\n' +</text:p>
      <text:p text:style-name="Preformatted_20_Text">2019-04-02 12:59:52,698: DEBUG - + local weight_values=74</text:p>
      <text:p text:style-name="Preformatted_20_Text">2019-04-02 12:59:52,699: DEBUG - + local max_progression=79</text:p>
      <text:p text:style-name="Preformatted_20_Text">2019-04-02 12:59:52,700: DEBUG - + increment_progression=0</text:p>
      <text:p text:style-name="Preformatted_20_Text">2019-04-02 12:59:52,701: DEBUG - + previous_weight=1</text:p>
      <text:p text:style-name="Preformatted_20_Text">2019-04-02 12:59:52,701: DEBUG - + local scale=20</text:p>
      <text:p text:style-name="Preformatted_20_Text">2019-04-02 12:59:52,702: DEBUG - + local progress_string1=####################</text:p>
      <text:p text:style-name="Preformatted_20_Text">2019-04-02 12:59:52,703: DEBUG - + local progress_string0=....................</text:p>
      <text:p text:style-name="Preformatted_20_Text">2019-04-02 12:59:52,703: DEBUG - + '[' 0 -eq 0 ']'</text:p>
      <text:p text:style-name="Preformatted_20_Text">2019-04-02 12:59:52,704: DEBUG - + local effective_progression=0</text:p>
      <text:p text:style-name="Preformatted_20_Text">2019-04-02 12:59:52,705: DEBUG - + local progression_bar=....................</text:p>
      <text:p text:style-name="Preformatted_20_Text">2019-04-02 12:59:52,706: DEBUG - + local print_exec_time=</text:p>
      <text:p text:style-name="Preformatted_20_Text">2019-04-02 12:59:52,707: DEBUG - + '[' 0 -eq 1 ']'</text:p>
      <text:p text:style-name="Preformatted_20_Text">2019-04-02 12:59:52,708: DEBUG - + ynh_print_info '[....................] &gt; Retrieve arguments from the manifest'</text:p>
      <text:p text:style-name="Preformatted_20_Text">2019-04-02 12:59:52,709: DEBUG - + echo '[....................] &gt; Retrieve arguments from the manifest'</text:p>
      <text:p text:style-name="Preformatted_20_Text">2019-04-02 12:59:52,710: DEBUG - + domain=octopus.nohost.me</text:p>
      <text:p text:style-name="Preformatted_20_Text">2019-04-02 12:59:52,711: DEBUG - + path_url=/blog</text:p>
      <text:p text:style-name="Preformatted_20_Text"><text:soft-page-break/>2019-04-02 12:59:52,712: DEBUG - + admin_wordpress=violettedemontgazin</text:p>
      <text:p text:style-name="Preformatted_20_Text">2019-04-02 12:59:52,712: INFO - [....................] &gt; Retrieve arguments from the manifest</text:p>
      <text:p text:style-name="Preformatted_20_Text">2019-04-02 12:59:52,715: DEBUG - + language=fr_FR</text:p>
      <text:p text:style-name="Preformatted_20_Text">2019-04-02 12:59:52,716: DEBUG - + multisite=0</text:p>
      <text:p text:style-name="Preformatted_20_Text">2019-04-02 12:59:52,718: DEBUG - + is_public=1</text:p>
      <text:p text:style-name="Preformatted_20_Text">2019-04-02 12:59:52,719: DEBUG - + app=wordpress</text:p>
      <text:p text:style-name="Preformatted_20_Text">2019-04-02 12:59:52,720: DEBUG - + ynh_script_progression '--message=Check if the app can be installed' --weight=2</text:p>
      <text:p text:style-name="Preformatted_20_Text">2019-04-02 12:59:52,721: DEBUG - + args_array=([m]=message= [w]=weight= [t]=time [l]=last)</text:p>
      <text:p text:style-name="Preformatted_20_Text">2019-04-02 12:59:52,722: DEBUG - + declare -Ar args_array</text:p>
      <text:p text:style-name="Preformatted_20_Text">2019-04-02 12:59:52,723: DEBUG - + local message</text:p>
      <text:p text:style-name="Preformatted_20_Text">2019-04-02 12:59:52,723: DEBUG - + local weight</text:p>
      <text:p text:style-name="Preformatted_20_Text">2019-04-02 12:59:52,724: DEBUG - + local time</text:p>
      <text:p text:style-name="Preformatted_20_Text">2019-04-02 12:59:52,725: DEBUG - + local last</text:p>
      <text:p text:style-name="Preformatted_20_Text">2019-04-02 12:59:52,726: DEBUG - + ynh_handle_getopts_args '--message=Check if the app can be installed' --weight=2</text:p>
      <text:p text:style-name="Preformatted_20_Text">2019-04-02 12:59:52,727: DEBUG - + set +x</text:p>
      <text:p text:style-name="Preformatted_20_Text">2019-04-02 12:59:52,728: DEBUG - + weight=2</text:p>
      <text:p text:style-name="Preformatted_20_Text">2019-04-02 12:59:52,729: DEBUG - + time=0</text:p>
      <text:p text:style-name="Preformatted_20_Text">2019-04-02 12:59:52,730: DEBUG - + last=0</text:p>
      <text:p text:style-name="Preformatted_20_Text">2019-04-02 12:59:52,730: DEBUG - ++ date +%s</text:p>
      <text:p text:style-name="Preformatted_20_Text">2019-04-02 12:59:52,731: DEBUG - + local exec_time=0</text:p>
      <text:p text:style-name="Preformatted_20_Text">2019-04-02 12:59:52,732: DEBUG - ++ date +%s</text:p>
      <text:p text:style-name="Preformatted_20_Text">2019-04-02 12:59:52,733: DEBUG - + base_time=1554202792</text:p>
      <text:p text:style-name="Preformatted_20_Text">2019-04-02 12:59:52,734: DEBUG - ++ grep --count '^[^#]*ynh_script_progression' ./install</text:p>
      <text:p text:style-name="Preformatted_20_Text">2019-04-02 12:59:52,735: DEBUG - + local helper_calls=19</text:p>
      <text:p text:style-name="Preformatted_20_Text">2019-04-02 12:59:52,736: DEBUG - ++ grep --perl-regexp --count '^[^#]*ynh_script_progression.*(--weight|-w )' ./install</text:p>
      <text:p text:style-name="Preformatted_20_Text">2019-04-02 12:59:52,737: DEBUG - + local weight_calls=14</text:p>
      <text:p text:style-name="Preformatted_20_Text">2019-04-02 12:59:52,737: DEBUG - ++ grep --perl-regexp '^[^#]*ynh_script_progression.*--weight' ./install</text:p>
      <text:p text:style-name="Preformatted_20_Text">2019-04-02 12:59:52,738: DEBUG - ++ sed 's/.*--weight[= ]\([[:digit:]].*\)/\1/g'</text:p>
      <text:p text:style-name="Preformatted_20_Text">2019-04-02 12:59:52,739: DEBUG - + local 'weight_valuesA=2</text:p>
      <text:p text:style-name="Preformatted_20_Text">2019-04-02 12:59:52,739: DEBUG - 2</text:p>
      <text:p text:style-name="Preformatted_20_Text">2019-04-02 12:59:52,740: DEBUG - 9</text:p>
      <text:p text:style-name="Preformatted_20_Text">2019-04-02 12:59:52,741: DEBUG - 4</text:p>
      <text:p text:style-name="Preformatted_20_Text">2019-04-02 12:59:52,742: DEBUG - 3</text:p>
      <text:p text:style-name="Preformatted_20_Text">2019-04-02 12:59:52,743: DEBUG - 3</text:p>
      <text:p text:style-name="Preformatted_20_Text">2019-04-02 12:59:52,744: DEBUG - 2</text:p>
      <text:p text:style-name="Preformatted_20_Text">2019-04-02 12:59:52,744: DEBUG - 10</text:p>
      <text:p text:style-name="Preformatted_20_Text">2019-04-02 12:59:52,745: DEBUG - 20</text:p>
      <text:p text:style-name="Preformatted_20_Text">2019-04-02 12:59:52,746: DEBUG - 3</text:p>
      <text:p text:style-name="Preformatted_20_Text">2019-04-02 12:59:52,747: DEBUG - 2</text:p>
      <text:p text:style-name="Preformatted_20_Text">2019-04-02 12:59:52,747: DEBUG - 4</text:p>
      <text:p text:style-name="Preformatted_20_Text">2019-04-02 12:59:52,748: DEBUG - 7</text:p>
      <text:p text:style-name="Preformatted_20_Text">2019-04-02 12:59:52,749: DEBUG - 3'</text:p>
      <text:p text:style-name="Preformatted_20_Text">2019-04-02 12:59:52,750: DEBUG - ++ grep --perl-regexp '^[^#]*ynh_script_progression.*-w ' ./install</text:p>
      <text:p text:style-name="Preformatted_20_Text">2019-04-02 12:59:52,751: DEBUG - ++ sed 's/.*-w[= ]\([[:digit:]].*\)/\1/g'</text:p>
      <text:p text:style-name="Preformatted_20_Text">2019-04-02 12:59:52,751: DEBUG - + local weight_valuesB=</text:p>
      <text:p text:style-name="Preformatted_20_Text">2019-04-02 12:59:52,752: DEBUG - ++ echo '2</text:p>
      <text:p text:style-name="Preformatted_20_Text">2019-04-02 12:59:52,753: DEBUG - 2</text:p>
      <text:p text:style-name="Preformatted_20_Text">2019-04-02 12:59:52,754: DEBUG - 9</text:p>
      <text:p text:style-name="Preformatted_20_Text">2019-04-02 12:59:52,755: DEBUG - 4</text:p>
      <text:p text:style-name="Preformatted_20_Text">2019-04-02 12:59:52,756: DEBUG - 3</text:p>
      <text:p text:style-name="Preformatted_20_Text">2019-04-02 12:59:52,756: DEBUG - 3</text:p>
      <text:p text:style-name="Preformatted_20_Text">2019-04-02 12:59:52,757: DEBUG - 2</text:p>
      <text:p text:style-name="Preformatted_20_Text">2019-04-02 12:59:52,758: DEBUG - 10</text:p>
      <text:p text:style-name="Preformatted_20_Text">2019-04-02 12:59:52,758: DEBUG - 20</text:p>
      <text:p text:style-name="Preformatted_20_Text">2019-04-02 12:59:52,759: DEBUG - 3</text:p>
      <text:p text:style-name="Preformatted_20_Text">2019-04-02 12:59:52,759: DEBUG - 2</text:p>
      <text:p text:style-name="Preformatted_20_Text"><text:soft-page-break/>2019-04-02 12:59:52,760: DEBUG - 4</text:p>
      <text:p text:style-name="Preformatted_20_Text">2019-04-02 12:59:52,760: DEBUG - 7</text:p>
      <text:p text:style-name="Preformatted_20_Text">2019-04-02 12:59:52,761: DEBUG - 3'</text:p>
      <text:p text:style-name="Preformatted_20_Text">2019-04-02 12:59:52,761: DEBUG - ++ tr '\n' +</text:p>
      <text:p text:style-name="Preformatted_20_Text">2019-04-02 12:59:52,762: DEBUG - ++ echo ''</text:p>
      <text:p text:style-name="Preformatted_20_Text">2019-04-02 12:59:52,762: DEBUG - ++ tr '\n' +</text:p>
      <text:p text:style-name="Preformatted_20_Text">2019-04-02 12:59:52,763: DEBUG - + local weight_values=74</text:p>
      <text:p text:style-name="Preformatted_20_Text">2019-04-02 12:59:52,763: DEBUG - + local max_progression=79</text:p>
      <text:p text:style-name="Preformatted_20_Text">2019-04-02 12:59:52,764: DEBUG - + increment_progression=1</text:p>
      <text:p text:style-name="Preformatted_20_Text">2019-04-02 12:59:52,764: DEBUG - + previous_weight=2</text:p>
      <text:p text:style-name="Preformatted_20_Text">2019-04-02 12:59:52,765: DEBUG - + local scale=20</text:p>
      <text:p text:style-name="Preformatted_20_Text">2019-04-02 12:59:52,766: DEBUG - + local progress_string1=####################</text:p>
      <text:p text:style-name="Preformatted_20_Text">2019-04-02 12:59:52,767: DEBUG - + local progress_string0=....................</text:p>
      <text:p text:style-name="Preformatted_20_Text">2019-04-02 12:59:52,768: DEBUG - + '[' 0 -eq 0 ']'</text:p>
      <text:p text:style-name="Preformatted_20_Text">2019-04-02 12:59:52,768: DEBUG - + local effective_progression=0</text:p>
      <text:p text:style-name="Preformatted_20_Text">2019-04-02 12:59:52,769: DEBUG - + local progression_bar=....................</text:p>
      <text:p text:style-name="Preformatted_20_Text">2019-04-02 12:59:52,770: DEBUG - + local print_exec_time=</text:p>
      <text:p text:style-name="Preformatted_20_Text">2019-04-02 12:59:52,770: DEBUG - + '[' 0 -eq 1 ']'</text:p>
      <text:p text:style-name="Preformatted_20_Text">2019-04-02 12:59:52,771: DEBUG - + ynh_print_info '[....................] &gt; Check if the app can be installed'</text:p>
      <text:p text:style-name="Preformatted_20_Text">2019-04-02 12:59:52,771: DEBUG - + echo '[....................] &gt; Check if the app can be installed'</text:p>
      <text:p text:style-name="Preformatted_20_Text">2019-04-02 12:59:52,772: DEBUG - + final_path=/var/www/wordpress</text:p>
      <text:p text:style-name="Preformatted_20_Text">2019-04-02 12:59:52,772: DEBUG - + test '!' -e /var/www/wordpress</text:p>
      <text:p text:style-name="Preformatted_20_Text">2019-04-02 12:59:52,773: DEBUG - ++ ynh_normalize_url_path /blog</text:p>
      <text:p text:style-name="Preformatted_20_Text">2019-04-02 12:59:52,773: DEBUG - ++ local path_url=/blog</text:p>
      <text:p text:style-name="Preformatted_20_Text">2019-04-02 12:59:52,774: DEBUG - ++ test -n /blog</text:p>
      <text:p text:style-name="Preformatted_20_Text">2019-04-02 12:59:52,774: DEBUG - ++ '[' / '!=' / ']'</text:p>
      <text:p text:style-name="Preformatted_20_Text">2019-04-02 12:59:52,775: DEBUG - ++ '[' g == / ']'</text:p>
      <text:p text:style-name="Preformatted_20_Text">2019-04-02 12:59:52,775: DEBUG - ++ echo /blog</text:p>
      <text:p text:style-name="Preformatted_20_Text">2019-04-02 12:59:52,776: DEBUG - + path_url=/blog</text:p>
      <text:p text:style-name="Preformatted_20_Text">2019-04-02 12:59:52,776: DEBUG - + ynh_webpath_register wordpress octopus.nohost.me /blog</text:p>
      <text:p text:style-name="Preformatted_20_Text">2019-04-02 12:59:52,777: DEBUG - + local app=wordpress</text:p>
      <text:p text:style-name="Preformatted_20_Text">2019-04-02 12:59:52,777: DEBUG - + local domain=octopus.nohost.me</text:p>
      <text:p text:style-name="Preformatted_20_Text">2019-04-02 12:59:52,778: DEBUG - + local path=/blog</text:p>
      <text:p text:style-name="Preformatted_20_Text">2019-04-02 12:59:52,779: DEBUG - + sudo yunohost app register-url wordpress octopus.nohost.me /blog</text:p>
      <text:p text:style-name="Preformatted_20_Text">2019-04-02 12:59:54,183: DEBUG - + '[' /blog == / ']'</text:p>
      <text:p text:style-name="Preformatted_20_Text">2019-04-02 12:59:54,184: INFO - [....................] &gt; Check if the app can be installed</text:p>
      <text:p text:style-name="Preformatted_20_Text">2019-04-02 12:59:54,185: DEBUG - + ynh_script_progression '--message=Store settings from manifest' --weight=2</text:p>
      <text:p text:style-name="Preformatted_20_Text">2019-04-02 12:59:54,186: DEBUG - + args_array=([m]=message= [w]=weight= [t]=time [l]=last)</text:p>
      <text:p text:style-name="Preformatted_20_Text">2019-04-02 12:59:54,187: DEBUG - + declare -Ar args_array</text:p>
      <text:p text:style-name="Preformatted_20_Text">2019-04-02 12:59:54,188: DEBUG - + local message</text:p>
      <text:p text:style-name="Preformatted_20_Text">2019-04-02 12:59:54,189: DEBUG - + local weight</text:p>
      <text:p text:style-name="Preformatted_20_Text">2019-04-02 12:59:54,189: DEBUG - + local time</text:p>
      <text:p text:style-name="Preformatted_20_Text">2019-04-02 12:59:54,191: DEBUG - + local last</text:p>
      <text:p text:style-name="Preformatted_20_Text">2019-04-02 12:59:54,191: DEBUG - + ynh_handle_getopts_args '--message=Store settings from manifest' --weight=2</text:p>
      <text:p text:style-name="Preformatted_20_Text">2019-04-02 12:59:54,192: DEBUG - + set +x</text:p>
      <text:p text:style-name="Preformatted_20_Text">2019-04-02 12:59:54,193: DEBUG - + weight=2</text:p>
      <text:p text:style-name="Preformatted_20_Text">2019-04-02 12:59:54,194: DEBUG - + time=0</text:p>
      <text:p text:style-name="Preformatted_20_Text">2019-04-02 12:59:54,194: DEBUG - + last=0</text:p>
      <text:p text:style-name="Preformatted_20_Text">2019-04-02 12:59:54,195: DEBUG - ++ date +%s</text:p>
      <text:p text:style-name="Preformatted_20_Text">2019-04-02 12:59:54,196: DEBUG - + local exec_time=2</text:p>
      <text:p text:style-name="Preformatted_20_Text">2019-04-02 12:59:54,197: DEBUG - ++ date +%s</text:p>
      <text:p text:style-name="Preformatted_20_Text">2019-04-02 12:59:54,198: DEBUG - + base_time=1554202794</text:p>
      <text:p text:style-name="Preformatted_20_Text">2019-04-02 12:59:54,198: DEBUG - ++ grep --count '^[^#]*ynh_script_progression' ./install</text:p>
      <text:p text:style-name="Preformatted_20_Text">2019-04-02 12:59:54,299: DEBUG - + local helper_calls=19</text:p>
      <text:p text:style-name="Preformatted_20_Text"><text:soft-page-break/>2019-04-02 12:59:54,300: DEBUG - ++ grep --perl-regexp --count '^[^#]*ynh_script_progression.*(--weight|-w )' ./install</text:p>
      <text:p text:style-name="Preformatted_20_Text">2019-04-02 12:59:54,301: DEBUG - + local weight_calls=14</text:p>
      <text:p text:style-name="Preformatted_20_Text">2019-04-02 12:59:54,302: DEBUG - ++ grep --perl-regexp '^[^#]*ynh_script_progression.*--weight' ./install</text:p>
      <text:p text:style-name="Preformatted_20_Text">2019-04-02 12:59:54,303: DEBUG - ++ sed 's/.*--weight[= ]\([[:digit:]].*\)/\1/g'</text:p>
      <text:p text:style-name="Preformatted_20_Text">2019-04-02 12:59:54,303: DEBUG - + local 'weight_valuesA=2</text:p>
      <text:p text:style-name="Preformatted_20_Text">2019-04-02 12:59:54,304: DEBUG - 2</text:p>
      <text:p text:style-name="Preformatted_20_Text">2019-04-02 12:59:54,304: DEBUG - 9</text:p>
      <text:p text:style-name="Preformatted_20_Text">2019-04-02 12:59:54,305: DEBUG - 4</text:p>
      <text:p text:style-name="Preformatted_20_Text">2019-04-02 12:59:54,306: DEBUG - 3</text:p>
      <text:p text:style-name="Preformatted_20_Text">2019-04-02 12:59:54,306: DEBUG - 3</text:p>
      <text:p text:style-name="Preformatted_20_Text">2019-04-02 12:59:54,307: DEBUG - 2</text:p>
      <text:p text:style-name="Preformatted_20_Text">2019-04-02 12:59:54,307: DEBUG - 10</text:p>
      <text:p text:style-name="Preformatted_20_Text">2019-04-02 12:59:54,308: DEBUG - 20</text:p>
      <text:p text:style-name="Preformatted_20_Text">2019-04-02 12:59:54,308: DEBUG - 3</text:p>
      <text:p text:style-name="Preformatted_20_Text">2019-04-02 12:59:54,309: DEBUG - 2</text:p>
      <text:p text:style-name="Preformatted_20_Text">2019-04-02 12:59:54,310: DEBUG - 4</text:p>
      <text:p text:style-name="Preformatted_20_Text">2019-04-02 12:59:54,311: DEBUG - 7</text:p>
      <text:p text:style-name="Preformatted_20_Text">2019-04-02 12:59:54,311: DEBUG - 3'</text:p>
      <text:p text:style-name="Preformatted_20_Text">2019-04-02 12:59:54,312: DEBUG - ++ grep --perl-regexp '^[^#]*ynh_script_progression.*-w ' ./install</text:p>
      <text:p text:style-name="Preformatted_20_Text">2019-04-02 12:59:54,312: DEBUG - ++ sed 's/.*-w[= ]\([[:digit:]].*\)/\1/g'</text:p>
      <text:p text:style-name="Preformatted_20_Text">2019-04-02 12:59:54,313: DEBUG - + local weight_valuesB=</text:p>
      <text:p text:style-name="Preformatted_20_Text">2019-04-02 12:59:54,314: DEBUG - ++ echo '2</text:p>
      <text:p text:style-name="Preformatted_20_Text">2019-04-02 12:59:54,314: DEBUG - 2</text:p>
      <text:p text:style-name="Preformatted_20_Text">2019-04-02 12:59:54,315: DEBUG - 9</text:p>
      <text:p text:style-name="Preformatted_20_Text">2019-04-02 12:59:54,315: DEBUG - 4</text:p>
      <text:p text:style-name="Preformatted_20_Text">2019-04-02 12:59:54,316: DEBUG - 3</text:p>
      <text:p text:style-name="Preformatted_20_Text">2019-04-02 12:59:54,317: DEBUG - 3</text:p>
      <text:p text:style-name="Preformatted_20_Text">2019-04-02 12:59:54,317: DEBUG - 2</text:p>
      <text:p text:style-name="Preformatted_20_Text">2019-04-02 12:59:54,318: INFO - [....................] &gt; Store settings from manifest</text:p>
      <text:p text:style-name="Preformatted_20_Text">2019-04-02 12:59:54,319: DEBUG - 10</text:p>
      <text:p text:style-name="Preformatted_20_Text">2019-04-02 12:59:54,320: DEBUG - 20</text:p>
      <text:p text:style-name="Preformatted_20_Text">2019-04-02 12:59:54,321: DEBUG - 3</text:p>
      <text:p text:style-name="Preformatted_20_Text">2019-04-02 12:59:54,321: DEBUG - 2</text:p>
      <text:p text:style-name="Preformatted_20_Text">2019-04-02 12:59:54,322: DEBUG - 4</text:p>
      <text:p text:style-name="Preformatted_20_Text">2019-04-02 12:59:54,323: DEBUG - 7</text:p>
      <text:p text:style-name="Preformatted_20_Text">2019-04-02 12:59:54,323: DEBUG - 3'</text:p>
      <text:p text:style-name="Preformatted_20_Text">2019-04-02 12:59:54,324: DEBUG - ++ tr '\n' +</text:p>
      <text:p text:style-name="Preformatted_20_Text">2019-04-02 12:59:54,324: DEBUG - ++ echo ''</text:p>
      <text:p text:style-name="Preformatted_20_Text">2019-04-02 12:59:54,325: DEBUG - ++ tr '\n' +</text:p>
      <text:p text:style-name="Preformatted_20_Text">2019-04-02 12:59:54,326: DEBUG - + local weight_values=74</text:p>
      <text:p text:style-name="Preformatted_20_Text">2019-04-02 12:59:54,326: DEBUG - + local max_progression=79</text:p>
      <text:p text:style-name="Preformatted_20_Text">2019-04-02 12:59:54,327: DEBUG - + increment_progression=3</text:p>
      <text:p text:style-name="Preformatted_20_Text">2019-04-02 12:59:54,328: DEBUG - + previous_weight=2</text:p>
      <text:p text:style-name="Preformatted_20_Text">2019-04-02 12:59:54,328: DEBUG - + local scale=20</text:p>
      <text:p text:style-name="Preformatted_20_Text">2019-04-02 12:59:54,329: DEBUG - + local progress_string1=####################</text:p>
      <text:p text:style-name="Preformatted_20_Text">2019-04-02 12:59:54,329: DEBUG - + local progress_string0=....................</text:p>
      <text:p text:style-name="Preformatted_20_Text">2019-04-02 12:59:54,330: DEBUG - + '[' 0 -eq 0 ']'</text:p>
      <text:p text:style-name="Preformatted_20_Text">2019-04-02 12:59:54,331: DEBUG - + local effective_progression=0</text:p>
      <text:p text:style-name="Preformatted_20_Text">2019-04-02 12:59:54,331: DEBUG - + local progression_bar=....................</text:p>
      <text:p text:style-name="Preformatted_20_Text">2019-04-02 12:59:54,332: DEBUG - + local print_exec_time=</text:p>
      <text:p text:style-name="Preformatted_20_Text">2019-04-02 12:59:54,332: DEBUG - + '[' 0 -eq 1 ']'</text:p>
      <text:p text:style-name="Preformatted_20_Text">2019-04-02 12:59:54,333: DEBUG - + ynh_print_info '[....................] &gt; Store settings from manifest'</text:p>
      <text:p text:style-name="Preformatted_20_Text">2019-04-02 12:59:54,334: DEBUG - + echo '[....................] &gt; Store settings from manifest'</text:p>
      <text:p text:style-name="Preformatted_20_Text">2019-04-02 12:59:54,334: DEBUG - + ynh_app_setting_set wordpress domain octopus.nohost.me</text:p>
      <text:p text:style-name="Preformatted_20_Text">2019-04-02 12:59:54,335: DEBUG - + sudo yunohost app setting wordpress domain --value=octopus.nohost.me --quiet</text:p>
      <text:p text:style-name="Preformatted_20_Text">2019-04-02 12:59:55,438: DEBUG - + ynh_app_setting_set wordpress path /blog</text:p>
      <text:p text:style-name="Preformatted_20_Text"><text:soft-page-break/>2019-04-02 12:59:55,439: DEBUG - + sudo yunohost app setting wordpress path --value=/blog --quiet</text:p>
      <text:p text:style-name="Preformatted_20_Text">2019-04-02 12:59:57,345: DEBUG - + ynh_app_setting_set wordpress admin violettedemontgazin</text:p>
      <text:p text:style-name="Preformatted_20_Text">2019-04-02 12:59:57,346: DEBUG - + sudo yunohost app setting wordpress admin --value=violettedemontgazin --quiet</text:p>
      <text:p text:style-name="Preformatted_20_Text">2019-04-02 12:59:58,550: DEBUG - + ynh_app_setting_set wordpress is_public 1</text:p>
      <text:p text:style-name="Preformatted_20_Text">2019-04-02 12:59:58,551: DEBUG - + sudo yunohost app setting wordpress is_public --value=1 --quiet</text:p>
      <text:p text:style-name="Preformatted_20_Text">2019-04-02 12:59:59,660: DEBUG - + ynh_app_setting_set wordpress language fr_FR</text:p>
      <text:p text:style-name="Preformatted_20_Text">2019-04-02 12:59:59,661: DEBUG - + sudo yunohost app setting wordpress language --value=fr_FR --quiet</text:p>
      <text:p text:style-name="Preformatted_20_Text">2019-04-02 13:00:00,866: DEBUG - + ynh_app_setting_set wordpress multisite 0</text:p>
      <text:p text:style-name="Preformatted_20_Text">2019-04-02 13:00:00,866: DEBUG - + sudo yunohost app setting wordpress multisite --value=0 --quiet</text:p>
      <text:p text:style-name="Preformatted_20_Text">2019-04-02 13:00:01,970: DEBUG - + ynh_script_progression '--message=Install dependencies' --weight=9</text:p>
      <text:p text:style-name="Preformatted_20_Text">2019-04-02 13:00:01,972: DEBUG - + args_array=([m]=message= [w]=weight= [t]=time [l]=last)</text:p>
      <text:p text:style-name="Preformatted_20_Text">2019-04-02 13:00:01,973: DEBUG - + declare -Ar args_array</text:p>
      <text:p text:style-name="Preformatted_20_Text">2019-04-02 13:00:01,974: DEBUG - + local message</text:p>
      <text:p text:style-name="Preformatted_20_Text">2019-04-02 13:00:01,975: DEBUG - + local weight</text:p>
      <text:p text:style-name="Preformatted_20_Text">2019-04-02 13:00:01,975: DEBUG - + local time</text:p>
      <text:p text:style-name="Preformatted_20_Text">2019-04-02 13:00:01,976: DEBUG - + local last</text:p>
      <text:p text:style-name="Preformatted_20_Text">2019-04-02 13:00:01,977: DEBUG - + ynh_handle_getopts_args '--message=Install dependencies' --weight=9</text:p>
      <text:p text:style-name="Preformatted_20_Text">2019-04-02 13:00:01,978: DEBUG - + set +x</text:p>
      <text:p text:style-name="Preformatted_20_Text">2019-04-02 13:00:01,979: DEBUG - + weight=9</text:p>
      <text:p text:style-name="Preformatted_20_Text">2019-04-02 13:00:01,981: DEBUG - + time=0</text:p>
      <text:p text:style-name="Preformatted_20_Text">2019-04-02 13:00:01,982: DEBUG - + last=0</text:p>
      <text:p text:style-name="Preformatted_20_Text">2019-04-02 13:00:01,983: DEBUG - ++ date +%s</text:p>
      <text:p text:style-name="Preformatted_20_Text">2019-04-02 13:00:01,984: DEBUG - + local exec_time=7</text:p>
      <text:p text:style-name="Preformatted_20_Text">2019-04-02 13:00:01,985: DEBUG - ++ date +%s</text:p>
      <text:p text:style-name="Preformatted_20_Text">2019-04-02 13:00:01,986: DEBUG - + base_time=1554202801</text:p>
      <text:p text:style-name="Preformatted_20_Text">2019-04-02 13:00:01,987: DEBUG - ++ grep --count '^[^#]*ynh_script_progression' ./install</text:p>
      <text:p text:style-name="Preformatted_20_Text">2019-04-02 13:00:01,987: DEBUG - + local helper_calls=19</text:p>
      <text:p text:style-name="Preformatted_20_Text">2019-04-02 13:00:01,988: DEBUG - ++ grep --perl-regexp --count '^[^#]*ynh_script_progression.*(--weight|-w )' ./install</text:p>
      <text:p text:style-name="Preformatted_20_Text">2019-04-02 13:00:01,989: DEBUG - + local weight_calls=14</text:p>
      <text:p text:style-name="Preformatted_20_Text">2019-04-02 13:00:01,989: DEBUG - ++ grep --perl-regexp '^[^#]*ynh_script_progression.*--weight' ./install</text:p>
      <text:p text:style-name="Preformatted_20_Text">2019-04-02 13:00:01,996: DEBUG - ++ sed 's/.*--weight[= ]\([[:digit:]].*\)/\1/g'</text:p>
      <text:p text:style-name="Preformatted_20_Text">2019-04-02 13:00:02,097: DEBUG - + local 'weight_valuesA=2</text:p>
      <text:p text:style-name="Preformatted_20_Text">2019-04-02 13:00:02,098: INFO - [#...................] &gt; Install dependencies</text:p>
      <text:p text:style-name="Preformatted_20_Text">2019-04-02 13:00:02,101: DEBUG - 2</text:p>
      <text:p text:style-name="Preformatted_20_Text">2019-04-02 13:00:02,102: DEBUG - 9</text:p>
      <text:p text:style-name="Preformatted_20_Text">2019-04-02 13:00:02,102: DEBUG - 4</text:p>
      <text:p text:style-name="Preformatted_20_Text">2019-04-02 13:00:02,104: DEBUG - 3</text:p>
      <text:p text:style-name="Preformatted_20_Text">2019-04-02 13:00:02,105: DEBUG - 3</text:p>
      <text:p text:style-name="Preformatted_20_Text">2019-04-02 13:00:02,106: DEBUG - 2</text:p>
      <text:p text:style-name="Preformatted_20_Text">2019-04-02 13:00:02,107: DEBUG - 10</text:p>
      <text:p text:style-name="Preformatted_20_Text">2019-04-02 13:00:02,107: DEBUG - 20</text:p>
      <text:p text:style-name="Preformatted_20_Text">2019-04-02 13:00:02,108: DEBUG - 3</text:p>
      <text:p text:style-name="Preformatted_20_Text">2019-04-02 13:00:02,109: DEBUG - 2</text:p>
      <text:p text:style-name="Preformatted_20_Text">2019-04-02 13:00:02,110: DEBUG - 4</text:p>
      <text:p text:style-name="Preformatted_20_Text">2019-04-02 13:00:02,111: DEBUG - 7</text:p>
      <text:p text:style-name="Preformatted_20_Text">2019-04-02 13:00:02,112: DEBUG - 3'</text:p>
      <text:p text:style-name="Preformatted_20_Text">2019-04-02 13:00:02,113: DEBUG - ++ grep --perl-regexp '^[^#]*ynh_script_progression.*-w ' ./install</text:p>
      <text:p text:style-name="Preformatted_20_Text">2019-04-02 13:00:02,114: DEBUG - ++ sed 's/.*-w[= ]\([[:digit:]].*\)/\1/g'</text:p>
      <text:p text:style-name="Preformatted_20_Text">2019-04-02 13:00:02,115: DEBUG - + local weight_valuesB=</text:p>
      <text:p text:style-name="Preformatted_20_Text">2019-04-02 13:00:02,116: DEBUG - ++ echo '2</text:p>
      <text:p text:style-name="Preformatted_20_Text">2019-04-02 13:00:02,117: DEBUG - 2</text:p>
      <text:p text:style-name="Preformatted_20_Text"><text:soft-page-break/>2019-04-02 13:00:02,118: DEBUG - 9</text:p>
      <text:p text:style-name="Preformatted_20_Text">2019-04-02 13:00:02,119: DEBUG - 4</text:p>
      <text:p text:style-name="Preformatted_20_Text">2019-04-02 13:00:02,119: DEBUG - 3</text:p>
      <text:p text:style-name="Preformatted_20_Text">2019-04-02 13:00:02,120: DEBUG - 3</text:p>
      <text:p text:style-name="Preformatted_20_Text">2019-04-02 13:00:02,120: DEBUG - 2</text:p>
      <text:p text:style-name="Preformatted_20_Text">2019-04-02 13:00:02,121: DEBUG - 10</text:p>
      <text:p text:style-name="Preformatted_20_Text">2019-04-02 13:00:02,122: DEBUG - 20</text:p>
      <text:p text:style-name="Preformatted_20_Text">2019-04-02 13:00:02,122: DEBUG - 3</text:p>
      <text:p text:style-name="Preformatted_20_Text">2019-04-02 13:00:02,123: DEBUG - 2</text:p>
      <text:p text:style-name="Preformatted_20_Text">2019-04-02 13:00:02,123: DEBUG - 4</text:p>
      <text:p text:style-name="Preformatted_20_Text">2019-04-02 13:00:02,124: DEBUG - 7</text:p>
      <text:p text:style-name="Preformatted_20_Text">2019-04-02 13:00:02,125: DEBUG - 3'</text:p>
      <text:p text:style-name="Preformatted_20_Text">2019-04-02 13:00:02,125: DEBUG - ++ tr '\n' +</text:p>
      <text:p text:style-name="Preformatted_20_Text">2019-04-02 13:00:02,126: DEBUG - ++ echo ''</text:p>
      <text:p text:style-name="Preformatted_20_Text">2019-04-02 13:00:02,127: DEBUG - ++ tr '\n' +</text:p>
      <text:p text:style-name="Preformatted_20_Text">2019-04-02 13:00:02,127: DEBUG - + local weight_values=74</text:p>
      <text:p text:style-name="Preformatted_20_Text">2019-04-02 13:00:02,128: DEBUG - + local max_progression=79</text:p>
      <text:p text:style-name="Preformatted_20_Text">2019-04-02 13:00:02,128: DEBUG - + increment_progression=5</text:p>
      <text:p text:style-name="Preformatted_20_Text">2019-04-02 13:00:02,129: DEBUG - + previous_weight=9</text:p>
      <text:p text:style-name="Preformatted_20_Text">2019-04-02 13:00:02,129: DEBUG - + local scale=20</text:p>
      <text:p text:style-name="Preformatted_20_Text">2019-04-02 13:00:02,130: DEBUG - + local progress_string1=####################</text:p>
      <text:p text:style-name="Preformatted_20_Text">2019-04-02 13:00:02,131: DEBUG - + local progress_string0=....................</text:p>
      <text:p text:style-name="Preformatted_20_Text">2019-04-02 13:00:02,132: DEBUG - + '[' 0 -eq 0 ']'</text:p>
      <text:p text:style-name="Preformatted_20_Text">2019-04-02 13:00:02,133: DEBUG - + local effective_progression=1</text:p>
      <text:p text:style-name="Preformatted_20_Text">2019-04-02 13:00:02,134: DEBUG - + local progression_bar=#...................</text:p>
      <text:p text:style-name="Preformatted_20_Text">2019-04-02 13:00:02,135: DEBUG - + local print_exec_time=</text:p>
      <text:p text:style-name="Preformatted_20_Text">2019-04-02 13:00:02,136: DEBUG - + '[' 0 -eq 1 ']'</text:p>
      <text:p text:style-name="Preformatted_20_Text">2019-04-02 13:00:02,137: DEBUG - + ynh_print_info '[#...................] &gt; Install dependencies'</text:p>
      <text:p text:style-name="Preformatted_20_Text">2019-04-02 13:00:02,138: DEBUG - + echo '[#...................] &gt; Install dependencies'</text:p>
      <text:p text:style-name="Preformatted_20_Text">2019-04-02 13:00:02,138: DEBUG - + ynh_install_app_dependencies php7.0-cli</text:p>
      <text:p text:style-name="Preformatted_20_Text">2019-04-02 13:00:02,139: DEBUG - + local dependencies=php7.0-cli</text:p>
      <text:p text:style-name="Preformatted_20_Text">2019-04-02 13:00:02,140: DEBUG - + local dependencies=php7.0-cli</text:p>
      <text:p text:style-name="Preformatted_20_Text">2019-04-02 13:00:02,141: DEBUG - + local dependencies=php7.0-cli</text:p>
      <text:p text:style-name="Preformatted_20_Text">2019-04-02 13:00:02,141: DEBUG - + local manifest_path=../manifest.json</text:p>
      <text:p text:style-name="Preformatted_20_Text">2019-04-02 13:00:02,142: DEBUG - + '[' '!' -e ../manifest.json ']'</text:p>
      <text:p text:style-name="Preformatted_20_Text">2019-04-02 13:00:02,142: DEBUG - ++ cut -d '"' -f 4</text:p>
      <text:p text:style-name="Preformatted_20_Text">2019-04-02 13:00:02,143: DEBUG - ++ grep '\"version\": ' ../manifest.json</text:p>
      <text:p text:style-name="Preformatted_20_Text">2019-04-02 13:00:02,143: DEBUG - + local version=5.0.3~ynh1</text:p>
      <text:p text:style-name="Preformatted_20_Text">2019-04-02 13:00:02,144: DEBUG - + '[' 10 -eq 0 ']'</text:p>
      <text:p text:style-name="Preformatted_20_Text">2019-04-02 13:00:02,144: DEBUG - + local dep_app=wordpress</text:p>
      <text:p text:style-name="Preformatted_20_Text">2019-04-02 13:00:02,145: DEBUG - + cat</text:p>
      <text:p text:style-name="Preformatted_20_Text">2019-04-02 13:00:02,145: DEBUG - + ynh_package_install_from_equivs /tmp/wordpress-ynh-deps.control</text:p>
      <text:p text:style-name="Preformatted_20_Text">2019-04-02 13:00:02,146: DEBUG - + local controlfile=/tmp/wordpress-ynh-deps.control</text:p>
      <text:p text:style-name="Preformatted_20_Text">2019-04-02 13:00:02,146: DEBUG - ++ grep '^Package: ' /tmp/wordpress-ynh-deps.control</text:p>
      <text:p text:style-name="Preformatted_20_Text">2019-04-02 13:00:02,147: DEBUG - ++ cut '-d ' -f 2</text:p>
      <text:p text:style-name="Preformatted_20_Text">2019-04-02 13:00:02,147: DEBUG - + local pkgname=wordpress-ynh-deps</text:p>
      <text:p text:style-name="Preformatted_20_Text">2019-04-02 13:00:02,148: DEBUG - ++ grep '^Version: ' /tmp/wordpress-ynh-deps.control</text:p>
      <text:p text:style-name="Preformatted_20_Text">2019-04-02 13:00:02,148: DEBUG - ++ cut '-d ' -f 2</text:p>
      <text:p text:style-name="Preformatted_20_Text">2019-04-02 13:00:02,149: DEBUG - + local pkgversion=5.0.3~ynh1</text:p>
      <text:p text:style-name="Preformatted_20_Text">2019-04-02 13:00:02,149: DEBUG - + [[ -z wordpress-ynh-deps ]]</text:p>
      <text:p text:style-name="Preformatted_20_Text">2019-04-02 13:00:02,150: DEBUG - + [[ -z 5.0.3~ynh1 ]]</text:p>
      <text:p text:style-name="Preformatted_20_Text">2019-04-02 13:00:02,151: DEBUG - + ynh_package_update</text:p>
      <text:p text:style-name="Preformatted_20_Text">2019-04-02 13:00:02,151: DEBUG - + ynh_apt update</text:p>
      <text:p text:style-name="Preformatted_20_Text">2019-04-02 13:00:02,152: DEBUG - + ynh_wait_dpkg_free</text:p>
      <text:p text:style-name="Preformatted_20_Text">2019-04-02 13:00:02,153: DEBUG - + local try</text:p>
      <text:p text:style-name="Preformatted_20_Text">2019-04-02 13:00:02,153: DEBUG - ++ seq 1 17</text:p>
      <text:p text:style-name="Preformatted_20_Text">2019-04-02 13:00:02,154: DEBUG - + for try in `seq 1 17`</text:p>
      <text:p text:style-name="Preformatted_20_Text">2019-04-02 13:00:02,154: DEBUG - + sudo lsof /var/lib/dpkg/lock</text:p>
      <text:p text:style-name="Preformatted_20_Text"><text:soft-page-break/>2019-04-02 13:00:02,556: DEBUG - + return 0</text:p>
      <text:p text:style-name="Preformatted_20_Text">2019-04-02 13:00:02,557: DEBUG - + DEBIAN_FRONTEND=noninteractive</text:p>
      <text:p text:style-name="Preformatted_20_Text">2019-04-02 13:00:02,558: DEBUG - + sudo apt-get -y update</text:p>
      <text:p text:style-name="Preformatted_20_Text">2019-04-02 13:00:03,060: DEBUG - Get:1 http://forge.yunohost.org/debian stretch InRelease [18.2 kB]</text:p>
      <text:p text:style-name="Preformatted_20_Text">2019-04-02 13:00:03,261: DEBUG - Get:2 http://raspbian.raspberrypi.org/raspbian stretch InRelease [15.0 kB]</text:p>
      <text:p text:style-name="Preformatted_20_Text">2019-04-02 13:00:04,065: DEBUG - Get:3 http://archive.raspberrypi.org/debian stretch InRelease [25.4 kB]</text:p>
      <text:p text:style-name="Preformatted_20_Text">2019-04-02 13:00:04,770: DEBUG - Fetched 58.6 kB in 1s (30.2 kB/s)</text:p>
      <text:p text:style-name="Preformatted_20_Text">2019-04-02 13:00:08,481: DEBUG - Reading package lists...</text:p>
      <text:p text:style-name="Preformatted_20_Text">2019-04-02 13:00:08,583: DEBUG - ++ mktemp -d</text:p>
      <text:p text:style-name="Preformatted_20_Text">2019-04-02 13:00:08,583: DEBUG - + local TMPDIR=/tmp/tmp.TxzHmoxiNv</text:p>
      <text:p text:style-name="Preformatted_20_Text">2019-04-02 13:00:08,584: DEBUG - + echo 10</text:p>
      <text:p text:style-name="Preformatted_20_Text">2019-04-02 13:00:08,585: DEBUG - + ynh_wait_dpkg_free</text:p>
      <text:p text:style-name="Preformatted_20_Text">2019-04-02 13:00:08,585: DEBUG - + local try</text:p>
      <text:p text:style-name="Preformatted_20_Text">2019-04-02 13:00:08,586: DEBUG - ++ seq 1 17</text:p>
      <text:p text:style-name="Preformatted_20_Text">2019-04-02 13:00:08,586: DEBUG - + for try in `seq 1 17`</text:p>
      <text:p text:style-name="Preformatted_20_Text">2019-04-02 13:00:08,587: DEBUG - + sudo lsof /var/lib/dpkg/lock</text:p>
      <text:p text:style-name="Preformatted_20_Text">2019-04-02 13:00:08,988: DEBUG - + return 0</text:p>
      <text:p text:style-name="Preformatted_20_Text">2019-04-02 13:00:08,989: DEBUG - + cp /tmp/wordpress-ynh-deps.control /tmp/tmp.TxzHmoxiNv/control</text:p>
      <text:p text:style-name="Preformatted_20_Text">2019-04-02 13:00:08,990: DEBUG - + cd /tmp/tmp.TxzHmoxiNv</text:p>
      <text:p text:style-name="Preformatted_20_Text">2019-04-02 13:00:08,991: DEBUG - + equivs-build ./control</text:p>
      <text:p text:style-name="Preformatted_20_Text">2019-04-02 13:00:11,499: DEBUG - + dpkg --force-depends -i ./wordpress-ynh-deps_5.0.3~ynh1_all.deb</text:p>
      <text:p text:style-name="Preformatted_20_Text">2019-04-02 13:00:11,600: DEBUG - Selecting previously unselected package wordpress-ynh-deps.</text:p>
      <text:p text:style-name="Preformatted_20_Text">2019-04-02 13:00:11,702: DEBUG - (Reading database ... 55776 files and directories currently installed.)</text:p>
      <text:p text:style-name="Preformatted_20_Text">2019-04-02 13:00:11,718: DEBUG - Preparing to unpack .../wordpress-ynh-deps_5.0.3~ynh1_all.deb ...</text:p>
      <text:p text:style-name="Preformatted_20_Text">2019-04-02 13:00:11,820: DEBUG - Unpacking wordpress-ynh-deps (5.0.3~ynh1) ...</text:p>
      <text:p text:style-name="Preformatted_20_Text">2019-04-02 13:00:12,023: DEBUG - Setting up wordpress-ynh-deps (5.0.3~ynh1) ...</text:p>
      <text:p text:style-name="Preformatted_20_Text">2019-04-02 13:00:12,827: DEBUG - + ynh_package_install -f</text:p>
      <text:p text:style-name="Preformatted_20_Text">2019-04-02 13:00:12,828: DEBUG - + ynh_apt --no-remove -o Dpkg::Options::=--force-confdef -o Dpkg::Options::=--force-confold install -f</text:p>
      <text:p text:style-name="Preformatted_20_Text">2019-04-02 13:00:12,829: DEBUG - + ynh_wait_dpkg_free</text:p>
      <text:p text:style-name="Preformatted_20_Text">2019-04-02 13:00:12,831: DEBUG - + local try</text:p>
      <text:p text:style-name="Preformatted_20_Text">2019-04-02 13:00:12,832: DEBUG - ++ seq 1 17</text:p>
      <text:p text:style-name="Preformatted_20_Text">2019-04-02 13:00:12,833: DEBUG - + for try in `seq 1 17`</text:p>
      <text:p text:style-name="Preformatted_20_Text">2019-04-02 13:00:12,835: DEBUG - + sudo lsof /var/lib/dpkg/lock</text:p>
      <text:p text:style-name="Preformatted_20_Text">2019-04-02 13:00:13,338: DEBUG - + return 0</text:p>
      <text:p text:style-name="Preformatted_20_Text">2019-04-02 13:00:13,339: DEBUG - + DEBIAN_FRONTEND=noninteractive</text:p>
      <text:p text:style-name="Preformatted_20_Text">2019-04-02 13:00:13,339: DEBUG - + sudo apt-get -y --no-remove -o Dpkg::Options::=--force-confdef -o Dpkg::Options::=--force-confold install -f</text:p>
      <text:p text:style-name="Preformatted_20_Text">2019-04-02 13:00:22,566: DEBUG - Reading package lists...</text:p>
      <text:p text:style-name="Preformatted_20_Text">2019-04-02 13:00:23,370: DEBUG - Building dependency tree...</text:p>
      <text:p text:style-name="Preformatted_20_Text">2019-04-02 13:00:23,370: DEBUG - Reading state information...</text:p>
      <text:p text:style-name="Preformatted_20_Text">2019-04-02 13:00:24,575: DEBUG - 0 upgraded, 0 newly installed, 0 to remove and 0 not upgraded.</text:p>
      <text:p text:style-name="Preformatted_20_Text">2019-04-02 13:00:24,576: DEBUG - + [[ -n /tmp/tmp.TxzHmoxiNv ]]</text:p>
      <text:p text:style-name="Preformatted_20_Text">2019-04-02 13:00:24,577: DEBUG - + rm -rf /tmp/tmp.TxzHmoxiNv</text:p>
      <text:p text:style-name="Preformatted_20_Text">2019-04-02 13:00:24,578: DEBUG - + ynh_package_is_installed wordpress-ynh-deps</text:p>
      <text:p text:style-name="Preformatted_20_Text">2019-04-02 13:00:24,579: DEBUG - + ynh_wait_dpkg_free</text:p>
      <text:p text:style-name="Preformatted_20_Text">2019-04-02 13:00:24,580: DEBUG - + local try</text:p>
      <text:p text:style-name="Preformatted_20_Text">2019-04-02 13:00:24,581: DEBUG - ++ seq 1 17</text:p>
      <text:p text:style-name="Preformatted_20_Text">2019-04-02 13:00:24,581: DEBUG - + for try in `seq 1 17`</text:p>
      <text:p text:style-name="Preformatted_20_Text">2019-04-02 13:00:24,582: DEBUG - + sudo lsof /var/lib/dpkg/lock</text:p>
      <text:p text:style-name="Preformatted_20_Text">2019-04-02 13:00:24,985: DEBUG - + return 0</text:p>
      <text:p text:style-name="Preformatted_20_Text">2019-04-02 13:00:24,986: DEBUG - + dpkg-query -W -f '${Status}' wordpress-ynh-deps</text:p>
      <text:p text:style-name="Preformatted_20_Text">2019-04-02 13:00:24,987: DEBUG - + grep -c 'ok installed'</text:p>
      <text:p text:style-name="Preformatted_20_Text">2019-04-02 13:00:25,089: DEBUG - + rm /tmp/wordpress-ynh-deps.control</text:p>
      <text:p text:style-name="Preformatted_20_Text"><text:soft-page-break/>2019-04-02 13:00:25,691: DEBUG - + ynh_app_setting_set wordpress apt_dependencies php7.0-cli</text:p>
      <text:p text:style-name="Preformatted_20_Text">2019-04-02 13:00:25,692: DEBUG - + sudo yunohost app setting wordpress apt_dependencies --value=php7.0-cli --quiet</text:p>
      <text:p text:style-name="Preformatted_20_Text">2019-04-02 13:00:26,896: DEBUG - + ynh_script_progression '--message=Create a mysql database'</text:p>
      <text:p text:style-name="Preformatted_20_Text">2019-04-02 13:00:26,897: DEBUG - + args_array=([m]=message= [w]=weight= [t]=time [l]=last)</text:p>
      <text:p text:style-name="Preformatted_20_Text">2019-04-02 13:00:26,898: DEBUG - + declare -Ar args_array</text:p>
      <text:p text:style-name="Preformatted_20_Text">2019-04-02 13:00:26,898: DEBUG - + local message</text:p>
      <text:p text:style-name="Preformatted_20_Text">2019-04-02 13:00:26,899: DEBUG - + local weight</text:p>
      <text:p text:style-name="Preformatted_20_Text">2019-04-02 13:00:26,899: DEBUG - + local time</text:p>
      <text:p text:style-name="Preformatted_20_Text">2019-04-02 13:00:26,900: DEBUG - + local last</text:p>
      <text:p text:style-name="Preformatted_20_Text">2019-04-02 13:00:26,901: DEBUG - + ynh_handle_getopts_args '--message=Create a mysql database'</text:p>
      <text:p text:style-name="Preformatted_20_Text">2019-04-02 13:00:26,902: DEBUG - + set +x</text:p>
      <text:p text:style-name="Preformatted_20_Text">2019-04-02 13:00:26,903: DEBUG - + weight=1</text:p>
      <text:p text:style-name="Preformatted_20_Text">2019-04-02 13:00:26,904: DEBUG - + time=0</text:p>
      <text:p text:style-name="Preformatted_20_Text">2019-04-02 13:00:26,905: DEBUG - + last=0</text:p>
      <text:p text:style-name="Preformatted_20_Text">2019-04-02 13:00:26,906: DEBUG - ++ date +%s</text:p>
      <text:p text:style-name="Preformatted_20_Text">2019-04-02 13:00:26,907: DEBUG - + local exec_time=25</text:p>
      <text:p text:style-name="Preformatted_20_Text">2019-04-02 13:00:26,908: DEBUG - ++ date +%s</text:p>
      <text:p text:style-name="Preformatted_20_Text">2019-04-02 13:00:26,909: DEBUG - + base_time=1554202826</text:p>
      <text:p text:style-name="Preformatted_20_Text">2019-04-02 13:00:26,910: DEBUG - ++ grep --count '^[^#]*ynh_script_progression' ./install</text:p>
      <text:p text:style-name="Preformatted_20_Text">2019-04-02 13:00:26,910: DEBUG - + local helper_calls=19</text:p>
      <text:p text:style-name="Preformatted_20_Text">2019-04-02 13:00:26,911: DEBUG - ++ grep --perl-regexp --count '^[^#]*ynh_script_progression.*(--weight|-w )' ./install</text:p>
      <text:p text:style-name="Preformatted_20_Text">2019-04-02 13:00:26,912: DEBUG - + local weight_calls=14</text:p>
      <text:p text:style-name="Preformatted_20_Text">2019-04-02 13:00:26,913: DEBUG - ++ grep --perl-regexp '^[^#]*ynh_script_progression.*--weight' ./install</text:p>
      <text:p text:style-name="Preformatted_20_Text">2019-04-02 13:00:26,914: DEBUG - ++ sed 's/.*--weight[= ]\([[:digit:]].*\)/\1/g'</text:p>
      <text:p text:style-name="Preformatted_20_Text">2019-04-02 13:00:26,915: DEBUG - + local 'weight_valuesA=2</text:p>
      <text:p text:style-name="Preformatted_20_Text">2019-04-02 13:00:26,916: DEBUG - 2</text:p>
      <text:p text:style-name="Preformatted_20_Text">2019-04-02 13:00:26,917: DEBUG - 9</text:p>
      <text:p text:style-name="Preformatted_20_Text">2019-04-02 13:00:26,917: DEBUG - 4</text:p>
      <text:p text:style-name="Preformatted_20_Text">2019-04-02 13:00:26,918: DEBUG - 3</text:p>
      <text:p text:style-name="Preformatted_20_Text">2019-04-02 13:00:26,919: DEBUG - 3</text:p>
      <text:p text:style-name="Preformatted_20_Text">2019-04-02 13:00:26,920: DEBUG - 2</text:p>
      <text:p text:style-name="Preformatted_20_Text">2019-04-02 13:00:26,921: DEBUG - 10</text:p>
      <text:p text:style-name="Preformatted_20_Text">2019-04-02 13:00:26,922: DEBUG - 20</text:p>
      <text:p text:style-name="Preformatted_20_Text">2019-04-02 13:00:26,923: DEBUG - 3</text:p>
      <text:p text:style-name="Preformatted_20_Text">2019-04-02 13:00:26,924: DEBUG - 2</text:p>
      <text:p text:style-name="Preformatted_20_Text">2019-04-02 13:00:26,925: DEBUG - 4</text:p>
      <text:p text:style-name="Preformatted_20_Text">2019-04-02 13:00:26,925: DEBUG - 7</text:p>
      <text:p text:style-name="Preformatted_20_Text">2019-04-02 13:00:26,926: DEBUG - 3'</text:p>
      <text:p text:style-name="Preformatted_20_Text">2019-04-02 13:00:26,927: DEBUG - ++ sed 's/.*-w[= ]\([[:digit:]].*\)/\1/g'</text:p>
      <text:p text:style-name="Preformatted_20_Text">2019-04-02 13:00:26,927: DEBUG - ++ grep --perl-regexp '^[^#]*ynh_script_progression.*-w ' ./install</text:p>
      <text:p text:style-name="Preformatted_20_Text">2019-04-02 13:00:26,928: DEBUG - + local weight_valuesB=</text:p>
      <text:p text:style-name="Preformatted_20_Text">2019-04-02 13:00:26,929: DEBUG - ++ echo '2</text:p>
      <text:p text:style-name="Preformatted_20_Text">2019-04-02 13:00:26,929: DEBUG - 2</text:p>
      <text:p text:style-name="Preformatted_20_Text">2019-04-02 13:00:26,930: DEBUG - 9</text:p>
      <text:p text:style-name="Preformatted_20_Text">2019-04-02 13:00:26,931: DEBUG - 4</text:p>
      <text:p text:style-name="Preformatted_20_Text">2019-04-02 13:00:26,931: DEBUG - 3</text:p>
      <text:p text:style-name="Preformatted_20_Text">2019-04-02 13:00:26,932: DEBUG - 3</text:p>
      <text:p text:style-name="Preformatted_20_Text">2019-04-02 13:00:26,933: DEBUG - 2</text:p>
      <text:p text:style-name="Preformatted_20_Text">2019-04-02 13:00:26,934: DEBUG - 10</text:p>
      <text:p text:style-name="Preformatted_20_Text">2019-04-02 13:00:26,935: DEBUG - 20</text:p>
      <text:p text:style-name="Preformatted_20_Text">2019-04-02 13:00:26,935: DEBUG - 3</text:p>
      <text:p text:style-name="Preformatted_20_Text">2019-04-02 13:00:26,936: DEBUG - 2</text:p>
      <text:p text:style-name="Preformatted_20_Text">2019-04-02 13:00:26,937: DEBUG - 4</text:p>
      <text:p text:style-name="Preformatted_20_Text">2019-04-02 13:00:26,937: DEBUG - 7</text:p>
      <text:p text:style-name="Preformatted_20_Text">2019-04-02 13:00:26,938: DEBUG - 3'</text:p>
      <text:p text:style-name="Preformatted_20_Text"><text:soft-page-break/>2019-04-02 13:00:26,939: DEBUG - ++ tr '\n' +</text:p>
      <text:p text:style-name="Preformatted_20_Text">2019-04-02 13:00:26,972: INFO - [###.................] &gt; Create a mysql database</text:p>
      <text:p text:style-name="Preformatted_20_Text">2019-04-02 13:00:26,974: DEBUG - ++ echo ''</text:p>
      <text:p text:style-name="Preformatted_20_Text">2019-04-02 13:00:26,975: DEBUG - ++ tr '\n' +</text:p>
      <text:p text:style-name="Preformatted_20_Text">2019-04-02 13:00:26,976: DEBUG - + local weight_values=74</text:p>
      <text:p text:style-name="Preformatted_20_Text">2019-04-02 13:00:26,977: DEBUG - + local max_progression=79</text:p>
      <text:p text:style-name="Preformatted_20_Text">2019-04-02 13:00:26,977: DEBUG - + increment_progression=14</text:p>
      <text:p text:style-name="Preformatted_20_Text">2019-04-02 13:00:26,978: DEBUG - + previous_weight=1</text:p>
      <text:p text:style-name="Preformatted_20_Text">2019-04-02 13:00:26,979: DEBUG - + local scale=20</text:p>
      <text:p text:style-name="Preformatted_20_Text">2019-04-02 13:00:26,980: DEBUG - + local progress_string1=####################</text:p>
      <text:p text:style-name="Preformatted_20_Text">2019-04-02 13:00:26,981: DEBUG - + local progress_string0=....................</text:p>
      <text:p text:style-name="Preformatted_20_Text">2019-04-02 13:00:26,982: DEBUG - + '[' 0 -eq 0 ']'</text:p>
      <text:p text:style-name="Preformatted_20_Text">2019-04-02 13:00:26,983: DEBUG - + local effective_progression=3</text:p>
      <text:p text:style-name="Preformatted_20_Text">2019-04-02 13:00:26,984: DEBUG - + local progression_bar=###.................</text:p>
      <text:p text:style-name="Preformatted_20_Text">2019-04-02 13:00:26,985: DEBUG - + local print_exec_time=</text:p>
      <text:p text:style-name="Preformatted_20_Text">2019-04-02 13:00:26,985: DEBUG - + '[' 0 -eq 1 ']'</text:p>
      <text:p text:style-name="Preformatted_20_Text">2019-04-02 13:00:26,986: DEBUG - + ynh_print_info '[###.................] &gt; Create a mysql database'</text:p>
      <text:p text:style-name="Preformatted_20_Text">2019-04-02 13:00:26,987: DEBUG - + echo '[###.................] &gt; Create a mysql database'</text:p>
      <text:p text:style-name="Preformatted_20_Text">2019-04-02 13:00:26,987: DEBUG - ++ ynh_sanitize_dbid wordpress</text:p>
      <text:p text:style-name="Preformatted_20_Text">2019-04-02 13:00:26,988: DEBUG - ++ local dbid=wordpress</text:p>
      <text:p text:style-name="Preformatted_20_Text">2019-04-02 13:00:26,989: DEBUG - ++ echo wordpress</text:p>
      <text:p text:style-name="Preformatted_20_Text">2019-04-02 13:00:26,990: DEBUG - + db_name=wordpress</text:p>
      <text:p text:style-name="Preformatted_20_Text">2019-04-02 13:00:26,990: DEBUG - + ynh_app_setting_set wordpress db_name wordpress</text:p>
      <text:p text:style-name="Preformatted_20_Text">2019-04-02 13:00:26,991: DEBUG - + sudo yunohost app setting wordpress db_name --value=wordpress --quiet</text:p>
      <text:p text:style-name="Preformatted_20_Text">2019-04-02 13:00:28,095: DEBUG - + ynh_mysql_setup_db wordpress wordpress</text:p>
      <text:p text:style-name="Preformatted_20_Text">2019-04-02 13:00:28,096: DEBUG - + local db_user=wordpress</text:p>
      <text:p text:style-name="Preformatted_20_Text">2019-04-02 13:00:28,097: DEBUG - + local db_name=wordpress</text:p>
      <text:p text:style-name="Preformatted_20_Text">2019-04-02 13:00:28,097: DEBUG - ++ ynh_string_random</text:p>
      <text:p text:style-name="Preformatted_20_Text">2019-04-02 13:00:28,098: DEBUG - ++ dd if=/dev/urandom bs=1 count=1000</text:p>
      <text:p text:style-name="Preformatted_20_Text">2019-04-02 13:00:28,099: DEBUG - ++ tr -c -d A-Za-z0-9</text:p>
      <text:p text:style-name="Preformatted_20_Text">2019-04-02 13:00:28,099: DEBUG - ++ sed -n 's/\(.\{24\}\).*/\1/p'</text:p>
      <text:p text:style-name="Preformatted_20_Text">2019-04-02 13:00:28,100: DEBUG - + local new_db_pwd=VLKBgIXqLVzlhyGDke8Glcz8</text:p>
      <text:p text:style-name="Preformatted_20_Text">2019-04-02 13:00:28,101: DEBUG - + db_pwd=VLKBgIXqLVzlhyGDke8Glcz8</text:p>
      <text:p text:style-name="Preformatted_20_Text">2019-04-02 13:00:28,102: DEBUG - + ynh_mysql_create_db wordpress wordpress VLKBgIXqLVzlhyGDke8Glcz8</text:p>
      <text:p text:style-name="Preformatted_20_Text">2019-04-02 13:00:28,103: DEBUG - + local db=wordpress</text:p>
      <text:p text:style-name="Preformatted_20_Text">2019-04-02 13:00:28,104: DEBUG - + local 'sql=CREATE DATABASE wordpress;'</text:p>
      <text:p text:style-name="Preformatted_20_Text">2019-04-02 13:00:28,104: DEBUG - + [[ 3 -gt 1 ]]</text:p>
      <text:p text:style-name="Preformatted_20_Text">2019-04-02 13:00:28,105: DEBUG - + sql+=' GRANT ALL PRIVILEGES ON wordpress.* TO '\''wordpress'\''@'\''localhost'\'''</text:p>
      <text:p text:style-name="Preformatted_20_Text">2019-04-02 13:00:28,105: DEBUG - + [[ -n VLKBgIXqLVzlhyGDke8Glcz8 ]]</text:p>
      <text:p text:style-name="Preformatted_20_Text">2019-04-02 13:00:28,106: DEBUG - + sql+=' IDENTIFIED BY '\''VLKBgIXqLVzlhyGDke8Glcz8'\'''</text:p>
      <text:p text:style-name="Preformatted_20_Text">2019-04-02 13:00:28,106: DEBUG - + sql+=' WITH GRANT OPTION;'</text:p>
      <text:p text:style-name="Preformatted_20_Text">2019-04-02 13:00:28,107: DEBUG - + ynh_mysql_execute_as_root 'CREATE DATABASE wordpress; GRANT ALL PRIVILEGES ON wordpress.* TO '\''wordpress'\''@'\''localhost'\'' IDENTIFIED BY '\''VLKBgIXqLVzlhyGDke8Glcz8'\'' WITH GRANT OPTION;'</text:p>
      <text:p text:style-name="Preformatted_20_Text">2019-04-02 13:00:28,107: DEBUG - ++ sudo cat /etc/yunohost/mysql</text:p>
      <text:p text:style-name="Preformatted_20_Text">2019-04-02 13:00:28,208: DEBUG - + ynh_mysql_connect_as root 9LVOPOjB6g ''</text:p>
      <text:p text:style-name="Preformatted_20_Text">2019-04-02 13:00:28,209: DEBUG - + mysql -u root --password=9LVOPOjB6g -B ''</text:p>
      <text:p text:style-name="Preformatted_20_Text">2019-04-02 13:00:28,209: DEBUG - + ynh_app_setting_set wordpress mysqlpwd VLKBgIXqLVzlhyGDke8Glcz8</text:p>
      <text:p text:style-name="Preformatted_20_Text">2019-04-02 13:00:28,210: DEBUG - + sudo yunohost app setting wordpress mysqlpwd --value=VLKBgIXqLVzlhyGDke8Glcz8 --quiet</text:p>
      <text:p text:style-name="Preformatted_20_Text">2019-04-02 13:00:31,920: DEBUG - + ynh_script_progression '--message=Download, check and unpack source' --weight=4</text:p>
      <text:p text:style-name="Preformatted_20_Text">2019-04-02 13:00:31,921: DEBUG - + args_array=([m]=message= [w]=weight= [t]=time [l]=last)</text:p>
      <text:p text:style-name="Preformatted_20_Text">2019-04-02 13:00:31,922: DEBUG - + declare -Ar args_array</text:p>
      <text:p text:style-name="Preformatted_20_Text"><text:soft-page-break/>2019-04-02 13:00:31,923: DEBUG - + local message</text:p>
      <text:p text:style-name="Preformatted_20_Text">2019-04-02 13:00:31,924: DEBUG - + local weight</text:p>
      <text:p text:style-name="Preformatted_20_Text">2019-04-02 13:00:31,925: DEBUG - + local time</text:p>
      <text:p text:style-name="Preformatted_20_Text">2019-04-02 13:00:31,926: DEBUG - + local last</text:p>
      <text:p text:style-name="Preformatted_20_Text">2019-04-02 13:00:31,927: DEBUG - + ynh_handle_getopts_args '--message=Download, check and unpack source' --weight=4</text:p>
      <text:p text:style-name="Preformatted_20_Text">2019-04-02 13:00:31,928: DEBUG - + set +x</text:p>
      <text:p text:style-name="Preformatted_20_Text">2019-04-02 13:00:31,929: DEBUG - + weight=4</text:p>
      <text:p text:style-name="Preformatted_20_Text">2019-04-02 13:00:31,930: DEBUG - + time=0</text:p>
      <text:p text:style-name="Preformatted_20_Text">2019-04-02 13:00:31,931: DEBUG - + last=0</text:p>
      <text:p text:style-name="Preformatted_20_Text">2019-04-02 13:00:31,931: DEBUG - ++ date +%s</text:p>
      <text:p text:style-name="Preformatted_20_Text">2019-04-02 13:00:31,932: DEBUG - + local exec_time=5</text:p>
      <text:p text:style-name="Preformatted_20_Text">2019-04-02 13:00:31,932: DEBUG - ++ date +%s</text:p>
      <text:p text:style-name="Preformatted_20_Text">2019-04-02 13:00:31,933: DEBUG - + base_time=1554202831</text:p>
      <text:p text:style-name="Preformatted_20_Text">2019-04-02 13:00:31,934: DEBUG - ++ grep --count '^[^#]*ynh_script_progression' ./install</text:p>
      <text:p text:style-name="Preformatted_20_Text">2019-04-02 13:00:31,935: DEBUG - + local helper_calls=19</text:p>
      <text:p text:style-name="Preformatted_20_Text">2019-04-02 13:00:31,936: DEBUG - ++ grep --perl-regexp --count '^[^#]*ynh_script_progression.*(--weight|-w )' ./install</text:p>
      <text:p text:style-name="Preformatted_20_Text">2019-04-02 13:00:31,937: DEBUG - + local weight_calls=14</text:p>
      <text:p text:style-name="Preformatted_20_Text">2019-04-02 13:00:31,937: DEBUG - ++ sed 's/.*--weight[= ]\([[:digit:]].*\)/\1/g'</text:p>
      <text:p text:style-name="Preformatted_20_Text">2019-04-02 13:00:31,938: DEBUG - ++ grep --perl-regexp '^[^#]*ynh_script_progression.*--weight' ./install</text:p>
      <text:p text:style-name="Preformatted_20_Text">2019-04-02 13:00:31,939: DEBUG - + local 'weight_valuesA=2</text:p>
      <text:p text:style-name="Preformatted_20_Text">2019-04-02 13:00:31,940: DEBUG - 2</text:p>
      <text:p text:style-name="Preformatted_20_Text">2019-04-02 13:00:32,654: INFO - [###.................] &gt; Download, check and unpack source</text:p>
      <text:p text:style-name="Preformatted_20_Text">2019-04-02 13:00:32,656: DEBUG - 9</text:p>
      <text:p text:style-name="Preformatted_20_Text">2019-04-02 13:00:32,657: DEBUG - 4</text:p>
      <text:p text:style-name="Preformatted_20_Text">2019-04-02 13:00:32,657: DEBUG - 3</text:p>
      <text:p text:style-name="Preformatted_20_Text">2019-04-02 13:00:32,658: DEBUG - 3</text:p>
      <text:p text:style-name="Preformatted_20_Text">2019-04-02 13:00:32,658: DEBUG - 2</text:p>
      <text:p text:style-name="Preformatted_20_Text">2019-04-02 13:00:32,659: DEBUG - 10</text:p>
      <text:p text:style-name="Preformatted_20_Text">2019-04-02 13:00:32,659: DEBUG - 20</text:p>
      <text:p text:style-name="Preformatted_20_Text">2019-04-02 13:00:32,660: DEBUG - 3</text:p>
      <text:p text:style-name="Preformatted_20_Text">2019-04-02 13:00:32,661: DEBUG - 2</text:p>
      <text:p text:style-name="Preformatted_20_Text">2019-04-02 13:00:32,662: DEBUG - 4</text:p>
      <text:p text:style-name="Preformatted_20_Text">2019-04-02 13:00:32,662: DEBUG - 7</text:p>
      <text:p text:style-name="Preformatted_20_Text">2019-04-02 13:00:32,663: DEBUG - 3'</text:p>
      <text:p text:style-name="Preformatted_20_Text">2019-04-02 13:00:32,663: DEBUG - ++ grep --perl-regexp '^[^#]*ynh_script_progression.*-w ' ./install</text:p>
      <text:p text:style-name="Preformatted_20_Text">2019-04-02 13:00:32,664: DEBUG - ++ sed 's/.*-w[= ]\([[:digit:]].*\)/\1/g'</text:p>
      <text:p text:style-name="Preformatted_20_Text">2019-04-02 13:00:32,664: DEBUG - + local weight_valuesB=</text:p>
      <text:p text:style-name="Preformatted_20_Text">2019-04-02 13:00:32,665: DEBUG - ++ echo '2</text:p>
      <text:p text:style-name="Preformatted_20_Text">2019-04-02 13:00:32,665: DEBUG - 2</text:p>
      <text:p text:style-name="Preformatted_20_Text">2019-04-02 13:00:32,666: DEBUG - 9</text:p>
      <text:p text:style-name="Preformatted_20_Text">2019-04-02 13:00:32,666: DEBUG - 4</text:p>
      <text:p text:style-name="Preformatted_20_Text">2019-04-02 13:00:32,667: DEBUG - 3</text:p>
      <text:p text:style-name="Preformatted_20_Text">2019-04-02 13:00:32,668: DEBUG - 3</text:p>
      <text:p text:style-name="Preformatted_20_Text">2019-04-02 13:00:32,668: DEBUG - 2</text:p>
      <text:p text:style-name="Preformatted_20_Text">2019-04-02 13:00:32,669: DEBUG - 10</text:p>
      <text:p text:style-name="Preformatted_20_Text">2019-04-02 13:00:32,669: DEBUG - 20</text:p>
      <text:p text:style-name="Preformatted_20_Text">2019-04-02 13:00:32,670: DEBUG - 3</text:p>
      <text:p text:style-name="Preformatted_20_Text">2019-04-02 13:00:32,670: DEBUG - 2</text:p>
      <text:p text:style-name="Preformatted_20_Text">2019-04-02 13:00:32,671: DEBUG - 4</text:p>
      <text:p text:style-name="Preformatted_20_Text">2019-04-02 13:00:32,671: DEBUG - 7</text:p>
      <text:p text:style-name="Preformatted_20_Text">2019-04-02 13:00:32,672: DEBUG - 3'</text:p>
      <text:p text:style-name="Preformatted_20_Text">2019-04-02 13:00:32,672: DEBUG - ++ tr '\n' +</text:p>
      <text:p text:style-name="Preformatted_20_Text">2019-04-02 13:00:32,673: DEBUG - ++ echo ''</text:p>
      <text:p text:style-name="Preformatted_20_Text">2019-04-02 13:00:32,673: DEBUG - ++ tr '\n' +</text:p>
      <text:p text:style-name="Preformatted_20_Text">2019-04-02 13:00:32,674: DEBUG - + local weight_values=74</text:p>
      <text:p text:style-name="Preformatted_20_Text">2019-04-02 13:00:32,674: DEBUG - + local max_progression=79</text:p>
      <text:p text:style-name="Preformatted_20_Text">2019-04-02 13:00:32,675: DEBUG - + increment_progression=15</text:p>
      <text:p text:style-name="Preformatted_20_Text">2019-04-02 13:00:32,675: DEBUG - + previous_weight=4</text:p>
      <text:p text:style-name="Preformatted_20_Text"><text:soft-page-break/>2019-04-02 13:00:32,676: DEBUG - + local scale=20</text:p>
      <text:p text:style-name="Preformatted_20_Text">2019-04-02 13:00:32,677: DEBUG - + local progress_string1=####################</text:p>
      <text:p text:style-name="Preformatted_20_Text">2019-04-02 13:00:32,677: DEBUG - + local progress_string0=....................</text:p>
      <text:p text:style-name="Preformatted_20_Text">2019-04-02 13:00:32,678: DEBUG - + '[' 0 -eq 0 ']'</text:p>
      <text:p text:style-name="Preformatted_20_Text">2019-04-02 13:00:32,678: DEBUG - + local effective_progression=3</text:p>
      <text:p text:style-name="Preformatted_20_Text">2019-04-02 13:00:32,679: DEBUG - + local progression_bar=###.................</text:p>
      <text:p text:style-name="Preformatted_20_Text">2019-04-02 13:00:32,679: DEBUG - + local print_exec_time=</text:p>
      <text:p text:style-name="Preformatted_20_Text">2019-04-02 13:00:32,680: DEBUG - + '[' 0 -eq 1 ']'</text:p>
      <text:p text:style-name="Preformatted_20_Text">2019-04-02 13:00:32,680: DEBUG - + ynh_print_info '[###.................] &gt; Download, check and unpack source'</text:p>
      <text:p text:style-name="Preformatted_20_Text">2019-04-02 13:00:32,681: DEBUG - + echo '[###.................] &gt; Download, check and unpack source'</text:p>
      <text:p text:style-name="Preformatted_20_Text">2019-04-02 13:00:32,681: DEBUG - + ynh_app_setting_set wordpress final_path /var/www/wordpress</text:p>
      <text:p text:style-name="Preformatted_20_Text">2019-04-02 13:00:32,682: DEBUG - + sudo yunohost app setting wordpress final_path --value=/var/www/wordpress --quiet</text:p>
      <text:p text:style-name="Preformatted_20_Text">2019-04-02 13:00:33,284: DEBUG - + ynh_setup_source /var/www/wordpress</text:p>
      <text:p text:style-name="Preformatted_20_Text">2019-04-02 13:00:33,285: DEBUG - + local dest_dir=/var/www/wordpress</text:p>
      <text:p text:style-name="Preformatted_20_Text">2019-04-02 13:00:33,286: DEBUG - + local src_id=app</text:p>
      <text:p text:style-name="Preformatted_20_Text">2019-04-02 13:00:33,286: DEBUG - ++ grep SOURCE_URL= /var/cache/yunohost/from_file/wordpress_ynh-586672d6f392ac29301b70ef3dd7fc23461a43ca/scripts/../conf/app.src</text:p>
      <text:p text:style-name="Preformatted_20_Text">2019-04-02 13:00:33,287: DEBUG - ++ cut -d= -f2-</text:p>
      <text:p text:style-name="Preformatted_20_Text">2019-04-02 13:00:33,287: DEBUG - + local src_url=https://wordpress.org/wordpress-5.0.3.tar.gz</text:p>
      <text:p text:style-name="Preformatted_20_Text">2019-04-02 13:00:33,288: DEBUG - ++ grep SOURCE_SUM= /var/cache/yunohost/from_file/wordpress_ynh-586672d6f392ac29301b70ef3dd7fc23461a43ca/scripts/../conf/app.src</text:p>
      <text:p text:style-name="Preformatted_20_Text">2019-04-02 13:00:33,288: DEBUG - ++ cut -d= -f2-</text:p>
      <text:p text:style-name="Preformatted_20_Text">2019-04-02 13:00:33,289: DEBUG - + local src_sum=83bec78836aabac08f769d50f1bffe5d</text:p>
      <text:p text:style-name="Preformatted_20_Text">2019-04-02 13:00:33,289: DEBUG - ++ grep SOURCE_SUM_PRG= /var/cache/yunohost/from_file/wordpress_ynh-586672d6f392ac29301b70ef3dd7fc23461a43ca/scripts/../conf/app.src</text:p>
      <text:p text:style-name="Preformatted_20_Text">2019-04-02 13:00:33,290: DEBUG - ++ cut -d= -f2-</text:p>
      <text:p text:style-name="Preformatted_20_Text">2019-04-02 13:00:33,291: DEBUG - + local src_sumprg=md5sum</text:p>
      <text:p text:style-name="Preformatted_20_Text">2019-04-02 13:00:33,291: DEBUG - ++ grep SOURCE_FORMAT= /var/cache/yunohost/from_file/wordpress_ynh-586672d6f392ac29301b70ef3dd7fc23461a43ca/scripts/../conf/app.src</text:p>
      <text:p text:style-name="Preformatted_20_Text">2019-04-02 13:00:33,292: DEBUG - ++ cut -d= -f2-</text:p>
      <text:p text:style-name="Preformatted_20_Text">2019-04-02 13:00:33,292: DEBUG - + local src_format=</text:p>
      <text:p text:style-name="Preformatted_20_Text">2019-04-02 13:00:33,293: DEBUG - ++ grep SOURCE_EXTRACT= /var/cache/yunohost/from_file/wordpress_ynh-586672d6f392ac29301b70ef3dd7fc23461a43ca/scripts/../conf/app.src</text:p>
      <text:p text:style-name="Preformatted_20_Text">2019-04-02 13:00:33,293: DEBUG - ++ cut -d= -f2-</text:p>
      <text:p text:style-name="Preformatted_20_Text">2019-04-02 13:00:33,294: DEBUG - + local src_extract=</text:p>
      <text:p text:style-name="Preformatted_20_Text">2019-04-02 13:00:33,294: DEBUG - ++ grep SOURCE_IN_SUBDIR= /var/cache/yunohost/from_file/wordpress_ynh-586672d6f392ac29301b70ef3dd7fc23461a43ca/scripts/../conf/app.src</text:p>
      <text:p text:style-name="Preformatted_20_Text">2019-04-02 13:00:33,295: DEBUG - ++ cut -d= -f2-</text:p>
      <text:p text:style-name="Preformatted_20_Text">2019-04-02 13:00:33,295: DEBUG - + local src_in_subdir=true</text:p>
      <text:p text:style-name="Preformatted_20_Text">2019-04-02 13:00:33,296: DEBUG - ++ grep SOURCE_FILENAME= /var/cache/yunohost/from_file/wordpress_ynh-586672d6f392ac29301b70ef3dd7fc23461a43ca/scripts/../conf/app.src</text:p>
      <text:p text:style-name="Preformatted_20_Text">2019-04-02 13:00:33,297: DEBUG - ++ cut -d= -f2-</text:p>
      <text:p text:style-name="Preformatted_20_Text">2019-04-02 13:00:33,297: DEBUG - + local src_filename=</text:p>
      <text:p text:style-name="Preformatted_20_Text">2019-04-02 13:00:33,298: DEBUG - + src_sumprg=md5sum</text:p>
      <text:p text:style-name="Preformatted_20_Text">2019-04-02 13:00:33,298: DEBUG - + src_in_subdir=true</text:p>
      <text:p text:style-name="Preformatted_20_Text">2019-04-02 13:00:33,299: DEBUG - + src_format=tar.gz</text:p>
      <text:p text:style-name="Preformatted_20_Text">2019-04-02 13:00:33,299: DEBUG - ++ echo tar.gz</text:p>
      <text:p text:style-name="Preformatted_20_Text">2019-04-02 13:00:33,300: DEBUG - ++ tr '[:upper:]' '[:lower:]'</text:p>
      <text:p text:style-name="Preformatted_20_Text">2019-04-02 13:00:33,301: DEBUG - + src_format=tar.gz</text:p>
      <text:p text:style-name="Preformatted_20_Text">2019-04-02 13:00:33,301: DEBUG - + src_extract=true</text:p>
      <text:p text:style-name="Preformatted_20_Text">2019-04-02 13:00:33,302: DEBUG - + '[' '' = '' ']'</text:p>
      <text:p text:style-name="Preformatted_20_Text"><text:soft-page-break/>2019-04-02 13:00:33,302: DEBUG - + src_filename=app.tar.gz</text:p>
      <text:p text:style-name="Preformatted_20_Text">2019-04-02 13:00:33,303: DEBUG - + local local_src=/opt/yunohost-apps-src/wordpress/app.tar.gz</text:p>
      <text:p text:style-name="Preformatted_20_Text">2019-04-02 13:00:33,303: DEBUG - + test -e /opt/yunohost-apps-src/wordpress/app.tar.gz</text:p>
      <text:p text:style-name="Preformatted_20_Text">2019-04-02 13:00:33,304: DEBUG - ++ wget -nv -O app.tar.gz https://wordpress.org/wordpress-5.0.3.tar.gz</text:p>
      <text:p text:style-name="Preformatted_20_Text">2019-04-02 13:00:41,230: DEBUG - + local 'out=2019-04-02 13:00:41 URL:https://wordpress.org/wordpress-5.0.3.tar.gz [10515429/10515429] -&gt; "app.tar.gz" [1]'</text:p>
      <text:p text:style-name="Preformatted_20_Text">2019-04-02 13:00:41,232: DEBUG - + echo '83bec78836aabac08f769d50f1bffe5d app.tar.gz'</text:p>
      <text:p text:style-name="Preformatted_20_Text">2019-04-02 13:00:41,233: DEBUG - + md5sum -c --status</text:p>
      <text:p text:style-name="Preformatted_20_Text">2019-04-02 13:00:41,334: DEBUG - + mkdir -p /var/www/wordpress</text:p>
      <text:p text:style-name="Preformatted_20_Text">2019-04-02 13:00:41,335: DEBUG - + true</text:p>
      <text:p text:style-name="Preformatted_20_Text">2019-04-02 13:00:41,336: DEBUG - + '[' tar.gz = zip ']'</text:p>
      <text:p text:style-name="Preformatted_20_Text">2019-04-02 13:00:41,337: DEBUG - + local strip=</text:p>
      <text:p text:style-name="Preformatted_20_Text">2019-04-02 13:00:41,337: DEBUG - + true</text:p>
      <text:p text:style-name="Preformatted_20_Text">2019-04-02 13:00:41,338: DEBUG - + strip='--strip-components 1'</text:p>
      <text:p text:style-name="Preformatted_20_Text">2019-04-02 13:00:41,338: DEBUG - + [[ tar.gz =~ ^tar.gz|tar.bz2|tar.xz$ ]]</text:p>
      <text:p text:style-name="Preformatted_20_Text">2019-04-02 13:00:41,339: DEBUG - + tar -xf app.tar.gz -C /var/www/wordpress --strip-components 1</text:p>
      <text:p text:style-name="Preformatted_20_Text">2019-04-02 13:00:42,443: DEBUG - ++ find /var/cache/yunohost/from_file/wordpress_ynh-586672d6f392ac29301b70ef3dd7fc23461a43ca/scripts/../sources/patches/ -type f -name 'app-*.patch'</text:p>
      <text:p text:style-name="Preformatted_20_Text">2019-04-02 13:00:42,444: DEBUG - ++ wc -l</text:p>
      <text:p text:style-name="Preformatted_20_Text">2019-04-02 13:00:42,444: DEBUG - + (( <text:s/>0 &gt; 0 <text:s/>))</text:p>
      <text:p text:style-name="Preformatted_20_Text">2019-04-02 13:00:42,445: DEBUG - + test -e /var/cache/yunohost/from_file/wordpress_ynh-586672d6f392ac29301b70ef3dd7fc23461a43ca/scripts/../sources/extra_files/app</text:p>
      <text:p text:style-name="Preformatted_20_Text">2019-04-02 13:00:42,446: DEBUG - + ynh_script_progression '--message=Configure nginx' --weight=3</text:p>
      <text:p text:style-name="Preformatted_20_Text">2019-04-02 13:00:42,447: DEBUG - + args_array=([m]=message= [w]=weight= [t]=time [l]=last)</text:p>
      <text:p text:style-name="Preformatted_20_Text">2019-04-02 13:00:42,448: DEBUG - + declare -Ar args_array</text:p>
      <text:p text:style-name="Preformatted_20_Text">2019-04-02 13:00:42,449: DEBUG - + local message</text:p>
      <text:p text:style-name="Preformatted_20_Text">2019-04-02 13:00:42,449: DEBUG - + local weight</text:p>
      <text:p text:style-name="Preformatted_20_Text">2019-04-02 13:00:42,450: DEBUG - + local time</text:p>
      <text:p text:style-name="Preformatted_20_Text">2019-04-02 13:00:42,451: DEBUG - + local last</text:p>
      <text:p text:style-name="Preformatted_20_Text">2019-04-02 13:00:42,452: DEBUG - + ynh_handle_getopts_args '--message=Configure nginx' --weight=3</text:p>
      <text:p text:style-name="Preformatted_20_Text">2019-04-02 13:00:42,453: DEBUG - + set +x</text:p>
      <text:p text:style-name="Preformatted_20_Text">2019-04-02 13:00:42,453: DEBUG - + weight=3</text:p>
      <text:p text:style-name="Preformatted_20_Text">2019-04-02 13:00:42,454: DEBUG - + time=0</text:p>
      <text:p text:style-name="Preformatted_20_Text">2019-04-02 13:00:42,455: DEBUG - + last=0</text:p>
      <text:p text:style-name="Preformatted_20_Text">2019-04-02 13:00:42,455: DEBUG - ++ date +%s</text:p>
      <text:p text:style-name="Preformatted_20_Text">2019-04-02 13:00:42,456: DEBUG - + local exec_time=11</text:p>
      <text:p text:style-name="Preformatted_20_Text">2019-04-02 13:00:42,456: DEBUG - ++ date +%s</text:p>
      <text:p text:style-name="Preformatted_20_Text">2019-04-02 13:00:42,457: DEBUG - + base_time=1554202842</text:p>
      <text:p text:style-name="Preformatted_20_Text">2019-04-02 13:00:42,457: DEBUG - ++ grep --count '^[^#]*ynh_script_progression' ./install</text:p>
      <text:p text:style-name="Preformatted_20_Text">2019-04-02 13:00:42,458: DEBUG - + local helper_calls=19</text:p>
      <text:p text:style-name="Preformatted_20_Text">2019-04-02 13:00:42,458: DEBUG - ++ grep --perl-regexp --count '^[^#]*ynh_script_progression.*(--weight|-w )' ./install</text:p>
      <text:p text:style-name="Preformatted_20_Text">2019-04-02 13:00:42,459: DEBUG - + local weight_calls=14</text:p>
      <text:p text:style-name="Preformatted_20_Text">2019-04-02 13:00:42,459: DEBUG - ++ sed 's/.*--weight[= ]\([[:digit:]].*\)/\1/g'</text:p>
      <text:p text:style-name="Preformatted_20_Text">2019-04-02 13:00:42,460: DEBUG - ++ grep --perl-regexp '^[^#]*ynh_script_progression.*--weight' ./install</text:p>
      <text:p text:style-name="Preformatted_20_Text">2019-04-02 13:00:42,460: DEBUG - + local 'weight_valuesA=2</text:p>
      <text:p text:style-name="Preformatted_20_Text">2019-04-02 13:00:42,461: DEBUG - 2</text:p>
      <text:p text:style-name="Preformatted_20_Text">2019-04-02 13:00:42,462: DEBUG - 9</text:p>
      <text:p text:style-name="Preformatted_20_Text">2019-04-02 13:00:42,462: DEBUG - 4</text:p>
      <text:p text:style-name="Preformatted_20_Text">2019-04-02 13:00:42,463: DEBUG - 3</text:p>
      <text:p text:style-name="Preformatted_20_Text"><text:soft-page-break/>2019-04-02 13:00:42,464: INFO - [####................] &gt; Configure nginx</text:p>
      <text:p text:style-name="Preformatted_20_Text">2019-04-02 13:00:42,466: DEBUG - 3</text:p>
      <text:p text:style-name="Preformatted_20_Text">2019-04-02 13:00:42,467: DEBUG - 2</text:p>
      <text:p text:style-name="Preformatted_20_Text">2019-04-02 13:00:42,467: DEBUG - 10</text:p>
      <text:p text:style-name="Preformatted_20_Text">2019-04-02 13:00:42,468: DEBUG - 20</text:p>
      <text:p text:style-name="Preformatted_20_Text">2019-04-02 13:00:42,468: DEBUG - 3</text:p>
      <text:p text:style-name="Preformatted_20_Text">2019-04-02 13:00:42,469: DEBUG - 2</text:p>
      <text:p text:style-name="Preformatted_20_Text">2019-04-02 13:00:42,469: DEBUG - 4</text:p>
      <text:p text:style-name="Preformatted_20_Text">2019-04-02 13:00:42,470: DEBUG - 7</text:p>
      <text:p text:style-name="Preformatted_20_Text">2019-04-02 13:00:42,471: DEBUG - 3'</text:p>
      <text:p text:style-name="Preformatted_20_Text">2019-04-02 13:00:42,471: DEBUG - ++ grep --perl-regexp '^[^#]*ynh_script_progression.*-w ' ./install</text:p>
      <text:p text:style-name="Preformatted_20_Text">2019-04-02 13:00:42,472: DEBUG - ++ sed 's/.*-w[= ]\([[:digit:]].*\)/\1/g'</text:p>
      <text:p text:style-name="Preformatted_20_Text">2019-04-02 13:00:42,472: DEBUG - + local weight_valuesB=</text:p>
      <text:p text:style-name="Preformatted_20_Text">2019-04-02 13:00:42,473: DEBUG - ++ echo '2</text:p>
      <text:p text:style-name="Preformatted_20_Text">2019-04-02 13:00:42,473: DEBUG - 2</text:p>
      <text:p text:style-name="Preformatted_20_Text">2019-04-02 13:00:42,473: DEBUG - 9</text:p>
      <text:p text:style-name="Preformatted_20_Text">2019-04-02 13:00:42,474: DEBUG - 4</text:p>
      <text:p text:style-name="Preformatted_20_Text">2019-04-02 13:00:42,474: DEBUG - 3</text:p>
      <text:p text:style-name="Preformatted_20_Text">2019-04-02 13:00:42,475: DEBUG - 3</text:p>
      <text:p text:style-name="Preformatted_20_Text">2019-04-02 13:00:42,476: DEBUG - 2</text:p>
      <text:p text:style-name="Preformatted_20_Text">2019-04-02 13:00:42,476: DEBUG - 10</text:p>
      <text:p text:style-name="Preformatted_20_Text">2019-04-02 13:00:42,477: DEBUG - 20</text:p>
      <text:p text:style-name="Preformatted_20_Text">2019-04-02 13:00:42,477: DEBUG - 3</text:p>
      <text:p text:style-name="Preformatted_20_Text">2019-04-02 13:00:42,478: DEBUG - 2</text:p>
      <text:p text:style-name="Preformatted_20_Text">2019-04-02 13:00:42,478: DEBUG - 4</text:p>
      <text:p text:style-name="Preformatted_20_Text">2019-04-02 13:00:42,479: DEBUG - 7</text:p>
      <text:p text:style-name="Preformatted_20_Text">2019-04-02 13:00:42,479: DEBUG - 3'</text:p>
      <text:p text:style-name="Preformatted_20_Text">2019-04-02 13:00:42,480: DEBUG - ++ tr '\n' +</text:p>
      <text:p text:style-name="Preformatted_20_Text">2019-04-02 13:00:42,480: DEBUG - ++ echo ''</text:p>
      <text:p text:style-name="Preformatted_20_Text">2019-04-02 13:00:42,481: DEBUG - ++ tr '\n' +</text:p>
      <text:p text:style-name="Preformatted_20_Text">2019-04-02 13:00:42,481: DEBUG - + local weight_values=74</text:p>
      <text:p text:style-name="Preformatted_20_Text">2019-04-02 13:00:42,482: DEBUG - + local max_progression=79</text:p>
      <text:p text:style-name="Preformatted_20_Text">2019-04-02 13:00:42,483: DEBUG - + increment_progression=19</text:p>
      <text:p text:style-name="Preformatted_20_Text">2019-04-02 13:00:42,484: DEBUG - + previous_weight=3</text:p>
      <text:p text:style-name="Preformatted_20_Text">2019-04-02 13:00:42,484: DEBUG - + local scale=20</text:p>
      <text:p text:style-name="Preformatted_20_Text">2019-04-02 13:00:42,485: DEBUG - + local progress_string1=####################</text:p>
      <text:p text:style-name="Preformatted_20_Text">2019-04-02 13:00:42,486: DEBUG - + local progress_string0=....................</text:p>
      <text:p text:style-name="Preformatted_20_Text">2019-04-02 13:00:42,487: DEBUG - + '[' 0 -eq 0 ']'</text:p>
      <text:p text:style-name="Preformatted_20_Text">2019-04-02 13:00:42,488: DEBUG - + local effective_progression=4</text:p>
      <text:p text:style-name="Preformatted_20_Text">2019-04-02 13:00:42,489: DEBUG - + local progression_bar=####................</text:p>
      <text:p text:style-name="Preformatted_20_Text">2019-04-02 13:00:42,490: DEBUG - + local print_exec_time=</text:p>
      <text:p text:style-name="Preformatted_20_Text">2019-04-02 13:00:42,491: DEBUG - + '[' 0 -eq 1 ']'</text:p>
      <text:p text:style-name="Preformatted_20_Text">2019-04-02 13:00:42,492: DEBUG - + ynh_print_info '[####................] &gt; Configure nginx'</text:p>
      <text:p text:style-name="Preformatted_20_Text">2019-04-02 13:00:42,492: DEBUG - + echo '[####................] &gt; Configure nginx'</text:p>
      <text:p text:style-name="Preformatted_20_Text">2019-04-02 13:00:42,493: DEBUG - + ynh_add_nginx_config</text:p>
      <text:p text:style-name="Preformatted_20_Text">2019-04-02 13:00:42,494: DEBUG - + finalnginxconf=/etc/nginx/conf.d/octopus.nohost.me.d/wordpress.conf</text:p>
      <text:p text:style-name="Preformatted_20_Text">2019-04-02 13:00:42,495: DEBUG - + local others_var=</text:p>
      <text:p text:style-name="Preformatted_20_Text">2019-04-02 13:00:42,496: DEBUG - + ynh_backup_if_checksum_is_different /etc/nginx/conf.d/octopus.nohost.me.d/wordpress.conf</text:p>
      <text:p text:style-name="Preformatted_20_Text">2019-04-02 13:00:42,496: DEBUG - + local file=/etc/nginx/conf.d/octopus.nohost.me.d/wordpress.conf</text:p>
      <text:p text:style-name="Preformatted_20_Text">2019-04-02 13:00:42,497: DEBUG - + local checksum_setting_name=checksum__etc_nginx_conf.d_octopus.nohost.me.d_wordpress.conf</text:p>
      <text:p text:style-name="Preformatted_20_Text">2019-04-02 13:00:42,498: DEBUG - ++ ynh_app_setting_get wordpress checksum__etc_nginx_conf.d_octopus.nohost.me.d_wordpress.conf</text:p>
      <text:p text:style-name="Preformatted_20_Text">2019-04-02 13:00:42,499: DEBUG - ++ sudo yunohost app setting wordpress checksum__etc_nginx_conf.d_octopus.nohost.me.d_wordpress.conf --output-as plain --quiet</text:p>
      <text:p text:style-name="Preformatted_20_Text">2019-04-02 13:00:43,603: DEBUG - + local checksum_value=</text:p>
      <text:p text:style-name="Preformatted_20_Text"><text:soft-page-break/>2019-04-02 13:00:43,604: DEBUG - + '[' -n '' ']'</text:p>
      <text:p text:style-name="Preformatted_20_Text">2019-04-02 13:00:43,604: DEBUG - + sudo cp ../conf/nginx.conf /etc/nginx/conf.d/octopus.nohost.me.d/wordpress.conf</text:p>
      <text:p text:style-name="Preformatted_20_Text">2019-04-02 13:00:43,705: DEBUG - + test -n /blog</text:p>
      <text:p text:style-name="Preformatted_20_Text">2019-04-02 13:00:43,706: DEBUG - + local path_url_slash_less=/blog</text:p>
      <text:p text:style-name="Preformatted_20_Text">2019-04-02 13:00:43,706: DEBUG - + ynh_replace_string __PATH__/ /blog/ /etc/nginx/conf.d/octopus.nohost.me.d/wordpress.conf</text:p>
      <text:p text:style-name="Preformatted_20_Text">2019-04-02 13:00:43,707: DEBUG - + local delimit=@</text:p>
      <text:p text:style-name="Preformatted_20_Text">2019-04-02 13:00:43,707: DEBUG - + local match_string=__PATH__/</text:p>
      <text:p text:style-name="Preformatted_20_Text">2019-04-02 13:00:43,707: DEBUG - + local replace_string=/blog/</text:p>
      <text:p text:style-name="Preformatted_20_Text">2019-04-02 13:00:43,708: DEBUG - + local workfile=/etc/nginx/conf.d/octopus.nohost.me.d/wordpress.conf</text:p>
      <text:p text:style-name="Preformatted_20_Text">2019-04-02 13:00:43,708: DEBUG - + match_string=__PATH__/</text:p>
      <text:p text:style-name="Preformatted_20_Text">2019-04-02 13:00:43,709: DEBUG - + replace_string=/blog/</text:p>
      <text:p text:style-name="Preformatted_20_Text">2019-04-02 13:00:43,709: DEBUG - + sudo sed --in-place s@__PATH__/@/blog/@g /etc/nginx/conf.d/octopus.nohost.me.d/wordpress.conf</text:p>
      <text:p text:style-name="Preformatted_20_Text">2019-04-02 13:00:43,813: DEBUG - + ynh_replace_string __PATH__ /blog /etc/nginx/conf.d/octopus.nohost.me.d/wordpress.conf</text:p>
      <text:p text:style-name="Preformatted_20_Text">2019-04-02 13:00:43,814: DEBUG - + local delimit=@</text:p>
      <text:p text:style-name="Preformatted_20_Text">2019-04-02 13:00:43,814: DEBUG - + local match_string=__PATH__</text:p>
      <text:p text:style-name="Preformatted_20_Text">2019-04-02 13:00:43,815: DEBUG - + local replace_string=/blog</text:p>
      <text:p text:style-name="Preformatted_20_Text">2019-04-02 13:00:43,815: DEBUG - + local workfile=/etc/nginx/conf.d/octopus.nohost.me.d/wordpress.conf</text:p>
      <text:p text:style-name="Preformatted_20_Text">2019-04-02 13:00:43,816: DEBUG - + match_string=__PATH__</text:p>
      <text:p text:style-name="Preformatted_20_Text">2019-04-02 13:00:43,816: DEBUG - + replace_string=/blog</text:p>
      <text:p text:style-name="Preformatted_20_Text">2019-04-02 13:00:43,817: DEBUG - + sudo sed --in-place s@__PATH__@/blog@g /etc/nginx/conf.d/octopus.nohost.me.d/wordpress.conf</text:p>
      <text:p text:style-name="Preformatted_20_Text">2019-04-02 13:00:43,818: DEBUG - + test -n octopus.nohost.me</text:p>
      <text:p text:style-name="Preformatted_20_Text">2019-04-02 13:00:43,819: DEBUG - + ynh_replace_string __DOMAIN__ octopus.nohost.me /etc/nginx/conf.d/octopus.nohost.me.d/wordpress.conf</text:p>
      <text:p text:style-name="Preformatted_20_Text">2019-04-02 13:00:43,819: DEBUG - + local delimit=@</text:p>
      <text:p text:style-name="Preformatted_20_Text">2019-04-02 13:00:43,820: DEBUG - + local match_string=__DOMAIN__</text:p>
      <text:p text:style-name="Preformatted_20_Text">2019-04-02 13:00:43,821: DEBUG - + local replace_string=octopus.nohost.me</text:p>
      <text:p text:style-name="Preformatted_20_Text">2019-04-02 13:00:43,822: DEBUG - + local workfile=/etc/nginx/conf.d/octopus.nohost.me.d/wordpress.conf</text:p>
      <text:p text:style-name="Preformatted_20_Text">2019-04-02 13:00:43,822: DEBUG - + match_string=__DOMAIN__</text:p>
      <text:p text:style-name="Preformatted_20_Text">2019-04-02 13:00:43,823: DEBUG - + replace_string=octopus.nohost.me</text:p>
      <text:p text:style-name="Preformatted_20_Text">2019-04-02 13:00:43,823: DEBUG - + sudo sed --in-place s@__DOMAIN__@octopus.nohost.me@g /etc/nginx/conf.d/octopus.nohost.me.d/wordpress.conf</text:p>
      <text:p text:style-name="Preformatted_20_Text">2019-04-02 13:00:43,924: DEBUG - + test -n ''</text:p>
      <text:p text:style-name="Preformatted_20_Text">2019-04-02 13:00:43,925: DEBUG - + test -n wordpress</text:p>
      <text:p text:style-name="Preformatted_20_Text">2019-04-02 13:00:43,925: DEBUG - + ynh_replace_string __NAME__ wordpress /etc/nginx/conf.d/octopus.nohost.me.d/wordpress.conf</text:p>
      <text:p text:style-name="Preformatted_20_Text">2019-04-02 13:00:43,926: DEBUG - + local delimit=@</text:p>
      <text:p text:style-name="Preformatted_20_Text">2019-04-02 13:00:43,926: DEBUG - + local match_string=__NAME__</text:p>
      <text:p text:style-name="Preformatted_20_Text">2019-04-02 13:00:43,927: DEBUG - + local replace_string=wordpress</text:p>
      <text:p text:style-name="Preformatted_20_Text">2019-04-02 13:00:43,927: DEBUG - + local workfile=/etc/nginx/conf.d/octopus.nohost.me.d/wordpress.conf</text:p>
      <text:p text:style-name="Preformatted_20_Text">2019-04-02 13:00:43,928: DEBUG - + match_string=__NAME__</text:p>
      <text:p text:style-name="Preformatted_20_Text">2019-04-02 13:00:43,928: DEBUG - + replace_string=wordpress</text:p>
      <text:p text:style-name="Preformatted_20_Text">2019-04-02 13:00:43,929: DEBUG - + sudo sed --in-place s@__NAME__@wordpress@g /etc/nginx/conf.d/octopus.nohost.me.d/wordpress.conf</text:p>
      <text:p text:style-name="Preformatted_20_Text">2019-04-02 13:00:44,030: DEBUG - + test -n /var/www/wordpress</text:p>
      <text:p text:style-name="Preformatted_20_Text">2019-04-02 13:00:44,030: DEBUG - + ynh_replace_string __FINALPATH__ /var/www/wordpress /etc/nginx/conf.d/octopus.nohost.me.d/wordpress.conf</text:p>
      <text:p text:style-name="Preformatted_20_Text">2019-04-02 13:00:44,031: DEBUG - + local delimit=@</text:p>
      <text:p text:style-name="Preformatted_20_Text">2019-04-02 13:00:44,032: DEBUG - + local match_string=__FINALPATH__</text:p>
      <text:p text:style-name="Preformatted_20_Text">2019-04-02 13:00:44,032: DEBUG - + local replace_string=/var/www/wordpress</text:p>
      <text:p text:style-name="Preformatted_20_Text">2019-04-02 13:00:44,033: DEBUG - + local workfile=/etc/nginx/conf.d/octopus.nohost.me.d/wordpress.conf</text:p>
      <text:p text:style-name="Preformatted_20_Text">2019-04-02 13:00:44,033: DEBUG - + match_string=__FINALPATH__</text:p>
      <text:p text:style-name="Preformatted_20_Text">2019-04-02 13:00:44,034: DEBUG - + replace_string=/var/www/wordpress</text:p>
      <text:p text:style-name="Preformatted_20_Text"><text:soft-page-break/>2019-04-02 13:00:44,034: DEBUG - + sudo sed --in-place s@__FINALPATH__@/var/www/wordpress@g /etc/nginx/conf.d/octopus.nohost.me.d/wordpress.conf</text:p>
      <text:p text:style-name="Preformatted_20_Text">2019-04-02 13:00:44,035: DEBUG - + '[' /blog '!=' / ']'</text:p>
      <text:p text:style-name="Preformatted_20_Text">2019-04-02 13:00:44,035: DEBUG - + ynh_replace_string '^#sub_path_only' '' /etc/nginx/conf.d/octopus.nohost.me.d/wordpress.conf</text:p>
      <text:p text:style-name="Preformatted_20_Text">2019-04-02 13:00:44,036: DEBUG - + local delimit=@</text:p>
      <text:p text:style-name="Preformatted_20_Text">2019-04-02 13:00:44,036: DEBUG - + local 'match_string=^#sub_path_only'</text:p>
      <text:p text:style-name="Preformatted_20_Text">2019-04-02 13:00:44,037: DEBUG - + local replace_string=</text:p>
      <text:p text:style-name="Preformatted_20_Text">2019-04-02 13:00:44,037: DEBUG - + local workfile=/etc/nginx/conf.d/octopus.nohost.me.d/wordpress.conf</text:p>
      <text:p text:style-name="Preformatted_20_Text">2019-04-02 13:00:44,038: DEBUG - + match_string='^#sub_path_only'</text:p>
      <text:p text:style-name="Preformatted_20_Text">2019-04-02 13:00:44,038: DEBUG - + replace_string=</text:p>
      <text:p text:style-name="Preformatted_20_Text">2019-04-02 13:00:44,039: DEBUG - + sudo sed --in-place 's@^#sub_path_only@@g' /etc/nginx/conf.d/octopus.nohost.me.d/wordpress.conf</text:p>
      <text:p text:style-name="Preformatted_20_Text">2019-04-02 13:00:44,140: DEBUG - + ynh_store_file_checksum /etc/nginx/conf.d/octopus.nohost.me.d/wordpress.conf</text:p>
      <text:p text:style-name="Preformatted_20_Text">2019-04-02 13:00:44,141: DEBUG - + local checksum_setting_name=checksum__etc_nginx_conf.d_octopus.nohost.me.d_wordpress.conf</text:p>
      <text:p text:style-name="Preformatted_20_Text">2019-04-02 13:00:44,142: DEBUG - ++ sudo md5sum /etc/nginx/conf.d/octopus.nohost.me.d/wordpress.conf</text:p>
      <text:p text:style-name="Preformatted_20_Text">2019-04-02 13:00:44,142: DEBUG - ++ cut '-d ' -f1</text:p>
      <text:p text:style-name="Preformatted_20_Text">2019-04-02 13:00:44,243: DEBUG - + ynh_app_setting_set wordpress checksum__etc_nginx_conf.d_octopus.nohost.me.d_wordpress.conf 232e44a506a33a2df54704716c60b2c4</text:p>
      <text:p text:style-name="Preformatted_20_Text">2019-04-02 13:00:44,244: DEBUG - + sudo yunohost app setting wordpress checksum__etc_nginx_conf.d_octopus.nohost.me.d_wordpress.conf --value=232e44a506a33a2df54704716c60b2c4 --quiet</text:p>
      <text:p text:style-name="Preformatted_20_Text">2019-04-02 13:00:45,348: DEBUG - + sudo systemctl reload nginx</text:p>
      <text:p text:style-name="Preformatted_20_Text">2019-04-02 13:00:45,650: DEBUG - + ynh_script_progression '--message=Create a dedicated user' --weight=3</text:p>
      <text:p text:style-name="Preformatted_20_Text">2019-04-02 13:00:45,651: DEBUG - + args_array=([m]=message= [w]=weight= [t]=time [l]=last)</text:p>
      <text:p text:style-name="Preformatted_20_Text">2019-04-02 13:00:45,652: DEBUG - + declare -Ar args_array</text:p>
      <text:p text:style-name="Preformatted_20_Text">2019-04-02 13:00:45,653: DEBUG - + local message</text:p>
      <text:p text:style-name="Preformatted_20_Text">2019-04-02 13:00:45,654: DEBUG - + local weight</text:p>
      <text:p text:style-name="Preformatted_20_Text">2019-04-02 13:00:45,655: DEBUG - + local time</text:p>
      <text:p text:style-name="Preformatted_20_Text">2019-04-02 13:00:45,656: DEBUG - + local last</text:p>
      <text:p text:style-name="Preformatted_20_Text">2019-04-02 13:00:45,657: DEBUG - + ynh_handle_getopts_args '--message=Create a dedicated user' --weight=3</text:p>
      <text:p text:style-name="Preformatted_20_Text">2019-04-02 13:00:45,659: DEBUG - + set +x</text:p>
      <text:p text:style-name="Preformatted_20_Text">2019-04-02 13:00:45,660: DEBUG - + weight=3</text:p>
      <text:p text:style-name="Preformatted_20_Text">2019-04-02 13:00:45,661: DEBUG - + time=0</text:p>
      <text:p text:style-name="Preformatted_20_Text">2019-04-02 13:00:45,662: DEBUG - + last=0</text:p>
      <text:p text:style-name="Preformatted_20_Text">2019-04-02 13:00:45,663: DEBUG - ++ date +%s</text:p>
      <text:p text:style-name="Preformatted_20_Text">2019-04-02 13:00:45,664: DEBUG - + local exec_time=3</text:p>
      <text:p text:style-name="Preformatted_20_Text">2019-04-02 13:00:45,665: DEBUG - ++ date +%s</text:p>
      <text:p text:style-name="Preformatted_20_Text">2019-04-02 13:00:45,667: DEBUG - + base_time=1554202845</text:p>
      <text:p text:style-name="Preformatted_20_Text">2019-04-02 13:00:45,668: DEBUG - ++ grep --count '^[^#]*ynh_script_progression' ./install</text:p>
      <text:p text:style-name="Preformatted_20_Text">2019-04-02 13:00:45,670: DEBUG - + local helper_calls=19</text:p>
      <text:p text:style-name="Preformatted_20_Text">2019-04-02 13:00:45,672: DEBUG - ++ grep --perl-regexp --count '^[^#]*ynh_script_progression.*(--weight|-w )' ./install</text:p>
      <text:p text:style-name="Preformatted_20_Text">2019-04-02 13:00:45,673: DEBUG - + local weight_calls=14</text:p>
      <text:p text:style-name="Preformatted_20_Text">2019-04-02 13:00:45,675: DEBUG - ++ grep --perl-regexp '^[^#]*ynh_script_progression.*--weight' ./install</text:p>
      <text:p text:style-name="Preformatted_20_Text">2019-04-02 13:00:45,678: DEBUG - ++ sed 's/.*--weight[= ]\([[:digit:]].*\)/\1/g'</text:p>
      <text:p text:style-name="Preformatted_20_Text">2019-04-02 13:00:45,684: INFO - [#####...............] &gt; Create a dedicated user</text:p>
      <text:p text:style-name="Preformatted_20_Text">2019-04-02 13:00:45,687: DEBUG - + local 'weight_valuesA=2</text:p>
      <text:p text:style-name="Preformatted_20_Text">2019-04-02 13:00:45,688: DEBUG - 2</text:p>
      <text:p text:style-name="Preformatted_20_Text">2019-04-02 13:00:45,689: DEBUG - 9</text:p>
      <text:p text:style-name="Preformatted_20_Text">2019-04-02 13:00:45,690: DEBUG - 4</text:p>
      <text:p text:style-name="Preformatted_20_Text">2019-04-02 13:00:45,691: DEBUG - 3</text:p>
      <text:p text:style-name="Preformatted_20_Text"><text:soft-page-break/>2019-04-02 13:00:45,692: DEBUG - 3</text:p>
      <text:p text:style-name="Preformatted_20_Text">2019-04-02 13:00:45,693: DEBUG - 2</text:p>
      <text:p text:style-name="Preformatted_20_Text">2019-04-02 13:00:45,694: DEBUG - 10</text:p>
      <text:p text:style-name="Preformatted_20_Text">2019-04-02 13:00:45,694: DEBUG - 20</text:p>
      <text:p text:style-name="Preformatted_20_Text">2019-04-02 13:00:45,695: DEBUG - 3</text:p>
      <text:p text:style-name="Preformatted_20_Text">2019-04-02 13:00:45,697: DEBUG - 2</text:p>
      <text:p text:style-name="Preformatted_20_Text">2019-04-02 13:00:45,698: DEBUG - 4</text:p>
      <text:p text:style-name="Preformatted_20_Text">2019-04-02 13:00:45,699: DEBUG - 7</text:p>
      <text:p text:style-name="Preformatted_20_Text">2019-04-02 13:00:45,700: DEBUG - 3'</text:p>
      <text:p text:style-name="Preformatted_20_Text">2019-04-02 13:00:45,701: DEBUG - ++ grep --perl-regexp '^[^#]*ynh_script_progression.*-w ' ./install</text:p>
      <text:p text:style-name="Preformatted_20_Text">2019-04-02 13:00:45,702: DEBUG - ++ sed 's/.*-w[= ]\([[:digit:]].*\)/\1/g'</text:p>
      <text:p text:style-name="Preformatted_20_Text">2019-04-02 13:00:45,702: DEBUG - + local weight_valuesB=</text:p>
      <text:p text:style-name="Preformatted_20_Text">2019-04-02 13:00:45,703: DEBUG - ++ echo '2</text:p>
      <text:p text:style-name="Preformatted_20_Text">2019-04-02 13:00:45,704: DEBUG - 2</text:p>
      <text:p text:style-name="Preformatted_20_Text">2019-04-02 13:00:45,704: DEBUG - 9</text:p>
      <text:p text:style-name="Preformatted_20_Text">2019-04-02 13:00:45,705: DEBUG - 4</text:p>
      <text:p text:style-name="Preformatted_20_Text">2019-04-02 13:00:45,706: DEBUG - 3</text:p>
      <text:p text:style-name="Preformatted_20_Text">2019-04-02 13:00:45,707: DEBUG - 3</text:p>
      <text:p text:style-name="Preformatted_20_Text">2019-04-02 13:00:45,708: DEBUG - 2</text:p>
      <text:p text:style-name="Preformatted_20_Text">2019-04-02 13:00:45,708: DEBUG - 10</text:p>
      <text:p text:style-name="Preformatted_20_Text">2019-04-02 13:00:45,709: DEBUG - 20</text:p>
      <text:p text:style-name="Preformatted_20_Text">2019-04-02 13:00:45,710: DEBUG - 3</text:p>
      <text:p text:style-name="Preformatted_20_Text">2019-04-02 13:00:45,711: DEBUG - 2</text:p>
      <text:p text:style-name="Preformatted_20_Text">2019-04-02 13:00:45,712: DEBUG - 4</text:p>
      <text:p text:style-name="Preformatted_20_Text">2019-04-02 13:00:45,713: DEBUG - 7</text:p>
      <text:p text:style-name="Preformatted_20_Text">2019-04-02 13:00:45,714: DEBUG - 3'</text:p>
      <text:p text:style-name="Preformatted_20_Text">2019-04-02 13:00:45,715: DEBUG - ++ tr '\n' +</text:p>
      <text:p text:style-name="Preformatted_20_Text">2019-04-02 13:00:45,716: DEBUG - ++ echo ''</text:p>
      <text:p text:style-name="Preformatted_20_Text">2019-04-02 13:00:45,717: DEBUG - ++ tr '\n' +</text:p>
      <text:p text:style-name="Preformatted_20_Text">2019-04-02 13:00:45,717: DEBUG - + local weight_values=74</text:p>
      <text:p text:style-name="Preformatted_20_Text">2019-04-02 13:00:45,718: DEBUG - + local max_progression=79</text:p>
      <text:p text:style-name="Preformatted_20_Text">2019-04-02 13:00:45,719: DEBUG - + increment_progression=22</text:p>
      <text:p text:style-name="Preformatted_20_Text">2019-04-02 13:00:45,720: DEBUG - + previous_weight=3</text:p>
      <text:p text:style-name="Preformatted_20_Text">2019-04-02 13:00:45,721: DEBUG - + local scale=20</text:p>
      <text:p text:style-name="Preformatted_20_Text">2019-04-02 13:00:45,722: DEBUG - + local progress_string1=####################</text:p>
      <text:p text:style-name="Preformatted_20_Text">2019-04-02 13:00:45,723: DEBUG - + local progress_string0=....................</text:p>
      <text:p text:style-name="Preformatted_20_Text">2019-04-02 13:00:45,723: DEBUG - + '[' 0 -eq 0 ']'</text:p>
      <text:p text:style-name="Preformatted_20_Text">2019-04-02 13:00:45,724: DEBUG - + local effective_progression=5</text:p>
      <text:p text:style-name="Preformatted_20_Text">2019-04-02 13:00:45,725: DEBUG - + local progression_bar=#####...............</text:p>
      <text:p text:style-name="Preformatted_20_Text">2019-04-02 13:00:45,726: DEBUG - + local print_exec_time=</text:p>
      <text:p text:style-name="Preformatted_20_Text">2019-04-02 13:00:45,727: DEBUG - + '[' 0 -eq 1 ']'</text:p>
      <text:p text:style-name="Preformatted_20_Text">2019-04-02 13:00:45,728: DEBUG - + ynh_print_info '[#####...............] &gt; Create a dedicated user'</text:p>
      <text:p text:style-name="Preformatted_20_Text">2019-04-02 13:00:45,729: DEBUG - + echo '[#####...............] &gt; Create a dedicated user'</text:p>
      <text:p text:style-name="Preformatted_20_Text">2019-04-02 13:00:45,729: DEBUG - + ynh_system_user_create wordpress</text:p>
      <text:p text:style-name="Preformatted_20_Text">2019-04-02 13:00:45,730: DEBUG - + local legacy_args=uh</text:p>
      <text:p text:style-name="Preformatted_20_Text">2019-04-02 13:00:45,731: DEBUG - + args_array=([u]=username= [h]=home_dir= [s]=use_shell)</text:p>
      <text:p text:style-name="Preformatted_20_Text">2019-04-02 13:00:45,732: DEBUG - + declare -Ar args_array</text:p>
      <text:p text:style-name="Preformatted_20_Text">2019-04-02 13:00:45,733: DEBUG - + local username</text:p>
      <text:p text:style-name="Preformatted_20_Text">2019-04-02 13:00:45,734: DEBUG - + local home_dir</text:p>
      <text:p text:style-name="Preformatted_20_Text">2019-04-02 13:00:45,735: DEBUG - + local use_shell</text:p>
      <text:p text:style-name="Preformatted_20_Text">2019-04-02 13:00:45,736: DEBUG - + ynh_handle_getopts_args wordpress</text:p>
      <text:p text:style-name="Preformatted_20_Text">2019-04-02 13:00:45,736: DEBUG - + set +x</text:p>
      <text:p text:style-name="Preformatted_20_Text">2019-04-02 13:00:45,737: DEBUG - + echo '! Helper used in legacy mode !'</text:p>
      <text:p text:style-name="Preformatted_20_Text">2019-04-02 13:00:45,738: DEBUG - + set +x</text:p>
      <text:p text:style-name="Preformatted_20_Text">2019-04-02 13:00:45,739: DEBUG - + use_shell=0</text:p>
      <text:p text:style-name="Preformatted_20_Text">2019-04-02 13:00:45,740: DEBUG - + home_dir=</text:p>
      <text:p text:style-name="Preformatted_20_Text">2019-04-02 13:00:45,741: DEBUG - + ynh_system_user_exists wordpress</text:p>
      <text:p text:style-name="Preformatted_20_Text">2019-04-02 13:00:45,742: DEBUG - + getent passwd wordpress</text:p>
      <text:p text:style-name="Preformatted_20_Text">2019-04-02 13:00:45,742: DEBUG - + '[' -n '' ']'</text:p>
      <text:p text:style-name="Preformatted_20_Text">2019-04-02 13:00:45,743: DEBUG - + local user_home_dir=--no-create-home</text:p>
      <text:p text:style-name="Preformatted_20_Text"><text:soft-page-break/>2019-04-02 13:00:45,744: DEBUG - + '[' 0 -eq 1 ']'</text:p>
      <text:p text:style-name="Preformatted_20_Text">2019-04-02 13:00:45,745: DEBUG - + local 'shell=--shell /usr/sbin/nologin'</text:p>
      <text:p text:style-name="Preformatted_20_Text">2019-04-02 13:00:45,746: DEBUG - + useradd --no-create-home --system --user-group wordpress --shell /usr/sbin/nologin</text:p>
      <text:p text:style-name="Preformatted_20_Text">2019-04-02 13:00:56,684: DEBUG - + ynh_script_progression '--message=Configure php-fpm' --weight=2</text:p>
      <text:p text:style-name="Preformatted_20_Text">2019-04-02 13:00:56,686: DEBUG - + args_array=([m]=message= [w]=weight= [t]=time [l]=last)</text:p>
      <text:p text:style-name="Preformatted_20_Text">2019-04-02 13:00:56,688: DEBUG - + declare -Ar args_array</text:p>
      <text:p text:style-name="Preformatted_20_Text">2019-04-02 13:00:56,689: DEBUG - + local message</text:p>
      <text:p text:style-name="Preformatted_20_Text">2019-04-02 13:00:56,691: DEBUG - + local weight</text:p>
      <text:p text:style-name="Preformatted_20_Text">2019-04-02 13:00:56,692: DEBUG - + local time</text:p>
      <text:p text:style-name="Preformatted_20_Text">2019-04-02 13:00:56,694: DEBUG - + local last</text:p>
      <text:p text:style-name="Preformatted_20_Text">2019-04-02 13:00:56,695: DEBUG - + ynh_handle_getopts_args '--message=Configure php-fpm' --weight=2</text:p>
      <text:p text:style-name="Preformatted_20_Text">2019-04-02 13:00:56,697: DEBUG - + set +x</text:p>
      <text:p text:style-name="Preformatted_20_Text">2019-04-02 13:00:56,698: DEBUG - + weight=2</text:p>
      <text:p text:style-name="Preformatted_20_Text">2019-04-02 13:00:56,700: DEBUG - + time=0</text:p>
      <text:p text:style-name="Preformatted_20_Text">2019-04-02 13:00:56,701: DEBUG - + last=0</text:p>
      <text:p text:style-name="Preformatted_20_Text">2019-04-02 13:00:56,702: DEBUG - ++ date +%s</text:p>
      <text:p text:style-name="Preformatted_20_Text">2019-04-02 13:00:56,704: DEBUG - + local exec_time=11</text:p>
      <text:p text:style-name="Preformatted_20_Text">2019-04-02 13:00:56,705: DEBUG - ++ date +%s</text:p>
      <text:p text:style-name="Preformatted_20_Text">2019-04-02 13:00:56,706: DEBUG - + base_time=1554202856</text:p>
      <text:p text:style-name="Preformatted_20_Text">2019-04-02 13:00:56,708: DEBUG - ++ grep --count '^[^#]*ynh_script_progression' ./install</text:p>
      <text:p text:style-name="Preformatted_20_Text">2019-04-02 13:00:56,710: DEBUG - + local helper_calls=19</text:p>
      <text:p text:style-name="Preformatted_20_Text">2019-04-02 13:00:56,711: DEBUG - ++ grep --perl-regexp --count '^[^#]*ynh_script_progression.*(--weight|-w )' ./install</text:p>
      <text:p text:style-name="Preformatted_20_Text">2019-04-02 13:00:56,813: DEBUG - + local weight_calls=14</text:p>
      <text:p text:style-name="Preformatted_20_Text">2019-04-02 13:00:56,815: DEBUG - ++ grep --perl-regexp '^[^#]*ynh_script_progression.*--weight' ./install</text:p>
      <text:p text:style-name="Preformatted_20_Text">2019-04-02 13:00:56,816: DEBUG - ++ sed 's/.*--weight[= ]\([[:digit:]].*\)/\1/g'</text:p>
      <text:p text:style-name="Preformatted_20_Text">2019-04-02 13:00:56,817: DEBUG - + local 'weight_valuesA=2</text:p>
      <text:p text:style-name="Preformatted_20_Text">2019-04-02 13:00:56,819: DEBUG - 2</text:p>
      <text:p text:style-name="Preformatted_20_Text">2019-04-02 13:00:56,820: DEBUG - 9</text:p>
      <text:p text:style-name="Preformatted_20_Text">2019-04-02 13:00:56,822: DEBUG - 4</text:p>
      <text:p text:style-name="Preformatted_20_Text">2019-04-02 13:00:56,823: DEBUG - 3</text:p>
      <text:p text:style-name="Preformatted_20_Text">2019-04-02 13:00:56,824: DEBUG - 3</text:p>
      <text:p text:style-name="Preformatted_20_Text">2019-04-02 13:00:56,826: DEBUG - 2</text:p>
      <text:p text:style-name="Preformatted_20_Text">2019-04-02 13:00:56,827: DEBUG - 10</text:p>
      <text:p text:style-name="Preformatted_20_Text">2019-04-02 13:00:56,828: DEBUG - 20</text:p>
      <text:p text:style-name="Preformatted_20_Text">2019-04-02 13:00:56,830: INFO - [######..............] &gt; Configure php-fpm</text:p>
      <text:p text:style-name="Preformatted_20_Text">2019-04-02 13:00:56,831: DEBUG - 3</text:p>
      <text:p text:style-name="Preformatted_20_Text">2019-04-02 13:00:56,832: DEBUG - 2</text:p>
      <text:p text:style-name="Preformatted_20_Text">2019-04-02 13:00:56,833: DEBUG - 4</text:p>
      <text:p text:style-name="Preformatted_20_Text">2019-04-02 13:00:56,833: DEBUG - 7</text:p>
      <text:p text:style-name="Preformatted_20_Text">2019-04-02 13:00:56,834: DEBUG - 3'</text:p>
      <text:p text:style-name="Preformatted_20_Text">2019-04-02 13:00:56,835: DEBUG - ++ grep --perl-regexp '^[^#]*ynh_script_progression.*-w ' ./install</text:p>
      <text:p text:style-name="Preformatted_20_Text">2019-04-02 13:00:56,835: DEBUG - ++ sed 's/.*-w[= ]\([[:digit:]].*\)/\1/g'</text:p>
      <text:p text:style-name="Preformatted_20_Text">2019-04-02 13:00:56,836: DEBUG - + local weight_valuesB=</text:p>
      <text:p text:style-name="Preformatted_20_Text">2019-04-02 13:00:56,836: DEBUG - ++ echo '2</text:p>
      <text:p text:style-name="Preformatted_20_Text">2019-04-02 13:00:56,837: DEBUG - 2</text:p>
      <text:p text:style-name="Preformatted_20_Text">2019-04-02 13:00:56,838: DEBUG - 9</text:p>
      <text:p text:style-name="Preformatted_20_Text">2019-04-02 13:00:56,838: DEBUG - 4</text:p>
      <text:p text:style-name="Preformatted_20_Text">2019-04-02 13:00:56,839: DEBUG - 3</text:p>
      <text:p text:style-name="Preformatted_20_Text">2019-04-02 13:00:56,840: DEBUG - 3</text:p>
      <text:p text:style-name="Preformatted_20_Text">2019-04-02 13:00:56,841: DEBUG - 2</text:p>
      <text:p text:style-name="Preformatted_20_Text">2019-04-02 13:00:56,841: DEBUG - 10</text:p>
      <text:p text:style-name="Preformatted_20_Text">2019-04-02 13:00:56,842: DEBUG - 20</text:p>
      <text:p text:style-name="Preformatted_20_Text">2019-04-02 13:00:56,843: DEBUG - 3</text:p>
      <text:p text:style-name="Preformatted_20_Text">2019-04-02 13:00:56,843: DEBUG - 2</text:p>
      <text:p text:style-name="Preformatted_20_Text">2019-04-02 13:00:56,844: DEBUG - 4</text:p>
      <text:p text:style-name="Preformatted_20_Text">2019-04-02 13:00:56,845: DEBUG - 7</text:p>
      <text:p text:style-name="Preformatted_20_Text"><text:soft-page-break/>2019-04-02 13:00:56,845: DEBUG - 3'</text:p>
      <text:p text:style-name="Preformatted_20_Text">2019-04-02 13:00:56,846: DEBUG - ++ tr '\n' +</text:p>
      <text:p text:style-name="Preformatted_20_Text">2019-04-02 13:00:56,847: DEBUG - ++ echo ''</text:p>
      <text:p text:style-name="Preformatted_20_Text">2019-04-02 13:00:56,847: DEBUG - ++ tr '\n' +</text:p>
      <text:p text:style-name="Preformatted_20_Text">2019-04-02 13:00:56,848: DEBUG - + local weight_values=74</text:p>
      <text:p text:style-name="Preformatted_20_Text">2019-04-02 13:00:56,849: DEBUG - + local max_progression=79</text:p>
      <text:p text:style-name="Preformatted_20_Text">2019-04-02 13:00:56,849: DEBUG - + increment_progression=25</text:p>
      <text:p text:style-name="Preformatted_20_Text">2019-04-02 13:00:56,850: DEBUG - + previous_weight=2</text:p>
      <text:p text:style-name="Preformatted_20_Text">2019-04-02 13:00:56,851: DEBUG - + local scale=20</text:p>
      <text:p text:style-name="Preformatted_20_Text">2019-04-02 13:00:56,851: DEBUG - + local progress_string1=####################</text:p>
      <text:p text:style-name="Preformatted_20_Text">2019-04-02 13:00:56,852: DEBUG - + local progress_string0=....................</text:p>
      <text:p text:style-name="Preformatted_20_Text">2019-04-02 13:00:56,853: DEBUG - + '[' 0 -eq 0 ']'</text:p>
      <text:p text:style-name="Preformatted_20_Text">2019-04-02 13:00:56,853: DEBUG - + local effective_progression=6</text:p>
      <text:p text:style-name="Preformatted_20_Text">2019-04-02 13:00:56,854: DEBUG - + local progression_bar=######..............</text:p>
      <text:p text:style-name="Preformatted_20_Text">2019-04-02 13:00:56,855: DEBUG - + local print_exec_time=</text:p>
      <text:p text:style-name="Preformatted_20_Text">2019-04-02 13:00:56,855: DEBUG - + '[' 0 -eq 1 ']'</text:p>
      <text:p text:style-name="Preformatted_20_Text">2019-04-02 13:00:56,856: DEBUG - + ynh_print_info '[######..............] &gt; Configure php-fpm'</text:p>
      <text:p text:style-name="Preformatted_20_Text">2019-04-02 13:00:56,857: DEBUG - + echo '[######..............] &gt; Configure php-fpm'</text:p>
      <text:p text:style-name="Preformatted_20_Text">2019-04-02 13:00:56,858: DEBUG - + ynh_add_fpm_config</text:p>
      <text:p text:style-name="Preformatted_20_Text">2019-04-02 13:00:56,858: DEBUG - + local fpm_config_dir=/etc/php/7.0/fpm</text:p>
      <text:p text:style-name="Preformatted_20_Text">2019-04-02 13:00:56,859: DEBUG - + local fpm_service=php7.0-fpm</text:p>
      <text:p text:style-name="Preformatted_20_Text">2019-04-02 13:00:56,860: DEBUG - ++ ynh_get_debian_release</text:p>
      <text:p text:style-name="Preformatted_20_Text">2019-04-02 13:00:56,860: DEBUG - +++ lsb_release --codename --short</text:p>
      <text:p text:style-name="Preformatted_20_Text">2019-04-02 13:00:57,162: DEBUG - ++ echo stretch</text:p>
      <text:p text:style-name="Preformatted_20_Text">2019-04-02 13:00:57,163: DEBUG - + '[' stretch == jessie ']'</text:p>
      <text:p text:style-name="Preformatted_20_Text">2019-04-02 13:00:57,164: DEBUG - + ynh_app_setting_set wordpress fpm_config_dir /etc/php/7.0/fpm</text:p>
      <text:p text:style-name="Preformatted_20_Text">2019-04-02 13:00:57,164: DEBUG - + sudo yunohost app setting wordpress fpm_config_dir --value=/etc/php/7.0/fpm --quiet</text:p>
      <text:p text:style-name="Preformatted_20_Text">2019-04-02 13:01:00,875: DEBUG - + ynh_app_setting_set wordpress fpm_service php7.0-fpm</text:p>
      <text:p text:style-name="Preformatted_20_Text">2019-04-02 13:01:00,876: DEBUG - + sudo yunohost app setting wordpress fpm_service --value=php7.0-fpm --quiet</text:p>
      <text:p text:style-name="Preformatted_20_Text">2019-04-02 13:01:03,884: DEBUG - + finalphpconf=/etc/php/7.0/fpm/pool.d/wordpress.conf</text:p>
      <text:p text:style-name="Preformatted_20_Text">2019-04-02 13:01:03,885: DEBUG - + ynh_backup_if_checksum_is_different /etc/php/7.0/fpm/pool.d/wordpress.conf</text:p>
      <text:p text:style-name="Preformatted_20_Text">2019-04-02 13:01:03,886: DEBUG - + local file=/etc/php/7.0/fpm/pool.d/wordpress.conf</text:p>
      <text:p text:style-name="Preformatted_20_Text">2019-04-02 13:01:03,887: DEBUG - + local checksum_setting_name=checksum__etc_php_7.0_fpm_pool.d_wordpress.conf</text:p>
      <text:p text:style-name="Preformatted_20_Text">2019-04-02 13:01:03,888: DEBUG - ++ ynh_app_setting_get wordpress checksum__etc_php_7.0_fpm_pool.d_wordpress.conf</text:p>
      <text:p text:style-name="Preformatted_20_Text">2019-04-02 13:01:03,888: DEBUG - ++ sudo yunohost app setting wordpress checksum__etc_php_7.0_fpm_pool.d_wordpress.conf --output-as plain --quiet</text:p>
      <text:p text:style-name="Preformatted_20_Text">2019-04-02 13:01:04,992: DEBUG - + local checksum_value=</text:p>
      <text:p text:style-name="Preformatted_20_Text">2019-04-02 13:01:04,993: DEBUG - + '[' -n '' ']'</text:p>
      <text:p text:style-name="Preformatted_20_Text">2019-04-02 13:01:04,994: DEBUG - + sudo cp ../conf/php-fpm.conf /etc/php/7.0/fpm/pool.d/wordpress.conf</text:p>
      <text:p text:style-name="Preformatted_20_Text">2019-04-02 13:01:05,095: DEBUG - + ynh_replace_string __NAMETOCHANGE__ wordpress /etc/php/7.0/fpm/pool.d/wordpress.conf</text:p>
      <text:p text:style-name="Preformatted_20_Text">2019-04-02 13:01:05,096: DEBUG - + local delimit=@</text:p>
      <text:p text:style-name="Preformatted_20_Text">2019-04-02 13:01:05,097: DEBUG - + local match_string=__NAMETOCHANGE__</text:p>
      <text:p text:style-name="Preformatted_20_Text">2019-04-02 13:01:05,097: DEBUG - + local replace_string=wordpress</text:p>
      <text:p text:style-name="Preformatted_20_Text">2019-04-02 13:01:05,098: DEBUG - + local workfile=/etc/php/7.0/fpm/pool.d/wordpress.conf</text:p>
      <text:p text:style-name="Preformatted_20_Text">2019-04-02 13:01:05,098: DEBUG - + match_string=__NAMETOCHANGE__</text:p>
      <text:p text:style-name="Preformatted_20_Text">2019-04-02 13:01:05,099: DEBUG - + replace_string=wordpress</text:p>
      <text:p text:style-name="Preformatted_20_Text">2019-04-02 13:01:05,099: DEBUG - + sudo sed --in-place s@__NAMETOCHANGE__@wordpress@g /etc/php/7.0/fpm/pool.d/wordpress.conf</text:p>
      <text:p text:style-name="Preformatted_20_Text">2019-04-02 13:01:05,200: DEBUG - + ynh_replace_string __FINALPATH__ /var/www/wordpress /etc/php/7.0/fpm/pool.d/wordpress.conf</text:p>
      <text:p text:style-name="Preformatted_20_Text"><text:soft-page-break/>2019-04-02 13:01:05,201: DEBUG - + local delimit=@</text:p>
      <text:p text:style-name="Preformatted_20_Text">2019-04-02 13:01:05,201: DEBUG - + local match_string=__FINALPATH__</text:p>
      <text:p text:style-name="Preformatted_20_Text">2019-04-02 13:01:05,202: DEBUG - + local replace_string=/var/www/wordpress</text:p>
      <text:p text:style-name="Preformatted_20_Text">2019-04-02 13:01:05,202: DEBUG - + local workfile=/etc/php/7.0/fpm/pool.d/wordpress.conf</text:p>
      <text:p text:style-name="Preformatted_20_Text">2019-04-02 13:01:05,203: DEBUG - + match_string=__FINALPATH__</text:p>
      <text:p text:style-name="Preformatted_20_Text">2019-04-02 13:01:05,203: DEBUG - + replace_string=/var/www/wordpress</text:p>
      <text:p text:style-name="Preformatted_20_Text">2019-04-02 13:01:05,204: DEBUG - + sudo sed --in-place s@__FINALPATH__@/var/www/wordpress@g /etc/php/7.0/fpm/pool.d/wordpress.conf</text:p>
      <text:p text:style-name="Preformatted_20_Text">2019-04-02 13:01:05,705: DEBUG - + ynh_replace_string __USER__ wordpress /etc/php/7.0/fpm/pool.d/wordpress.conf</text:p>
      <text:p text:style-name="Preformatted_20_Text">2019-04-02 13:01:05,706: DEBUG - + local delimit=@</text:p>
      <text:p text:style-name="Preformatted_20_Text">2019-04-02 13:01:05,707: DEBUG - + local match_string=__USER__</text:p>
      <text:p text:style-name="Preformatted_20_Text">2019-04-02 13:01:05,707: DEBUG - + local replace_string=wordpress</text:p>
      <text:p text:style-name="Preformatted_20_Text">2019-04-02 13:01:05,708: DEBUG - + local workfile=/etc/php/7.0/fpm/pool.d/wordpress.conf</text:p>
      <text:p text:style-name="Preformatted_20_Text">2019-04-02 13:01:05,708: DEBUG - + match_string=__USER__</text:p>
      <text:p text:style-name="Preformatted_20_Text">2019-04-02 13:01:05,709: DEBUG - + replace_string=wordpress</text:p>
      <text:p text:style-name="Preformatted_20_Text">2019-04-02 13:01:05,710: DEBUG - + sudo sed --in-place s@__USER__@wordpress@g /etc/php/7.0/fpm/pool.d/wordpress.conf</text:p>
      <text:p text:style-name="Preformatted_20_Text">2019-04-02 13:01:05,811: DEBUG - + sudo chown root: /etc/php/7.0/fpm/pool.d/wordpress.conf</text:p>
      <text:p text:style-name="Preformatted_20_Text">2019-04-02 13:01:05,812: DEBUG - + ynh_store_file_checksum /etc/php/7.0/fpm/pool.d/wordpress.conf</text:p>
      <text:p text:style-name="Preformatted_20_Text">2019-04-02 13:01:05,812: DEBUG - + local checksum_setting_name=checksum__etc_php_7.0_fpm_pool.d_wordpress.conf</text:p>
      <text:p text:style-name="Preformatted_20_Text">2019-04-02 13:01:05,813: DEBUG - ++ sudo md5sum /etc/php/7.0/fpm/pool.d/wordpress.conf</text:p>
      <text:p text:style-name="Preformatted_20_Text">2019-04-02 13:01:05,813: DEBUG - ++ cut '-d ' -f1</text:p>
      <text:p text:style-name="Preformatted_20_Text">2019-04-02 13:01:05,914: DEBUG - + ynh_app_setting_set wordpress checksum__etc_php_7.0_fpm_pool.d_wordpress.conf f323e8b1d0ae48c2db3c0179f9b40e22</text:p>
      <text:p text:style-name="Preformatted_20_Text">2019-04-02 13:01:05,915: DEBUG - + sudo yunohost app setting wordpress checksum__etc_php_7.0_fpm_pool.d_wordpress.conf --value=f323e8b1d0ae48c2db3c0179f9b40e22 --quiet</text:p>
      <text:p text:style-name="Preformatted_20_Text">2019-04-02 13:01:09,727: DEBUG - + '[' -e ../conf/php-fpm.ini ']'</text:p>
      <text:p text:style-name="Preformatted_20_Text">2019-04-02 13:01:09,728: DEBUG - + sudo systemctl reload php7.0-fpm</text:p>
      <text:p text:style-name="Preformatted_20_Text">2019-04-02 13:01:09,830: DEBUG - + ynh_script_progression '--message=Configure wp-config.php'</text:p>
      <text:p text:style-name="Preformatted_20_Text">2019-04-02 13:01:09,831: DEBUG - + args_array=([m]=message= [w]=weight= [t]=time [l]=last)</text:p>
      <text:p text:style-name="Preformatted_20_Text">2019-04-02 13:01:09,832: DEBUG - + declare -Ar args_array</text:p>
      <text:p text:style-name="Preformatted_20_Text">2019-04-02 13:01:09,834: DEBUG - + local message</text:p>
      <text:p text:style-name="Preformatted_20_Text">2019-04-02 13:01:09,835: DEBUG - + local weight</text:p>
      <text:p text:style-name="Preformatted_20_Text">2019-04-02 13:01:09,836: DEBUG - + local time</text:p>
      <text:p text:style-name="Preformatted_20_Text">2019-04-02 13:01:09,837: DEBUG - + local last</text:p>
      <text:p text:style-name="Preformatted_20_Text">2019-04-02 13:01:09,837: DEBUG - + ynh_handle_getopts_args '--message=Configure wp-config.php'</text:p>
      <text:p text:style-name="Preformatted_20_Text">2019-04-02 13:01:09,838: DEBUG - + set +x</text:p>
      <text:p text:style-name="Preformatted_20_Text">2019-04-02 13:01:09,839: DEBUG - + weight=1</text:p>
      <text:p text:style-name="Preformatted_20_Text">2019-04-02 13:01:09,840: DEBUG - + time=0</text:p>
      <text:p text:style-name="Preformatted_20_Text">2019-04-02 13:01:09,840: DEBUG - + last=0</text:p>
      <text:p text:style-name="Preformatted_20_Text">2019-04-02 13:01:09,841: DEBUG - ++ date +%s</text:p>
      <text:p text:style-name="Preformatted_20_Text">2019-04-02 13:01:09,842: DEBUG - + local exec_time=13</text:p>
      <text:p text:style-name="Preformatted_20_Text">2019-04-02 13:01:09,842: DEBUG - ++ date +%s</text:p>
      <text:p text:style-name="Preformatted_20_Text">2019-04-02 13:01:09,843: DEBUG - + base_time=1554202869</text:p>
      <text:p text:style-name="Preformatted_20_Text">2019-04-02 13:01:09,844: DEBUG - ++ grep --count '^[^#]*ynh_script_progression' ./install</text:p>
      <text:p text:style-name="Preformatted_20_Text">2019-04-02 13:01:09,844: DEBUG - + local helper_calls=19</text:p>
      <text:p text:style-name="Preformatted_20_Text">2019-04-02 13:01:09,845: DEBUG - ++ grep --perl-regexp --count '^[^#]*ynh_script_progression.*(--weight|-w )' ./install</text:p>
      <text:p text:style-name="Preformatted_20_Text">2019-04-02 13:01:09,845: DEBUG - + local weight_calls=14</text:p>
      <text:p text:style-name="Preformatted_20_Text">2019-04-02 13:01:09,846: DEBUG - ++ grep --perl-regexp '^[^#]*ynh_script_progression.*--weight' ./install</text:p>
      <text:p text:style-name="Preformatted_20_Text">2019-04-02 13:01:09,847: DEBUG - ++ sed 's/.*--weight[= ]\([[:digit:]].*\)/\1/g'</text:p>
      <text:p text:style-name="Preformatted_20_Text"><text:soft-page-break/>2019-04-02 13:01:09,847: DEBUG - + local 'weight_valuesA=2</text:p>
      <text:p text:style-name="Preformatted_20_Text">2019-04-02 13:01:09,848: DEBUG - 2</text:p>
      <text:p text:style-name="Preformatted_20_Text">2019-04-02 13:01:09,849: DEBUG - 9</text:p>
      <text:p text:style-name="Preformatted_20_Text">2019-04-02 13:01:09,849: DEBUG - 4</text:p>
      <text:p text:style-name="Preformatted_20_Text">2019-04-02 13:01:09,852: DEBUG - 3</text:p>
      <text:p text:style-name="Preformatted_20_Text">2019-04-02 13:01:09,853: DEBUG - 3</text:p>
      <text:p text:style-name="Preformatted_20_Text">2019-04-02 13:01:09,854: DEBUG - 2</text:p>
      <text:p text:style-name="Preformatted_20_Text">2019-04-02 13:01:09,856: DEBUG - 10</text:p>
      <text:p text:style-name="Preformatted_20_Text">2019-04-02 13:01:09,857: DEBUG - 20</text:p>
      <text:p text:style-name="Preformatted_20_Text">2019-04-02 13:01:09,858: DEBUG - 3</text:p>
      <text:p text:style-name="Preformatted_20_Text">2019-04-02 13:01:09,859: DEBUG - 2</text:p>
      <text:p text:style-name="Preformatted_20_Text">2019-04-02 13:01:09,860: DEBUG - 4</text:p>
      <text:p text:style-name="Preformatted_20_Text">2019-04-02 13:01:09,861: DEBUG - 7</text:p>
      <text:p text:style-name="Preformatted_20_Text">2019-04-02 13:01:09,862: DEBUG - 3'</text:p>
      <text:p text:style-name="Preformatted_20_Text">2019-04-02 13:01:09,863: DEBUG - ++ grep --perl-regexp '^[^#]*ynh_script_progression.*-w ' ./install</text:p>
      <text:p text:style-name="Preformatted_20_Text">2019-04-02 13:01:09,864: DEBUG - ++ sed 's/.*-w[= ]\([[:digit:]].*\)/\1/g'</text:p>
      <text:p text:style-name="Preformatted_20_Text">2019-04-02 13:01:09,865: DEBUG - + local weight_valuesB=</text:p>
      <text:p text:style-name="Preformatted_20_Text">2019-04-02 13:01:09,866: DEBUG - ++ echo '2</text:p>
      <text:p text:style-name="Preformatted_20_Text">2019-04-02 13:01:09,867: DEBUG - 2</text:p>
      <text:p text:style-name="Preformatted_20_Text">2019-04-02 13:01:09,868: DEBUG - 9</text:p>
      <text:p text:style-name="Preformatted_20_Text">2019-04-02 13:01:09,869: DEBUG - 4</text:p>
      <text:p text:style-name="Preformatted_20_Text">2019-04-02 13:01:09,870: DEBUG - 3</text:p>
      <text:p text:style-name="Preformatted_20_Text">2019-04-02 13:01:09,871: DEBUG - 3</text:p>
      <text:p text:style-name="Preformatted_20_Text">2019-04-02 13:01:09,871: DEBUG - 2</text:p>
      <text:p text:style-name="Preformatted_20_Text">2019-04-02 13:01:09,872: DEBUG - 10</text:p>
      <text:p text:style-name="Preformatted_20_Text">2019-04-02 13:01:09,873: DEBUG - 20</text:p>
      <text:p text:style-name="Preformatted_20_Text">2019-04-02 13:01:09,873: DEBUG - 3</text:p>
      <text:p text:style-name="Preformatted_20_Text">2019-04-02 13:01:09,874: DEBUG - 2</text:p>
      <text:p text:style-name="Preformatted_20_Text">2019-04-02 13:01:09,874: DEBUG - 4</text:p>
      <text:p text:style-name="Preformatted_20_Text">2019-04-02 13:01:09,875: DEBUG - 7</text:p>
      <text:p text:style-name="Preformatted_20_Text">2019-04-02 13:01:09,876: DEBUG - 3'</text:p>
      <text:p text:style-name="Preformatted_20_Text">2019-04-02 13:01:09,876: DEBUG - ++ tr '\n' +</text:p>
      <text:p text:style-name="Preformatted_20_Text">2019-04-02 13:01:09,877: DEBUG - ++ tr '\n' +</text:p>
      <text:p text:style-name="Preformatted_20_Text">2019-04-02 13:01:09,878: INFO - [######..............] &gt; Configure wp-config.php</text:p>
      <text:p text:style-name="Preformatted_20_Text">2019-04-02 13:01:09,880: DEBUG - ++ echo ''</text:p>
      <text:p text:style-name="Preformatted_20_Text">2019-04-02 13:01:09,881: DEBUG - + local weight_values=74</text:p>
      <text:p text:style-name="Preformatted_20_Text">2019-04-02 13:01:09,882: DEBUG - + local max_progression=79</text:p>
      <text:p text:style-name="Preformatted_20_Text">2019-04-02 13:01:09,883: DEBUG - + increment_progression=27</text:p>
      <text:p text:style-name="Preformatted_20_Text">2019-04-02 13:01:09,884: DEBUG - + previous_weight=1</text:p>
      <text:p text:style-name="Preformatted_20_Text">2019-04-02 13:01:09,884: DEBUG - + local scale=20</text:p>
      <text:p text:style-name="Preformatted_20_Text">2019-04-02 13:01:09,885: DEBUG - + local progress_string1=####################</text:p>
      <text:p text:style-name="Preformatted_20_Text">2019-04-02 13:01:09,886: DEBUG - + local progress_string0=....................</text:p>
      <text:p text:style-name="Preformatted_20_Text">2019-04-02 13:01:09,886: DEBUG - + '[' 0 -eq 0 ']'</text:p>
      <text:p text:style-name="Preformatted_20_Text">2019-04-02 13:01:09,887: DEBUG - + local effective_progression=6</text:p>
      <text:p text:style-name="Preformatted_20_Text">2019-04-02 13:01:09,887: DEBUG - + local progression_bar=######..............</text:p>
      <text:p text:style-name="Preformatted_20_Text">2019-04-02 13:01:09,888: DEBUG - + local print_exec_time=</text:p>
      <text:p text:style-name="Preformatted_20_Text">2019-04-02 13:01:09,889: DEBUG - + '[' 0 -eq 1 ']'</text:p>
      <text:p text:style-name="Preformatted_20_Text">2019-04-02 13:01:09,889: DEBUG - + ynh_print_info '[######..............] &gt; Configure wp-config.php'</text:p>
      <text:p text:style-name="Preformatted_20_Text">2019-04-02 13:01:09,890: DEBUG - + echo '[######..............] &gt; Configure wp-config.php'</text:p>
      <text:p text:style-name="Preformatted_20_Text">2019-04-02 13:01:09,891: DEBUG - + cp ../conf/wp-config.php /var/www/wordpress/wp-config.php</text:p>
      <text:p text:style-name="Preformatted_20_Text">2019-04-02 13:01:09,892: DEBUG - + ynh_replace_string __DB_USER__ wordpress /var/www/wordpress/wp-config.php</text:p>
      <text:p text:style-name="Preformatted_20_Text">2019-04-02 13:01:09,892: DEBUG - + local delimit=@</text:p>
      <text:p text:style-name="Preformatted_20_Text">2019-04-02 13:01:09,893: DEBUG - + local match_string=__DB_USER__</text:p>
      <text:p text:style-name="Preformatted_20_Text">2019-04-02 13:01:09,894: DEBUG - + local replace_string=wordpress</text:p>
      <text:p text:style-name="Preformatted_20_Text">2019-04-02 13:01:09,895: DEBUG - + local workfile=/var/www/wordpress/wp-config.php</text:p>
      <text:p text:style-name="Preformatted_20_Text">2019-04-02 13:01:09,895: DEBUG - + match_string=__DB_USER__</text:p>
      <text:p text:style-name="Preformatted_20_Text">2019-04-02 13:01:09,896: DEBUG - + replace_string=wordpress</text:p>
      <text:p text:style-name="Preformatted_20_Text"><text:soft-page-break/>2019-04-02 13:01:09,897: DEBUG - + sudo sed --in-place s@__DB_USER__@wordpress@g /var/www/wordpress/wp-config.php</text:p>
      <text:p text:style-name="Preformatted_20_Text">2019-04-02 13:01:09,998: DEBUG - + ynh_replace_string __DB_PWD__ VLKBgIXqLVzlhyGDke8Glcz8 /var/www/wordpress/wp-config.php</text:p>
      <text:p text:style-name="Preformatted_20_Text">2019-04-02 13:01:09,999: DEBUG - + local delimit=@</text:p>
      <text:p text:style-name="Preformatted_20_Text">2019-04-02 13:01:09,999: DEBUG - + local match_string=__DB_PWD__</text:p>
      <text:p text:style-name="Preformatted_20_Text">2019-04-02 13:01:10,000: DEBUG - + local replace_string=VLKBgIXqLVzlhyGDke8Glcz8</text:p>
      <text:p text:style-name="Preformatted_20_Text">2019-04-02 13:01:10,000: DEBUG - + local workfile=/var/www/wordpress/wp-config.php</text:p>
      <text:p text:style-name="Preformatted_20_Text">2019-04-02 13:01:10,001: DEBUG - + match_string=__DB_PWD__</text:p>
      <text:p text:style-name="Preformatted_20_Text">2019-04-02 13:01:10,001: DEBUG - + replace_string=VLKBgIXqLVzlhyGDke8Glcz8</text:p>
      <text:p text:style-name="Preformatted_20_Text">2019-04-02 13:01:10,002: DEBUG - + sudo sed --in-place s@__DB_PWD__@VLKBgIXqLVzlhyGDke8Glcz8@g /var/www/wordpress/wp-config.php</text:p>
      <text:p text:style-name="Preformatted_20_Text">2019-04-02 13:01:10,905: DEBUG - + for i in 1 2 3 4 5 6 7 8</text:p>
      <text:p text:style-name="Preformatted_20_Text">2019-04-02 13:01:10,907: DEBUG - ++ dd if=/dev/urandom bs=1 count=200</text:p>
      <text:p text:style-name="Preformatted_20_Text">2019-04-02 13:01:10,908: DEBUG - ++ tr -c -d '[A-Za-z0-9]'</text:p>
      <text:p text:style-name="Preformatted_20_Text">2019-04-02 13:01:10,910: DEBUG - ++ sed -n 's/\(.\{40\}\).*/\1/p'</text:p>
      <text:p text:style-name="Preformatted_20_Text">2019-04-02 13:01:10,911: DEBUG - + j='sBqfXAZkiRq3lLR5[xE38dmcL[md5wS1bZUxI3zB'</text:p>
      <text:p text:style-name="Preformatted_20_Text">2019-04-02 13:01:10,912: DEBUG - + '[' 'sBqfXAZkiRq3lLR5[xE38dmcL[md5wS1bZUxI3zB' = '' ']'</text:p>
      <text:p text:style-name="Preformatted_20_Text">2019-04-02 13:01:10,914: DEBUG - + ynh_replace_string KEY1 'sBqfXAZkiRq3lLR5[xE38dmcL[md5wS1bZUxI3zB' /var/www/wordpress/wp-config.php</text:p>
      <text:p text:style-name="Preformatted_20_Text">2019-04-02 13:01:10,915: DEBUG - + local delimit=@</text:p>
      <text:p text:style-name="Preformatted_20_Text">2019-04-02 13:01:10,916: DEBUG - + local match_string=KEY1</text:p>
      <text:p text:style-name="Preformatted_20_Text">2019-04-02 13:01:10,917: DEBUG - + local 'replace_string=sBqfXAZkiRq3lLR5[xE38dmcL[md5wS1bZUxI3zB'</text:p>
      <text:p text:style-name="Preformatted_20_Text">2019-04-02 13:01:10,919: DEBUG - + local workfile=/var/www/wordpress/wp-config.php</text:p>
      <text:p text:style-name="Preformatted_20_Text">2019-04-02 13:01:10,920: DEBUG - + match_string=KEY1</text:p>
      <text:p text:style-name="Preformatted_20_Text">2019-04-02 13:01:10,921: DEBUG - + replace_string='sBqfXAZkiRq3lLR5[xE38dmcL[md5wS1bZUxI3zB'</text:p>
      <text:p text:style-name="Preformatted_20_Text">2019-04-02 13:01:10,922: DEBUG - + sudo sed --in-place 's@KEY1@sBqfXAZkiRq3lLR5[xE38dmcL[md5wS1bZUxI3zB@g' /var/www/wordpress/wp-config.php</text:p>
      <text:p text:style-name="Preformatted_20_Text">2019-04-02 13:01:11,424: DEBUG - + for i in 1 2 3 4 5 6 7 8</text:p>
      <text:p text:style-name="Preformatted_20_Text">2019-04-02 13:01:11,425: DEBUG - ++ dd if=/dev/urandom bs=1 count=200</text:p>
      <text:p text:style-name="Preformatted_20_Text">2019-04-02 13:01:11,426: DEBUG - ++ tr -c -d '[A-Za-z0-9]'</text:p>
      <text:p text:style-name="Preformatted_20_Text">2019-04-02 13:01:11,427: DEBUG - ++ sed -n 's/\(.\{40\}\).*/\1/p'</text:p>
      <text:p text:style-name="Preformatted_20_Text">2019-04-02 13:01:11,427: DEBUG - + j=']ktdDXWNT2CEPQyderYmJrmQ8fkhz4fSdDzBrWfu'</text:p>
      <text:p text:style-name="Preformatted_20_Text">2019-04-02 13:01:11,428: DEBUG - + '[' ']ktdDXWNT2CEPQyderYmJrmQ8fkhz4fSdDzBrWfu' = '' ']'</text:p>
      <text:p text:style-name="Preformatted_20_Text">2019-04-02 13:01:11,428: DEBUG - + ynh_replace_string KEY2 ']ktdDXWNT2CEPQyderYmJrmQ8fkhz4fSdDzBrWfu' /var/www/wordpress/wp-config.php</text:p>
      <text:p text:style-name="Preformatted_20_Text">2019-04-02 13:01:11,429: DEBUG - + local delimit=@</text:p>
      <text:p text:style-name="Preformatted_20_Text">2019-04-02 13:01:11,429: DEBUG - + local match_string=KEY2</text:p>
      <text:p text:style-name="Preformatted_20_Text">2019-04-02 13:01:11,430: DEBUG - + local 'replace_string=]ktdDXWNT2CEPQyderYmJrmQ8fkhz4fSdDzBrWfu'</text:p>
      <text:p text:style-name="Preformatted_20_Text">2019-04-02 13:01:11,430: DEBUG - + local workfile=/var/www/wordpress/wp-config.php</text:p>
      <text:p text:style-name="Preformatted_20_Text">2019-04-02 13:01:11,431: DEBUG - + match_string=KEY2</text:p>
      <text:p text:style-name="Preformatted_20_Text">2019-04-02 13:01:11,432: DEBUG - + replace_string=']ktdDXWNT2CEPQyderYmJrmQ8fkhz4fSdDzBrWfu'</text:p>
      <text:p text:style-name="Preformatted_20_Text">2019-04-02 13:01:11,432: DEBUG - + sudo sed --in-place 's@KEY2@]ktdDXWNT2CEPQyderYmJrmQ8fkhz4fSdDzBrWfu@g' /var/www/wordpress/wp-config.php</text:p>
      <text:p text:style-name="Preformatted_20_Text">2019-04-02 13:01:11,537: DEBUG - + for i in 1 2 3 4 5 6 7 8</text:p>
      <text:p text:style-name="Preformatted_20_Text">2019-04-02 13:01:11,539: DEBUG - ++ dd if=/dev/urandom bs=1 count=200</text:p>
      <text:p text:style-name="Preformatted_20_Text">2019-04-02 13:01:11,540: DEBUG - ++ tr -c -d '[A-Za-z0-9]'</text:p>
      <text:p text:style-name="Preformatted_20_Text">2019-04-02 13:01:11,541: DEBUG - ++ sed -n 's/\(.\{40\}\).*/\1/p'</text:p>
      <text:p text:style-name="Preformatted_20_Text">2019-04-02 13:01:11,542: DEBUG - + j='90K9M1uHonoRiEEQzo6xfCN4[fTPOocnfDT8mkB['</text:p>
      <text:p text:style-name="Preformatted_20_Text">2019-04-02 13:01:11,543: DEBUG - + '[' '90K9M1uHonoRiEEQzo6xfCN4[fTPOocnfDT8mkB[' = '' ']'</text:p>
      <text:p text:style-name="Preformatted_20_Text">2019-04-02 13:01:11,544: DEBUG - + ynh_replace_string KEY3 '90K9M1uHonoRiEEQzo6xfCN4[fTPOocnfDT8mkB[' /var/www/wordpress/wp-config.php</text:p>
      <text:p text:style-name="Preformatted_20_Text"><text:soft-page-break/>2019-04-02 13:01:11,544: DEBUG - + local delimit=@</text:p>
      <text:p text:style-name="Preformatted_20_Text">2019-04-02 13:01:11,546: DEBUG - + local match_string=KEY3</text:p>
      <text:p text:style-name="Preformatted_20_Text">2019-04-02 13:01:11,547: DEBUG - + local 'replace_string=90K9M1uHonoRiEEQzo6xfCN4[fTPOocnfDT8mkB['</text:p>
      <text:p text:style-name="Preformatted_20_Text">2019-04-02 13:01:11,548: DEBUG - + local workfile=/var/www/wordpress/wp-config.php</text:p>
      <text:p text:style-name="Preformatted_20_Text">2019-04-02 13:01:11,549: DEBUG - + match_string=KEY3</text:p>
      <text:p text:style-name="Preformatted_20_Text">2019-04-02 13:01:11,550: DEBUG - + replace_string='90K9M1uHonoRiEEQzo6xfCN4[fTPOocnfDT8mkB['</text:p>
      <text:p text:style-name="Preformatted_20_Text">2019-04-02 13:01:11,550: DEBUG - + sudo sed --in-place 's@KEY3@90K9M1uHonoRiEEQzo6xfCN4[fTPOocnfDT8mkB[@g' /var/www/wordpress/wp-config.php</text:p>
      <text:p text:style-name="Preformatted_20_Text">2019-04-02 13:01:11,652: DEBUG - + for i in 1 2 3 4 5 6 7 8</text:p>
      <text:p text:style-name="Preformatted_20_Text">2019-04-02 13:01:11,652: DEBUG - ++ dd if=/dev/urandom bs=1 count=200</text:p>
      <text:p text:style-name="Preformatted_20_Text">2019-04-02 13:01:11,653: DEBUG - ++ tr -c -d '[A-Za-z0-9]'</text:p>
      <text:p text:style-name="Preformatted_20_Text">2019-04-02 13:01:11,654: DEBUG - ++ sed -n 's/\(.\{40\}\).*/\1/p'</text:p>
      <text:p text:style-name="Preformatted_20_Text">2019-04-02 13:01:11,654: DEBUG - + j='EKZatw0S[NkPPUTxC6BzOg4cNrj6eWosMC3EyOEu'</text:p>
      <text:p text:style-name="Preformatted_20_Text">2019-04-02 13:01:11,655: DEBUG - + '[' 'EKZatw0S[NkPPUTxC6BzOg4cNrj6eWosMC3EyOEu' = '' ']'</text:p>
      <text:p text:style-name="Preformatted_20_Text">2019-04-02 13:01:11,656: DEBUG - + ynh_replace_string KEY4 'EKZatw0S[NkPPUTxC6BzOg4cNrj6eWosMC3EyOEu' /var/www/wordpress/wp-config.php</text:p>
      <text:p text:style-name="Preformatted_20_Text">2019-04-02 13:01:11,656: DEBUG - + local delimit=@</text:p>
      <text:p text:style-name="Preformatted_20_Text">2019-04-02 13:01:11,657: DEBUG - + local match_string=KEY4</text:p>
      <text:p text:style-name="Preformatted_20_Text">2019-04-02 13:01:11,658: DEBUG - + local 'replace_string=EKZatw0S[NkPPUTxC6BzOg4cNrj6eWosMC3EyOEu'</text:p>
      <text:p text:style-name="Preformatted_20_Text">2019-04-02 13:01:11,658: DEBUG - + local workfile=/var/www/wordpress/wp-config.php</text:p>
      <text:p text:style-name="Preformatted_20_Text">2019-04-02 13:01:11,659: DEBUG - + match_string=KEY4</text:p>
      <text:p text:style-name="Preformatted_20_Text">2019-04-02 13:01:11,660: DEBUG - + replace_string='EKZatw0S[NkPPUTxC6BzOg4cNrj6eWosMC3EyOEu'</text:p>
      <text:p text:style-name="Preformatted_20_Text">2019-04-02 13:01:11,661: DEBUG - + sudo sed --in-place 's@KEY4@EKZatw0S[NkPPUTxC6BzOg4cNrj6eWosMC3EyOEu@g' /var/www/wordpress/wp-config.php</text:p>
      <text:p text:style-name="Preformatted_20_Text">2019-04-02 13:01:11,662: DEBUG - + for i in 1 2 3 4 5 6 7 8</text:p>
      <text:p text:style-name="Preformatted_20_Text">2019-04-02 13:01:11,662: DEBUG - ++ dd if=/dev/urandom bs=1 count=200</text:p>
      <text:p text:style-name="Preformatted_20_Text">2019-04-02 13:01:11,663: DEBUG - ++ tr -c -d '[A-Za-z0-9]'</text:p>
      <text:p text:style-name="Preformatted_20_Text">2019-04-02 13:01:11,664: DEBUG - ++ sed -n 's/\(.\{40\}\).*/\1/p'</text:p>
      <text:p text:style-name="Preformatted_20_Text">2019-04-02 13:01:11,664: DEBUG - + j='V[ago[LFyVOa0sosD]klj5FW5sa[Cw1tsEojL8BZ'</text:p>
      <text:p text:style-name="Preformatted_20_Text">2019-04-02 13:01:11,665: DEBUG - + '[' 'V[ago[LFyVOa0sosD]klj5FW5sa[Cw1tsEojL8BZ' = '' ']'</text:p>
      <text:p text:style-name="Preformatted_20_Text">2019-04-02 13:01:11,666: DEBUG - + ynh_replace_string KEY5 'V[ago[LFyVOa0sosD]klj5FW5sa[Cw1tsEojL8BZ' /var/www/wordpress/wp-config.php</text:p>
      <text:p text:style-name="Preformatted_20_Text">2019-04-02 13:01:11,667: DEBUG - + local delimit=@</text:p>
      <text:p text:style-name="Preformatted_20_Text">2019-04-02 13:01:11,667: DEBUG - + local match_string=KEY5</text:p>
      <text:p text:style-name="Preformatted_20_Text">2019-04-02 13:01:11,668: DEBUG - + local 'replace_string=V[ago[LFyVOa0sosD]klj5FW5sa[Cw1tsEojL8BZ'</text:p>
      <text:p text:style-name="Preformatted_20_Text">2019-04-02 13:01:11,668: DEBUG - + local workfile=/var/www/wordpress/wp-config.php</text:p>
      <text:p text:style-name="Preformatted_20_Text">2019-04-02 13:01:11,669: DEBUG - + match_string=KEY5</text:p>
      <text:p text:style-name="Preformatted_20_Text">2019-04-02 13:01:11,670: DEBUG - + replace_string='V[ago[LFyVOa0sosD]klj5FW5sa[Cw1tsEojL8BZ'</text:p>
      <text:p text:style-name="Preformatted_20_Text">2019-04-02 13:01:11,670: DEBUG - + sudo sed --in-place 's@KEY5@V[ago[LFyVOa0sosD]klj5FW5sa[Cw1tsEojL8BZ@g' /var/www/wordpress/wp-config.php</text:p>
      <text:p text:style-name="Preformatted_20_Text">2019-04-02 13:01:11,772: DEBUG - + for i in 1 2 3 4 5 6 7 8</text:p>
      <text:p text:style-name="Preformatted_20_Text">2019-04-02 13:01:11,774: DEBUG - ++ dd if=/dev/urandom bs=1 count=200</text:p>
      <text:p text:style-name="Preformatted_20_Text">2019-04-02 13:01:11,776: DEBUG - ++ tr -c -d '[A-Za-z0-9]'</text:p>
      <text:p text:style-name="Preformatted_20_Text">2019-04-02 13:01:11,878: DEBUG - ++ sed -n 's/\(.\{40\}\).*/\1/p'</text:p>
      <text:p text:style-name="Preformatted_20_Text">2019-04-02 13:01:11,878: DEBUG - + j=UbWmDLmyNhGUl59kT2PSCLN47itYkECFvu2fedxY</text:p>
      <text:p text:style-name="Preformatted_20_Text">2019-04-02 13:01:11,879: DEBUG - + '[' UbWmDLmyNhGUl59kT2PSCLN47itYkECFvu2fedxY = '' ']'</text:p>
      <text:p text:style-name="Preformatted_20_Text">2019-04-02 13:01:11,880: DEBUG - + ynh_replace_string KEY6 UbWmDLmyNhGUl59kT2PSCLN47itYkECFvu2fedxY /var/www/wordpress/wp-config.php</text:p>
      <text:p text:style-name="Preformatted_20_Text">2019-04-02 13:01:11,881: DEBUG - + local delimit=@</text:p>
      <text:p text:style-name="Preformatted_20_Text"><text:soft-page-break/>2019-04-02 13:01:11,881: DEBUG - + local match_string=KEY6</text:p>
      <text:p text:style-name="Preformatted_20_Text">2019-04-02 13:01:11,882: DEBUG - + local replace_string=UbWmDLmyNhGUl59kT2PSCLN47itYkECFvu2fedxY</text:p>
      <text:p text:style-name="Preformatted_20_Text">2019-04-02 13:01:11,882: DEBUG - + local workfile=/var/www/wordpress/wp-config.php</text:p>
      <text:p text:style-name="Preformatted_20_Text">2019-04-02 13:01:11,883: DEBUG - + match_string=KEY6</text:p>
      <text:p text:style-name="Preformatted_20_Text">2019-04-02 13:01:11,883: DEBUG - + replace_string=UbWmDLmyNhGUl59kT2PSCLN47itYkECFvu2fedxY</text:p>
      <text:p text:style-name="Preformatted_20_Text">2019-04-02 13:01:11,884: DEBUG - + sudo sed --in-place s@KEY6@UbWmDLmyNhGUl59kT2PSCLN47itYkECFvu2fedxY@g /var/www/wordpress/wp-config.php</text:p>
      <text:p text:style-name="Preformatted_20_Text">2019-04-02 13:01:11,884: DEBUG - + for i in 1 2 3 4 5 6 7 8</text:p>
      <text:p text:style-name="Preformatted_20_Text">2019-04-02 13:01:11,885: DEBUG - ++ dd if=/dev/urandom bs=1 count=200</text:p>
      <text:p text:style-name="Preformatted_20_Text">2019-04-02 13:01:11,885: DEBUG - ++ tr -c -d '[A-Za-z0-9]'</text:p>
      <text:p text:style-name="Preformatted_20_Text">2019-04-02 13:01:11,886: DEBUG - ++ sed -n 's/\(.\{40\}\).*/\1/p'</text:p>
      <text:p text:style-name="Preformatted_20_Text">2019-04-02 13:01:11,886: DEBUG - + j='rCNknzmzCO7B3Iu4YseGkD6suNvoHIyqz[9woacQ'</text:p>
      <text:p text:style-name="Preformatted_20_Text">2019-04-02 13:01:11,887: DEBUG - + '[' 'rCNknzmzCO7B3Iu4YseGkD6suNvoHIyqz[9woacQ' = '' ']'</text:p>
      <text:p text:style-name="Preformatted_20_Text">2019-04-02 13:01:11,887: DEBUG - + ynh_replace_string KEY7 'rCNknzmzCO7B3Iu4YseGkD6suNvoHIyqz[9woacQ' /var/www/wordpress/wp-config.php</text:p>
      <text:p text:style-name="Preformatted_20_Text">2019-04-02 13:01:11,888: DEBUG - + local delimit=@</text:p>
      <text:p text:style-name="Preformatted_20_Text">2019-04-02 13:01:11,889: DEBUG - + local match_string=KEY7</text:p>
      <text:p text:style-name="Preformatted_20_Text">2019-04-02 13:01:11,889: DEBUG - + local 'replace_string=rCNknzmzCO7B3Iu4YseGkD6suNvoHIyqz[9woacQ'</text:p>
      <text:p text:style-name="Preformatted_20_Text">2019-04-02 13:01:11,890: DEBUG - + local workfile=/var/www/wordpress/wp-config.php</text:p>
      <text:p text:style-name="Preformatted_20_Text">2019-04-02 13:01:11,891: DEBUG - + match_string=KEY7</text:p>
      <text:p text:style-name="Preformatted_20_Text">2019-04-02 13:01:11,892: DEBUG - + replace_string='rCNknzmzCO7B3Iu4YseGkD6suNvoHIyqz[9woacQ'</text:p>
      <text:p text:style-name="Preformatted_20_Text">2019-04-02 13:01:11,893: DEBUG - + sudo sed --in-place 's@KEY7@rCNknzmzCO7B3Iu4YseGkD6suNvoHIyqz[9woacQ@g' /var/www/wordpress/wp-config.php</text:p>
      <text:p text:style-name="Preformatted_20_Text">2019-04-02 13:01:11,994: DEBUG - + for i in 1 2 3 4 5 6 7 8</text:p>
      <text:p text:style-name="Preformatted_20_Text">2019-04-02 13:01:12,006: DEBUG - ++ dd if=/dev/urandom bs=1 count=200</text:p>
      <text:p text:style-name="Preformatted_20_Text">2019-04-02 13:01:12,006: DEBUG - ++ tr -c -d '[A-Za-z0-9]'</text:p>
      <text:p text:style-name="Preformatted_20_Text">2019-04-02 13:01:12,007: DEBUG - ++ sed -n 's/\(.\{40\}\).*/\1/p'</text:p>
      <text:p text:style-name="Preformatted_20_Text">2019-04-02 13:01:12,008: DEBUG - + j='pKjPdbpgTXwcwLg87MYuI7NmgzqoU[i5tXtz4uWf'</text:p>
      <text:p text:style-name="Preformatted_20_Text">2019-04-02 13:01:12,009: DEBUG - + '[' 'pKjPdbpgTXwcwLg87MYuI7NmgzqoU[i5tXtz4uWf' = '' ']'</text:p>
      <text:p text:style-name="Preformatted_20_Text">2019-04-02 13:01:12,009: DEBUG - + ynh_replace_string KEY8 'pKjPdbpgTXwcwLg87MYuI7NmgzqoU[i5tXtz4uWf' /var/www/wordpress/wp-config.php</text:p>
      <text:p text:style-name="Preformatted_20_Text">2019-04-02 13:01:12,010: DEBUG - + local delimit=@</text:p>
      <text:p text:style-name="Preformatted_20_Text">2019-04-02 13:01:12,011: DEBUG - + local match_string=KEY8</text:p>
      <text:p text:style-name="Preformatted_20_Text">2019-04-02 13:01:12,011: DEBUG - + local 'replace_string=pKjPdbpgTXwcwLg87MYuI7NmgzqoU[i5tXtz4uWf'</text:p>
      <text:p text:style-name="Preformatted_20_Text">2019-04-02 13:01:12,012: DEBUG - + local workfile=/var/www/wordpress/wp-config.php</text:p>
      <text:p text:style-name="Preformatted_20_Text">2019-04-02 13:01:12,013: DEBUG - + match_string=KEY8</text:p>
      <text:p text:style-name="Preformatted_20_Text">2019-04-02 13:01:12,014: DEBUG - + replace_string='pKjPdbpgTXwcwLg87MYuI7NmgzqoU[i5tXtz4uWf'</text:p>
      <text:p text:style-name="Preformatted_20_Text">2019-04-02 13:01:12,015: DEBUG - + sudo sed --in-place 's@KEY8@pKjPdbpgTXwcwLg87MYuI7NmgzqoU[i5tXtz4uWf@g' /var/www/wordpress/wp-config.php</text:p>
      <text:p text:style-name="Preformatted_20_Text">2019-04-02 13:01:12,116: DEBUG - + ynh_script_progression '--message=Install wordpress with Curl' --weight=10</text:p>
      <text:p text:style-name="Preformatted_20_Text">2019-04-02 13:01:12,117: DEBUG - + args_array=([m]=message= [w]=weight= [t]=time [l]=last)</text:p>
      <text:p text:style-name="Preformatted_20_Text">2019-04-02 13:01:12,117: DEBUG - + declare -Ar args_array</text:p>
      <text:p text:style-name="Preformatted_20_Text">2019-04-02 13:01:12,118: DEBUG - + local message</text:p>
      <text:p text:style-name="Preformatted_20_Text">2019-04-02 13:01:12,118: DEBUG - + local weight</text:p>
      <text:p text:style-name="Preformatted_20_Text">2019-04-02 13:01:12,119: DEBUG - + local time</text:p>
      <text:p text:style-name="Preformatted_20_Text">2019-04-02 13:01:12,119: DEBUG - + local last</text:p>
      <text:p text:style-name="Preformatted_20_Text">2019-04-02 13:01:12,120: DEBUG - + ynh_handle_getopts_args '--message=Install wordpress with Curl' --weight=10</text:p>
      <text:p text:style-name="Preformatted_20_Text"><text:soft-page-break/>2019-04-02 13:01:12,121: DEBUG - + set +x</text:p>
      <text:p text:style-name="Preformatted_20_Text">2019-04-02 13:01:12,121: DEBUG - + weight=10</text:p>
      <text:p text:style-name="Preformatted_20_Text">2019-04-02 13:01:12,122: DEBUG - + time=0</text:p>
      <text:p text:style-name="Preformatted_20_Text">2019-04-02 13:01:12,122: DEBUG - + last=0</text:p>
      <text:p text:style-name="Preformatted_20_Text">2019-04-02 13:01:12,123: DEBUG - ++ date +%s</text:p>
      <text:p text:style-name="Preformatted_20_Text">2019-04-02 13:01:12,123: DEBUG - + local exec_time=3</text:p>
      <text:p text:style-name="Preformatted_20_Text">2019-04-02 13:01:12,124: DEBUG - ++ date +%s</text:p>
      <text:p text:style-name="Preformatted_20_Text">2019-04-02 13:01:12,124: DEBUG - + base_time=1554202872</text:p>
      <text:p text:style-name="Preformatted_20_Text">2019-04-02 13:01:12,125: DEBUG - ++ grep --count '^[^#]*ynh_script_progression' ./install</text:p>
      <text:p text:style-name="Preformatted_20_Text">2019-04-02 13:01:12,125: DEBUG - + local helper_calls=19</text:p>
      <text:p text:style-name="Preformatted_20_Text">2019-04-02 13:01:12,126: DEBUG - ++ grep --perl-regexp --count '^[^#]*ynh_script_progression.*(--weight|-w )' ./install</text:p>
      <text:p text:style-name="Preformatted_20_Text">2019-04-02 13:01:12,126: DEBUG - + local weight_calls=14</text:p>
      <text:p text:style-name="Preformatted_20_Text">2019-04-02 13:01:12,127: DEBUG - ++ grep --perl-regexp '^[^#]*ynh_script_progression.*--weight' ./install</text:p>
      <text:p text:style-name="Preformatted_20_Text">2019-04-02 13:01:12,127: DEBUG - ++ sed 's/.*--weight[= ]\([[:digit:]].*\)/\1/g'</text:p>
      <text:p text:style-name="Preformatted_20_Text">2019-04-02 13:01:12,128: DEBUG - + local 'weight_valuesA=2</text:p>
      <text:p text:style-name="Preformatted_20_Text">2019-04-02 13:01:12,128: DEBUG - 2</text:p>
      <text:p text:style-name="Preformatted_20_Text">2019-04-02 13:01:12,129: DEBUG - 9</text:p>
      <text:p text:style-name="Preformatted_20_Text">2019-04-02 13:01:12,130: DEBUG - 4</text:p>
      <text:p text:style-name="Preformatted_20_Text">2019-04-02 13:01:12,130: DEBUG - 3</text:p>
      <text:p text:style-name="Preformatted_20_Text">2019-04-02 13:01:12,131: DEBUG - 3</text:p>
      <text:p text:style-name="Preformatted_20_Text">2019-04-02 13:01:12,131: DEBUG - 2</text:p>
      <text:p text:style-name="Preformatted_20_Text">2019-04-02 13:01:12,132: DEBUG - 10</text:p>
      <text:p text:style-name="Preformatted_20_Text">2019-04-02 13:01:12,132: DEBUG - 20</text:p>
      <text:p text:style-name="Preformatted_20_Text">2019-04-02 13:01:12,133: DEBUG - 3</text:p>
      <text:p text:style-name="Preformatted_20_Text">2019-04-02 13:01:12,133: DEBUG - 2</text:p>
      <text:p text:style-name="Preformatted_20_Text">2019-04-02 13:01:12,134: DEBUG - 4</text:p>
      <text:p text:style-name="Preformatted_20_Text">2019-04-02 13:01:12,134: DEBUG - 7</text:p>
      <text:p text:style-name="Preformatted_20_Text">2019-04-02 13:01:12,135: DEBUG - 3'</text:p>
      <text:p text:style-name="Preformatted_20_Text">2019-04-02 13:01:12,136: DEBUG - ++ grep --perl-regexp '^[^#]*ynh_script_progression.*-w ' ./install</text:p>
      <text:p text:style-name="Preformatted_20_Text">2019-04-02 13:01:12,136: DEBUG - ++ sed 's/.*-w[= ]\([[:digit:]].*\)/\1/g'</text:p>
      <text:p text:style-name="Preformatted_20_Text">2019-04-02 13:01:12,137: DEBUG - + local weight_valuesB=</text:p>
      <text:p text:style-name="Preformatted_20_Text">2019-04-02 13:01:12,137: DEBUG - ++ echo '2</text:p>
      <text:p text:style-name="Preformatted_20_Text">2019-04-02 13:01:12,138: DEBUG - 2</text:p>
      <text:p text:style-name="Preformatted_20_Text">2019-04-02 13:01:12,138: DEBUG - 9</text:p>
      <text:p text:style-name="Preformatted_20_Text">2019-04-02 13:01:12,139: DEBUG - 4</text:p>
      <text:p text:style-name="Preformatted_20_Text">2019-04-02 13:01:12,139: DEBUG - 3</text:p>
      <text:p text:style-name="Preformatted_20_Text">2019-04-02 13:01:12,140: DEBUG - 3</text:p>
      <text:p text:style-name="Preformatted_20_Text">2019-04-02 13:01:12,140: DEBUG - 2</text:p>
      <text:p text:style-name="Preformatted_20_Text">2019-04-02 13:01:12,141: DEBUG - 10</text:p>
      <text:p text:style-name="Preformatted_20_Text">2019-04-02 13:01:12,141: DEBUG - 20</text:p>
      <text:p text:style-name="Preformatted_20_Text">2019-04-02 13:01:12,142: DEBUG - 3</text:p>
      <text:p text:style-name="Preformatted_20_Text">2019-04-02 13:01:12,142: DEBUG - 2</text:p>
      <text:p text:style-name="Preformatted_20_Text">2019-04-02 13:01:12,143: DEBUG - 4</text:p>
      <text:p text:style-name="Preformatted_20_Text">2019-04-02 13:01:12,144: DEBUG - 7</text:p>
      <text:p text:style-name="Preformatted_20_Text">2019-04-02 13:01:12,144: DEBUG - 3'</text:p>
      <text:p text:style-name="Preformatted_20_Text">2019-04-02 13:01:12,145: DEBUG - ++ tr '\n' +</text:p>
      <text:p text:style-name="Preformatted_20_Text">2019-04-02 13:01:12,146: DEBUG - ++ echo ''</text:p>
      <text:p text:style-name="Preformatted_20_Text">2019-04-02 13:01:12,147: DEBUG - ++ tr '\n' +</text:p>
      <text:p text:style-name="Preformatted_20_Text">2019-04-02 13:01:12,147: DEBUG - + local weight_values=74</text:p>
      <text:p text:style-name="Preformatted_20_Text">2019-04-02 13:01:12,148: DEBUG - + local max_progression=79</text:p>
      <text:p text:style-name="Preformatted_20_Text">2019-04-02 13:01:12,149: DEBUG - + increment_progression=28</text:p>
      <text:p text:style-name="Preformatted_20_Text">2019-04-02 13:01:12,149: DEBUG - + previous_weight=10</text:p>
      <text:p text:style-name="Preformatted_20_Text">2019-04-02 13:01:12,150: DEBUG - + local scale=20</text:p>
      <text:p text:style-name="Preformatted_20_Text">2019-04-02 13:01:12,151: DEBUG - + local progress_string1=####################</text:p>
      <text:p text:style-name="Preformatted_20_Text">2019-04-02 13:01:12,152: DEBUG - + local progress_string0=....................</text:p>
      <text:p text:style-name="Preformatted_20_Text">2019-04-02 13:01:12,152: DEBUG - + '[' 0 -eq 0 ']'</text:p>
      <text:p text:style-name="Preformatted_20_Text">2019-04-02 13:01:12,153: DEBUG - + local effective_progression=7</text:p>
      <text:p text:style-name="Preformatted_20_Text">2019-04-02 13:01:12,154: DEBUG - + local progression_bar=#######.............</text:p>
      <text:p text:style-name="Preformatted_20_Text">2019-04-02 13:01:12,154: DEBUG - + local print_exec_time=</text:p>
      <text:p text:style-name="Preformatted_20_Text">2019-04-02 13:01:12,155: DEBUG - + '[' 0 -eq 1 ']'</text:p>
      <text:p text:style-name="Preformatted_20_Text"><text:soft-page-break/>2019-04-02 13:01:12,155: DEBUG - + ynh_print_info '[#######.............] &gt; Install wordpress with Curl'</text:p>
      <text:p text:style-name="Preformatted_20_Text">2019-04-02 13:01:12,156: DEBUG - + echo '[#######.............] &gt; Install wordpress with Curl'</text:p>
      <text:p text:style-name="Preformatted_20_Text">2019-04-02 13:01:12,156: DEBUG - + chown -R wordpress: /var/www/wordpress</text:p>
      <text:p text:style-name="Preformatted_20_Text">2019-04-02 13:01:12,157: DEBUG - + ynh_app_setting_set wordpress unprotected_uris /</text:p>
      <text:p text:style-name="Preformatted_20_Text">2019-04-02 13:01:12,157: DEBUG - + sudo yunohost app setting wordpress unprotected_uris --value=/ --quiet</text:p>
      <text:p text:style-name="Preformatted_20_Text">2019-04-02 13:01:13,361: DEBUG - + yunohost app ssowatconf</text:p>
      <text:p text:style-name="Preformatted_20_Text">2019-04-02 13:01:13,362: INFO - [#######.............] &gt; Install wordpress with Curl</text:p>
      <text:p text:style-name="Preformatted_20_Text">2019-04-02 13:01:14,967: DEBUG - The SSOwat configuration has been generated</text:p>
      <text:p text:style-name="Preformatted_20_Text">2019-04-02 13:01:14,968: DEBUG - + ynh_systemd_action --action=reload --service_name=nginx</text:p>
      <text:p text:style-name="Preformatted_20_Text">2019-04-02 13:01:14,969: DEBUG - + args_array=([n]=service_name= [a]=action= [l]=line_match= [p]=log_path= [t]=timeout= [e]=length=)</text:p>
      <text:p text:style-name="Preformatted_20_Text">2019-04-02 13:01:14,970: DEBUG - + declare -Ar args_array</text:p>
      <text:p text:style-name="Preformatted_20_Text">2019-04-02 13:01:14,971: DEBUG - + local service_name</text:p>
      <text:p text:style-name="Preformatted_20_Text">2019-04-02 13:01:14,972: DEBUG - + local action</text:p>
      <text:p text:style-name="Preformatted_20_Text">2019-04-02 13:01:14,972: DEBUG - + local line_match</text:p>
      <text:p text:style-name="Preformatted_20_Text">2019-04-02 13:01:14,973: DEBUG - + local length</text:p>
      <text:p text:style-name="Preformatted_20_Text">2019-04-02 13:01:14,974: DEBUG - + local log_path</text:p>
      <text:p text:style-name="Preformatted_20_Text">2019-04-02 13:01:14,975: DEBUG - + local timeout</text:p>
      <text:p text:style-name="Preformatted_20_Text">2019-04-02 13:01:14,975: DEBUG - + ynh_handle_getopts_args --action=reload --service_name=nginx</text:p>
      <text:p text:style-name="Preformatted_20_Text">2019-04-02 13:01:14,976: DEBUG - + set +x</text:p>
      <text:p text:style-name="Preformatted_20_Text">2019-04-02 13:01:15,077: DEBUG - + local service_name=nginx</text:p>
      <text:p text:style-name="Preformatted_20_Text">2019-04-02 13:01:15,078: WARNING - Reload the service nginx</text:p>
      <text:p text:style-name="Preformatted_20_Text">2019-04-02 13:01:15,080: DEBUG - + local action=reload</text:p>
      <text:p text:style-name="Preformatted_20_Text">2019-04-02 13:01:15,081: DEBUG - + local log_path=/var/log/nginx/nginx.log</text:p>
      <text:p text:style-name="Preformatted_20_Text">2019-04-02 13:01:15,081: DEBUG - + local length=20</text:p>
      <text:p text:style-name="Preformatted_20_Text">2019-04-02 13:01:15,082: DEBUG - + local timeout=300</text:p>
      <text:p text:style-name="Preformatted_20_Text">2019-04-02 13:01:15,082: DEBUG - + [[ -n '' ]]</text:p>
      <text:p text:style-name="Preformatted_20_Text">2019-04-02 13:01:15,083: DEBUG - + echo 'Reload the service nginx'</text:p>
      <text:p text:style-name="Preformatted_20_Text">2019-04-02 13:01:15,084: DEBUG - + systemctl reload nginx</text:p>
      <text:p text:style-name="Preformatted_20_Text">2019-04-02 13:01:15,185: DEBUG - + [[ -n '' ]]</text:p>
      <text:p text:style-name="Preformatted_20_Text">2019-04-02 13:01:15,186: DEBUG - + ynh_local_curl '/wp-admin/install.php?step=2' '&amp;weblog_title=YunoBlog' user_name=violettedemontgazin admin_password=VLKBgIXqLVzlhyGDke8Glcz8 admin_password2=VLKBgIXqLVzlhyGDke8Glcz8 admin_email=violettedemontgazin@octopus.nohost.me Submit=Install+WordPress</text:p>
      <text:p text:style-name="Preformatted_20_Text">2019-04-02 13:01:15,186: DEBUG - + local 'full_page_url=https://localhost/blog/wp-admin/install.php?step=2'</text:p>
      <text:p text:style-name="Preformatted_20_Text">2019-04-02 13:01:15,187: DEBUG - + local POST_data=</text:p>
      <text:p text:style-name="Preformatted_20_Text">2019-04-02 13:01:15,187: DEBUG - + local arg=</text:p>
      <text:p text:style-name="Preformatted_20_Text">2019-04-02 13:01:15,188: DEBUG - + for arg in "${@:2}"</text:p>
      <text:p text:style-name="Preformatted_20_Text">2019-04-02 13:01:15,188: DEBUG - + POST_data='&amp;weblog_title=YunoBlog&amp;'</text:p>
      <text:p text:style-name="Preformatted_20_Text">2019-04-02 13:01:15,188: DEBUG - + for arg in "${@:2}"</text:p>
      <text:p text:style-name="Preformatted_20_Text">2019-04-02 13:01:15,189: DEBUG - + POST_data='&amp;weblog_title=YunoBlog&amp;user_name=violettedemontgazin&amp;'</text:p>
      <text:p text:style-name="Preformatted_20_Text">2019-04-02 13:01:15,189: DEBUG - + for arg in "${@:2}"</text:p>
      <text:p text:style-name="Preformatted_20_Text">2019-04-02 13:01:15,190: DEBUG - + POST_data='&amp;weblog_title=YunoBlog&amp;user_name=violettedemontgazin&amp;admin_password=VLKBgIXqLVzlhyGDke8Glcz8&amp;'</text:p>
      <text:p text:style-name="Preformatted_20_Text">2019-04-02 13:01:15,191: DEBUG - + for arg in "${@:2}"</text:p>
      <text:p text:style-name="Preformatted_20_Text">2019-04-02 13:01:15,191: DEBUG - + POST_data='&amp;weblog_title=YunoBlog&amp;user_name=violettedemontgazin&amp;admin_password=VLKBgIXqLVzlhyGDke8Glcz8&amp;admin_password2=VLKBgIXqLVzlhyGDke8Glcz8&amp;'</text:p>
      <text:p text:style-name="Preformatted_20_Text">2019-04-02 13:01:15,192: DEBUG - + for arg in "${@:2}"</text:p>
      <text:p text:style-name="Preformatted_20_Text">2019-04-02 13:01:15,192: DEBUG - + POST_data='&amp;weblog_title=YunoBlog&amp;user_name=violettedemontgazin&amp;admin_password=VLKBgIXqLVzlhyGDke8Glcz8&amp;admin_password2=VLKBgIXqLVzlhyGDke8Glcz8&amp;admin_email=violettedemontgazin@octopus.nohost.me&amp;'</text:p>
      <text:p text:style-name="Preformatted_20_Text">2019-04-02 13:01:15,193: DEBUG - + for arg in "${@:2}"</text:p>
      <text:p text:style-name="Preformatted_20_Text"><text:soft-page-break/>2019-04-02 13:01:15,193: DEBUG - + POST_data='&amp;weblog_title=YunoBlog&amp;user_name=violettedemontgazin&amp;admin_password=VLKBgIXqLVzlhyGDke8Glcz8&amp;admin_password2=VLKBgIXqLVzlhyGDke8Glcz8&amp;admin_email=violettedemontgazin@octopus.nohost.me&amp;Submit=Install+WordPress&amp;'</text:p>
      <text:p text:style-name="Preformatted_20_Text">2019-04-02 13:01:15,194: DEBUG - + '[' -n '&amp;weblog_title=YunoBlog&amp;user_name=violettedemontgazin&amp;admin_password=VLKBgIXqLVzlhyGDke8Glcz8&amp;admin_password2=VLKBgIXqLVzlhyGDke8Glcz8&amp;admin_email=violettedemontgazin@octopus.nohost.me&amp;Submit=Install+WordPress&amp;' ']'</text:p>
      <text:p text:style-name="Preformatted_20_Text">2019-04-02 13:01:15,194: DEBUG - + POST_data='--data &amp;weblog_title=YunoBlog&amp;user_name=violettedemontgazin&amp;admin_password=VLKBgIXqLVzlhyGDke8Glcz8&amp;admin_password2=VLKBgIXqLVzlhyGDke8Glcz8&amp;admin_email=violettedemontgazin@octopus.nohost.me&amp;Submit=Install+WordPress'</text:p>
      <text:p text:style-name="Preformatted_20_Text">2019-04-02 13:01:15,195: DEBUG - + sleep 2</text:p>
      <text:p text:style-name="Preformatted_20_Text">2019-04-02 13:01:17,201: DEBUG - + curl --silent --show-error -kL -H 'Host: octopus.nohost.me' --resolve octopus.nohost.me:443:127.0.0.1 --data '&amp;weblog_title=YunoBlog&amp;user_name=violettedemontgazin&amp;admin_password=VLKBgIXqLVzlhyGDke8Glcz8&amp;admin_password2=VLKBgIXqLVzlhyGDke8Glcz8&amp;admin_email=violettedemontgazin@octopus.nohost.me&amp;Submit=Install+WordPress' 'https://localhost/blog/wp-admin/install.php?step=2'</text:p>
      <text:p text:style-name="Preformatted_20_Text">2019-04-02 13:02:17,501: DEBUG - &lt;html&gt;</text:p>
      <text:p text:style-name="Preformatted_20_Text">2019-04-02 13:02:17,502: DEBUG - &lt;head&gt;&lt;title&gt;504 Gateway Time-out&lt;/title&gt;&lt;/head&gt;</text:p>
      <text:p text:style-name="Preformatted_20_Text">2019-04-02 13:02:17,504: DEBUG - &lt;body bgcolor="white"&gt;</text:p>
      <text:p text:style-name="Preformatted_20_Text">2019-04-02 13:02:17,505: DEBUG - &lt;center&gt;&lt;h1&gt;504 Gateway Time-out&lt;/h1&gt;&lt;/center&gt;</text:p>
      <text:p text:style-name="Preformatted_20_Text">2019-04-02 13:02:17,506: DEBUG - &lt;hr&gt;&lt;center&gt;nginx&lt;/center&gt;</text:p>
      <text:p text:style-name="Preformatted_20_Text">2019-04-02 13:02:17,508: DEBUG - &lt;/body&gt;</text:p>
      <text:p text:style-name="Preformatted_20_Text">2019-04-02 13:02:17,509: DEBUG - &lt;/html&gt;</text:p>
      <text:p text:style-name="Preformatted_20_Text">2019-04-02 13:02:17,611: DEBUG - + ynh_print_info 'Please wait during Wordpress installation'</text:p>
      <text:p text:style-name="Preformatted_20_Text">2019-04-02 13:02:17,613: INFO - Please wait during Wordpress installation</text:p>
      <text:p text:style-name="Preformatted_20_Text">2019-04-02 13:02:17,615: DEBUG - + echo 'Please wait during Wordpress installation'</text:p>
      <text:p text:style-name="Preformatted_20_Text">2019-04-02 13:02:17,616: DEBUG - ++ seq 1 300</text:p>
      <text:p text:style-name="Preformatted_20_Text">2019-04-02 13:02:17,617: DEBUG - + for i in `seq 1 300`</text:p>
      <text:p text:style-name="Preformatted_20_Text">2019-04-02 13:02:17,618: DEBUG - + ynh_mysql_connect_as wordpress VLKBgIXqLVzlhyGDke8Glcz8 wordpress</text:p>
      <text:p text:style-name="Preformatted_20_Text">2019-04-02 13:02:17,620: DEBUG - + grep -q wp_options</text:p>
      <text:p text:style-name="Preformatted_20_Text">2019-04-02 13:02:18,123: DEBUG - + mysql -u wordpress --password=VLKBgIXqLVzlhyGDke8Glcz8 -B wordpress</text:p>
      <text:p text:style-name="Preformatted_20_Text">2019-04-02 13:02:18,124: DEBUG - + sleep 1</text:p>
      <text:p text:style-name="Preformatted_20_Text">2019-04-02 13:02:19,129: DEBUG - + for i in `seq 1 300`</text:p>
      <text:p text:style-name="Preformatted_20_Text">2019-04-02 13:02:19,130: DEBUG - + ynh_mysql_connect_as wordpress VLKBgIXqLVzlhyGDke8Glcz8 wordpress</text:p>
      <text:p text:style-name="Preformatted_20_Text">2019-04-02 13:02:19,132: DEBUG - + grep -q wp_options</text:p>
      <text:p text:style-name="Preformatted_20_Text">2019-04-02 13:02:19,133: DEBUG - + mysql -u wordpress --password=VLKBgIXqLVzlhyGDke8Glcz8 -B wordpress</text:p>
      <text:p text:style-name="Preformatted_20_Text">2019-04-02 13:02:19,235: DEBUG - + sleep 1</text:p>
      <text:p text:style-name="Preformatted_20_Text">2019-04-02 13:02:20,239: DEBUG - + for i in `seq 1 300`</text:p>
      <text:p text:style-name="Preformatted_20_Text">2019-04-02 13:02:20,239: DEBUG - + ynh_mysql_connect_as wordpress VLKBgIXqLVzlhyGDke8Glcz8 wordpress</text:p>
      <text:p text:style-name="Preformatted_20_Text">2019-04-02 13:02:20,240: DEBUG - + grep -q wp_options</text:p>
      <text:p text:style-name="Preformatted_20_Text">2019-04-02 13:02:20,241: DEBUG - + mysql -u wordpress --password=VLKBgIXqLVzlhyGDke8Glcz8 -B wordpress</text:p>
      <text:p text:style-name="Preformatted_20_Text">2019-04-02 13:02:20,241: DEBUG - + sleep 1</text:p>
      <text:p text:style-name="Preformatted_20_Text">2019-04-02 13:02:21,244: DEBUG - + for i in `seq 1 300`</text:p>
      <text:p text:style-name="Preformatted_20_Text">2019-04-02 13:02:21,246: DEBUG - + ynh_mysql_connect_as wordpress VLKBgIXqLVzlhyGDke8Glcz8 wordpress</text:p>
      <text:p text:style-name="Preformatted_20_Text">2019-04-02 13:02:21,247: DEBUG - + grep -q wp_options</text:p>
      <text:p text:style-name="Preformatted_20_Text">2019-04-02 13:02:21,249: DEBUG - + mysql -u wordpress --password=VLKBgIXqLVzlhyGDke8Glcz8 -B wordpress</text:p>
      <text:p text:style-name="Preformatted_20_Text">2019-04-02 13:02:21,350: DEBUG - + sleep 1</text:p>
      <text:p text:style-name="Preformatted_20_Text">2019-04-02 13:02:22,355: DEBUG - + for i in `seq 1 300`</text:p>
      <text:p text:style-name="Preformatted_20_Text">2019-04-02 13:02:22,356: DEBUG - + ynh_mysql_connect_as wordpress VLKBgIXqLVzlhyGDke8Glcz8 wordpress</text:p>
      <text:p text:style-name="Preformatted_20_Text"><text:soft-page-break/>2019-04-02 13:02:22,357: DEBUG - + grep -q wp_options</text:p>
      <text:p text:style-name="Preformatted_20_Text">2019-04-02 13:02:22,359: DEBUG - + mysql -u wordpress --password=VLKBgIXqLVzlhyGDke8Glcz8 -B wordpress</text:p>
      <text:p text:style-name="Preformatted_20_Text">2019-04-02 13:02:22,360: DEBUG - + sleep 1</text:p>
      <text:p text:style-name="Preformatted_20_Text">2019-04-02 13:02:23,364: DEBUG - + for i in `seq 1 300`</text:p>
      <text:p text:style-name="Preformatted_20_Text">2019-04-02 13:02:23,365: DEBUG - + grep -q wp_options</text:p>
      <text:p text:style-name="Preformatted_20_Text">2019-04-02 13:02:23,367: DEBUG - + ynh_mysql_connect_as wordpress VLKBgIXqLVzlhyGDke8Glcz8 wordpress</text:p>
      <text:p text:style-name="Preformatted_20_Text">2019-04-02 13:02:23,368: DEBUG - + mysql -u wordpress --password=VLKBgIXqLVzlhyGDke8Glcz8 -B wordpress</text:p>
      <text:p text:style-name="Preformatted_20_Text">2019-04-02 13:02:25,174: DEBUG - + sleep 1</text:p>
      <text:p text:style-name="Preformatted_20_Text">2019-04-02 13:02:26,178: DEBUG - + for i in `seq 1 300`</text:p>
      <text:p text:style-name="Preformatted_20_Text">2019-04-02 13:02:26,180: DEBUG - + ynh_mysql_connect_as wordpress VLKBgIXqLVzlhyGDke8Glcz8 wordpress</text:p>
      <text:p text:style-name="Preformatted_20_Text">2019-04-02 13:02:26,181: DEBUG - + grep -q wp_options</text:p>
      <text:p text:style-name="Preformatted_20_Text">2019-04-02 13:02:26,182: DEBUG - + mysql -u wordpress --password=VLKBgIXqLVzlhyGDke8Glcz8 -B wordpress</text:p>
      <text:p text:style-name="Preformatted_20_Text">2019-04-02 13:02:26,284: DEBUG - + sleep 1</text:p>
      <text:p text:style-name="Preformatted_20_Text">2019-04-02 13:02:27,288: DEBUG - + for i in `seq 1 300`</text:p>
      <text:p text:style-name="Preformatted_20_Text">2019-04-02 13:02:27,290: DEBUG - + ynh_mysql_connect_as wordpress VLKBgIXqLVzlhyGDke8Glcz8 wordpress</text:p>
      <text:p text:style-name="Preformatted_20_Text">2019-04-02 13:02:27,291: DEBUG - + grep -q wp_options</text:p>
      <text:p text:style-name="Preformatted_20_Text">2019-04-02 13:02:27,292: DEBUG - + mysql -u wordpress --password=VLKBgIXqLVzlhyGDke8Glcz8 -B wordpress</text:p>
      <text:p text:style-name="Preformatted_20_Text">2019-04-02 13:02:27,293: DEBUG - + sleep 1</text:p>
      <text:p text:style-name="Preformatted_20_Text">2019-04-02 13:02:28,298: DEBUG - + for i in `seq 1 300`</text:p>
      <text:p text:style-name="Preformatted_20_Text">2019-04-02 13:02:28,299: DEBUG - + ynh_mysql_connect_as wordpress VLKBgIXqLVzlhyGDke8Glcz8 wordpress</text:p>
      <text:p text:style-name="Preformatted_20_Text">2019-04-02 13:02:28,301: DEBUG - + grep -q wp_options</text:p>
      <text:p text:style-name="Preformatted_20_Text">2019-04-02 13:02:28,302: DEBUG - + mysql -u wordpress --password=VLKBgIXqLVzlhyGDke8Glcz8 -B wordpress</text:p>
      <text:p text:style-name="Preformatted_20_Text">2019-04-02 13:02:28,404: DEBUG - + sleep 1</text:p>
      <text:p text:style-name="Preformatted_20_Text">2019-04-02 13:02:29,408: DEBUG - + for i in `seq 1 300`</text:p>
      <text:p text:style-name="Preformatted_20_Text">2019-04-02 13:02:29,410: DEBUG - + grep -q wp_options</text:p>
      <text:p text:style-name="Preformatted_20_Text">2019-04-02 13:02:29,411: DEBUG - + ynh_mysql_connect_as wordpress VLKBgIXqLVzlhyGDke8Glcz8 wordpress</text:p>
      <text:p text:style-name="Preformatted_20_Text">2019-04-02 13:02:29,413: DEBUG - + mysql -u wordpress --password=VLKBgIXqLVzlhyGDke8Glcz8 -B wordpress</text:p>
      <text:p text:style-name="Preformatted_20_Text">2019-04-02 13:02:29,414: DEBUG - + sleep 1</text:p>
      <text:p text:style-name="Preformatted_20_Text">2019-04-02 13:02:30,418: DEBUG - + for i in `seq 1 300`</text:p>
      <text:p text:style-name="Preformatted_20_Text">2019-04-02 13:02:30,420: DEBUG - + grep -q wp_options</text:p>
      <text:p text:style-name="Preformatted_20_Text">2019-04-02 13:02:30,421: DEBUG - + ynh_mysql_connect_as wordpress VLKBgIXqLVzlhyGDke8Glcz8 wordpress</text:p>
      <text:p text:style-name="Preformatted_20_Text">2019-04-02 13:02:30,523: DEBUG - + mysql -u wordpress --password=VLKBgIXqLVzlhyGDke8Glcz8 -B wordpress</text:p>
      <text:p text:style-name="Preformatted_20_Text">2019-04-02 13:02:30,524: DEBUG - + sleep 1</text:p>
      <text:p text:style-name="Preformatted_20_Text">2019-04-02 13:02:31,629: DEBUG - + for i in `seq 1 300`</text:p>
      <text:p text:style-name="Preformatted_20_Text">2019-04-02 13:02:31,631: DEBUG - + ynh_mysql_connect_as wordpress VLKBgIXqLVzlhyGDke8Glcz8 wordpress</text:p>
      <text:p text:style-name="Preformatted_20_Text">2019-04-02 13:02:31,632: DEBUG - + grep -q wp_options</text:p>
      <text:p text:style-name="Preformatted_20_Text">2019-04-02 13:02:31,633: DEBUG - + mysql -u wordpress --password=VLKBgIXqLVzlhyGDke8Glcz8 -B wordpress</text:p>
      <text:p text:style-name="Preformatted_20_Text">2019-04-02 13:02:31,634: DEBUG - + sleep 1</text:p>
      <text:p text:style-name="Preformatted_20_Text">2019-04-02 13:02:32,638: DEBUG - + for i in `seq 1 300`</text:p>
      <text:p text:style-name="Preformatted_20_Text">2019-04-02 13:02:32,640: DEBUG - + ynh_mysql_connect_as wordpress VLKBgIXqLVzlhyGDke8Glcz8 wordpress</text:p>
      <text:p text:style-name="Preformatted_20_Text">2019-04-02 13:02:32,641: DEBUG - + grep -q wp_options</text:p>
      <text:p text:style-name="Preformatted_20_Text">2019-04-02 13:02:32,642: DEBUG - + mysql -u wordpress --password=VLKBgIXqLVzlhyGDke8Glcz8 -B wordpress</text:p>
      <text:p text:style-name="Preformatted_20_Text">2019-04-02 13:02:32,643: DEBUG - + sleep 1</text:p>
      <text:p text:style-name="Preformatted_20_Text">2019-04-02 13:02:33,747: DEBUG - + for i in `seq 1 300`</text:p>
      <text:p text:style-name="Preformatted_20_Text">2019-04-02 13:02:35,235: DEBUG - + ynh_mysql_connect_as wordpress VLKBgIXqLVzlhyGDke8Glcz8 wordpress</text:p>
      <text:p text:style-name="Preformatted_20_Text">2019-04-02 13:02:35,237: DEBUG - + grep -q wp_options</text:p>
      <text:p text:style-name="Preformatted_20_Text"><text:soft-page-break/>2019-04-02 13:02:35,238: DEBUG - + mysql -u wordpress --password=VLKBgIXqLVzlhyGDke8Glcz8 -B wordpress</text:p>
      <text:p text:style-name="Preformatted_20_Text">2019-04-02 13:02:35,340: DEBUG - + sleep 1</text:p>
      <text:p text:style-name="Preformatted_20_Text">2019-04-02 13:02:36,345: DEBUG - + for i in `seq 1 300`</text:p>
      <text:p text:style-name="Preformatted_20_Text">2019-04-02 13:02:36,346: DEBUG - + ynh_mysql_connect_as wordpress VLKBgIXqLVzlhyGDke8Glcz8 wordpress</text:p>
      <text:p text:style-name="Preformatted_20_Text">2019-04-02 13:02:36,347: DEBUG - + grep -q wp_options</text:p>
      <text:p text:style-name="Preformatted_20_Text">2019-04-02 13:02:36,349: DEBUG - + mysql -u wordpress --password=VLKBgIXqLVzlhyGDke8Glcz8 -B wordpress</text:p>
      <text:p text:style-name="Preformatted_20_Text">2019-04-02 13:02:36,350: DEBUG - + sleep 1</text:p>
      <text:p text:style-name="Preformatted_20_Text">2019-04-02 13:02:37,355: DEBUG - + for i in `seq 1 300`</text:p>
      <text:p text:style-name="Preformatted_20_Text">2019-04-02 13:02:37,357: DEBUG - + ynh_mysql_connect_as wordpress VLKBgIXqLVzlhyGDke8Glcz8 wordpress</text:p>
      <text:p text:style-name="Preformatted_20_Text">2019-04-02 13:02:37,359: DEBUG - + grep -q wp_options</text:p>
      <text:p text:style-name="Preformatted_20_Text">2019-04-02 13:02:37,361: DEBUG - + mysql -u wordpress --password=VLKBgIXqLVzlhyGDke8Glcz8 -B wordpress</text:p>
      <text:p text:style-name="Preformatted_20_Text">2019-04-02 13:02:37,464: DEBUG - + sleep 1</text:p>
      <text:p text:style-name="Preformatted_20_Text">2019-04-02 13:02:38,468: DEBUG - + for i in `seq 1 300`</text:p>
      <text:p text:style-name="Preformatted_20_Text">2019-04-02 13:02:38,469: DEBUG - + ynh_mysql_connect_as wordpress VLKBgIXqLVzlhyGDke8Glcz8 wordpress</text:p>
      <text:p text:style-name="Preformatted_20_Text">2019-04-02 13:02:38,471: DEBUG - + grep -q wp_options</text:p>
      <text:p text:style-name="Preformatted_20_Text">2019-04-02 13:02:38,472: DEBUG - + mysql -u wordpress --password=VLKBgIXqLVzlhyGDke8Glcz8 -B wordpress</text:p>
      <text:p text:style-name="Preformatted_20_Text">2019-04-02 13:02:38,473: DEBUG - + sleep 1</text:p>
      <text:p text:style-name="Preformatted_20_Text">2019-04-02 13:02:39,477: DEBUG - + for i in `seq 1 300`</text:p>
      <text:p text:style-name="Preformatted_20_Text">2019-04-02 13:02:40,512: DEBUG - + ynh_mysql_connect_as wordpress VLKBgIXqLVzlhyGDke8Glcz8 wordpress</text:p>
      <text:p text:style-name="Preformatted_20_Text">2019-04-02 13:02:40,515: DEBUG - + grep -q wp_options</text:p>
      <text:p text:style-name="Preformatted_20_Text">2019-04-02 13:02:40,516: DEBUG - + mysql -u wordpress --password=VLKBgIXqLVzlhyGDke8Glcz8 -B wordpress</text:p>
      <text:p text:style-name="Preformatted_20_Text">2019-04-02 13:02:40,618: DEBUG - + sleep 1</text:p>
      <text:p text:style-name="Preformatted_20_Text">2019-04-02 13:02:41,623: DEBUG - + for i in `seq 1 300`</text:p>
      <text:p text:style-name="Preformatted_20_Text">2019-04-02 13:02:41,624: DEBUG - + ynh_mysql_connect_as wordpress VLKBgIXqLVzlhyGDke8Glcz8 wordpress</text:p>
      <text:p text:style-name="Preformatted_20_Text">2019-04-02 13:02:41,626: DEBUG - + grep -q wp_options</text:p>
      <text:p text:style-name="Preformatted_20_Text">2019-04-02 13:02:41,627: DEBUG - + mysql -u wordpress --password=VLKBgIXqLVzlhyGDke8Glcz8 -B wordpress</text:p>
      <text:p text:style-name="Preformatted_20_Text">2019-04-02 13:02:41,628: DEBUG - + sleep 1</text:p>
      <text:p text:style-name="Preformatted_20_Text">2019-04-02 13:02:42,632: DEBUG - + for i in `seq 1 300`</text:p>
      <text:p text:style-name="Preformatted_20_Text">2019-04-02 13:02:42,634: DEBUG - + grep -q wp_options</text:p>
      <text:p text:style-name="Preformatted_20_Text">2019-04-02 13:02:42,635: DEBUG - + ynh_mysql_connect_as wordpress VLKBgIXqLVzlhyGDke8Glcz8 wordpress</text:p>
      <text:p text:style-name="Preformatted_20_Text">2019-04-02 13:02:42,636: DEBUG - + mysql -u wordpress --password=VLKBgIXqLVzlhyGDke8Glcz8 -B wordpress</text:p>
      <text:p text:style-name="Preformatted_20_Text">2019-04-02 13:02:42,738: DEBUG - + sleep 1</text:p>
      <text:p text:style-name="Preformatted_20_Text">2019-04-02 13:02:43,743: DEBUG - + for i in `seq 1 300`</text:p>
      <text:p text:style-name="Preformatted_20_Text">2019-04-02 13:02:43,745: DEBUG - + ynh_mysql_connect_as wordpress VLKBgIXqLVzlhyGDke8Glcz8 wordpress</text:p>
      <text:p text:style-name="Preformatted_20_Text">2019-04-02 13:02:43,746: DEBUG - + grep -q wp_options</text:p>
      <text:p text:style-name="Preformatted_20_Text">2019-04-02 13:02:43,747: DEBUG - + mysql -u wordpress --password=VLKBgIXqLVzlhyGDke8Glcz8 -B wordpress</text:p>
      <text:p text:style-name="Preformatted_20_Text">2019-04-02 13:02:43,748: DEBUG - + sleep 1</text:p>
      <text:p text:style-name="Preformatted_20_Text">2019-04-02 13:02:44,752: DEBUG - + for i in `seq 1 300`</text:p>
      <text:p text:style-name="Preformatted_20_Text">2019-04-02 13:02:44,754: DEBUG - + grep -q wp_options</text:p>
      <text:p text:style-name="Preformatted_20_Text">2019-04-02 13:02:44,755: DEBUG - + ynh_mysql_connect_as wordpress VLKBgIXqLVzlhyGDke8Glcz8 wordpress</text:p>
      <text:p text:style-name="Preformatted_20_Text">2019-04-02 13:02:44,756: DEBUG - + mysql -u wordpress --password=VLKBgIXqLVzlhyGDke8Glcz8 -B wordpress</text:p>
      <text:p text:style-name="Preformatted_20_Text">2019-04-02 13:02:44,858: DEBUG - + sleep 1</text:p>
      <text:p text:style-name="Preformatted_20_Text">2019-04-02 13:02:45,862: DEBUG - + for i in `seq 1 300`</text:p>
      <text:p text:style-name="Preformatted_20_Text">2019-04-02 13:02:45,864: DEBUG - + ynh_mysql_connect_as wordpress VLKBgIXqLVzlhyGDke8Glcz8 wordpress</text:p>
      <text:p text:style-name="Preformatted_20_Text">2019-04-02 13:02:45,865: DEBUG - + grep -q wp_options</text:p>
      <text:p text:style-name="Preformatted_20_Text"><text:soft-page-break/>2019-04-02 13:02:45,866: DEBUG - + mysql -u wordpress --password=VLKBgIXqLVzlhyGDke8Glcz8 -B wordpress</text:p>
      <text:p text:style-name="Preformatted_20_Text">2019-04-02 13:02:45,867: DEBUG - + sleep 1</text:p>
      <text:p text:style-name="Preformatted_20_Text">2019-04-02 13:02:46,871: DEBUG - + for i in `seq 1 300`</text:p>
      <text:p text:style-name="Preformatted_20_Text">2019-04-02 13:02:46,872: DEBUG - + grep -q wp_options</text:p>
      <text:p text:style-name="Preformatted_20_Text">2019-04-02 13:02:46,873: DEBUG - + ynh_mysql_connect_as wordpress VLKBgIXqLVzlhyGDke8Glcz8 wordpress</text:p>
      <text:p text:style-name="Preformatted_20_Text">2019-04-02 13:02:46,875: DEBUG - + mysql -u wordpress --password=VLKBgIXqLVzlhyGDke8Glcz8 -B wordpress</text:p>
      <text:p text:style-name="Preformatted_20_Text">2019-04-02 13:02:46,976: DEBUG - + sleep 1</text:p>
      <text:p text:style-name="Preformatted_20_Text">2019-04-02 13:02:47,980: DEBUG - + for i in `seq 1 300`</text:p>
      <text:p text:style-name="Preformatted_20_Text">2019-04-02 13:02:49,426: DEBUG - + ynh_mysql_connect_as wordpress VLKBgIXqLVzlhyGDke8Glcz8 wordpress</text:p>
      <text:p text:style-name="Preformatted_20_Text">2019-04-02 13:02:49,473: DEBUG - + grep -q wp_options</text:p>
      <text:p text:style-name="Preformatted_20_Text">2019-04-02 13:02:49,477: DEBUG - + mysql -u wordpress --password=VLKBgIXqLVzlhyGDke8Glcz8 -B wordpress</text:p>
      <text:p text:style-name="Preformatted_20_Text">2019-04-02 13:02:49,479: DEBUG - + sleep 1</text:p>
      <text:p text:style-name="Preformatted_20_Text">2019-04-02 13:02:50,583: DEBUG - + for i in `seq 1 300`</text:p>
      <text:p text:style-name="Preformatted_20_Text">2019-04-02 13:02:50,585: DEBUG - + ynh_mysql_connect_as wordpress VLKBgIXqLVzlhyGDke8Glcz8 wordpress</text:p>
      <text:p text:style-name="Preformatted_20_Text">2019-04-02 13:02:50,586: DEBUG - + grep -q wp_options</text:p>
      <text:p text:style-name="Preformatted_20_Text">2019-04-02 13:02:50,587: DEBUG - + mysql -u wordpress --password=VLKBgIXqLVzlhyGDke8Glcz8 -B wordpress</text:p>
      <text:p text:style-name="Preformatted_20_Text">2019-04-02 13:02:50,588: DEBUG - + sleep 1</text:p>
      <text:p text:style-name="Preformatted_20_Text">2019-04-02 13:02:51,592: DEBUG - + for i in `seq 1 300`</text:p>
      <text:p text:style-name="Preformatted_20_Text">2019-04-02 13:02:51,594: DEBUG - + ynh_mysql_connect_as wordpress VLKBgIXqLVzlhyGDke8Glcz8 wordpress</text:p>
      <text:p text:style-name="Preformatted_20_Text">2019-04-02 13:02:51,596: DEBUG - + grep -q wp_options</text:p>
      <text:p text:style-name="Preformatted_20_Text">2019-04-02 13:02:51,597: DEBUG - + mysql -u wordpress --password=VLKBgIXqLVzlhyGDke8Glcz8 -B wordpress</text:p>
      <text:p text:style-name="Preformatted_20_Text">2019-04-02 13:02:51,598: DEBUG - + sleep 1</text:p>
      <text:p text:style-name="Preformatted_20_Text">2019-04-02 13:02:52,602: DEBUG - + for i in `seq 1 300`</text:p>
      <text:p text:style-name="Preformatted_20_Text">2019-04-02 13:02:52,604: DEBUG - + ynh_mysql_connect_as wordpress VLKBgIXqLVzlhyGDke8Glcz8 wordpress</text:p>
      <text:p text:style-name="Preformatted_20_Text">2019-04-02 13:02:52,605: DEBUG - + grep -q wp_options</text:p>
      <text:p text:style-name="Preformatted_20_Text">2019-04-02 13:02:52,707: DEBUG - + mysql -u wordpress --password=VLKBgIXqLVzlhyGDke8Glcz8 -B wordpress</text:p>
      <text:p text:style-name="Preformatted_20_Text">2019-04-02 13:02:52,709: DEBUG - + sleep 1</text:p>
      <text:p text:style-name="Preformatted_20_Text">2019-04-02 13:02:53,713: DEBUG - + for i in `seq 1 300`</text:p>
      <text:p text:style-name="Preformatted_20_Text">2019-04-02 13:02:53,715: DEBUG - + ynh_mysql_connect_as wordpress VLKBgIXqLVzlhyGDke8Glcz8 wordpress</text:p>
      <text:p text:style-name="Preformatted_20_Text">2019-04-02 13:02:53,716: DEBUG - + grep -q wp_options</text:p>
      <text:p text:style-name="Preformatted_20_Text">2019-04-02 13:02:53,718: DEBUG - + mysql -u wordpress --password=VLKBgIXqLVzlhyGDke8Glcz8 -B wordpress</text:p>
      <text:p text:style-name="Preformatted_20_Text">2019-04-02 13:02:53,719: DEBUG - + sleep 1</text:p>
      <text:p text:style-name="Preformatted_20_Text">2019-04-02 13:02:54,723: DEBUG - + for i in `seq 1 300`</text:p>
      <text:p text:style-name="Preformatted_20_Text">2019-04-02 13:02:54,725: DEBUG - + ynh_mysql_connect_as wordpress VLKBgIXqLVzlhyGDke8Glcz8 wordpress</text:p>
      <text:p text:style-name="Preformatted_20_Text">2019-04-02 13:02:54,726: DEBUG - + grep -q wp_options</text:p>
      <text:p text:style-name="Preformatted_20_Text">2019-04-02 13:02:54,728: DEBUG - + mysql -u wordpress --password=VLKBgIXqLVzlhyGDke8Glcz8 -B wordpress</text:p>
      <text:p text:style-name="Preformatted_20_Text">2019-04-02 13:02:54,830: DEBUG - + sleep 1</text:p>
      <text:p text:style-name="Preformatted_20_Text">2019-04-02 13:02:55,834: DEBUG - + for i in `seq 1 300`</text:p>
      <text:p text:style-name="Preformatted_20_Text">2019-04-02 13:02:55,836: DEBUG - + ynh_mysql_connect_as wordpress VLKBgIXqLVzlhyGDke8Glcz8 wordpress</text:p>
      <text:p text:style-name="Preformatted_20_Text">2019-04-02 13:02:55,838: DEBUG - + grep -q wp_options</text:p>
      <text:p text:style-name="Preformatted_20_Text">2019-04-02 13:02:55,839: DEBUG - + mysql -u wordpress --password=VLKBgIXqLVzlhyGDke8Glcz8 -B wordpress</text:p>
      <text:p text:style-name="Preformatted_20_Text">2019-04-02 13:02:55,841: DEBUG - + sleep 1</text:p>
      <text:p text:style-name="Preformatted_20_Text">2019-04-02 13:02:56,845: DEBUG - + for i in `seq 1 300`</text:p>
      <text:p text:style-name="Preformatted_20_Text">2019-04-02 13:02:56,847: DEBUG - + ynh_mysql_connect_as wordpress VLKBgIXqLVzlhyGDke8Glcz8 wordpress</text:p>
      <text:p text:style-name="Preformatted_20_Text">2019-04-02 13:02:56,849: DEBUG - + grep -q wp_options</text:p>
      <text:p text:style-name="Preformatted_20_Text"><text:soft-page-break/>2019-04-02 13:02:56,851: DEBUG - + mysql -u wordpress --password=VLKBgIXqLVzlhyGDke8Glcz8 -B wordpress</text:p>
      <text:p text:style-name="Preformatted_20_Text">2019-04-02 13:02:56,953: DEBUG - + sleep 1</text:p>
      <text:p text:style-name="Preformatted_20_Text">2019-04-02 13:02:57,956: DEBUG - + for i in `seq 1 300`</text:p>
      <text:p text:style-name="Preformatted_20_Text">2019-04-02 13:02:57,958: DEBUG - + ynh_mysql_connect_as wordpress VLKBgIXqLVzlhyGDke8Glcz8 wordpress</text:p>
      <text:p text:style-name="Preformatted_20_Text">2019-04-02 13:02:57,960: DEBUG - + grep -q wp_options</text:p>
      <text:p text:style-name="Preformatted_20_Text">2019-04-02 13:02:57,962: DEBUG - + mysql -u wordpress --password=VLKBgIXqLVzlhyGDke8Glcz8 -B wordpress</text:p>
      <text:p text:style-name="Preformatted_20_Text">2019-04-02 13:02:57,963: DEBUG - + sleep 1</text:p>
      <text:p text:style-name="Preformatted_20_Text">2019-04-02 13:02:58,968: DEBUG - + for i in `seq 1 300`</text:p>
      <text:p text:style-name="Preformatted_20_Text">2019-04-02 13:02:58,970: DEBUG - + ynh_mysql_connect_as wordpress VLKBgIXqLVzlhyGDke8Glcz8 wordpress</text:p>
      <text:p text:style-name="Preformatted_20_Text">2019-04-02 13:02:58,972: DEBUG - + grep -q wp_options</text:p>
      <text:p text:style-name="Preformatted_20_Text">2019-04-02 13:02:58,974: DEBUG - + mysql -u wordpress --password=VLKBgIXqLVzlhyGDke8Glcz8 -B wordpress</text:p>
      <text:p text:style-name="Preformatted_20_Text">2019-04-02 13:02:59,076: DEBUG - + sleep 1</text:p>
      <text:p text:style-name="Preformatted_20_Text">2019-04-02 13:03:00,079: DEBUG - + for i in `seq 1 300`</text:p>
      <text:p text:style-name="Preformatted_20_Text">2019-04-02 13:03:00,081: DEBUG - + ynh_mysql_connect_as wordpress VLKBgIXqLVzlhyGDke8Glcz8 wordpress</text:p>
      <text:p text:style-name="Preformatted_20_Text">2019-04-02 13:03:00,082: DEBUG - + grep -q wp_options</text:p>
      <text:p text:style-name="Preformatted_20_Text">2019-04-02 13:03:00,083: DEBUG - + mysql -u wordpress --password=VLKBgIXqLVzlhyGDke8Glcz8 -B wordpress</text:p>
      <text:p text:style-name="Preformatted_20_Text">2019-04-02 13:03:00,084: DEBUG - + sleep 1</text:p>
      <text:p text:style-name="Preformatted_20_Text">2019-04-02 13:03:01,089: DEBUG - + for i in `seq 1 300`</text:p>
      <text:p text:style-name="Preformatted_20_Text">2019-04-02 13:03:01,091: DEBUG - + ynh_mysql_connect_as wordpress VLKBgIXqLVzlhyGDke8Glcz8 wordpress</text:p>
      <text:p text:style-name="Preformatted_20_Text">2019-04-02 13:03:01,093: DEBUG - + grep -q wp_options</text:p>
      <text:p text:style-name="Preformatted_20_Text">2019-04-02 13:03:01,094: DEBUG - + mysql -u wordpress --password=VLKBgIXqLVzlhyGDke8Glcz8 -B wordpress</text:p>
      <text:p text:style-name="Preformatted_20_Text">2019-04-02 13:03:01,196: DEBUG - + sleep 1</text:p>
      <text:p text:style-name="Preformatted_20_Text">2019-04-02 13:03:02,201: DEBUG - + for i in `seq 1 300`</text:p>
      <text:p text:style-name="Preformatted_20_Text">2019-04-02 13:03:02,202: DEBUG - + grep -q wp_options</text:p>
      <text:p text:style-name="Preformatted_20_Text">2019-04-02 13:03:02,204: DEBUG - + ynh_mysql_connect_as wordpress VLKBgIXqLVzlhyGDke8Glcz8 wordpress</text:p>
      <text:p text:style-name="Preformatted_20_Text">2019-04-02 13:03:02,205: DEBUG - + mysql -u wordpress --password=VLKBgIXqLVzlhyGDke8Glcz8 -B wordpress</text:p>
      <text:p text:style-name="Preformatted_20_Text">2019-04-02 13:03:02,207: DEBUG - + sleep 1</text:p>
      <text:p text:style-name="Preformatted_20_Text">2019-04-02 13:03:03,211: DEBUG - + for i in `seq 1 300`</text:p>
      <text:p text:style-name="Preformatted_20_Text">2019-04-02 13:03:03,213: DEBUG - + ynh_mysql_connect_as wordpress VLKBgIXqLVzlhyGDke8Glcz8 wordpress</text:p>
      <text:p text:style-name="Preformatted_20_Text">2019-04-02 13:03:03,214: DEBUG - + grep -q wp_options</text:p>
      <text:p text:style-name="Preformatted_20_Text">2019-04-02 13:03:03,216: DEBUG - + mysql -u wordpress --password=VLKBgIXqLVzlhyGDke8Glcz8 -B wordpress</text:p>
      <text:p text:style-name="Preformatted_20_Text">2019-04-02 13:03:03,317: DEBUG - + sleep 1</text:p>
      <text:p text:style-name="Preformatted_20_Text">2019-04-02 13:03:04,322: DEBUG - + for i in `seq 1 300`</text:p>
      <text:p text:style-name="Preformatted_20_Text">2019-04-02 13:03:05,466: DEBUG - + ynh_mysql_connect_as wordpress VLKBgIXqLVzlhyGDke8Glcz8 wordpress</text:p>
      <text:p text:style-name="Preformatted_20_Text">2019-04-02 13:03:05,468: DEBUG - + grep -q wp_options</text:p>
      <text:p text:style-name="Preformatted_20_Text">2019-04-02 13:03:05,469: DEBUG - + mysql -u wordpress --password=VLKBgIXqLVzlhyGDke8Glcz8 -B wordpress</text:p>
      <text:p text:style-name="Preformatted_20_Text">2019-04-02 13:03:05,571: DEBUG - + sleep 1</text:p>
      <text:p text:style-name="Preformatted_20_Text">2019-04-02 13:03:06,576: DEBUG - + for i in `seq 1 300`</text:p>
      <text:p text:style-name="Preformatted_20_Text">2019-04-02 13:03:06,578: DEBUG - + ynh_mysql_connect_as wordpress VLKBgIXqLVzlhyGDke8Glcz8 wordpress</text:p>
      <text:p text:style-name="Preformatted_20_Text">2019-04-02 13:03:06,579: DEBUG - + grep -q wp_options</text:p>
      <text:p text:style-name="Preformatted_20_Text">2019-04-02 13:03:06,580: DEBUG - + mysql -u wordpress --password=VLKBgIXqLVzlhyGDke8Glcz8 -B wordpress</text:p>
      <text:p text:style-name="Preformatted_20_Text">2019-04-02 13:03:06,581: DEBUG - + sleep 1</text:p>
      <text:p text:style-name="Preformatted_20_Text">2019-04-02 13:03:07,586: DEBUG - + for i in `seq 1 300`</text:p>
      <text:p text:style-name="Preformatted_20_Text">2019-04-02 13:03:07,587: DEBUG - + ynh_mysql_connect_as wordpress VLKBgIXqLVzlhyGDke8Glcz8 wordpress</text:p>
      <text:p text:style-name="Preformatted_20_Text">2019-04-02 13:03:07,589: DEBUG - + grep -q wp_options</text:p>
      <text:p text:style-name="Preformatted_20_Text"><text:soft-page-break/>2019-04-02 13:03:07,590: DEBUG - + mysql -u wordpress --password=VLKBgIXqLVzlhyGDke8Glcz8 -B wordpress</text:p>
      <text:p text:style-name="Preformatted_20_Text">2019-04-02 13:03:07,692: DEBUG - + sleep 1</text:p>
      <text:p text:style-name="Preformatted_20_Text">2019-04-02 13:03:08,703: DEBUG - + for i in `seq 1 300`</text:p>
      <text:p text:style-name="Preformatted_20_Text">2019-04-02 13:03:08,704: DEBUG - + ynh_mysql_connect_as wordpress VLKBgIXqLVzlhyGDke8Glcz8 wordpress</text:p>
      <text:p text:style-name="Preformatted_20_Text">2019-04-02 13:03:08,706: DEBUG - + grep -q wp_options</text:p>
      <text:p text:style-name="Preformatted_20_Text">2019-04-02 13:03:08,707: DEBUG - + mysql -u wordpress --password=VLKBgIXqLVzlhyGDke8Glcz8 -B wordpress</text:p>
      <text:p text:style-name="Preformatted_20_Text">2019-04-02 13:03:08,708: DEBUG - + sleep 1</text:p>
      <text:p text:style-name="Preformatted_20_Text">2019-04-02 13:03:09,712: DEBUG - + for i in `seq 1 300`</text:p>
      <text:p text:style-name="Preformatted_20_Text">2019-04-02 13:03:09,713: DEBUG - + ynh_mysql_connect_as wordpress VLKBgIXqLVzlhyGDke8Glcz8 wordpress</text:p>
      <text:p text:style-name="Preformatted_20_Text">2019-04-02 13:03:09,715: DEBUG - + grep -q wp_options</text:p>
      <text:p text:style-name="Preformatted_20_Text">2019-04-02 13:03:09,716: DEBUG - + mysql -u wordpress --password=VLKBgIXqLVzlhyGDke8Glcz8 -B wordpress</text:p>
      <text:p text:style-name="Preformatted_20_Text">2019-04-02 13:03:09,817: DEBUG - + sleep 1</text:p>
      <text:p text:style-name="Preformatted_20_Text">2019-04-02 13:03:10,822: DEBUG - + for i in `seq 1 300`</text:p>
      <text:p text:style-name="Preformatted_20_Text">2019-04-02 13:03:10,823: DEBUG - + grep -q wp_options</text:p>
      <text:p text:style-name="Preformatted_20_Text">2019-04-02 13:03:10,824: DEBUG - + ynh_mysql_connect_as wordpress VLKBgIXqLVzlhyGDke8Glcz8 wordpress</text:p>
      <text:p text:style-name="Preformatted_20_Text">2019-04-02 13:03:10,825: DEBUG - + mysql -u wordpress --password=VLKBgIXqLVzlhyGDke8Glcz8 -B wordpress</text:p>
      <text:p text:style-name="Preformatted_20_Text">2019-04-02 13:03:10,826: DEBUG - + sleep 1</text:p>
      <text:p text:style-name="Preformatted_20_Text">2019-04-02 13:03:11,830: DEBUG - + for i in `seq 1 300`</text:p>
      <text:p text:style-name="Preformatted_20_Text">2019-04-02 13:03:11,832: DEBUG - + grep -q wp_options</text:p>
      <text:p text:style-name="Preformatted_20_Text">2019-04-02 13:03:11,833: DEBUG - + ynh_mysql_connect_as wordpress VLKBgIXqLVzlhyGDke8Glcz8 wordpress</text:p>
      <text:p text:style-name="Preformatted_20_Text">2019-04-02 13:03:11,834: DEBUG - + mysql -u wordpress --password=VLKBgIXqLVzlhyGDke8Glcz8 -B wordpress</text:p>
      <text:p text:style-name="Preformatted_20_Text">2019-04-02 13:03:11,936: DEBUG - + sleep 1</text:p>
      <text:p text:style-name="Preformatted_20_Text">2019-04-02 13:03:12,940: DEBUG - + for i in `seq 1 300`</text:p>
      <text:p text:style-name="Preformatted_20_Text">2019-04-02 13:03:12,942: DEBUG - + ynh_mysql_connect_as wordpress VLKBgIXqLVzlhyGDke8Glcz8 wordpress</text:p>
      <text:p text:style-name="Preformatted_20_Text">2019-04-02 13:03:12,943: DEBUG - + grep -q wp_options</text:p>
      <text:p text:style-name="Preformatted_20_Text">2019-04-02 13:03:12,944: DEBUG - + mysql -u wordpress --password=VLKBgIXqLVzlhyGDke8Glcz8 -B wordpress</text:p>
      <text:p text:style-name="Preformatted_20_Text">2019-04-02 13:03:12,945: DEBUG - + sleep 1</text:p>
      <text:p text:style-name="Preformatted_20_Text">2019-04-02 13:03:13,949: DEBUG - + for i in `seq 1 300`</text:p>
      <text:p text:style-name="Preformatted_20_Text">2019-04-02 13:03:14,942: DEBUG - + ynh_mysql_connect_as wordpress VLKBgIXqLVzlhyGDke8Glcz8 wordpress</text:p>
      <text:p text:style-name="Preformatted_20_Text">2019-04-02 13:03:14,944: DEBUG - + grep -q wp_options</text:p>
      <text:p text:style-name="Preformatted_20_Text">2019-04-02 13:03:14,945: DEBUG - + mysql -u wordpress --password=VLKBgIXqLVzlhyGDke8Glcz8 -B wordpress</text:p>
      <text:p text:style-name="Preformatted_20_Text">2019-04-02 13:03:15,047: DEBUG - + sleep 1</text:p>
      <text:p text:style-name="Preformatted_20_Text">2019-04-02 13:03:16,052: DEBUG - + for i in `seq 1 300`</text:p>
      <text:p text:style-name="Preformatted_20_Text">2019-04-02 13:03:16,053: DEBUG - + ynh_mysql_connect_as wordpress VLKBgIXqLVzlhyGDke8Glcz8 wordpress</text:p>
      <text:p text:style-name="Preformatted_20_Text">2019-04-02 13:03:16,054: DEBUG - + grep -q wp_options</text:p>
      <text:p text:style-name="Preformatted_20_Text">2019-04-02 13:03:17,961: DEBUG - + mysql -u wordpress --password=VLKBgIXqLVzlhyGDke8Glcz8 -B wordpress</text:p>
      <text:p text:style-name="Preformatted_20_Text">2019-04-02 13:03:17,965: DEBUG - + sleep 1</text:p>
      <text:p text:style-name="Preformatted_20_Text">2019-04-02 13:03:19,070: DEBUG - + for i in `seq 1 300`</text:p>
      <text:p text:style-name="Preformatted_20_Text">2019-04-02 13:03:19,072: DEBUG - + grep -q wp_options</text:p>
      <text:p text:style-name="Preformatted_20_Text">2019-04-02 13:03:19,073: DEBUG - + ynh_mysql_connect_as wordpress VLKBgIXqLVzlhyGDke8Glcz8 wordpress</text:p>
      <text:p text:style-name="Preformatted_20_Text">2019-04-02 13:03:19,074: DEBUG - + mysql -u wordpress --password=VLKBgIXqLVzlhyGDke8Glcz8 -B wordpress</text:p>
      <text:p text:style-name="Preformatted_20_Text">2019-04-02 13:03:19,075: DEBUG - + sleep 1</text:p>
      <text:p text:style-name="Preformatted_20_Text">2019-04-02 13:03:20,079: DEBUG - + for i in `seq 1 300`</text:p>
      <text:p text:style-name="Preformatted_20_Text">2019-04-02 13:03:20,081: DEBUG - + ynh_mysql_connect_as wordpress VLKBgIXqLVzlhyGDke8Glcz8 wordpress</text:p>
      <text:p text:style-name="Preformatted_20_Text">2019-04-02 13:03:20,082: DEBUG - + mysql -u wordpress --password=VLKBgIXqLVzlhyGDke8Glcz8 -B wordpress</text:p>
      <text:p text:style-name="Preformatted_20_Text"><text:soft-page-break/>2019-04-02 13:03:20,084: DEBUG - + grep -q wp_options</text:p>
      <text:p text:style-name="Preformatted_20_Text">2019-04-02 13:03:20,085: DEBUG - + sleep 1</text:p>
      <text:p text:style-name="Preformatted_20_Text">2019-04-02 13:03:21,089: DEBUG - + for i in `seq 1 300`</text:p>
      <text:p text:style-name="Preformatted_20_Text">2019-04-02 13:03:21,091: DEBUG - + grep -q wp_options</text:p>
      <text:p text:style-name="Preformatted_20_Text">2019-04-02 13:03:21,093: DEBUG - + ynh_mysql_connect_as wordpress VLKBgIXqLVzlhyGDke8Glcz8 wordpress</text:p>
      <text:p text:style-name="Preformatted_20_Text">2019-04-02 13:03:21,095: DEBUG - + mysql -u wordpress --password=VLKBgIXqLVzlhyGDke8Glcz8 -B wordpress</text:p>
      <text:p text:style-name="Preformatted_20_Text">2019-04-02 13:03:21,197: DEBUG - + sleep 1</text:p>
      <text:p text:style-name="Preformatted_20_Text">2019-04-02 13:03:22,201: DEBUG - + for i in `seq 1 300`</text:p>
      <text:p text:style-name="Preformatted_20_Text">2019-04-02 13:03:22,203: DEBUG - + ynh_mysql_connect_as wordpress VLKBgIXqLVzlhyGDke8Glcz8 wordpress</text:p>
      <text:p text:style-name="Preformatted_20_Text">2019-04-02 13:03:22,204: DEBUG - + grep -q wp_options</text:p>
      <text:p text:style-name="Preformatted_20_Text">2019-04-02 13:03:24,110: DEBUG - + mysql -u wordpress --password=VLKBgIXqLVzlhyGDke8Glcz8 -B wordpress</text:p>
      <text:p text:style-name="Preformatted_20_Text">2019-04-02 13:03:24,112: DEBUG - + sleep 1</text:p>
      <text:p text:style-name="Preformatted_20_Text">2019-04-02 13:03:25,116: DEBUG - + for i in `seq 1 300`</text:p>
      <text:p text:style-name="Preformatted_20_Text">2019-04-02 13:03:25,118: DEBUG - + ynh_mysql_connect_as wordpress VLKBgIXqLVzlhyGDke8Glcz8 wordpress</text:p>
      <text:p text:style-name="Preformatted_20_Text">2019-04-02 13:03:25,119: DEBUG - + grep -q wp_options</text:p>
      <text:p text:style-name="Preformatted_20_Text">2019-04-02 13:03:25,120: DEBUG - + mysql -u wordpress --password=VLKBgIXqLVzlhyGDke8Glcz8 -B wordpress</text:p>
      <text:p text:style-name="Preformatted_20_Text">2019-04-02 13:03:25,222: DEBUG - + sleep 1</text:p>
      <text:p text:style-name="Preformatted_20_Text">2019-04-02 13:03:26,226: DEBUG - + for i in `seq 1 300`</text:p>
      <text:p text:style-name="Preformatted_20_Text">2019-04-02 13:03:26,417: DEBUG - + grep -q wp_options</text:p>
      <text:p text:style-name="Preformatted_20_Text">2019-04-02 13:03:26,419: DEBUG - + ynh_mysql_connect_as wordpress VLKBgIXqLVzlhyGDke8Glcz8 wordpress</text:p>
      <text:p text:style-name="Preformatted_20_Text">2019-04-02 13:03:26,421: DEBUG - + mysql -u wordpress --password=VLKBgIXqLVzlhyGDke8Glcz8 -B wordpress</text:p>
      <text:p text:style-name="Preformatted_20_Text">2019-04-02 13:03:26,435: DEBUG - + sleep 1</text:p>
      <text:p text:style-name="Preformatted_20_Text">2019-04-02 13:03:27,439: DEBUG - + for i in `seq 1 300`</text:p>
      <text:p text:style-name="Preformatted_20_Text">2019-04-02 13:03:27,441: DEBUG - + ynh_mysql_connect_as wordpress VLKBgIXqLVzlhyGDke8Glcz8 wordpress</text:p>
      <text:p text:style-name="Preformatted_20_Text">2019-04-02 13:03:27,442: DEBUG - + grep -q wp_options</text:p>
      <text:p text:style-name="Preformatted_20_Text">2019-04-02 13:03:27,443: DEBUG - + mysql -u wordpress --password=VLKBgIXqLVzlhyGDke8Glcz8 -B wordpress</text:p>
      <text:p text:style-name="Preformatted_20_Text">2019-04-02 13:03:27,545: DEBUG - + sleep 1</text:p>
      <text:p text:style-name="Preformatted_20_Text">2019-04-02 13:03:28,549: DEBUG - + for i in `seq 1 300`</text:p>
      <text:p text:style-name="Preformatted_20_Text">2019-04-02 13:03:28,551: DEBUG - + ynh_mysql_connect_as wordpress VLKBgIXqLVzlhyGDke8Glcz8 wordpress</text:p>
      <text:p text:style-name="Preformatted_20_Text">2019-04-02 13:03:28,552: DEBUG - + grep -q wp_options</text:p>
      <text:p text:style-name="Preformatted_20_Text">2019-04-02 13:03:28,553: DEBUG - + mysql -u wordpress --password=VLKBgIXqLVzlhyGDke8Glcz8 -B wordpress</text:p>
      <text:p text:style-name="Preformatted_20_Text">2019-04-02 13:03:28,554: DEBUG - + sleep 1</text:p>
      <text:p text:style-name="Preformatted_20_Text">2019-04-02 13:03:29,557: DEBUG - + for i in `seq 1 300`</text:p>
      <text:p text:style-name="Preformatted_20_Text">2019-04-02 13:03:29,559: DEBUG - + ynh_mysql_connect_as wordpress VLKBgIXqLVzlhyGDke8Glcz8 wordpress</text:p>
      <text:p text:style-name="Preformatted_20_Text">2019-04-02 13:03:29,560: DEBUG - + grep -q wp_options</text:p>
      <text:p text:style-name="Preformatted_20_Text">2019-04-02 13:03:29,562: DEBUG - + mysql -u wordpress --password=VLKBgIXqLVzlhyGDke8Glcz8 -B wordpress</text:p>
      <text:p text:style-name="Preformatted_20_Text">2019-04-02 13:03:29,663: DEBUG - + sleep 1</text:p>
      <text:p text:style-name="Preformatted_20_Text">2019-04-02 13:03:31,381: DEBUG - + for i in `seq 1 300`</text:p>
      <text:p text:style-name="Preformatted_20_Text">2019-04-02 13:03:31,383: DEBUG - + ynh_mysql_connect_as wordpress VLKBgIXqLVzlhyGDke8Glcz8 wordpress</text:p>
      <text:p text:style-name="Preformatted_20_Text">2019-04-02 13:03:31,385: DEBUG - + grep -q wp_options</text:p>
      <text:p text:style-name="Preformatted_20_Text">2019-04-02 13:03:31,386: DEBUG - + mysql -u wordpress --password=VLKBgIXqLVzlhyGDke8Glcz8 -B wordpress</text:p>
      <text:p text:style-name="Preformatted_20_Text">2019-04-02 13:03:31,488: DEBUG - + break</text:p>
      <text:p text:style-name="Preformatted_20_Text">2019-04-02 13:03:31,490: DEBUG - + ynh_script_progression '--message=Install wordpress plugins' --weight=20</text:p>
      <text:p text:style-name="Preformatted_20_Text">2019-04-02 13:03:31,491: DEBUG - + args_array=([m]=message= [w]=weight= [t]=time [l]=last)</text:p>
      <text:p text:style-name="Preformatted_20_Text">2019-04-02 13:03:31,492: DEBUG - + declare -Ar args_array</text:p>
      <text:p text:style-name="Preformatted_20_Text">2019-04-02 13:03:31,493: DEBUG - + local message</text:p>
      <text:p text:style-name="Preformatted_20_Text"><text:soft-page-break/>2019-04-02 13:03:31,495: DEBUG - + local weight</text:p>
      <text:p text:style-name="Preformatted_20_Text">2019-04-02 13:03:31,496: DEBUG - + local time</text:p>
      <text:p text:style-name="Preformatted_20_Text">2019-04-02 13:03:31,511: DEBUG - + local last</text:p>
      <text:p text:style-name="Preformatted_20_Text">2019-04-02 13:03:31,512: DEBUG - + ynh_handle_getopts_args '--message=Install wordpress plugins' --weight=20</text:p>
      <text:p text:style-name="Preformatted_20_Text">2019-04-02 13:03:31,514: DEBUG - + set +x</text:p>
      <text:p text:style-name="Preformatted_20_Text">2019-04-02 13:03:31,616: DEBUG - + weight=20</text:p>
      <text:p text:style-name="Preformatted_20_Text">2019-04-02 13:03:31,617: DEBUG - + time=0</text:p>
      <text:p text:style-name="Preformatted_20_Text">2019-04-02 13:03:31,619: DEBUG - + last=0</text:p>
      <text:p text:style-name="Preformatted_20_Text">2019-04-02 13:03:31,620: DEBUG - ++ date +%s</text:p>
      <text:p text:style-name="Preformatted_20_Text">2019-04-02 13:03:31,621: DEBUG - + local exec_time=139</text:p>
      <text:p text:style-name="Preformatted_20_Text">2019-04-02 13:03:31,622: DEBUG - ++ date +%s</text:p>
      <text:p text:style-name="Preformatted_20_Text">2019-04-02 13:03:31,623: DEBUG - + base_time=1554203011</text:p>
      <text:p text:style-name="Preformatted_20_Text">2019-04-02 13:03:31,624: DEBUG - ++ grep --count '^[^#]*ynh_script_progression' ./install</text:p>
      <text:p text:style-name="Preformatted_20_Text">2019-04-02 13:03:31,625: DEBUG - + local helper_calls=19</text:p>
      <text:p text:style-name="Preformatted_20_Text">2019-04-02 13:03:31,627: DEBUG - ++ grep --perl-regexp --count '^[^#]*ynh_script_progression.*(--weight|-w )' ./install</text:p>
      <text:p text:style-name="Preformatted_20_Text">2019-04-02 13:03:31,628: DEBUG - + local weight_calls=14</text:p>
      <text:p text:style-name="Preformatted_20_Text">2019-04-02 13:03:31,631: DEBUG - ++ grep --perl-regexp '^[^#]*ynh_script_progression.*--weight' ./install</text:p>
      <text:p text:style-name="Preformatted_20_Text">2019-04-02 13:03:31,632: DEBUG - ++ sed 's/.*--weight[= ]\([[:digit:]].*\)/\1/g'</text:p>
      <text:p text:style-name="Preformatted_20_Text">2019-04-02 13:03:31,634: DEBUG - + local 'weight_valuesA=2</text:p>
      <text:p text:style-name="Preformatted_20_Text">2019-04-02 13:03:31,635: DEBUG - 2</text:p>
      <text:p text:style-name="Preformatted_20_Text">2019-04-02 13:03:31,637: DEBUG - 9</text:p>
      <text:p text:style-name="Preformatted_20_Text">2019-04-02 13:03:31,638: DEBUG - 4</text:p>
      <text:p text:style-name="Preformatted_20_Text">2019-04-02 13:03:31,640: DEBUG - 3</text:p>
      <text:p text:style-name="Preformatted_20_Text">2019-04-02 13:03:31,641: DEBUG - 3</text:p>
      <text:p text:style-name="Preformatted_20_Text">2019-04-02 13:03:31,642: DEBUG - 2</text:p>
      <text:p text:style-name="Preformatted_20_Text">2019-04-02 13:03:31,644: DEBUG - 10</text:p>
      <text:p text:style-name="Preformatted_20_Text">2019-04-02 13:03:31,646: DEBUG - 20</text:p>
      <text:p text:style-name="Preformatted_20_Text">2019-04-02 13:03:31,646: DEBUG - 3</text:p>
      <text:p text:style-name="Preformatted_20_Text">2019-04-02 13:03:31,647: DEBUG - 2</text:p>
      <text:p text:style-name="Preformatted_20_Text">2019-04-02 13:03:31,648: DEBUG - 4</text:p>
      <text:p text:style-name="Preformatted_20_Text">2019-04-02 13:03:31,649: DEBUG - 7</text:p>
      <text:p text:style-name="Preformatted_20_Text">2019-04-02 13:03:31,649: DEBUG - 3'</text:p>
      <text:p text:style-name="Preformatted_20_Text">2019-04-02 13:03:31,650: DEBUG - ++ grep --perl-regexp '^[^#]*ynh_script_progression.*-w ' ./install</text:p>
      <text:p text:style-name="Preformatted_20_Text">2019-04-02 13:03:31,650: DEBUG - ++ sed 's/.*-w[= ]\([[:digit:]].*\)/\1/g'</text:p>
      <text:p text:style-name="Preformatted_20_Text">2019-04-02 13:03:31,651: DEBUG - + local weight_valuesB=</text:p>
      <text:p text:style-name="Preformatted_20_Text">2019-04-02 13:03:31,652: DEBUG - ++ echo '2</text:p>
      <text:p text:style-name="Preformatted_20_Text">2019-04-02 13:03:31,652: DEBUG - 2</text:p>
      <text:p text:style-name="Preformatted_20_Text">2019-04-02 13:03:31,653: DEBUG - 9</text:p>
      <text:p text:style-name="Preformatted_20_Text">2019-04-02 13:03:31,653: DEBUG - 4</text:p>
      <text:p text:style-name="Preformatted_20_Text">2019-04-02 13:03:31,654: DEBUG - 3</text:p>
      <text:p text:style-name="Preformatted_20_Text">2019-04-02 13:03:31,655: DEBUG - 3</text:p>
      <text:p text:style-name="Preformatted_20_Text">2019-04-02 13:03:31,655: DEBUG - 2</text:p>
      <text:p text:style-name="Preformatted_20_Text">2019-04-02 13:03:31,656: DEBUG - 10</text:p>
      <text:p text:style-name="Preformatted_20_Text">2019-04-02 13:03:31,657: DEBUG - 20</text:p>
      <text:p text:style-name="Preformatted_20_Text">2019-04-02 13:03:31,657: DEBUG - 3</text:p>
      <text:p text:style-name="Preformatted_20_Text">2019-04-02 13:03:31,658: DEBUG - 2</text:p>
      <text:p text:style-name="Preformatted_20_Text">2019-04-02 13:03:31,658: DEBUG - 4</text:p>
      <text:p text:style-name="Preformatted_20_Text">2019-04-02 13:03:31,659: DEBUG - 7</text:p>
      <text:p text:style-name="Preformatted_20_Text">2019-04-02 13:03:31,659: DEBUG - 3'</text:p>
      <text:p text:style-name="Preformatted_20_Text">2019-04-02 13:03:31,660: DEBUG - ++ tr '\n' +</text:p>
      <text:p text:style-name="Preformatted_20_Text">2019-04-02 13:03:31,661: DEBUG - ++ echo ''</text:p>
      <text:p text:style-name="Preformatted_20_Text">2019-04-02 13:03:31,661: DEBUG - ++ tr '\n' +</text:p>
      <text:p text:style-name="Preformatted_20_Text">2019-04-02 13:03:31,662: DEBUG - + local weight_values=74</text:p>
      <text:p text:style-name="Preformatted_20_Text">2019-04-02 13:03:31,662: DEBUG - + local max_progression=79</text:p>
      <text:p text:style-name="Preformatted_20_Text">2019-04-02 13:03:31,663: DEBUG - + increment_progression=38</text:p>
      <text:p text:style-name="Preformatted_20_Text">2019-04-02 13:03:31,663: DEBUG - + previous_weight=20</text:p>
      <text:p text:style-name="Preformatted_20_Text">2019-04-02 13:03:31,664: DEBUG - + local scale=20</text:p>
      <text:p text:style-name="Preformatted_20_Text">2019-04-02 13:03:31,664: DEBUG - + local progress_string1=####################</text:p>
      <text:p text:style-name="Preformatted_20_Text">2019-04-02 13:03:31,665: DEBUG - + local progress_string0=....................</text:p>
      <text:p text:style-name="Preformatted_20_Text"><text:soft-page-break/>2019-04-02 13:03:31,665: DEBUG - + '[' 0 -eq 0 ']'</text:p>
      <text:p text:style-name="Preformatted_20_Text">2019-04-02 13:03:31,666: DEBUG - + local effective_progression=9</text:p>
      <text:p text:style-name="Preformatted_20_Text">2019-04-02 13:03:31,666: DEBUG - + local progression_bar=#########...........</text:p>
      <text:p text:style-name="Preformatted_20_Text">2019-04-02 13:03:31,667: DEBUG - + local print_exec_time=</text:p>
      <text:p text:style-name="Preformatted_20_Text">2019-04-02 13:03:31,667: DEBUG - + '[' 0 -eq 1 ']'</text:p>
      <text:p text:style-name="Preformatted_20_Text">2019-04-02 13:03:31,668: DEBUG - + ynh_print_info '[#########...........] &gt; Install wordpress plugins'</text:p>
      <text:p text:style-name="Preformatted_20_Text">2019-04-02 13:03:31,668: DEBUG - + echo '[#########...........] &gt; Install wordpress plugins'</text:p>
      <text:p text:style-name="Preformatted_20_Text">2019-04-02 13:03:31,669: DEBUG - + wget -nv https://raw.githubusercontent.com/wp-cli/builds/gh-pages/phar/wp-cli.phar -O /var/www/wordpress/wp-cli.phar</text:p>
      <text:p text:style-name="Preformatted_20_Text">2019-04-02 13:03:36,483: DEBUG - + wpcli_alias='php /var/www/wordpress/wp-cli.phar --allow-root --path=/var/www/wordpress'</text:p>
      <text:p text:style-name="Preformatted_20_Text">2019-04-02 13:03:36,484: WARNING - 2019-04-02 13:03:36 URL:https://raw.githubusercontent.com/wp-cli/builds/gh-pages/phar/wp-cli.phar [5421617/5421617] -&gt; "/var/www/wordpress/wp-cli.phar" [1]</text:p>
      <text:p text:style-name="Preformatted_20_Text">2019-04-02 13:03:36,485: INFO - [#########...........] &gt; Install wordpress plugins</text:p>
      <text:p text:style-name="Preformatted_20_Text">2019-04-02 13:03:36,487: DEBUG - + php /var/www/wordpress/wp-cli.phar --allow-root --path=/var/www/wordpress plugin install simple-ldap-login</text:p>
      <text:p text:style-name="Preformatted_20_Text">2019-04-02 13:03:38,093: DEBUG - + ynh_exit_properly</text:p>
      <text:p text:style-name="Preformatted_20_Text">2019-04-02 13:03:38,094: WARNING - Error: One or more database tables are unavailable. The database may need to be repaired.</text:p>
      <text:p text:style-name="Preformatted_20_Text">2019-04-02 13:03:38,096: DEBUG - + local exit_code=1</text:p>
      <text:p text:style-name="Preformatted_20_Text">2019-04-02 13:03:38,096: WARNING - !!</text:p>
      <text:p text:style-name="Preformatted_20_Text">2019-04-02 13:03:38,098: DEBUG - + '[' 1 -eq 0 ']'</text:p>
      <text:p text:style-name="Preformatted_20_Text">2019-04-02 13:03:38,099: WARNING - <text:s text:c="2"/>wordpress's script has encountered an error. Its execution was cancelled.</text:p>
      <text:p text:style-name="Preformatted_20_Text">2019-04-02 13:03:38,101: DEBUG - + trap '' EXIT</text:p>
      <text:p text:style-name="Preformatted_20_Text">2019-04-02 13:03:38,102: WARNING - !!</text:p>
      <text:p text:style-name="Preformatted_20_Text">2019-04-02 13:03:38,104: DEBUG - + set +eu</text:p>
      <text:p text:style-name="Preformatted_20_Text">2019-04-02 13:03:38,116: WARNING - </text:p>
      <text:p text:style-name="Preformatted_20_Text">2019-04-02 13:03:38,118: DEBUG - + echo -e '!!\n <text:s/>wordpress'\''s script has encountered an error. Its execution was cancelled.\n!!'</text:p>
      <text:p text:style-name="Preformatted_20_Text">2019-04-02 13:03:38,119: DEBUG - + type -t ynh_clean_setup</text:p>
      <text:p text:style-name="Preformatted_20_Text">2019-04-02 13:03:38,120: DEBUG - + ynh_die</text:p>
      <text:p text:style-name="Preformatted_20_Text">2019-04-02 13:03:38,121: DEBUG - + echo ''</text:p>
      <text:p text:style-name="P1">2019-04-02 13:03:38,122: DEBUG - + exit 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3:33:00.111796202</meta:creation-date>
    <dc:date>2019-04-02T13:34:00.820445185</dc:date>
    <meta:editing-duration>PT1M3S</meta:editing-duration>
    <meta:editing-cycles>1</meta:editing-cycles>
    <meta:document-statistic meta:table-count="0" meta:image-count="0" meta:object-count="0" meta:page-count="36" meta:paragraph-count="1755" meta:word-count="13846" meta:character-count="115008" meta:non-whitespace-character-count="103208"/>
    <meta:generator>LibreOffice/5.2.7.2$Linux_X86_64 LibreOffice_project/20m0$Build-2</meta:generator>
  </office:meta>
</office:document-meta>
</file>