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0a7ead" officeooo:paragraph-rsid="000a7e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sudo yunohost app install https://github.com/YunoHost-Apps/wordpress_ynh/tree/curl_debug</text:p>
      <text:p text:style-name="P1">WARNING! Installing 3rd party applications may compromise the integrity and security of your system. You should probably NOT install it unless you know what you are doing. Are you willing to take that risk? [Y/N] : y</text:p>
      <text:p text:style-name="P1">Available domains:</text:p>
      <text:p text:style-name="P1">- octopus.nohost.me</text:p>
      <text:p text:style-name="P1">Choose a domain for WordPress (default: octopus.nohost.me): </text:p>
      <text:p text:style-name="P1">Choose a path for WordPress (default: /blog): </text:p>
      <text:p text:style-name="P1">Available users:</text:p>
      <text:p text:style-name="P1">- violettedemontgazin</text:p>
      <text:p text:style-name="P1">- patoudesiles</text:p>
      <text:p text:style-name="P1">- bigbossguy</text:p>
      <text:p text:style-name="P1">Choose the WordPress administrator (must be an existing YunoHost user): patoudesiles</text:p>
      <text:p text:style-name="P1">Choose the language of the WordPress site [en_US | fr_FR] (default: en_US): fr_FR</text:p>
      <text:p text:style-name="P1">Enable multisite option ? [yes | no] (default: no): </text:p>
      <text:p text:style-name="P1">Is it a public WordPress site ? [yes | no] (default: yes): </text:p>
      <text:p text:style-name="P1">Info: [....................] &gt; Retrieve arguments from the manifest</text:p>
      <text:p text:style-name="P1">Info: [....................] &gt; Check if the app can be installed</text:p>
      <text:p text:style-name="P1">Info: [....................] &gt; Store settings from manifest</text:p>
      <text:p text:style-name="P1">Info: [#...................] &gt; Install dependencies</text:p>
      <text:p text:style-name="P1">Info: [###.................] &gt; Create a mysql database</text:p>
      <text:p text:style-name="P1">Info: [###.................] &gt; Download, check and unpack source</text:p>
      <text:p text:style-name="P1">Info: [####................] &gt; Configure nginx</text:p>
      <text:p text:style-name="P1">Info: [#####...............] &gt; Create a dedicated user</text:p>
      <text:p text:style-name="P1">Info: [######..............] &gt; Configure php-fpm</text:p>
      <text:p text:style-name="P1">Info: [######..............] &gt; Configure wp-config.php</text:p>
      <text:p text:style-name="P1">Info: [#######.............] &gt; Install wordpress with Curl</text:p>
      <text:p text:style-name="P1">Warning: Reload the service nginx</text:p>
      <text:p text:style-name="P1">Warning: [DEBUG] Enable debugging</text:p>
      <text:p text:style-name="P1">Warning: yynh_local_curl-L6: ynh_normalize_url_path /wp-admin/install.php</text:p>
      <text:p text:style-name="P1">Warning: nnetwork-L14: local path_url=/wp-admin/install.php</text:p>
      <text:p text:style-name="P1">Warning: nnetwork-L15: test -n /wp-admin/install.php</text:p>
      <text:p text:style-name="P1">Warning: nnetwork-L16: '[' / '!=' / ']'</text:p>
      <text:p text:style-name="P1">Warning: nnetwork-L19: '[' p == / ']'</text:p>
      <text:p text:style-name="P1">Warning: nnetwork-L22: echo /wp-admin/install.php</text:p>
      <text:p text:style-name="P1">Warning: ynh_local_curl-L6: local local_page=/wp-admin/install.php</text:p>
      <text:p text:style-name="P1">Warning: ynh_local_curl-L7: local full_path=/blog/wp-admin/install.php</text:p>
      <text:p text:style-name="P1">Warning: ynh_local_curl-L9: '[' /blog == / ']'</text:p>
      <text:p text:style-name="P1">Warning: ynh_local_curl-L13: local full_page_url=https://localhost/blog/wp-admin/install.php</text:p>
      <text:p text:style-name="P1">Warning: ynh_local_curl-L16: local POST_data=</text:p>
      <text:p text:style-name="P1">Warning: ynh_local_curl-L17: local arg=</text:p>
      <text:p text:style-name="P1">Warning: ynh_local_curl-L22: '[' -n '' ']'</text:p>
      <text:p text:style-name="P1">Warning: ynh_local_curl-L29: sleep 2</text:p>
      <text:p text:style-name="P1">Warning: ynh_local_curl-L32: curl --show-error -kL -H 'Host: octopus.nohost.me' --resolve octopus.nohost.me:443:127.0.0.1 https://localhost/blog/wp-admin/install.php</text:p>
      <text:p text:style-name="P1">Warning: <text:s text:c="2"/>% Total <text:s text:c="3"/>% Received % Xferd <text:s/>Average Speed <text:s text:c="2"/>Time <text:s text:c="3"/>Time <text:s text:c="4"/>Time <text:s/>Current</text:p>
      <text:p text:style-name="P1">Warning: <text:s text:c="33"/>Dload <text:s/>Upload <text:s text:c="2"/>Total <text:s text:c="2"/>Spent <text:s text:c="3"/>Left <text:s/>Speed</text:p>
      <text:p text:style-name="P1"><text:s text:c="2"/>0 <text:s text:c="4"/>0 <text:s text:c="3"/>0 <text:s text:c="4"/>0 <text:s text:c="3"/>0 <text:s text:c="4"/>0 <text:s text:c="5"/>0 <text:s text:c="5"/>0 --:--:-- <text:s/>0:00:02 --:--:-- <text:s text:c="4"/>0&lt;!DOCTYPE html&gt;</text:p>
      <text:p text:style-name="P1">Warning: &lt;html xmlns="http://www.w3.org/1999/xhtml" lang="en-US" xml:lang="en-US"&gt;</text:p>
      <text:p text:style-name="P1">Warning: &lt;head&gt;</text:p>
      <text:p text:style-name="P1">Warning: <text:tab/>&lt;meta name="viewport" content="width=device-width" /&gt;</text:p>
      <text:p text:style-name="P1">Warning: <text:tab/>&lt;meta http-equiv="Content-Type" content="text/html; charset=utf-8" /&gt;</text:p>
      <text:p text:style-name="P1"><text:soft-page-break/>Warning: <text:tab/>&lt;meta name="robots" content="noindex,nofollow" /&gt;</text:p>
      <text:p text:style-name="P1">Warning: <text:tab/>&lt;title&gt;WordPress &amp;rsaquo; Installation&lt;/title&gt;</text:p>
      <text:p text:style-name="P1">Warning: <text:tab/>&lt;link rel='stylesheet' id='buttons-css' <text:s/>href='https://octopus.nohost.me/blog/wp-includes/css/buttons.min.css?ver=5.0.3' type='text/css' media='all' /&gt;</text:p>
      <text:p text:style-name="P1">Warning: &lt;link rel='stylesheet' id='install-css' <text:s/>href='https://octopus.nohost.me/blog/wp-admin/css/install.min.css?ver=5.0.3' type='text/css' media='all' /&gt;</text:p>
      <text:p text:style-name="P1">Warning: &lt;link rel='stylesheet' id='dashicons-css' <text:s/>href='https://octopus.nohost.me/blog/wp-includes/css/dashicons.min.css?ver=5.0.3' type='text/css' media='all' /&gt;</text:p>
      <text:p text:style-name="P1">Warning: &lt;/head&gt;</text:p>
      <text:p text:style-name="P1">Warning: &lt;body class="wp-core-ui language-chooser"&gt;</text:p>
      <text:p text:style-name="P1">Warning: &lt;p id="logo"&gt;&lt;a href="https://wordpress.org/" tabindex="-1"&gt;WordPress&lt;/a&gt;&lt;/p&gt;</text:p>
      <text:p text:style-name="P1">Warning: </text:p>
      <text:p text:style-name="P1">Warning: &lt;form id="setup" method="post" action="?step=1"&gt;&lt;label class='screen-reader-text' for='language'&gt;Select a default language&lt;/label&gt;</text:p>
      <text:p text:style-name="P1">Warning: &lt;select size='14' name='language' id='language'&gt;</text:p>
      <text:p text:style-name="P1">Warning: &lt;option value="" lang="en" selected="selected" data-continue="Continue" data-installed="1"&gt;English (United States)&lt;/option&gt;</text:p>
      <text:p text:style-name="P1">Warning: &lt;option value="af" lang="af" data-continue="Gaan voort"&gt;Afrikaans&lt;/option&gt;</text:p>
      <text:p text:style-name="P1">Warning: &lt;option value="ar" lang="ar" data-continue="المتابعة"&gt;العربية&lt;/option&gt;</text:p>
      <text:p text:style-name="P1">Warning: &lt;option value="ary" lang="ar" data-continue="المتابعة"&gt;العربية المغربية&lt;/option&gt;</text:p>
      <text:p text:style-name="P1">Warning: &lt;option value="as" lang="as" data-continue=""&gt;অসমীয়া&lt;/option&gt;</text:p>
      <text:p text:style-name="P1">Warning: &lt;option value="azb" lang="az" data-continue="Continue"&gt;گؤنئی آذربایجان&lt;/option&gt;</text:p>
      <text:p text:style-name="P1">Warning: &lt;option value="az" lang="az" data-continue="Davam"&gt;Azərbaycan dili&lt;/option&gt;</text:p>
      <text:p text:style-name="P1">Warning: &lt;option value="bel" lang="be" data-continue="Працягнуць"&gt;Беларуская мова&lt;/option&gt;</text:p>
      <text:p text:style-name="P1">Warning: &lt;option value="bg_BG" lang="bg" data-continue="Напред"&gt;Български&lt;/option&gt;</text:p>
      <text:p text:style-name="P1">Warning: &lt;option value="bn_BD" lang="bn" data-continue="এগিয়ে চল."&gt;বাংলা&lt;/option&gt;</text:p>
      <text:p text:style-name="P1">Warning: &lt;option value="bo" lang="bo" data-continue="མུ་མཐུད།"&gt;བོད་ཡིག&lt;/option&gt;</text:p>
      <text:p text:style-name="P1">Warning: &lt;option value="bs_BA" lang="bs" data-continue="Nastavi"&gt;Bosanski&lt;/option&gt;</text:p>
      <text:p text:style-name="P1">Warning: &lt;option value="ca" lang="ca" data-continue="Continua"&gt;Català&lt;/option&gt;</text:p>
      <text:p text:style-name="P1">Warning: &lt;option value="ceb" lang="ceb" data-continue="Padayun"&gt;Cebuano&lt;/option&gt;</text:p>
      <text:p text:style-name="P1">Warning: &lt;option value="cs_CZ" lang="cs" data-continue="Pokračovat"&gt;Čeština&lt;/option&gt;</text:p>
      <text:p text:style-name="P1">Warning: &lt;option value="cy" lang="cy" data-continue="Parhau"&gt;Cymraeg&lt;/option&gt;</text:p>
      <text:p text:style-name="P1">Warning: &lt;option value="da_DK" lang="da" data-continue="Fortsæt"&gt;Dansk&lt;/option&gt;</text:p>
      <text:p text:style-name="P1">Warning: &lt;option value="de_CH" lang="de" data-continue="Weiter"&gt;Deutsch (Schweiz)&lt;/option&gt;</text:p>
      <text:p text:style-name="P1">Warning: &lt;option value="de_CH_informal" lang="de" data-continue="Weiter"&gt;Deutsch (Schweiz, Du)&lt;/option&gt;</text:p>
      <text:p text:style-name="P1">Warning: &lt;option value="de_DE" lang="de" data-continue="Weiter"&gt;Deutsch&lt;/option&gt;</text:p>
      <text:p text:style-name="P1">Warning: &lt;option value="de_DE_formal" lang="de" data-continue="Weiter"&gt;Deutsch (Sie)&lt;/option&gt;</text:p>
      <text:p text:style-name="P1">Warning: &lt;option value="dzo" lang="dz" data-continue=""&gt;རྫོང་ཁ&lt;/option&gt;</text:p>
      <text:p text:style-name="P1">Warning: &lt;option value="el" lang="el" data-continue="Συνέχεια"&gt;Ελληνικά&lt;/option&gt;</text:p>
      <text:p text:style-name="P1">Warning: &lt;option value="en_CA" lang="en" data-continue="Continue"&gt;English (Canada)&lt;/option&gt;</text:p>
      <text:p text:style-name="P1">Warning: &lt;option value="en_ZA" lang="en" data-continue="Continue"&gt;English (South Africa)&lt;/option&gt;</text:p>
      <text:p text:style-name="P1">Warning: &lt;option value="en_GB" lang="en" data-continue="Continue"&gt;English (UK)&lt;/option&gt;</text:p>
      <text:p text:style-name="P1">Warning: &lt;option value="en_NZ" lang="en" data-continue="Continue"&gt;English (New Zealand)&lt;/option&gt;</text:p>
      <text:p text:style-name="P1"><text:soft-page-break/>Warning: &lt;option value="en_AU" lang="en" data-continue="Continue"&gt;English (Australia)&lt;/option&gt;</text:p>
      <text:p text:style-name="P1">Warning: &lt;option value="eo" lang="eo" data-continue="Daŭrigi"&gt;Esperanto&lt;/option&gt;</text:p>
      <text:p text:style-name="P1">Warning: &lt;option value="es_AR" lang="es" data-continue="Continuar"&gt;Español de Argentina&lt;/option&gt;</text:p>
      <text:p text:style-name="P1">Warning: &lt;option value="es_CL" lang="es" data-continue="Continuar"&gt;Español de Chile&lt;/option&gt;</text:p>
      <text:p text:style-name="P1">Warning: &lt;option value="es_MX" lang="es" data-continue="Continuar"&gt;Español de México&lt;/option&gt;</text:p>
      <text:p text:style-name="P1">Warning: &lt;option value="es_VE" lang="es" data-continue="Continuar"&gt;Español de Venezuela&lt;/option&gt;</text:p>
      <text:p text:style-name="P1">Warning: &lt;option value="es_CR" lang="es" data-continue="Continuar"&gt;Español de Costa Rica&lt;/option&gt;</text:p>
      <text:p text:style-name="P1">Warning: &lt;option value="es_CO" lang="es" data-continue="Continuar"&gt;Español de Colombia&lt;/option&gt;</text:p>
      <text:p text:style-name="P1">100 <text:s/>8049 <text:s text:c="3"/>0 <text:s/>8049 <text:s text:c="3"/>0 <text:s text:c="4"/>0 <text:s text:c="2"/>3425 <text:s text:c="5"/>0 --:--:-- <text:s/>0:00:02 --:--:-- <text:s/>3425s_PE" lang="es" data-continue="Continuar"&gt;Español de Perú&lt;/option&gt;</text:p>
      <text:p text:style-name="P1">Warning: &lt;option value="es_GT" lang="es" data-continue="Continuar"&gt;Español de Guatemala&lt;/option&gt;</text:p>
      <text:p text:style-name="P1">Warning: &lt;option value="es_ES" lang="es" data-continue="Continuar"&gt;Español&lt;/option&gt;</text:p>
      <text:p text:style-name="P1">Warning: &lt;option value="et" lang="et" data-continue="Jätka"&gt;Eesti&lt;/option&gt;</text:p>
      <text:p text:style-name="P1">Warning: &lt;option value="eu" lang="eu" data-continue="Jarraitu"&gt;Euskara&lt;/option&gt;</text:p>
      <text:p text:style-name="P1">Warning: &lt;option value="fa_IR" lang="fa" data-continue="ادامه"&gt;فارسی&lt;/option&gt;</text:p>
      <text:p text:style-name="P1">Warning: &lt;option value="fi" lang="fi" data-continue="Jatka"&gt;Suomi&lt;/option&gt;</text:p>
      <text:p text:style-name="P1">Warning: &lt;option value="fr_FR" lang="fr" data-continue="Continuer"&gt;Français&lt;/option&gt;</text:p>
      <text:p text:style-name="P1">Warning: &lt;option value="fr_CA" lang="fr" data-continue="Continuer"&gt;Français du Canada&lt;/option&gt;</text:p>
      <text:p text:style-name="P1">Warning: &lt;option value="fr_BE" lang="fr" data-continue="Continuer"&gt;Français de Belgique&lt;/option&gt;</text:p>
      <text:p text:style-name="P1">Warning: &lt;option value="fur" lang="fur" data-continue="Continue"&gt;Friulian&lt;/option&gt;</text:p>
      <text:p text:style-name="P1">Warning: &lt;option value="gd" lang="gd" data-continue="Lean air adhart"&gt;Gàidhlig&lt;/option&gt;</text:p>
      <text:p text:style-name="P1">Warning: &lt;option value="gl_ES" lang="gl" data-continue="Continuar"&gt;Galego&lt;/option&gt;</text:p>
      <text:p text:style-name="P1">Warning: &lt;option value="gu" lang="gu" data-continue="ચાલુ રાખવું"&gt;ગુજરાતી&lt;/option&gt;</text:p>
      <text:p text:style-name="P1">Warning: &lt;option value="haz" lang="haz" data-continue="ادامه"&gt;هزاره گی&lt;/option&gt;</text:p>
      <text:p text:style-name="P1">Warning: &lt;option value="he_IL" lang="he" data-continue="המשך"&gt;עִבְרִית&lt;/option&gt;</text:p>
      <text:p text:style-name="P1">Warning: &lt;option value="hi_IN" lang="hi" data-continue="जारी"&gt;हिन्दी&lt;/option&gt;</text:p>
      <text:p text:style-name="P1">Warning: &lt;option value="hr" lang="hr" data-continue="Nastavi"&gt;Hrvatski&lt;/option&gt;</text:p>
      <text:p text:style-name="P1">Warning: &lt;option value="hu_HU" lang="hu" data-continue="Folytatás"&gt;Magyar&lt;/option&gt;</text:p>
      <text:p text:style-name="P1">Warning: &lt;option value="hy" lang="hy" data-continue="Շարունակել"&gt;Հայերեն&lt;/option&gt;</text:p>
      <text:p text:style-name="P1">Warning: &lt;option value="id_ID" lang="id" data-continue="Lanjutkan"&gt;Bahasa Indonesia&lt;/option&gt;</text:p>
      <text:p text:style-name="P1">Warning: &lt;option value="is_IS" lang="is" data-continue="Áfram"&gt;Íslenska&lt;/option&gt;</text:p>
      <text:p text:style-name="P1">Warning: &lt;option value="it_IT" lang="it" data-continue="Continua"&gt;Italiano&lt;/option&gt;</text:p>
      <text:p text:style-name="P1">Warning: &lt;option value="ja" lang="ja" data-continue="続ける"&gt;日本語&lt;/option&gt;</text:p>
      <text:p text:style-name="P1">Warning: &lt;option value="jv_ID" lang="jv" data-continue="Nerusaké"&gt;Basa Jawa&lt;/option&gt;</text:p>
      <text:p text:style-name="P1">Warning: &lt;option value="ka_GE" lang="ka" data-continue="გაგრძელება"&gt;ქართული&lt;/option&gt;</text:p>
      <text:p text:style-name="P1">Warning: &lt;option value="kab" lang="kab" data-continue="Kemmel"&gt;Taqbaylit&lt;/option&gt;</text:p>
      <text:p text:style-name="P1">Warning: &lt;option value="kk" lang="kk" data-continue="Жалғастыру"&gt;Қазақ тілі&lt;/option&gt;</text:p>
      <text:p text:style-name="P1">Warning: &lt;option value="km" lang="km" data-continue="បន្ត"&gt;ភាសាខ្មែរ&lt;/option&gt;</text:p>
      <text:p text:style-name="P1">Warning: &lt;option value="ko_KR" lang="ko" data-continue="계속"&gt;한국어&lt;/option&gt;</text:p>
      <text:p text:style-name="P1"><text:soft-page-break/>Warning: &lt;option value="ckb" lang="ku" data-continue="به‌رده‌وام به‌"&gt;كوردی‎&lt;/option&gt;</text:p>
      <text:p text:style-name="P1">Warning: &lt;option value="lo" lang="lo" data-continue="ຕໍ່​ໄປ"&gt;ພາສາລາວ&lt;/option&gt;</text:p>
      <text:p text:style-name="P1">Warning: &lt;option value="lt_LT" lang="lt" data-continue="Tęsti"&gt;Lietuvių kalba&lt;/option&gt;</text:p>
      <text:p text:style-name="P1">Warning: &lt;option value="lv" lang="lv" data-continue="Turpināt"&gt;Latviešu valoda&lt;/option&gt;</text:p>
      <text:p text:style-name="P1">Warning: &lt;option value="mk_MK" lang="mk" data-continue="Продолжи"&gt;Македонски јазик&lt;/option&gt;</text:p>
      <text:p text:style-name="P1">Warning: &lt;option value="ml_IN" lang="ml" data-continue="തുടരുക"&gt;മലയാളം&lt;/option&gt;</text:p>
      <text:p text:style-name="P1">Warning: &lt;option value="mn" lang="mn" data-continue="Үргэлжлүүлэх"&gt;Монгол&lt;/option&gt;</text:p>
      <text:p text:style-name="P1">Warning: &lt;option value="mr" lang="mr" data-continue="सुरु ठेवा"&gt;मराठी&lt;/option&gt;</text:p>
      <text:p text:style-name="P1">Warning: &lt;option value="ms_MY" lang="ms" data-continue="Teruskan"&gt;Bahasa Melayu&lt;/option&gt;</text:p>
      <text:p text:style-name="P1">Warning: &lt;option value="my_MM" lang="my" data-continue="ဆက်လက်လုပ်ဆောင်ပါ။"&gt;ဗမာစာ&lt;/option&gt;</text:p>
      <text:p text:style-name="P1">Warning: &lt;option value="nb_NO" lang="nb" data-continue="Fortsett"&gt;Norsk bokmål&lt;/option&gt;</text:p>
      <text:p text:style-name="P1">Warning: &lt;option value="ne_NP" lang="ne" data-continue="जारी राख्नुहोस्"&gt;नेपाली&lt;/option&gt;</text:p>
      <text:p text:style-name="P1">Warning: &lt;option value="nl_NL_formal" lang="nl" data-continue="Doorgaan"&gt;Nederlands (Formeel)&lt;/option&gt;</text:p>
      <text:p text:style-name="P1">Warning: &lt;option value="nl_BE" lang="nl" data-continue="Doorgaan"&gt;Nederlands (België)&lt;/option&gt;</text:p>
      <text:p text:style-name="P1">Warning: &lt;option value="nl_NL" lang="nl" data-continue="Doorgaan"&gt;Nederlands&lt;/option&gt;</text:p>
      <text:p text:style-name="P1">Warning: &lt;option value="nn_NO" lang="nn" data-continue="Hald fram"&gt;Norsk nynorsk&lt;/option&gt;</text:p>
      <text:p text:style-name="P1">Warning: &lt;option value="oci" lang="oc" data-continue="Contunhar"&gt;Occitan&lt;/option&gt;</text:p>
      <text:p text:style-name="P1">Warning: &lt;option value="pa_IN" lang="pa" data-continue="ਜਾਰੀ ਰੱਖੋ"&gt;ਪੰਜਾਬੀ&lt;/option&gt;</text:p>
      <text:p text:style-name="P1">100 11687 <text:s text:c="3"/>0 11687 <text:s text:c="3"/>0 <text:s text:c="4"/>0 <text:s text:c="2"/>4863 <text:s text:c="5"/>0 --:--:-- <text:s/>0:00:02 --:--:-- <text:s/>4863</text:p>
      <text:p text:style-name="P1">Warning: option value="pl_PL" lang="pl" data-continue="Kontynuuj"&gt;Polski&lt;/option&gt;</text:p>
      <text:p text:style-name="P1">Warning: &lt;option value="ps" lang="ps" data-continue="دوام ورکړه"&gt;پښتو&lt;/option&gt;</text:p>
      <text:p text:style-name="P1">Warning: &lt;option value="pt_PT" lang="pt" data-continue="Continuar"&gt;Português&lt;/option&gt;</text:p>
      <text:p text:style-name="P1">Warning: &lt;option value="pt_BR" lang="pt" data-continue="Continuar"&gt;Português do Brasil&lt;/option&gt;</text:p>
      <text:p text:style-name="P1">Warning: &lt;option value="pt_PT_ao90" lang="pt" data-continue="Continuar"&gt;Português (AO90)&lt;/option&gt;</text:p>
      <text:p text:style-name="P1">Warning: &lt;option value="rhg" lang="rhg" data-continue=""&gt;Ruáinga&lt;/option&gt;</text:p>
      <text:p text:style-name="P1">Warning: &lt;option value="ro_RO" lang="ro" data-continue="Continuă"&gt;Română&lt;/option&gt;</text:p>
      <text:p text:style-name="P1">Warning: &lt;option value="ru_RU" lang="ru" data-continue="Продолжить"&gt;Русский&lt;/option&gt;</text:p>
      <text:p text:style-name="P1">Warning: &lt;option value="sah" lang="sah" data-continue="Салҕаа"&gt;Сахалыы&lt;/option&gt;</text:p>
      <text:p text:style-name="P1">Warning: &lt;option value="si_LK" lang="si" data-continue="දිගටම කරගෙන යන්න"&gt;සිංහල&lt;/option&gt;</text:p>
      <text:p text:style-name="P1">Warning: &lt;option value="sk_SK" lang="sk" data-continue="Pokračovať"&gt;Slovenčina&lt;/option&gt;</text:p>
      <text:p text:style-name="P1">Warning: &lt;option value="skr" lang="skr" data-continue="جاری رکھو"&gt;سرائیکی&lt;/option&gt;</text:p>
      <text:p text:style-name="P1">Warning: &lt;option value="sl_SI" lang="sl" data-continue="Nadaljuj"&gt;Slovenščina&lt;/option&gt;</text:p>
      <text:p text:style-name="P1">Warning: &lt;option value="sq" lang="sq" data-continue="Vazhdo"&gt;Shqip&lt;/option&gt;</text:p>
      <text:p text:style-name="P1">Warning: &lt;option value="sr_RS" lang="sr" data-continue="Настави"&gt;Српски језик&lt;/option&gt;</text:p>
      <text:p text:style-name="P1">Warning: &lt;option value="sv_SE" lang="sv" data-continue="Fortsätt"&gt;Svenska&lt;/option&gt;</text:p>
      <text:p text:style-name="P1">Warning: &lt;option value="szl" lang="szl" data-continue="Kōntynuować"&gt;Ślōnskŏ gŏdka&lt;/option&gt;</text:p>
      <text:p text:style-name="P1">Warning: &lt;option value="ta_IN" lang="ta" data-continue="தொடரவும்"&gt;தமிழ்&lt;/option&gt;</text:p>
      <text:p text:style-name="P1"><text:soft-page-break/>Warning: &lt;option value="te" lang="te" data-continue="కొనసాగించు"&gt;తెలుగు&lt;/option&gt;</text:p>
      <text:p text:style-name="P1">Warning: &lt;option value="th" lang="th" data-continue="ต่อไป"&gt;ไทย&lt;/option&gt;</text:p>
      <text:p text:style-name="P1">Warning: &lt;option value="tl" lang="tl" data-continue="Magpatuloy"&gt;Tagalog&lt;/option&gt;</text:p>
      <text:p text:style-name="P1">Warning: &lt;option value="tr_TR" lang="tr" data-continue="Devam"&gt;Türkçe&lt;/option&gt;</text:p>
      <text:p text:style-name="P1">Warning: &lt;option value="tt_RU" lang="tt" data-continue="дәвам итү"&gt;Татар теле&lt;/option&gt;</text:p>
      <text:p text:style-name="P1">Warning: &lt;option value="tah" lang="ty" data-continue=""&gt;Reo Tahiti&lt;/option&gt;</text:p>
      <text:p text:style-name="P1">Warning: &lt;option value="ug_CN" lang="ug" data-continue="داۋاملاشتۇرۇش"&gt;ئۇيغۇرچە&lt;/option&gt;</text:p>
      <text:p text:style-name="P1">Warning: &lt;option value="uk" lang="uk" data-continue="Продовжити"&gt;Українська&lt;/option&gt;</text:p>
      <text:p text:style-name="P1">Warning: &lt;option value="ur" lang="ur" data-continue="جاری رکھیں"&gt;اردو&lt;/option&gt;</text:p>
      <text:p text:style-name="P1">Warning: &lt;option value="uz_UZ" lang="uz" data-continue="Davom etish"&gt;O‘zbekcha&lt;/option&gt;</text:p>
      <text:p text:style-name="P1">Warning: &lt;option value="vi" lang="vi" data-continue="Tiếp tục"&gt;Tiếng Việt&lt;/option&gt;</text:p>
      <text:p text:style-name="P1">Warning: &lt;option value="zh_CN" lang="zh" data-continue="继续"&gt;简体中文&lt;/option&gt;</text:p>
      <text:p text:style-name="P1">Warning: &lt;option value="zh_HK" lang="zh" data-continue="繼續"&gt;香港中文版<text:tab/>&lt;/option&gt;</text:p>
      <text:p text:style-name="P1">Warning: &lt;option value="zh_TW" lang="zh" data-continue="繼續"&gt;繁體中文&lt;/option&gt;</text:p>
      <text:p text:style-name="P1">Warning: &lt;/select&gt;</text:p>
      <text:p text:style-name="P1">Warning: &lt;p class="step"&gt;&lt;span class="spinner"&gt;&lt;/span&gt;&lt;input id="language-continue" type="submit" class="button button-primary button-large" value="Continue" /&gt;&lt;/p&gt;&lt;/form&gt;&lt;script type="text/javascript"&gt;var t = document.getElementById('weblog_title'); if (t){ t.focus(); }&lt;/script&gt;</text:p>
      <text:p text:style-name="P1">Warning: <text:tab/>&lt;script type='text/javascript' src='https://octopus.nohost.me/blog/wp-includes/js/jquery/jquery.js?ver=1.12.4'&gt;&lt;/script&gt;</text:p>
      <text:p text:style-name="P1">Warning: &lt;script type='text/javascript' src='https://octopus.nohost.me/blog/wp-includes/js/jquery/jquery-migrate.min.js?ver=1.4.1'&gt;&lt;/script&gt;</text:p>
      <text:p text:style-name="P1">Warning: &lt;script type='text/javascript' src='https://octopus.nohost.me/blog/wp-admin/js/language-chooser.min.js?ver=5.0.3'&gt;&lt;/script&gt;</text:p>
      <text:p text:style-name="P1">Warning: &lt;script type="text/javascript"&gt;</text:p>
      <text:p text:style-name="P1">Warning: jQuery( function( $ ) {</text:p>
      <text:p text:style-name="P1">Warning: <text:tab/>$( '.hide-if-no-js' ).removeClass( 'hide-if-no-js' );</text:p>
      <text:p text:style-name="P1">Warning: } );</text:p>
      <text:p text:style-name="P1">Warning: &lt;/script&gt;</text:p>
      <text:p text:style-name="P1">Warning: &lt;/body&gt;</text:p>
      <text:p text:style-name="P1">Warning: &lt;/html&gt;</text:p>
      <text:p text:style-name="P1">Warning: ynh_local_curl-L33: ynh_debug -t 0</text:p>
      <text:p text:style-name="P1">Warning: ynh_local_curl-L38: set +x</text:p>
      <text:p text:style-name="P1">Warning: ynh_local_curl-L47: set +x</text:p>
      <text:p text:style-name="P1">Warning: ynh_local_curl-L47: set +x</text:p>
      <text:p text:style-name="P1">Warning: [DEBUG] Disable debugging</text:p>
      <text:p text:style-name="P1">Warning: ynh_local_curl-L70: set +x</text:p>
      <text:p text:style-name="P1">Warning: [DEBUG] Enable debugging</text:p>
      <text:p text:style-name="P1">Warning: yynh_local_curl-L6: ynh_normalize_url_path '/wp-admin/install.php?step=2'</text:p>
      <text:p text:style-name="P1">Warning: nnetwork-L14: local 'path_url=/wp-admin/install.php?step=2'</text:p>
      <text:p text:style-name="P1">Warning: nnetwork-L15: test -n '/wp-admin/install.php?step=2'</text:p>
      <text:p text:style-name="P1">Warning: nnetwork-L16: '[' / '!=' / ']'</text:p>
      <text:p text:style-name="P1">Warning: nnetwork-L19: '[' 2 == / ']'</text:p>
      <text:p text:style-name="P1">Warning: nnetwork-L22: echo '/wp-admin/install.php?step=2'</text:p>
      <text:p text:style-name="P1">Warning: ynh_local_curl-L6: local 'local_page=/wp-admin/install.php?step=2'</text:p>
      <text:p text:style-name="P1">Warning: ynh_local_curl-L7: local 'full_path=/blog/wp-admin/install.php?step=2'</text:p>
      <text:p text:style-name="P1">Warning: ynh_local_curl-L9: '[' /blog == / ']'</text:p>
      <text:p text:style-name="P1">Warning: ynh_local_curl-L13: local 'full_page_url=https://localhost/blog/wp-admin/install.php?step=2'</text:p>
      <text:p text:style-name="P1">Warning: ynh_local_curl-L16: local POST_data=</text:p>
      <text:p text:style-name="P1"><text:soft-page-break/>Warning: ynh_local_curl-L17: local arg=</text:p>
      <text:p text:style-name="P1">Warning: ynh_local_curl-L18: for arg in "${@:2}"</text:p>
      <text:p text:style-name="P1">Warning: ynh_local_curl-L20: POST_data='&amp;weblog_title=YunoBlog&amp;'</text:p>
      <text:p text:style-name="P1">Warning: ynh_local_curl-L18: for arg in "${@:2}"</text:p>
      <text:p text:style-name="P1">Warning: ynh_local_curl-L20: POST_data='&amp;weblog_title=YunoBlog&amp;user_name=patoudesiles&amp;'</text:p>
      <text:p text:style-name="P1">Warning: ynh_local_curl-L18: for arg in "${@:2}"</text:p>
      <text:p text:style-name="P1">Warning: ynh_local_curl-L20: POST_data='&amp;weblog_title=YunoBlog&amp;user_name=patoudesiles&amp;admin_password=IqeP8L9KmWj9MLgXcWVmDkp5&amp;'</text:p>
      <text:p text:style-name="P1">Warning: ynh_local_curl-L18: for arg in "${@:2}"</text:p>
      <text:p text:style-name="P1">Warning: ynh_local_curl-L20: POST_data='&amp;weblog_title=YunoBlog&amp;user_name=patoudesiles&amp;admin_password=IqeP8L9KmWj9MLgXcWVmDkp5&amp;admin_password2=IqeP8L9KmWj9MLgXcWVmDkp5&amp;'</text:p>
      <text:p text:style-name="P1">Warning: ynh_local_curl-L18: for arg in "${@:2}"</text:p>
      <text:p text:style-name="P1">Warning: ynh_local_curl-L20: POST_data='&amp;weblog_title=YunoBlog&amp;user_name=patoudesiles&amp;admin_password=IqeP8L9KmWj9MLgXcWVmDkp5&amp;admin_password2=IqeP8L9KmWj9MLgXcWVmDkp5&amp;admin_email=patoudesiles@octopus.nohost.me&amp;'</text:p>
      <text:p text:style-name="P1">Warning: ynh_local_curl-L18: for arg in "${@:2}"</text:p>
      <text:p text:style-name="P1">Warning: ynh_local_curl-L20: POST_data='&amp;weblog_title=YunoBlog&amp;user_name=patoudesiles&amp;admin_password=IqeP8L9KmWj9MLgXcWVmDkp5&amp;admin_password2=IqeP8L9KmWj9MLgXcWVmDkp5&amp;admin_email=patoudesiles@octopus.nohost.me&amp;Submit=Install+WordPress&amp;'</text:p>
      <text:p text:style-name="P1">Warning: ynh_local_curl-L22: '[' -n '&amp;weblog_title=YunoBlog&amp;user_name=patoudesiles&amp;admin_password=IqeP8L9KmWj9MLgXcWVmDkp5&amp;admin_password2=IqeP8L9KmWj9MLgXcWVmDkp5&amp;admin_email=patoudesiles@octopus.nohost.me&amp;Submit=Install+WordPress&amp;' ']'</text:p>
      <text:p text:style-name="P1">Warning: ynh_local_curl-L25: POST_data='--data &amp;weblog_title=YunoBlog&amp;user_name=patoudesiles&amp;admin_password=IqeP8L9KmWj9MLgXcWVmDkp5&amp;admin_password2=IqeP8L9KmWj9MLgXcWVmDkp5&amp;admin_email=patoudesiles@octopus.nohost.me&amp;Submit=Install+WordPress'</text:p>
      <text:p text:style-name="P1">Warning: ynh_local_curl-L29: sleep 2</text:p>
      <text:p text:style-name="P1">Warning: ynh_local_curl-L32: curl --show-error -kL -H 'Host: octopus.nohost.me' --resolve octopus.nohost.me:443:127.0.0.1 --data '&amp;weblog_title=YunoBlog&amp;user_name=patoudesiles&amp;admin_password=IqeP8L9KmWj9MLgXcWVmDkp5&amp;admin_password2=IqeP8L9KmWj9MLgXcWVmDkp5&amp;admin_email=patoudesiles@octopus.nohost.me&amp;Submit=Install+WordPress' 'https://localhost/blog/wp-admin/install.php?step=2'</text:p>
      <text:p text:style-name="P1">Warning: <text:s text:c="2"/>% Total <text:s text:c="3"/>% Received % Xferd <text:s/>Average Speed <text:s text:c="2"/>Time <text:s text:c="3"/>Time <text:s text:c="4"/>Time <text:s/>Current</text:p>
      <text:p text:style-name="P1">Warning: <text:s text:c="33"/>Dload <text:s/>Upload <text:s text:c="2"/>Total <text:s text:c="2"/>Spent <text:s text:c="3"/>Left <text:s/>Speed</text:p>
      <text:p text:style-name="P1">100 <text:s text:c="2"/>370 <text:s/>100 <text:s text:c="2"/>176 <text:s/>100 <text:s text:c="2"/>194 <text:s text:c="5"/>2 <text:s text:c="5"/>3 <text:s/>0:01:28 <text:s/>0:01:00 <text:s/>0:00:28 <text:s text:c="4"/>0</text:p>
      <text:p text:style-name="P1">Warning: ynh_local_curl-L33: ynh_debug -t 0</text:p>
      <text:p text:style-name="P1">Warning: ynh_local_curl-L38: set +x</text:p>
      <text:p text:style-name="P1">Warning: ynh_local_curl-L47: set +x</text:p>
      <text:p text:style-name="P1">Warning: ynh_local_curl-L47: set +x</text:p>
      <text:p text:style-name="P1">Info: Please wait during Wordpress installation</text:p>
      <text:p text:style-name="P1">Warning: [DEBUG] Disable debugging</text:p>
      <text:p text:style-name="P1">Warning: ynh_local_curl-L70: set +x</text:p>
      <text:p text:style-name="P1">Info: [#########...........] &gt; Install wordpress plugins</text:p>
      <text:p text:style-name="P1">Warning: 2019-04-01 19:28:35 URL:https://raw.githubusercontent.com/wp-cli/builds/gh-pages/phar/wp-cli.phar [5421617/5421617] -&gt; "/var/www/wordpress/wp-cli.phar" [1]</text:p>
      <text:p text:style-name="P1">Warning: Error: One or more database tables are unavailable. The database may need to be repaired.</text:p>
      <text:p text:style-name="P1">Warning: !!</text:p>
      <text:p text:style-name="P1"><text:soft-page-break/>Warning: <text:s text:c="2"/>wordpress's script has encountered an error. Its execution was cancelled.</text:p>
      <text:p text:style-name="P1">Warning: !!</text:p>
      <text:p text:style-name="P1">Warning: </text:p>
      <text:p text:style-name="P1">Info: The operation 'Install 'wordpress' application' has failed! To get help, please share the full log of this operation using the command 'yunohost log display 20190401-172217-app_install-wordpress --share'</text:p>
      <text:p text:style-name="P1">Info: [....................] &gt; Load settings</text:p>
      <text:p text:style-name="P1">Info: [#...................] &gt; Remove dependencies</text:p>
      <text:p text:style-name="P1">Info: [########............] &gt; Remove the mysql database</text:p>
      <text:p text:style-name="P1">Warning: Removing database wordpress</text:p>
      <text:p text:style-name="P1">Info: [#########...........] &gt; Remove app main directory</text:p>
      <text:p text:style-name="P1">Info: [##########..........] &gt; Remove nginx configuration</text:p>
      <text:p text:style-name="P1">Info: [##########..........] &gt; Remove php-fpm configuration</text:p>
      <text:p text:style-name="P1">Warning: /etc/fail2ban/jail.d/wordpress.conf wasn't deleted because it doesn't exist.</text:p>
      <text:p text:style-name="P1">Warning: /etc/fail2ban/filter.d/wordpress.conf wasn't deleted because it doesn't exist.</text:p>
      <text:p text:style-name="P1">Warning: fail2ban.service is not active, cannot reload.</text:p>
      <text:p text:style-name="P1">Info: [############........] &gt; Remove fail2ban configuration</text:p>
      <text:p text:style-name="P1">Warning: Remove the user wordpress</text:p>
      <text:p text:style-name="P1">Info: [#################...] &gt; Remove the dedicated user</text:p>
      <text:p text:style-name="P1">Info: [####################] &gt; Deletion completed</text:p>
      <text:p text:style-name="P1">Success! The SSOwat configuration has been generated</text:p>
      <text:p text:style-name="P1">Error: The operation 'Install 'wordpress' application' has failed! To get help, please share the full log of this operation using the command 'yunohost log display 20190401-172217-app_install-wordpress --sh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9:59:49.777788172</meta:creation-date>
    <dc:date>2019-04-01T20:00:37.162464451</dc:date>
    <meta:editing-duration>PT48S</meta:editing-duration>
    <meta:editing-cycles>1</meta:editing-cycles>
    <meta:document-statistic meta:table-count="0" meta:image-count="0" meta:object-count="0" meta:page-count="7" meta:paragraph-count="257" meta:word-count="1612" meta:character-count="19743" meta:non-whitespace-character-count="18202"/>
    <meta:generator>LibreOffice/5.2.7.2$Linux_X86_64 LibreOffice_project/20m0$Build-2</meta:generator>
  </office:meta>
</office:document-meta>
</file>