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text-properties officeooo:rsid="000872e6" officeooo:paragraph-rsid="000872e6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Standard">
      <style:text-properties officeooo:rsid="000872e6" officeooo:paragraph-rsid="000872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</text:p>
      <text:p text:style-name="Preformatted_20_Text"><text:s text:c="4"/>"host": "Debian 9.8",</text:p>
      <text:p text:style-name="Preformatted_20_Text"><text:s text:c="4"/>"kernel": "4.14.98-v7+",</text:p>
      <text:p text:style-name="Preformatted_20_Text"><text:s text:c="4"/>"packages": {</text:p>
      <text:p text:style-name="Preformatted_20_Text"><text:s text:c="8"/>"yunohost": {</text:p>
      <text:p text:style-name="Preformatted_20_Text"><text:s text:c="12"/>"repo": "stable",</text:p>
      <text:p text:style-name="Preformatted_20_Text"><text:s text:c="12"/>"version": "3.5.2.1"</text:p>
      <text:p text:style-name="Preformatted_20_Text"><text:s text:c="8"/>},</text:p>
      <text:p text:style-name="Preformatted_20_Text"><text:s text:c="8"/>"yunohost-admin": {</text:p>
      <text:p text:style-name="Preformatted_20_Text"><text:s text:c="12"/>"repo": "stable",</text:p>
      <text:p text:style-name="Preformatted_20_Text"><text:s text:c="12"/>"version": "3.5.2"</text:p>
      <text:p text:style-name="Preformatted_20_Text"><text:s text:c="8"/>},</text:p>
      <text:p text:style-name="Preformatted_20_Text"><text:s text:c="8"/>"moulinette": {</text:p>
      <text:p text:style-name="Preformatted_20_Text"><text:s text:c="12"/>"repo": "stable",</text:p>
      <text:p text:style-name="Preformatted_20_Text"><text:s text:c="12"/>"version": "3.5.2"</text:p>
      <text:p text:style-name="Preformatted_20_Text"><text:s text:c="8"/>},</text:p>
      <text:p text:style-name="Preformatted_20_Text"><text:s text:c="8"/>"ssowat": {</text:p>
      <text:p text:style-name="Preformatted_20_Text"><text:s text:c="12"/>"repo": "stable",</text:p>
      <text:p text:style-name="Preformatted_20_Text"><text:s text:c="12"/>"version": "3.5.2.1"</text:p>
      <text:p text:style-name="Preformatted_20_Text"><text:s text:c="8"/>}</text:p>
      <text:p text:style-name="Preformatted_20_Text"><text:s text:c="4"/>},</text:p>
      <text:p text:style-name="Preformatted_20_Text"><text:s text:c="4"/>"backports": [],</text:p>
      <text:p text:style-name="Preformatted_20_Text"><text:s text:c="4"/>"system": {</text:p>
      <text:p text:style-name="Preformatted_20_Text"><text:s text:c="8"/>"disks": {</text:p>
      <text:p text:style-name="Preformatted_20_Text"><text:s text:c="12"/>"root": "Mounted on /, 28.3GiB (25.9GiB free)",</text:p>
      <text:p text:style-name="Preformatted_20_Text"><text:s text:c="12"/>"mmcblk0p1": "Mounted on /boot, 43.2MiB (21.7MiB free)"</text:p>
      <text:p text:style-name="Preformatted_20_Text"><text:s text:c="8"/>},</text:p>
      <text:p text:style-name="Preformatted_20_Text"><text:s text:c="8"/>"memory": {</text:p>
      <text:p text:style-name="Preformatted_20_Text"><text:s text:c="12"/>"ram": "927.2MiB (627.7MiB free)",</text:p>
      <text:p text:style-name="Preformatted_20_Text"><text:s text:c="12"/>"swap": "100.0MiB (99.0MiB free)"</text:p>
      <text:p text:style-name="Preformatted_20_Text"><text:s text:c="8"/>}</text:p>
      <text:p text:style-name="Preformatted_20_Text"><text:s text:c="4"/>},</text:p>
      <text:p text:style-name="Preformatted_20_Text"><text:s text:c="4"/>"nginx": [</text:p>
      <text:p text:style-name="Preformatted_20_Text"><text:s text:c="8"/>"nginx: the configuration file /etc/nginx/nginx.conf syntax is ok",</text:p>
      <text:p text:style-name="Preformatted_20_Text"><text:s text:c="8"/>"nginx: configuration file /etc/nginx/nginx.conf test is successful"</text:p>
      <text:p text:style-name="Preformatted_20_Text"><text:s text:c="4"/>],</text:p>
      <text:p text:style-name="Preformatted_20_Text"><text:s text:c="4"/>"services": {</text:p>
      <text:p text:style-name="Preformatted_20_Text"><text:s text:c="8"/>"glances": "running (enabled)",</text:p>
      <text:p text:style-name="Preformatted_20_Text"><text:s text:c="8"/>"nslcd": "running (enabled)",</text:p>
      <text:p text:style-name="Preformatted_20_Text"><text:s text:c="8"/>"metronome": "running (enabled)",</text:p>
      <text:p text:style-name="Preformatted_20_Text"><text:s text:c="8"/>"postfix": "exited (enabled)",</text:p>
      <text:p text:style-name="Preformatted_20_Text"><text:s text:c="8"/>"rspamd": "running (enabled)",</text:p>
      <text:p text:style-name="Preformatted_20_Text"><text:s text:c="8"/>"yunohost-firewall": "exited (enabled)",</text:p>
      <text:p text:style-name="Preformatted_20_Text"><text:s text:c="8"/>"nginx": "running (enabled)",</text:p>
      <text:p text:style-name="Preformatted_20_Text"><text:s text:c="8"/>"php7.0-fpm": "running (enabled)",</text:p>
      <text:p text:style-name="Preformatted_20_Text"><text:s text:c="8"/>"dnsmasq": "running (enabled)",</text:p>
      <text:p text:style-name="Preformatted_20_Text"><text:s text:c="8"/>"fail2ban": "running (enabled)",</text:p>
      <text:p text:style-name="Preformatted_20_Text"><text:s text:c="8"/>"yunohost-api": "running (enabled)",</text:p>
      <text:p text:style-name="Preformatted_20_Text"><text:s text:c="8"/>"mysql": "running (enabled)",</text:p>
      <text:p text:style-name="Preformatted_20_Text"><text:s text:c="8"/>"avahi-daemon": "running (enabled)",</text:p>
      <text:p text:style-name="Preformatted_20_Text"><text:s text:c="8"/>"dovecot": "running (enabled)",</text:p>
      <text:p text:style-name="Preformatted_20_Text"><text:s text:c="8"/>"redis-server": "running (enabled)",</text:p>
      <text:p text:style-name="Preformatted_20_Text"><text:s text:c="8"/>"slapd": "running (enabled)",</text:p>
      <text:p text:style-name="Preformatted_20_Text"><text:s text:c="8"/>"ssh": "running (enabled)"</text:p>
      <text:p text:style-name="Preformatted_20_Text"><text:s text:c="4"/>},</text:p>
      <text:p text:style-name="Preformatted_20_Text"><text:s text:c="4"/>"applications": {</text:p>
      <text:p text:style-name="Preformatted_20_Text"><text:s text:c="8"/>"wordpress": "WordPress",</text:p>
      <text:p text:style-name="Preformatted_20_Text"><text:s text:c="8"/>"roundcube": "Roundcube"</text:p>
      <text:p text:style-name="Preformatted_20_Text"><text:s text:c="4"/>},</text:p>
      <text:p text:style-name="Preformatted_20_Text"><text:s text:c="4"/>"private": {</text:p>
      <text:p text:style-name="Preformatted_20_Text"><text:s text:c="8"/>"public_ip": {</text:p>
      <text:p text:style-name="Preformatted_20_Text"><text:s text:c="12"/>"IPv4": "82.226.194.166",</text:p>
      <text:p text:style-name="Preformatted_20_Text"><text:s text:c="12"/>"IPv6": null</text:p>
      <text:p text:style-name="Preformatted_20_Text"><text:s text:c="8"/>},</text:p>
      <text:p text:style-name="Preformatted_20_Text"><text:soft-page-break/><text:s text:c="8"/>"domains": [</text:p>
      <text:p text:style-name="Preformatted_20_Text"><text:s text:c="12"/>"octopus.nohost.me"</text:p>
      <text:p text:style-name="Preformatted_20_Text"><text:s text:c="8"/>],</text:p>
      <text:p text:style-name="Preformatted_20_Text"><text:s text:c="8"/>"regen_conf": {</text:p>
      <text:p text:style-name="Preformatted_20_Text"><text:s text:c="12"/>"dnsmasq": {</text:p>
      <text:p text:style-name="Preformatted_20_Text"><text:s text:c="16"/>"applied": {</text:p>
      <text:p text:style-name="Preformatted_20_Text"><text:s text:c="20"/>"/etc/resolv.dnsmasq.conf": {</text:p>
      <text:p text:style-name="Preformatted_20_Text"><text:s text:c="24"/>"status": "updated",</text:p>
      <text:p text:style-name="Preformatted_20_Text"><text:s text:c="24"/>"diff": "@@ -1,26 +1,26 @@\n+nameserver 80.67.169.12\n+nameserver 91.239.100.100\n+nameserver 2001:1608:10:25::9249:d69b\n+nameserver 195.160.173.53\n+nameserver 89.234.141.66\n+nameserver 80.67.188.188\n+nameserver 2a0c:e300::100\n+nameserver 2001:910:800::40\n+nameserver 2001:910:800::12\n+nameserver 194.150.168.168\n+nameserver 2001:67c:28a4::\n+nameserver 2a00:5881:8100:1000::3\n+nameserver 80.67.169.40\n+nameserver 84.200.69.80\n+nameserver 89.233.43.71\n+nameserver 84.200.70.40\n+nameserver 2002:d596:2a92:1:71:53::\n+nameserver 2001:4ce8::53\n+nameserver 80.67.190.200\n+nameserver 2a0c:e300::101\n+nameserver 85.214.20.141\n+nameserver 2a00:5884:8218::1\n+nameserver 185.233.100.101\n nameserver 2001:913::8\n-nameserver 89.234.141.66\n-nameserver 195.160.173.53\n nameserver 185.233.100.100\n-nameserver 2a00:5884:8218::1\n-nameserver 2001:1608:10:25::9249:d69b\n-nameserver 194.150.168.168\n-nameserver 80.67.188.188\n-nameserver 80.67.190.200\n-nameserver 2001:4ce8::53\n-nameserver 89.233.43.71\n-nameserver 185.233.100.101\n-nameserver 2a0c:e300::101\n-nameserver 84.200.69.80\n-nameserver 2001:910:800::40\n-nameserver 2a00:5881:8100:1000::3\n-nameserver 85.214.20.141\n-nameserver 91.239.100.100\n-nameserver 2002:d596:2a92:1:71:53::\n-nameserver 84.200.70.40\n nameserver 2001:1608:10:25::1c04:b12f\n-nameserver 80.67.169.12\n-nameserver 2001:910:800::12\n-nameserver 2a0c:e300::100\n-nameserver 80.67.169.40\n-nameserver 2001:67c:28a4::"</text:p>
      <text:p text:style-name="Preformatted_20_Text"><text:s text:c="20"/>}</text:p>
      <text:p text:style-name="Preformatted_20_Text"><text:s text:c="16"/>},</text:p>
      <text:p text:style-name="Preformatted_20_Text"><text:s text:c="16"/>"pending": {}</text:p>
      <text:p text:style-name="Preformatted_20_Text"><text:s text:c="12"/>}</text:p>
      <text:p text:style-name="Preformatted_20_Text"><text:s text:c="8"/>}</text:p>
      <text:p text:style-name="Preformatted_20_Text"><text:s text:c="4"/>},</text:p>
      <text:p text:style-name="Preformatted_20_Text"><text:s text:c="4"/>"security": {</text:p>
      <text:p text:style-name="Preformatted_20_Text"><text:s text:c="8"/>"CVE-2017-5754": {</text:p>
      <text:p text:style-name="Preformatted_20_Text"><text:s text:c="12"/>"name": "meltdown",</text:p>
      <text:p text:style-name="Preformatted_20_Text"><text:s text:c="12"/>"vulnerable": false</text:p>
      <text:p text:style-name="Preformatted_20_Text"><text:s text:c="8"/>}</text:p>
      <text:p text:style-name="Preformatted_20_Text"><text:s text:c="4"/>}</text:p>
      <text:p text:style-name="P2">}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38:33.703476351</meta:creation-date>
    <dc:date>2019-04-15T13:39:32.599040816</dc:date>
    <meta:editing-duration>PT1M6S</meta:editing-duration>
    <meta:editing-cycles>1</meta:editing-cycles>
    <meta:document-statistic meta:table-count="0" meta:image-count="0" meta:object-count="0" meta:page-count="2" meta:paragraph-count="86" meta:word-count="247" meta:character-count="3761" meta:non-whitespace-character-count="2840"/>
    <meta:generator>LibreOffice/5.2.7.2$Linux_X86_64 LibreOffice_project/20m0$Build-2</meta:generator>
  </office:meta>
</office:document-meta>
</file>