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style:style style:name="P2" style:family="paragraph">
      <style:paragraph-properties fo:text-align="start"/>
      <style:text-properties style:text-line-through-style="none" style:text-line-through-type="none" style:font-name="Liberation Mono" fo:font-size="10pt" fo:font-style="normal" style:text-underline-style="none"/>
    </style:style>
    <style:style style:name="T1" style:family="text">
      <style:text-properties fo:font-size="10.5pt"/>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text form:name="name_dns" form:control-implementation="ooo:com.sun.star.form.component.TextField" xml:id="control1" form:id="control1" form:max-length="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rm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text form:name="name_dns" form:control-implementation="ooo:com.sun.star.form.component.TextField" xml:id="control2" form:id="control2" form:max-length="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ersonnaliser mon reverse DNS</text:h>
      <text:p text:style-name="Text_20_body">Cette fonctionnalité vous permet de personnaliser les entrées DNS associées à l'adresse IP Fixe qui a été attribuée à votre connexion. </text:p>
      <text:p text:style-name="Text_20_body">Si vous ne comptez pas accéder à distance à votre machine et que vous n'avez pas de connaissances concernant la mise en place de serveurs Internet, cette option ne vous sera pas utile. </text:p>
      <text:h text:style-name="Heading_20_2" text:outline-level="2">Vous possédez votre nom de domaine </text:h>
      <text:p text:style-name="Text_20_body">Vous pouvez associer une entrée DNS (du type machine.mondomain.com) à l'adresse IP de votre connexion. Pour cela il est nécessaire de rajouter dans les entrées DNS de votre domaine un champ (configuration de "mondomaine.com") </text:p>
      <text:p text:style-name="P1">machine IN A 81.56.IP.IP</text:p>
      <text:p text:style-name="Text_20_body">Évidement l'adresse IP 81.56.IP.IP doit être remplacé par celle qui vous a été attribuée. </text:p>
      <text:p text:style-name="Text_20_body">ATTENTION<text:line-break/>la présence du champ A pour votre IP Free HD dans les DNS de votre nom de domaine sera vérifiée. Si ce dernier n'est pas correctement configuré, la personnalisation de votre DNS ne sera pas installée. </text:p>
      <text:p text:style-name="Text_20_body">Pour pouvoir en bénéficier, remplissez le champ Reverse DNS personnalisé ci-dessous. </text:p>
      <text:h text:style-name="Heading_20_2" text:outline-level="2">Vous ne possédez pas de nom de domaine </text:h>
      <text:p text:style-name="Text_20_body">Vous pouvez cependant disposer d'une entrée DNS personnalisée de la forme [mamachine].hd.free.fr pour accéder à votre machine. </text:p>
      <text:p text:style-name="Text_20_body">[mamachine] étant le nom que vous souhaitez voir associé à votre ordinateur que vous pouvez choisir si il n'a pas déjà été attribué précédemment à un autre abonné. </text:p>
      <text:p text:style-name="Text_20_body">Ce nom doit faire un minimum 4 caractères, au maximum 64 caractères et ne peux contenir que des caractères alphanumériques (a-z A-Z 0-9) et le séparateur "-". </text:p>
      <text:p text:style-name="Text_20_body">Pour pouvoir en bénéficier, remplissez le champ Entrée DNS personnalisée ci-dessous. </text:p>
      <text:h text:style-name="Heading_20_2" text:outline-level="2">A quoi cela sert-il ? </text:h>
      <text:p text:style-name="Text_20_body">La personnalisation des DNS est généralement utile pour une utilisation "avancée" de votre connexion Internet. Cela facilite la mise en place des services Internet (serveur mail, web, ...) sur votre connexion. Vous pouvez également plus facilement accéder à distance à votre machine (service ssh). </text:p>
      <text:p text:style-name="Text_20_body">ATTENTION<text:line-break/>la mise en place sur une machine de serveurs Internet nécessite un minimum de compétences et de précautions. Assurez-vous de prendre toutes les mesures nécessaires (configuration, filtrage, pare-feux, anti-virus) pour ne pas vous exposer à des problèmes de sécurité ! </text:p>
      <text:h text:style-name="Heading_20_2" text:outline-level="2"><text:soft-page-break/>Reverse DNS personnalisé</text:h>
      <text:p text:style-name="Text_20_body"><draw:control text:anchor-type="as-char" draw:z-index="0" draw:style-name="gr1" draw:text-style-name="P2" svg:width="8.626cm" svg:height="0.662cm" draw:control="control1"/> </text:p>
      <text:h text:style-name="Heading_20_2" text:outline-level="2">Entrée DNS personnalisée</text:h>
      <text:p text:style-name="Text_20_body"><draw:control text:anchor-type="as-char" draw:z-index="1" draw:style-name="gr1" draw:text-style-name="P2" svg:width="8.626cm" svg:height="0.662cm" draw:control="control2"/> <text:span text:style-name="T1">.hd.free.f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Zen Hei" style:font-family-asian="'WenQuanYi Zen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9T14:39:20.474083269</meta:creation-date>
    <dc:date>2019-03-29T14:39:51.012997018</dc:date>
    <meta:editing-duration>PT31S</meta:editing-duration>
    <meta:editing-cycles>1</meta:editing-cycles>
    <meta:document-statistic meta:table-count="0" meta:image-count="0" meta:object-count="0" meta:page-count="2" meta:paragraph-count="21" meta:word-count="352" meta:character-count="2253" meta:non-whitespace-character-count="1904"/>
    <meta:generator>LibreOffice/5.2.7.2$Linux_X86_64 LibreOffice_project/20m0$Build-2</meta:generator>
  </office:meta>
</office:document-meta>
</file>