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log"/>2019-04-12 15:38:41,531: DEBUG - Exécution de la commande « sh -c YNH_APP_ARG_MULTISITE=0 YNH_APP_INSTANCE_NUMBER=1 YNH_APP_ARG_LANGUAGE=fr_FR YNH_APP_INSTANCE_NAME=wordpress YNH_STDINFO=/tmp/tmpS6S__K/stdinfo YNH_CWD=/var/cache/yunohost/from_file/wordpress_ynh-586672d6f392ac29301b70ef3dd7fc23461a43ca/scripts YNH_APP_ARG_IS_PUBLIC=1 YNH_APP_ARG_ADMIN=patoudesiles YNH_APP_ID=wordpress YNH_APP_ARG_PATH=/blog YNH_APP_ARG_DOMAIN=octopus.nohost.me BASH_XTRACEFD=7 /bin/bash -x "./install" octopus.nohost.me /blog patoudesiles fr_FR 0 1 wordpress 7&gt;&amp;1 »...</text:p>
      <text:p text:style-name="Preformatted_20_Text">2019-04-12 15:38:41,532: DEBUG - About to run the command '['sh', '-c', 'YNH_APP_ARG_MULTISITE=0 YNH_APP_INSTANCE_NUMBER=1 YNH_APP_ARG_LANGUAGE=fr_FR YNH_APP_INSTANCE_NAME=wordpress YNH_STDINFO=/tmp/tmpS6S__K/stdinfo YNH_CWD=/var/cache/yunohost/from_file/wordpress_ynh-586672d6f392ac29301b70ef3dd7fc23461a43ca/scripts YNH_APP_ARG_IS_PUBLIC=1 YNH_APP_ARG_ADMIN=patoudesiles YNH_APP_ID=wordpress YNH_APP_ARG_PATH=/blog YNH_APP_ARG_DOMAIN=octopus.nohost.me BASH_XTRACEFD=7 /bin/bash -x "./install" octopus.nohost.me /blog patoudesiles fr_FR 0 1 wordpress 7&gt;&amp;1']'</text:p>
      <text:p text:style-name="Preformatted_20_Text">2019-04-12 15:38:41,567: DEBUG - + source _common.sh</text:p>
      <text:p text:style-name="Preformatted_20_Text">2019-04-12 15:38:41,570: DEBUG - ++ increment_progression=0</text:p>
      <text:p text:style-name="Preformatted_20_Text">2019-04-12 15:38:41,572: DEBUG - ++ previous_weight=0</text:p>
      <text:p text:style-name="Preformatted_20_Text">2019-04-12 15:38:41,573: DEBUG - +++ date +%s</text:p>
      <text:p text:style-name="Preformatted_20_Text">2019-04-12 15:38:41,674: DEBUG - ++ base_time=1555079921</text:p>
      <text:p text:style-name="Preformatted_20_Text">2019-04-12 15:38:41,675: DEBUG - + source /usr/share/yunohost/helpers</text:p>
      <text:p text:style-name="Preformatted_20_Text">2019-04-12 15:38:41,676: DEBUG - +++ run-parts --list /usr/share/yunohost/helpers.d</text:p>
      <text:p text:style-name="Preformatted_20_Text">2019-04-12 15:38:41,678: DEBUG - ++ for helper in $(run-parts --list /usr/share/yunohost/helpers.d 2&gt;/dev/null)</text:p>
      <text:p text:style-name="Preformatted_20_Text">2019-04-12 15:38:41,679: DEBUG - ++ '[' -r /usr/share/yunohost/helpers.d/backend ']'</text:p>
      <text:p text:style-name="Preformatted_20_Text">2019-04-12 15:38:41,680: DEBUG - ++ . /usr/share/yunohost/helpers.d/backend</text:p>
      <text:p text:style-name="Preformatted_20_Text">2019-04-12 15:38:41,681: DEBUG - ++ for helper in $(run-parts --list /usr/share/yunohost/helpers.d 2&gt;/dev/null)</text:p>
      <text:p text:style-name="Preformatted_20_Text">2019-04-12 15:38:41,682: DEBUG - ++ '[' -r /usr/share/yunohost/helpers.d/filesystem ']'</text:p>
      <text:p text:style-name="Preformatted_20_Text">2019-04-12 15:38:41,683: DEBUG - ++ . /usr/share/yunohost/helpers.d/filesystem</text:p>
      <text:p text:style-name="Preformatted_20_Text">2019-04-12 15:38:41,683: DEBUG - +++ CAN_BIND=1</text:p>
      <text:p text:style-name="Preformatted_20_Text">2019-04-12 15:38:41,684: DEBUG - ++ for helper in $(run-parts --list /usr/share/yunohost/helpers.d 2&gt;/dev/null)</text:p>
      <text:p text:style-name="Preformatted_20_Text">2019-04-12 15:38:41,685: DEBUG - ++ '[' -r /usr/share/yunohost/helpers.d/getopts ']'</text:p>
      <text:p text:style-name="Preformatted_20_Text">2019-04-12 15:38:41,686: DEBUG - ++ . /usr/share/yunohost/helpers.d/getopts</text:p>
      <text:p text:style-name="Preformatted_20_Text">2019-04-12 15:38:41,687: DEBUG - ++ for helper in $(run-parts --list /usr/share/yunohost/helpers.d 2&gt;/dev/null)</text:p>
      <text:p text:style-name="Preformatted_20_Text">2019-04-12 15:38:41,688: DEBUG - ++ '[' -r /usr/share/yunohost/helpers.d/ip ']'</text:p>
      <text:p text:style-name="Preformatted_20_Text">2019-04-12 15:38:41,689: DEBUG - ++ . /usr/share/yunohost/helpers.d/ip</text:p>
      <text:p text:style-name="Preformatted_20_Text">2019-04-12 15:38:41,690: DEBUG - ++ for helper in $(run-parts --list /usr/share/yunohost/helpers.d 2&gt;/dev/null)</text:p>
      <text:p text:style-name="Preformatted_20_Text">2019-04-12 15:38:41,691: DEBUG - ++ '[' -r /usr/share/yunohost/helpers.d/mysql ']'</text:p>
      <text:p text:style-name="Preformatted_20_Text">2019-04-12 15:38:41,692: DEBUG - ++ . /usr/share/yunohost/helpers.d/mysql</text:p>
      <text:p text:style-name="Preformatted_20_Text">2019-04-12 15:38:41,693: DEBUG - +++ MYSQL_ROOT_PWD_FILE=/etc/yunohost/mysql</text:p>
      <text:p text:style-name="Preformatted_20_Text">2019-04-12 15:38:41,694: DEBUG - ++ for helper in $(run-parts --list /usr/share/yunohost/helpers.d 2&gt;/dev/null)</text:p>
      <text:p text:style-name="Preformatted_20_Text">2019-04-12 15:38:41,695: DEBUG - ++ '[' -r /usr/share/yunohost/helpers.d/network ']'</text:p>
      <text:p text:style-name="Preformatted_20_Text">2019-04-12 15:38:41,695: DEBUG - ++ . /usr/share/yunohost/helpers.d/network</text:p>
      <text:p text:style-name="Preformatted_20_Text">2019-04-12 15:38:41,696: DEBUG - ++ for helper in $(run-parts --list /usr/share/yunohost/helpers.d 2&gt;/dev/null)</text:p>
      <text:p text:style-name="Preformatted_20_Text">2019-04-12 15:38:41,697: DEBUG - ++ '[' -r /usr/share/yunohost/helpers.d/nodejs ']'</text:p>
      <text:p text:style-name="Preformatted_20_Text">2019-04-12 15:38:41,698: DEBUG - ++ . /usr/share/yunohost/helpers.d/nodejs</text:p>
      <text:p text:style-name="Preformatted_20_Text">2019-04-12 15:38:41,699: DEBUG - +++ n_install_dir=/opt/node_n</text:p>
      <text:p text:style-name="Preformatted_20_Text">2019-04-12 15:38:41,700: DEBUG - +++ node_version_path=/opt/node_n/n/versions/node</text:p>
      <text:p text:style-name="Preformatted_20_Text">2019-04-12 15:38:41,701: DEBUG - +++ export N_PREFIX=/opt/node_n</text:p>
      <text:p text:style-name="Preformatted_20_Text"><text:soft-page-break/>2019-04-12 15:38:41,701: DEBUG - +++ N_PREFIX=/opt/node_n</text:p>
      <text:p text:style-name="Preformatted_20_Text">2019-04-12 15:38:41,702: DEBUG - ++ for helper in $(run-parts --list /usr/share/yunohost/helpers.d 2&gt;/dev/null)</text:p>
      <text:p text:style-name="Preformatted_20_Text">2019-04-12 15:38:41,703: DEBUG - ++ '[' -r /usr/share/yunohost/helpers.d/package ']'</text:p>
      <text:p text:style-name="Preformatted_20_Text">2019-04-12 15:38:41,705: DEBUG - ++ . /usr/share/yunohost/helpers.d/package</text:p>
      <text:p text:style-name="Preformatted_20_Text">2019-04-12 15:38:41,706: DEBUG - ++ for helper in $(run-parts --list /usr/share/yunohost/helpers.d 2&gt;/dev/null)</text:p>
      <text:p text:style-name="Preformatted_20_Text">2019-04-12 15:38:41,707: DEBUG - ++ '[' -r /usr/share/yunohost/helpers.d/print ']'</text:p>
      <text:p text:style-name="Preformatted_20_Text">2019-04-12 15:38:41,708: DEBUG - ++ . /usr/share/yunohost/helpers.d/print</text:p>
      <text:p text:style-name="Preformatted_20_Text">2019-04-12 15:38:41,709: DEBUG - ++ for helper in $(run-parts --list /usr/share/yunohost/helpers.d 2&gt;/dev/null)</text:p>
      <text:p text:style-name="Preformatted_20_Text">2019-04-12 15:38:41,709: DEBUG - ++ '[' -r /usr/share/yunohost/helpers.d/psql ']'</text:p>
      <text:p text:style-name="Preformatted_20_Text">2019-04-12 15:38:41,710: DEBUG - ++ . /usr/share/yunohost/helpers.d/psql</text:p>
      <text:p text:style-name="Preformatted_20_Text">2019-04-12 15:38:41,711: DEBUG - ++ for helper in $(run-parts --list /usr/share/yunohost/helpers.d 2&gt;/dev/null)</text:p>
      <text:p text:style-name="Preformatted_20_Text">2019-04-12 15:38:41,712: DEBUG - ++ '[' -r /usr/share/yunohost/helpers.d/setting ']'</text:p>
      <text:p text:style-name="Preformatted_20_Text">2019-04-12 15:38:41,713: DEBUG - ++ . /usr/share/yunohost/helpers.d/setting</text:p>
      <text:p text:style-name="Preformatted_20_Text">2019-04-12 15:38:41,714: DEBUG - ++ for helper in $(run-parts --list /usr/share/yunohost/helpers.d 2&gt;/dev/null)</text:p>
      <text:p text:style-name="Preformatted_20_Text">2019-04-12 15:38:41,714: DEBUG - ++ '[' -r /usr/share/yunohost/helpers.d/string ']'</text:p>
      <text:p text:style-name="Preformatted_20_Text">2019-04-12 15:38:41,715: DEBUG - ++ . /usr/share/yunohost/helpers.d/string</text:p>
      <text:p text:style-name="Preformatted_20_Text">2019-04-12 15:38:41,716: DEBUG - ++ for helper in $(run-parts --list /usr/share/yunohost/helpers.d 2&gt;/dev/null)</text:p>
      <text:p text:style-name="Preformatted_20_Text">2019-04-12 15:38:41,717: DEBUG - ++ '[' -r /usr/share/yunohost/helpers.d/system ']'</text:p>
      <text:p text:style-name="Preformatted_20_Text">2019-04-12 15:38:41,718: DEBUG - ++ . /usr/share/yunohost/helpers.d/system</text:p>
      <text:p text:style-name="Preformatted_20_Text">2019-04-12 15:38:41,719: DEBUG - ++ for helper in $(run-parts --list /usr/share/yunohost/helpers.d 2&gt;/dev/null)</text:p>
      <text:p text:style-name="Preformatted_20_Text">2019-04-12 15:38:41,720: DEBUG - ++ '[' -r /usr/share/yunohost/helpers.d/user ']'</text:p>
      <text:p text:style-name="Preformatted_20_Text">2019-04-12 15:38:41,722: DEBUG - ++ . /usr/share/yunohost/helpers.d/user</text:p>
      <text:p text:style-name="Preformatted_20_Text">2019-04-12 15:38:41,723: DEBUG - ++ for helper in $(run-parts --list /usr/share/yunohost/helpers.d 2&gt;/dev/null)</text:p>
      <text:p text:style-name="Preformatted_20_Text">2019-04-12 15:38:41,724: DEBUG - ++ '[' -r /usr/share/yunohost/helpers.d/utils ']'</text:p>
      <text:p text:style-name="Preformatted_20_Text">2019-04-12 15:38:41,725: DEBUG - ++ . /usr/share/yunohost/helpers.d/utils</text:p>
      <text:p text:style-name="Preformatted_20_Text">2019-04-12 15:38:41,726: DEBUG - + ynh_abort_if_errors</text:p>
      <text:p text:style-name="Preformatted_20_Text">2019-04-12 15:38:41,727: DEBUG - + set -eu</text:p>
      <text:p text:style-name="Preformatted_20_Text">2019-04-12 15:38:41,728: DEBUG - + trap ynh_exit_properly EXIT</text:p>
      <text:p text:style-name="Preformatted_20_Text">2019-04-12 15:38:41,730: DEBUG - + ynh_script_progression '--message=Retrieve arguments from the manifest'</text:p>
      <text:p text:style-name="Preformatted_20_Text">2019-04-12 15:38:41,730: DEBUG - + args_array=([m]=message= [w]=weight= [t]=time [l]=last)</text:p>
      <text:p text:style-name="Preformatted_20_Text">2019-04-12 15:38:41,731: DEBUG - + declare -Ar args_array</text:p>
      <text:p text:style-name="Preformatted_20_Text">2019-04-12 15:38:41,732: DEBUG - + local message</text:p>
      <text:p text:style-name="Preformatted_20_Text">2019-04-12 15:38:41,733: DEBUG - + local weight</text:p>
      <text:p text:style-name="Preformatted_20_Text">2019-04-12 15:38:41,735: DEBUG - + local time</text:p>
      <text:p text:style-name="Preformatted_20_Text">2019-04-12 15:38:41,736: DEBUG - + local last</text:p>
      <text:p text:style-name="Preformatted_20_Text">2019-04-12 15:38:41,737: DEBUG - + ynh_handle_getopts_args '--message=Retrieve arguments from the manifest'</text:p>
      <text:p text:style-name="Preformatted_20_Text">2019-04-12 15:38:41,738: DEBUG - + set +x</text:p>
      <text:p text:style-name="Preformatted_20_Text">2019-04-12 15:38:41,739: DEBUG - + weight=1</text:p>
      <text:p text:style-name="Preformatted_20_Text">2019-04-12 15:38:41,740: DEBUG - + time=0</text:p>
      <text:p text:style-name="Preformatted_20_Text">2019-04-12 15:38:41,740: DEBUG - + last=0</text:p>
      <text:p text:style-name="Preformatted_20_Text">2019-04-12 15:38:41,741: DEBUG - ++ date +%s</text:p>
      <text:p text:style-name="Preformatted_20_Text">2019-04-12 15:38:41,742: DEBUG - + local exec_time=0</text:p>
      <text:p text:style-name="Preformatted_20_Text">2019-04-12 15:38:41,743: DEBUG - ++ date +%s</text:p>
      <text:p text:style-name="Preformatted_20_Text">2019-04-12 15:38:41,744: DEBUG - + base_time=1555079921</text:p>
      <text:p text:style-name="Preformatted_20_Text"><text:soft-page-break/>2019-04-12 15:38:41,745: DEBUG - ++ grep --count '^[^#]*ynh_script_progression' ./install</text:p>
      <text:p text:style-name="Preformatted_20_Text">2019-04-12 15:38:41,746: DEBUG - + local helper_calls=19</text:p>
      <text:p text:style-name="Preformatted_20_Text">2019-04-12 15:38:41,747: DEBUG - ++ grep --perl-regexp --count '^[^#]*ynh_script_progression.*(--weight|-w )' ./install</text:p>
      <text:p text:style-name="Preformatted_20_Text">2019-04-12 15:38:41,748: DEBUG - + local weight_calls=14</text:p>
      <text:p text:style-name="Preformatted_20_Text">2019-04-12 15:38:41,749: DEBUG - ++ grep --perl-regexp '^[^#]*ynh_script_progression.*--weight' ./install</text:p>
      <text:p text:style-name="Preformatted_20_Text">2019-04-12 15:38:41,749: DEBUG - ++ sed 's/.*--weight[= ]\([[:digit:]].*\)/\1/g'</text:p>
      <text:p text:style-name="Preformatted_20_Text">2019-04-12 15:38:41,750: DEBUG - + local 'weight_valuesA=2</text:p>
      <text:p text:style-name="Preformatted_20_Text">2019-04-12 15:38:41,751: DEBUG - 2</text:p>
      <text:p text:style-name="Preformatted_20_Text">2019-04-12 15:38:41,752: DEBUG - 9</text:p>
      <text:p text:style-name="Preformatted_20_Text">2019-04-12 15:38:41,753: DEBUG - 4</text:p>
      <text:p text:style-name="Preformatted_20_Text">2019-04-12 15:38:41,754: DEBUG - 3</text:p>
      <text:p text:style-name="Preformatted_20_Text">2019-04-12 15:38:41,755: DEBUG - 3</text:p>
      <text:p text:style-name="Preformatted_20_Text">2019-04-12 15:38:41,756: DEBUG - 2</text:p>
      <text:p text:style-name="Preformatted_20_Text">2019-04-12 15:38:41,756: DEBUG - 10</text:p>
      <text:p text:style-name="Preformatted_20_Text">2019-04-12 15:38:41,757: DEBUG - 20</text:p>
      <text:p text:style-name="Preformatted_20_Text">2019-04-12 15:38:41,758: DEBUG - 3</text:p>
      <text:p text:style-name="Preformatted_20_Text">2019-04-12 15:38:41,759: DEBUG - 2</text:p>
      <text:p text:style-name="Preformatted_20_Text">2019-04-12 15:38:41,760: DEBUG - 4</text:p>
      <text:p text:style-name="Preformatted_20_Text">2019-04-12 15:38:41,761: DEBUG - 7</text:p>
      <text:p text:style-name="Preformatted_20_Text">2019-04-12 15:38:41,762: DEBUG - 3'</text:p>
      <text:p text:style-name="Preformatted_20_Text">2019-04-12 15:38:41,763: DEBUG - ++ grep --perl-regexp '^[^#]*ynh_script_progression.*-w ' ./install</text:p>
      <text:p text:style-name="Preformatted_20_Text">2019-04-12 15:38:41,764: DEBUG - ++ sed 's/.*-w[= ]\([[:digit:]].*\)/\1/g'</text:p>
      <text:p text:style-name="Preformatted_20_Text">2019-04-12 15:38:41,764: DEBUG - + local weight_valuesB=</text:p>
      <text:p text:style-name="Preformatted_20_Text">2019-04-12 15:38:41,765: DEBUG - ++ echo '2</text:p>
      <text:p text:style-name="Preformatted_20_Text">2019-04-12 15:38:41,766: DEBUG - 2</text:p>
      <text:p text:style-name="Preformatted_20_Text">2019-04-12 15:38:41,767: DEBUG - 9</text:p>
      <text:p text:style-name="Preformatted_20_Text">2019-04-12 15:38:41,768: DEBUG - 4</text:p>
      <text:p text:style-name="Preformatted_20_Text">2019-04-12 15:38:41,769: DEBUG - 3</text:p>
      <text:p text:style-name="Preformatted_20_Text">2019-04-12 15:38:41,770: DEBUG - 3</text:p>
      <text:p text:style-name="Preformatted_20_Text">2019-04-12 15:38:41,771: DEBUG - 2</text:p>
      <text:p text:style-name="Preformatted_20_Text">2019-04-12 15:38:41,772: DEBUG - 10</text:p>
      <text:p text:style-name="Preformatted_20_Text">2019-04-12 15:38:41,773: DEBUG - 20</text:p>
      <text:p text:style-name="Preformatted_20_Text">2019-04-12 15:38:41,774: DEBUG - 3</text:p>
      <text:p text:style-name="Preformatted_20_Text">2019-04-12 15:38:41,774: DEBUG - 2</text:p>
      <text:p text:style-name="Preformatted_20_Text">2019-04-12 15:38:41,775: DEBUG - 4</text:p>
      <text:p text:style-name="Preformatted_20_Text">2019-04-12 15:38:41,776: DEBUG - 7</text:p>
      <text:p text:style-name="Preformatted_20_Text">2019-04-12 15:38:41,777: DEBUG - 3'</text:p>
      <text:p text:style-name="Preformatted_20_Text">2019-04-12 15:38:41,778: DEBUG - ++ tr '\n' +</text:p>
      <text:p text:style-name="Preformatted_20_Text">2019-04-12 15:38:41,780: DEBUG - ++ echo ''</text:p>
      <text:p text:style-name="Preformatted_20_Text">2019-04-12 15:38:41,780: DEBUG - ++ tr '\n' +</text:p>
      <text:p text:style-name="Preformatted_20_Text">2019-04-12 15:38:41,781: DEBUG - + local weight_values=74</text:p>
      <text:p text:style-name="Preformatted_20_Text">2019-04-12 15:38:41,782: DEBUG - + local max_progression=79</text:p>
      <text:p text:style-name="Preformatted_20_Text">2019-04-12 15:38:41,783: DEBUG - + increment_progression=0</text:p>
      <text:p text:style-name="Preformatted_20_Text">2019-04-12 15:38:41,784: DEBUG - + previous_weight=1</text:p>
      <text:p text:style-name="Preformatted_20_Text">2019-04-12 15:38:41,784: DEBUG - + local scale=20</text:p>
      <text:p text:style-name="Preformatted_20_Text">2019-04-12 15:38:41,785: DEBUG - + local progress_string1=####################</text:p>
      <text:p text:style-name="Preformatted_20_Text">2019-04-12 15:38:41,786: DEBUG - + local progress_string0=....................</text:p>
      <text:p text:style-name="Preformatted_20_Text">2019-04-12 15:38:41,787: DEBUG - + '[' 0 -eq 0 ']'</text:p>
      <text:p text:style-name="Preformatted_20_Text">2019-04-12 15:38:41,788: DEBUG - + local effective_progression=0</text:p>
      <text:p text:style-name="Preformatted_20_Text">2019-04-12 15:38:41,789: DEBUG - + local progression_bar=....................</text:p>
      <text:p text:style-name="Preformatted_20_Text">2019-04-12 15:38:41,790: DEBUG - + local print_exec_time=</text:p>
      <text:p text:style-name="Preformatted_20_Text">2019-04-12 15:38:41,791: DEBUG - + '[' 0 -eq 1 ']'</text:p>
      <text:p text:style-name="Preformatted_20_Text">2019-04-12 15:38:41,792: DEBUG - + ynh_print_info '[....................] &gt; Retrieve arguments from the manifest'</text:p>
      <text:p text:style-name="Preformatted_20_Text">2019-04-12 15:38:41,793: DEBUG - + echo '[....................] &gt; Retrieve arguments from the manifest'</text:p>
      <text:p text:style-name="Preformatted_20_Text">2019-04-12 15:38:41,794: DEBUG - + domain=octopus.nohost.me</text:p>
      <text:p text:style-name="Preformatted_20_Text">2019-04-12 15:38:41,795: DEBUG - + path_url=/blog</text:p>
      <text:p text:style-name="Preformatted_20_Text">2019-04-12 15:38:41,797: DEBUG - + admin_wordpress=patoudesiles</text:p>
      <text:p text:style-name="Preformatted_20_Text">2019-04-12 15:38:41,798: DEBUG - + language=fr_FR</text:p>
      <text:p text:style-name="Preformatted_20_Text"><text:soft-page-break/>2019-04-12 15:38:41,799: DEBUG - + multisite=0</text:p>
      <text:p text:style-name="Preformatted_20_Text">2019-04-12 15:38:41,799: DEBUG - + is_public=1</text:p>
      <text:p text:style-name="Preformatted_20_Text">2019-04-12 15:38:41,800: DEBUG - + app=wordpress</text:p>
      <text:p text:style-name="Preformatted_20_Text">2019-04-12 15:38:41,801: DEBUG - + ynh_script_progression '--message=Check if the app can be installed' --weight=2</text:p>
      <text:p text:style-name="Preformatted_20_Text">2019-04-12 15:38:41,802: DEBUG - + args_array=([m]=message= [w]=weight= [t]=time [l]=last)</text:p>
      <text:p text:style-name="Preformatted_20_Text">2019-04-12 15:38:41,803: DEBUG - + declare -Ar args_array</text:p>
      <text:p text:style-name="Preformatted_20_Text">2019-04-12 15:38:41,804: DEBUG - + local message</text:p>
      <text:p text:style-name="Preformatted_20_Text">2019-04-12 15:38:41,806: DEBUG - + local weight</text:p>
      <text:p text:style-name="Preformatted_20_Text">2019-04-12 15:38:41,807: DEBUG - + local time</text:p>
      <text:p text:style-name="Preformatted_20_Text">2019-04-12 15:38:41,808: DEBUG - + local last</text:p>
      <text:p text:style-name="Preformatted_20_Text">2019-04-12 15:38:41,809: DEBUG - + ynh_handle_getopts_args '--message=Check if the app can be installed' --weight=2</text:p>
      <text:p text:style-name="Preformatted_20_Text">2019-04-12 15:38:41,810: DEBUG - + set +x</text:p>
      <text:p text:style-name="Preformatted_20_Text">2019-04-12 15:38:41,811: DEBUG - + weight=2</text:p>
      <text:p text:style-name="Preformatted_20_Text">2019-04-12 15:38:41,812: DEBUG - + time=0</text:p>
      <text:p text:style-name="Preformatted_20_Text">2019-04-12 15:38:41,813: DEBUG - + last=0</text:p>
      <text:p text:style-name="Preformatted_20_Text">2019-04-12 15:38:41,815: DEBUG - ++ date +%s</text:p>
      <text:p text:style-name="Preformatted_20_Text">2019-04-12 15:38:41,816: DEBUG - + local exec_time=0</text:p>
      <text:p text:style-name="Preformatted_20_Text">2019-04-12 15:38:41,817: DEBUG - ++ date +%s</text:p>
      <text:p text:style-name="Preformatted_20_Text">2019-04-12 15:38:41,818: DEBUG - + base_time=1555079921</text:p>
      <text:p text:style-name="Preformatted_20_Text">2019-04-12 15:38:41,820: DEBUG - ++ grep --count '^[^#]*ynh_script_progression' ./install</text:p>
      <text:p text:style-name="Preformatted_20_Text">2019-04-12 15:38:41,821: DEBUG - + local helper_calls=19</text:p>
      <text:p text:style-name="Preformatted_20_Text">2019-04-12 15:38:41,822: DEBUG - ++ grep --perl-regexp --count '^[^#]*ynh_script_progression.*(--weight|-w )' ./install</text:p>
      <text:p text:style-name="Preformatted_20_Text">2019-04-12 15:38:41,822: DEBUG - + local weight_calls=14</text:p>
      <text:p text:style-name="Preformatted_20_Text">2019-04-12 15:38:41,823: DEBUG - ++ grep --perl-regexp '^[^#]*ynh_script_progression.*--weight' ./install</text:p>
      <text:p text:style-name="Preformatted_20_Text">2019-04-12 15:38:41,824: DEBUG - ++ sed 's/.*--weight[= ]\([[:digit:]].*\)/\1/g'</text:p>
      <text:p text:style-name="Preformatted_20_Text">2019-04-12 15:38:41,825: DEBUG - + local 'weight_valuesA=2</text:p>
      <text:p text:style-name="Preformatted_20_Text">2019-04-12 15:38:41,826: DEBUG - 2</text:p>
      <text:p text:style-name="Preformatted_20_Text">2019-04-12 15:38:41,827: DEBUG - 9</text:p>
      <text:p text:style-name="Preformatted_20_Text">2019-04-12 15:38:41,828: INFO - [....................] &gt; Retrieve arguments from the manifest</text:p>
      <text:p text:style-name="Preformatted_20_Text">2019-04-12 15:38:41,832: DEBUG - 4</text:p>
      <text:p text:style-name="Preformatted_20_Text">2019-04-12 15:38:41,833: INFO - [....................] &gt; Check if the app can be installed</text:p>
      <text:p text:style-name="Preformatted_20_Text">2019-04-12 15:38:41,835: DEBUG - 3</text:p>
      <text:p text:style-name="Preformatted_20_Text">2019-04-12 15:38:41,835: DEBUG - 3</text:p>
      <text:p text:style-name="Preformatted_20_Text">2019-04-12 15:38:41,836: DEBUG - 2</text:p>
      <text:p text:style-name="Preformatted_20_Text">2019-04-12 15:38:41,836: DEBUG - 10</text:p>
      <text:p text:style-name="Preformatted_20_Text">2019-04-12 15:38:41,837: DEBUG - 20</text:p>
      <text:p text:style-name="Preformatted_20_Text">2019-04-12 15:38:41,837: DEBUG - 3</text:p>
      <text:p text:style-name="Preformatted_20_Text">2019-04-12 15:38:41,838: DEBUG - 2</text:p>
      <text:p text:style-name="Preformatted_20_Text">2019-04-12 15:38:41,838: DEBUG - 4</text:p>
      <text:p text:style-name="Preformatted_20_Text">2019-04-12 15:38:41,839: DEBUG - 7</text:p>
      <text:p text:style-name="Preformatted_20_Text">2019-04-12 15:38:41,840: DEBUG - 3'</text:p>
      <text:p text:style-name="Preformatted_20_Text">2019-04-12 15:38:41,841: DEBUG - ++ grep --perl-regexp '^[^#]*ynh_script_progression.*-w ' ./install</text:p>
      <text:p text:style-name="Preformatted_20_Text">2019-04-12 15:38:41,842: DEBUG - ++ sed 's/.*-w[= ]\([[:digit:]].*\)/\1/g'</text:p>
      <text:p text:style-name="Preformatted_20_Text">2019-04-12 15:38:41,843: DEBUG - + local weight_valuesB=</text:p>
      <text:p text:style-name="Preformatted_20_Text">2019-04-12 15:38:41,844: DEBUG - ++ echo '2</text:p>
      <text:p text:style-name="Preformatted_20_Text">2019-04-12 15:38:41,845: DEBUG - 2</text:p>
      <text:p text:style-name="Preformatted_20_Text">2019-04-12 15:38:41,846: DEBUG - 9</text:p>
      <text:p text:style-name="Preformatted_20_Text">2019-04-12 15:38:41,846: DEBUG - 4</text:p>
      <text:p text:style-name="Preformatted_20_Text">2019-04-12 15:38:41,847: DEBUG - 3</text:p>
      <text:p text:style-name="Preformatted_20_Text">2019-04-12 15:38:41,848: DEBUG - 3</text:p>
      <text:p text:style-name="Preformatted_20_Text">2019-04-12 15:38:41,848: DEBUG - 2</text:p>
      <text:p text:style-name="Preformatted_20_Text">2019-04-12 15:38:41,849: DEBUG - 10</text:p>
      <text:p text:style-name="Preformatted_20_Text">2019-04-12 15:38:41,849: DEBUG - 20</text:p>
      <text:p text:style-name="Preformatted_20_Text">2019-04-12 15:38:41,850: DEBUG - 3</text:p>
      <text:p text:style-name="Preformatted_20_Text">2019-04-12 15:38:41,850: DEBUG - 2</text:p>
      <text:p text:style-name="Preformatted_20_Text"><text:soft-page-break/>2019-04-12 15:38:41,851: DEBUG - 4</text:p>
      <text:p text:style-name="Preformatted_20_Text">2019-04-12 15:38:41,851: DEBUG - 7</text:p>
      <text:p text:style-name="Preformatted_20_Text">2019-04-12 15:38:41,852: DEBUG - 3'</text:p>
      <text:p text:style-name="Preformatted_20_Text">2019-04-12 15:38:41,853: DEBUG - ++ tr '\n' +</text:p>
      <text:p text:style-name="Preformatted_20_Text">2019-04-12 15:38:41,853: DEBUG - ++ echo ''</text:p>
      <text:p text:style-name="Preformatted_20_Text">2019-04-12 15:38:41,854: DEBUG - ++ tr '\n' +</text:p>
      <text:p text:style-name="Preformatted_20_Text">2019-04-12 15:38:41,855: DEBUG - + local weight_values=74</text:p>
      <text:p text:style-name="Preformatted_20_Text">2019-04-12 15:38:41,856: DEBUG - + local max_progression=79</text:p>
      <text:p text:style-name="Preformatted_20_Text">2019-04-12 15:38:41,857: DEBUG - + increment_progression=1</text:p>
      <text:p text:style-name="Preformatted_20_Text">2019-04-12 15:38:41,858: DEBUG - + previous_weight=2</text:p>
      <text:p text:style-name="Preformatted_20_Text">2019-04-12 15:38:41,859: DEBUG - + local scale=20</text:p>
      <text:p text:style-name="Preformatted_20_Text">2019-04-12 15:38:41,860: DEBUG - + local progress_string1=####################</text:p>
      <text:p text:style-name="Preformatted_20_Text">2019-04-12 15:38:41,860: DEBUG - + local progress_string0=....................</text:p>
      <text:p text:style-name="Preformatted_20_Text">2019-04-12 15:38:41,861: DEBUG - + '[' 0 -eq 0 ']'</text:p>
      <text:p text:style-name="Preformatted_20_Text">2019-04-12 15:38:41,862: DEBUG - + local effective_progression=0</text:p>
      <text:p text:style-name="Preformatted_20_Text">2019-04-12 15:38:41,862: DEBUG - + local progression_bar=....................</text:p>
      <text:p text:style-name="Preformatted_20_Text">2019-04-12 15:38:41,863: DEBUG - + local print_exec_time=</text:p>
      <text:p text:style-name="Preformatted_20_Text">2019-04-12 15:38:41,863: DEBUG - + '[' 0 -eq 1 ']'</text:p>
      <text:p text:style-name="Preformatted_20_Text">2019-04-12 15:38:41,864: DEBUG - + ynh_print_info '[....................] &gt; Check if the app can be installed'</text:p>
      <text:p text:style-name="Preformatted_20_Text">2019-04-12 15:38:41,864: DEBUG - + echo '[....................] &gt; Check if the app can be installed'</text:p>
      <text:p text:style-name="Preformatted_20_Text">2019-04-12 15:38:41,865: DEBUG - + final_path=/var/www/wordpress</text:p>
      <text:p text:style-name="Preformatted_20_Text">2019-04-12 15:38:41,865: DEBUG - + test '!' -e /var/www/wordpress</text:p>
      <text:p text:style-name="Preformatted_20_Text">2019-04-12 15:38:41,866: DEBUG - ++ ynh_normalize_url_path /blog</text:p>
      <text:p text:style-name="Preformatted_20_Text">2019-04-12 15:38:41,867: DEBUG - ++ local path_url=/blog</text:p>
      <text:p text:style-name="Preformatted_20_Text">2019-04-12 15:38:41,867: DEBUG - ++ test -n /blog</text:p>
      <text:p text:style-name="Preformatted_20_Text">2019-04-12 15:38:41,868: DEBUG - ++ '[' / '!=' / ']'</text:p>
      <text:p text:style-name="Preformatted_20_Text">2019-04-12 15:38:41,869: DEBUG - ++ '[' g == / ']'</text:p>
      <text:p text:style-name="Preformatted_20_Text">2019-04-12 15:38:41,869: DEBUG - ++ echo /blog</text:p>
      <text:p text:style-name="Preformatted_20_Text">2019-04-12 15:38:41,870: DEBUG - + path_url=/blog</text:p>
      <text:p text:style-name="Preformatted_20_Text">2019-04-12 15:38:41,870: DEBUG - + ynh_webpath_register wordpress octopus.nohost.me /blog</text:p>
      <text:p text:style-name="Preformatted_20_Text">2019-04-12 15:38:41,871: DEBUG - + local app=wordpress</text:p>
      <text:p text:style-name="Preformatted_20_Text">2019-04-12 15:38:41,871: DEBUG - + local domain=octopus.nohost.me</text:p>
      <text:p text:style-name="Preformatted_20_Text">2019-04-12 15:38:41,872: DEBUG - + local path=/blog</text:p>
      <text:p text:style-name="Preformatted_20_Text">2019-04-12 15:38:41,873: DEBUG - + sudo yunohost app register-url wordpress octopus.nohost.me /blog</text:p>
      <text:p text:style-name="Preformatted_20_Text">2019-04-12 15:38:43,277: DEBUG - + '[' /blog == / ']'</text:p>
      <text:p text:style-name="Preformatted_20_Text">2019-04-12 15:38:43,278: DEBUG - + ynh_script_progression '--message=Store settings from manifest' --weight=2</text:p>
      <text:p text:style-name="Preformatted_20_Text">2019-04-12 15:38:43,279: DEBUG - + args_array=([m]=message= [w]=weight= [t]=time [l]=last)</text:p>
      <text:p text:style-name="Preformatted_20_Text">2019-04-12 15:38:43,279: DEBUG - + declare -Ar args_array</text:p>
      <text:p text:style-name="Preformatted_20_Text">2019-04-12 15:38:43,280: DEBUG - + local message</text:p>
      <text:p text:style-name="Preformatted_20_Text">2019-04-12 15:38:43,280: DEBUG - + local weight</text:p>
      <text:p text:style-name="Preformatted_20_Text">2019-04-12 15:38:43,281: DEBUG - + local time</text:p>
      <text:p text:style-name="Preformatted_20_Text">2019-04-12 15:38:43,281: DEBUG - + local last</text:p>
      <text:p text:style-name="Preformatted_20_Text">2019-04-12 15:38:43,282: DEBUG - + ynh_handle_getopts_args '--message=Store settings from manifest' --weight=2</text:p>
      <text:p text:style-name="Preformatted_20_Text">2019-04-12 15:38:43,284: DEBUG - + set +x</text:p>
      <text:p text:style-name="Preformatted_20_Text">2019-04-12 15:38:43,285: DEBUG - + weight=2</text:p>
      <text:p text:style-name="Preformatted_20_Text">2019-04-12 15:38:43,286: DEBUG - + time=0</text:p>
      <text:p text:style-name="Preformatted_20_Text">2019-04-12 15:38:43,288: DEBUG - + last=0</text:p>
      <text:p text:style-name="Preformatted_20_Text">2019-04-12 15:38:43,288: DEBUG - ++ date +%s</text:p>
      <text:p text:style-name="Preformatted_20_Text">2019-04-12 15:38:43,289: DEBUG - + local exec_time=2</text:p>
      <text:p text:style-name="Preformatted_20_Text">2019-04-12 15:38:43,290: DEBUG - ++ date +%s</text:p>
      <text:p text:style-name="Preformatted_20_Text">2019-04-12 15:38:43,291: DEBUG - + base_time=1555079923</text:p>
      <text:p text:style-name="Preformatted_20_Text">2019-04-12 15:38:43,292: DEBUG - ++ grep --count '^[^#]*ynh_script_progression' ./install</text:p>
      <text:p text:style-name="Preformatted_20_Text">2019-04-12 15:38:43,293: DEBUG - + local helper_calls=19</text:p>
      <text:p text:style-name="Preformatted_20_Text">2019-04-12 15:38:43,294: DEBUG - ++ grep --perl-regexp --count '^[^#]*ynh_script_progression.*(--weight|-w )' ./install</text:p>
      <text:p text:style-name="Preformatted_20_Text">2019-04-12 15:38:43,296: DEBUG - + local weight_calls=14</text:p>
      <text:p text:style-name="Preformatted_20_Text"><text:soft-page-break/>2019-04-12 15:38:43,296: DEBUG - ++ grep --perl-regexp '^[^#]*ynh_script_progression.*--weight' ./install</text:p>
      <text:p text:style-name="Preformatted_20_Text">2019-04-12 15:38:43,297: DEBUG - ++ sed 's/.*--weight[= ]\([[:digit:]].*\)/\1/g'</text:p>
      <text:p text:style-name="Preformatted_20_Text">2019-04-12 15:38:43,300: DEBUG - + local 'weight_valuesA=2</text:p>
      <text:p text:style-name="Preformatted_20_Text">2019-04-12 15:38:43,301: DEBUG - 2</text:p>
      <text:p text:style-name="Preformatted_20_Text">2019-04-12 15:38:43,301: DEBUG - 9</text:p>
      <text:p text:style-name="Preformatted_20_Text">2019-04-12 15:38:43,302: DEBUG - 4</text:p>
      <text:p text:style-name="Preformatted_20_Text">2019-04-12 15:38:43,303: DEBUG - 3</text:p>
      <text:p text:style-name="Preformatted_20_Text">2019-04-12 15:38:43,304: DEBUG - 3</text:p>
      <text:p text:style-name="Preformatted_20_Text">2019-04-12 15:38:43,304: DEBUG - 2</text:p>
      <text:p text:style-name="Preformatted_20_Text">2019-04-12 15:38:43,305: DEBUG - 10</text:p>
      <text:p text:style-name="Preformatted_20_Text">2019-04-12 15:38:43,306: DEBUG - 20</text:p>
      <text:p text:style-name="Preformatted_20_Text">2019-04-12 15:38:43,307: DEBUG - 3</text:p>
      <text:p text:style-name="Preformatted_20_Text">2019-04-12 15:38:43,308: DEBUG - 2</text:p>
      <text:p text:style-name="Preformatted_20_Text">2019-04-12 15:38:43,308: DEBUG - 4</text:p>
      <text:p text:style-name="Preformatted_20_Text">2019-04-12 15:38:43,309: DEBUG - 7</text:p>
      <text:p text:style-name="Preformatted_20_Text">2019-04-12 15:38:43,309: DEBUG - 3'</text:p>
      <text:p text:style-name="Preformatted_20_Text">2019-04-12 15:38:43,310: DEBUG - ++ grep --perl-regexp '^[^#]*ynh_script_progression.*-w ' ./install</text:p>
      <text:p text:style-name="Preformatted_20_Text">2019-04-12 15:38:43,310: DEBUG - ++ sed 's/.*-w[= ]\([[:digit:]].*\)/\1/g'</text:p>
      <text:p text:style-name="Preformatted_20_Text">2019-04-12 15:38:43,311: DEBUG - + local weight_valuesB=</text:p>
      <text:p text:style-name="Preformatted_20_Text">2019-04-12 15:38:43,311: DEBUG - ++ echo '2</text:p>
      <text:p text:style-name="Preformatted_20_Text">2019-04-12 15:38:43,312: DEBUG - 2</text:p>
      <text:p text:style-name="Preformatted_20_Text">2019-04-12 15:38:43,312: DEBUG - 9</text:p>
      <text:p text:style-name="Preformatted_20_Text">2019-04-12 15:38:43,313: DEBUG - 4</text:p>
      <text:p text:style-name="Preformatted_20_Text">2019-04-12 15:38:43,313: DEBUG - 3</text:p>
      <text:p text:style-name="Preformatted_20_Text">2019-04-12 15:38:43,314: DEBUG - 3</text:p>
      <text:p text:style-name="Preformatted_20_Text">2019-04-12 15:38:43,315: DEBUG - 2</text:p>
      <text:p text:style-name="Preformatted_20_Text">2019-04-12 15:38:43,316: DEBUG - 10</text:p>
      <text:p text:style-name="Preformatted_20_Text">2019-04-12 15:38:43,316: DEBUG - 20</text:p>
      <text:p text:style-name="Preformatted_20_Text">2019-04-12 15:38:43,317: DEBUG - 3</text:p>
      <text:p text:style-name="Preformatted_20_Text">2019-04-12 15:38:43,318: DEBUG - 2</text:p>
      <text:p text:style-name="Preformatted_20_Text">2019-04-12 15:38:43,319: DEBUG - 4</text:p>
      <text:p text:style-name="Preformatted_20_Text">2019-04-12 15:38:43,320: DEBUG - 7</text:p>
      <text:p text:style-name="Preformatted_20_Text">2019-04-12 15:38:43,320: DEBUG - 3'</text:p>
      <text:p text:style-name="Preformatted_20_Text">2019-04-12 15:38:43,321: DEBUG - ++ tr '\n' +</text:p>
      <text:p text:style-name="Preformatted_20_Text">2019-04-12 15:38:43,321: DEBUG - ++ tr '\n' +</text:p>
      <text:p text:style-name="Preformatted_20_Text">2019-04-12 15:38:43,322: DEBUG - ++ echo ''</text:p>
      <text:p text:style-name="Preformatted_20_Text">2019-04-12 15:38:43,322: DEBUG - + local weight_values=74</text:p>
      <text:p text:style-name="Preformatted_20_Text">2019-04-12 15:38:43,323: DEBUG - + local max_progression=79</text:p>
      <text:p text:style-name="Preformatted_20_Text">2019-04-12 15:38:43,324: DEBUG - + increment_progression=3</text:p>
      <text:p text:style-name="Preformatted_20_Text">2019-04-12 15:38:43,324: DEBUG - + previous_weight=2</text:p>
      <text:p text:style-name="Preformatted_20_Text">2019-04-12 15:38:43,325: DEBUG - + local scale=20</text:p>
      <text:p text:style-name="Preformatted_20_Text">2019-04-12 15:38:43,325: DEBUG - + local progress_string1=####################</text:p>
      <text:p text:style-name="Preformatted_20_Text">2019-04-12 15:38:43,326: DEBUG - + local progress_string0=....................</text:p>
      <text:p text:style-name="Preformatted_20_Text">2019-04-12 15:38:43,326: DEBUG - + '[' 0 -eq 0 ']'</text:p>
      <text:p text:style-name="Preformatted_20_Text">2019-04-12 15:38:43,327: DEBUG - + local effective_progression=0</text:p>
      <text:p text:style-name="Preformatted_20_Text">2019-04-12 15:38:43,327: DEBUG - + local progression_bar=....................</text:p>
      <text:p text:style-name="Preformatted_20_Text">2019-04-12 15:38:43,328: DEBUG - + local print_exec_time=</text:p>
      <text:p text:style-name="Preformatted_20_Text">2019-04-12 15:38:43,329: DEBUG - + '[' 0 -eq 1 ']'</text:p>
      <text:p text:style-name="Preformatted_20_Text">2019-04-12 15:38:43,329: DEBUG - + ynh_print_info '[....................] &gt; Store settings from manifest'</text:p>
      <text:p text:style-name="Preformatted_20_Text">2019-04-12 15:38:43,330: DEBUG - + echo '[....................] &gt; Store settings from manifest'</text:p>
      <text:p text:style-name="Preformatted_20_Text">2019-04-12 15:38:43,330: DEBUG - + ynh_app_setting_set wordpress domain octopus.nohost.me</text:p>
      <text:p text:style-name="Preformatted_20_Text">2019-04-12 15:38:43,331: DEBUG - + sudo yunohost app setting wordpress domain --value=octopus.nohost.me --quiet</text:p>
      <text:p text:style-name="Preformatted_20_Text">2019-04-12 15:38:44,537: DEBUG - + ynh_app_setting_set wordpress path /blog</text:p>
      <text:p text:style-name="Preformatted_20_Text">2019-04-12 15:38:44,538: INFO - [....................] &gt; Store settings from manifest</text:p>
      <text:p text:style-name="Preformatted_20_Text">2019-04-12 15:38:44,540: DEBUG - + sudo yunohost app setting wordpress path --value=/blog --quiet</text:p>
      <text:p text:style-name="Preformatted_20_Text"><text:soft-page-break/>2019-04-12 15:38:45,745: DEBUG - + ynh_app_setting_set wordpress admin patoudesiles</text:p>
      <text:p text:style-name="Preformatted_20_Text">2019-04-12 15:38:45,745: DEBUG - + sudo yunohost app setting wordpress admin --value=patoudesiles --quiet</text:p>
      <text:p text:style-name="Preformatted_20_Text">2019-04-12 15:38:46,849: DEBUG - + ynh_app_setting_set wordpress is_public 1</text:p>
      <text:p text:style-name="Preformatted_20_Text">2019-04-12 15:38:46,850: DEBUG - + sudo yunohost app setting wordpress is_public --value=1 --quiet</text:p>
      <text:p text:style-name="Preformatted_20_Text">2019-04-12 15:38:48,054: DEBUG - + ynh_app_setting_set wordpress language fr_FR</text:p>
      <text:p text:style-name="Preformatted_20_Text">2019-04-12 15:38:48,054: DEBUG - + sudo yunohost app setting wordpress language --value=fr_FR --quiet</text:p>
      <text:p text:style-name="Preformatted_20_Text">2019-04-12 15:38:49,259: DEBUG - + ynh_app_setting_set wordpress multisite 0</text:p>
      <text:p text:style-name="Preformatted_20_Text">2019-04-12 15:38:49,260: DEBUG - + sudo yunohost app setting wordpress multisite --value=0 --quiet</text:p>
      <text:p text:style-name="Preformatted_20_Text">2019-04-12 15:38:50,464: DEBUG - + ynh_script_progression '--message=Install dependencies' --weight=9</text:p>
      <text:p text:style-name="Preformatted_20_Text">2019-04-12 15:38:50,465: DEBUG - + args_array=([m]=message= [w]=weight= [t]=time [l]=last)</text:p>
      <text:p text:style-name="Preformatted_20_Text">2019-04-12 15:38:50,466: DEBUG - + declare -Ar args_array</text:p>
      <text:p text:style-name="Preformatted_20_Text">2019-04-12 15:38:50,467: DEBUG - + local message</text:p>
      <text:p text:style-name="Preformatted_20_Text">2019-04-12 15:38:50,468: DEBUG - + local weight</text:p>
      <text:p text:style-name="Preformatted_20_Text">2019-04-12 15:38:50,469: DEBUG - + local time</text:p>
      <text:p text:style-name="Preformatted_20_Text">2019-04-12 15:38:50,469: DEBUG - + local last</text:p>
      <text:p text:style-name="Preformatted_20_Text">2019-04-12 15:38:50,470: DEBUG - + ynh_handle_getopts_args '--message=Install dependencies' --weight=9</text:p>
      <text:p text:style-name="Preformatted_20_Text">2019-04-12 15:38:50,471: DEBUG - + set +x</text:p>
      <text:p text:style-name="Preformatted_20_Text">2019-04-12 15:38:50,472: DEBUG - + weight=9</text:p>
      <text:p text:style-name="Preformatted_20_Text">2019-04-12 15:38:50,473: DEBUG - + time=0</text:p>
      <text:p text:style-name="Preformatted_20_Text">2019-04-12 15:38:50,474: DEBUG - + last=0</text:p>
      <text:p text:style-name="Preformatted_20_Text">2019-04-12 15:38:50,475: DEBUG - ++ date +%s</text:p>
      <text:p text:style-name="Preformatted_20_Text">2019-04-12 15:38:50,476: DEBUG - + local exec_time=7</text:p>
      <text:p text:style-name="Preformatted_20_Text">2019-04-12 15:38:50,477: DEBUG - ++ date +%s</text:p>
      <text:p text:style-name="Preformatted_20_Text">2019-04-12 15:38:50,478: DEBUG - + base_time=1555079930</text:p>
      <text:p text:style-name="Preformatted_20_Text">2019-04-12 15:38:50,479: DEBUG - ++ grep --count '^[^#]*ynh_script_progression' ./install</text:p>
      <text:p text:style-name="Preformatted_20_Text">2019-04-12 15:38:50,480: DEBUG - + local helper_calls=19</text:p>
      <text:p text:style-name="Preformatted_20_Text">2019-04-12 15:38:50,481: DEBUG - ++ grep --perl-regexp --count '^[^#]*ynh_script_progression.*(--weight|-w )' ./install</text:p>
      <text:p text:style-name="Preformatted_20_Text">2019-04-12 15:38:50,482: DEBUG - + local weight_calls=14</text:p>
      <text:p text:style-name="Preformatted_20_Text">2019-04-12 15:38:50,482: DEBUG - ++ grep --perl-regexp '^[^#]*ynh_script_progression.*--weight' ./install</text:p>
      <text:p text:style-name="Preformatted_20_Text">2019-04-12 15:38:50,483: DEBUG - ++ sed 's/.*--weight[= ]\([[:digit:]].*\)/\1/g'</text:p>
      <text:p text:style-name="Preformatted_20_Text">2019-04-12 15:38:50,484: DEBUG - + local 'weight_valuesA=2</text:p>
      <text:p text:style-name="Preformatted_20_Text">2019-04-12 15:38:50,485: DEBUG - 2</text:p>
      <text:p text:style-name="Preformatted_20_Text">2019-04-12 15:38:50,486: DEBUG - 9</text:p>
      <text:p text:style-name="Preformatted_20_Text">2019-04-12 15:38:50,487: DEBUG - 4</text:p>
      <text:p text:style-name="Preformatted_20_Text">2019-04-12 15:38:50,488: DEBUG - 3</text:p>
      <text:p text:style-name="Preformatted_20_Text">2019-04-12 15:38:50,489: DEBUG - 3</text:p>
      <text:p text:style-name="Preformatted_20_Text">2019-04-12 15:38:50,490: DEBUG - 2</text:p>
      <text:p text:style-name="Preformatted_20_Text">2019-04-12 15:38:50,491: DEBUG - 10</text:p>
      <text:p text:style-name="Preformatted_20_Text">2019-04-12 15:38:50,492: DEBUG - 20</text:p>
      <text:p text:style-name="Preformatted_20_Text">2019-04-12 15:38:50,493: DEBUG - 3</text:p>
      <text:p text:style-name="Preformatted_20_Text">2019-04-12 15:38:50,494: DEBUG - 2</text:p>
      <text:p text:style-name="Preformatted_20_Text">2019-04-12 15:38:50,495: DEBUG - 4</text:p>
      <text:p text:style-name="Preformatted_20_Text">2019-04-12 15:38:50,496: DEBUG - 7</text:p>
      <text:p text:style-name="Preformatted_20_Text">2019-04-12 15:38:50,497: DEBUG - 3'</text:p>
      <text:p text:style-name="Preformatted_20_Text">2019-04-12 15:38:50,498: DEBUG - ++ grep --perl-regexp '^[^#]*ynh_script_progression.*-w ' ./install</text:p>
      <text:p text:style-name="Preformatted_20_Text">2019-04-12 15:38:50,499: DEBUG - ++ sed 's/.*-w[= ]\([[:digit:]].*\)/\1/g'</text:p>
      <text:p text:style-name="Preformatted_20_Text">2019-04-12 15:38:50,500: DEBUG - + local weight_valuesB=</text:p>
      <text:p text:style-name="Preformatted_20_Text">2019-04-12 15:38:50,501: DEBUG - ++ echo '2</text:p>
      <text:p text:style-name="Preformatted_20_Text">2019-04-12 15:38:50,502: DEBUG - 2</text:p>
      <text:p text:style-name="Preformatted_20_Text">2019-04-12 15:38:50,503: DEBUG - 9</text:p>
      <text:p text:style-name="Preformatted_20_Text">2019-04-12 15:38:50,503: DEBUG - 4</text:p>
      <text:p text:style-name="Preformatted_20_Text">2019-04-12 15:38:50,504: DEBUG - 3</text:p>
      <text:p text:style-name="Preformatted_20_Text"><text:soft-page-break/>2019-04-12 15:38:50,505: DEBUG - 3</text:p>
      <text:p text:style-name="Preformatted_20_Text">2019-04-12 15:38:50,506: DEBUG - 2</text:p>
      <text:p text:style-name="Preformatted_20_Text">2019-04-12 15:38:50,507: DEBUG - 10</text:p>
      <text:p text:style-name="Preformatted_20_Text">2019-04-12 15:38:50,508: INFO - [#...................] &gt; Install dependencies</text:p>
      <text:p text:style-name="Preformatted_20_Text">2019-04-12 15:38:50,510: DEBUG - 20</text:p>
      <text:p text:style-name="Preformatted_20_Text">2019-04-12 15:38:50,511: DEBUG - 3</text:p>
      <text:p text:style-name="Preformatted_20_Text">2019-04-12 15:38:50,511: DEBUG - 2</text:p>
      <text:p text:style-name="Preformatted_20_Text">2019-04-12 15:38:50,512: DEBUG - 4</text:p>
      <text:p text:style-name="Preformatted_20_Text">2019-04-12 15:38:50,513: DEBUG - 7</text:p>
      <text:p text:style-name="Preformatted_20_Text">2019-04-12 15:38:50,514: DEBUG - 3'</text:p>
      <text:p text:style-name="Preformatted_20_Text">2019-04-12 15:38:50,514: DEBUG - ++ tr '\n' +</text:p>
      <text:p text:style-name="Preformatted_20_Text">2019-04-12 15:38:50,515: DEBUG - ++ tr '\n' +</text:p>
      <text:p text:style-name="Preformatted_20_Text">2019-04-12 15:38:50,516: DEBUG - ++ echo ''</text:p>
      <text:p text:style-name="Preformatted_20_Text">2019-04-12 15:38:50,516: DEBUG - + local weight_values=74</text:p>
      <text:p text:style-name="Preformatted_20_Text">2019-04-12 15:38:50,517: DEBUG - + local max_progression=79</text:p>
      <text:p text:style-name="Preformatted_20_Text">2019-04-12 15:38:50,518: DEBUG - + increment_progression=5</text:p>
      <text:p text:style-name="Preformatted_20_Text">2019-04-12 15:38:50,518: DEBUG - + previous_weight=9</text:p>
      <text:p text:style-name="Preformatted_20_Text">2019-04-12 15:38:50,519: DEBUG - + local scale=20</text:p>
      <text:p text:style-name="Preformatted_20_Text">2019-04-12 15:38:50,519: DEBUG - + local progress_string1=####################</text:p>
      <text:p text:style-name="Preformatted_20_Text">2019-04-12 15:38:50,520: DEBUG - + local progress_string0=....................</text:p>
      <text:p text:style-name="Preformatted_20_Text">2019-04-12 15:38:50,520: DEBUG - + '[' 0 -eq 0 ']'</text:p>
      <text:p text:style-name="Preformatted_20_Text">2019-04-12 15:38:50,521: DEBUG - + local effective_progression=1</text:p>
      <text:p text:style-name="Preformatted_20_Text">2019-04-12 15:38:50,521: DEBUG - + local progression_bar=#...................</text:p>
      <text:p text:style-name="Preformatted_20_Text">2019-04-12 15:38:50,522: DEBUG - + local print_exec_time=</text:p>
      <text:p text:style-name="Preformatted_20_Text">2019-04-12 15:38:50,522: DEBUG - + '[' 0 -eq 1 ']'</text:p>
      <text:p text:style-name="Preformatted_20_Text">2019-04-12 15:38:50,523: DEBUG - + ynh_print_info '[#...................] &gt; Install dependencies'</text:p>
      <text:p text:style-name="Preformatted_20_Text">2019-04-12 15:38:50,524: DEBUG - + echo '[#...................] &gt; Install dependencies'</text:p>
      <text:p text:style-name="Preformatted_20_Text">2019-04-12 15:38:50,524: DEBUG - + ynh_install_app_dependencies php7.0-cli</text:p>
      <text:p text:style-name="Preformatted_20_Text">2019-04-12 15:38:50,525: DEBUG - + local dependencies=php7.0-cli</text:p>
      <text:p text:style-name="Preformatted_20_Text">2019-04-12 15:38:50,526: DEBUG - + local dependencies=php7.0-cli</text:p>
      <text:p text:style-name="Preformatted_20_Text">2019-04-12 15:38:50,527: DEBUG - + local dependencies=php7.0-cli</text:p>
      <text:p text:style-name="Preformatted_20_Text">2019-04-12 15:38:50,527: DEBUG - + local manifest_path=../manifest.json</text:p>
      <text:p text:style-name="Preformatted_20_Text">2019-04-12 15:38:50,528: DEBUG - + '[' '!' -e ../manifest.json ']'</text:p>
      <text:p text:style-name="Preformatted_20_Text">2019-04-12 15:38:50,529: DEBUG - ++ cut -d '"' -f 4</text:p>
      <text:p text:style-name="Preformatted_20_Text">2019-04-12 15:38:50,529: DEBUG - ++ grep '\"version\": ' ../manifest.json</text:p>
      <text:p text:style-name="Preformatted_20_Text">2019-04-12 15:38:50,530: DEBUG - + local version=5.0.3~ynh1</text:p>
      <text:p text:style-name="Preformatted_20_Text">2019-04-12 15:38:50,530: DEBUG - + '[' 10 -eq 0 ']'</text:p>
      <text:p text:style-name="Preformatted_20_Text">2019-04-12 15:38:50,531: DEBUG - + local dep_app=wordpress</text:p>
      <text:p text:style-name="Preformatted_20_Text">2019-04-12 15:38:50,532: DEBUG - + cat</text:p>
      <text:p text:style-name="Preformatted_20_Text">2019-04-12 15:38:50,532: DEBUG - + ynh_package_install_from_equivs /tmp/wordpress-ynh-deps.control</text:p>
      <text:p text:style-name="Preformatted_20_Text">2019-04-12 15:38:50,533: DEBUG - + local controlfile=/tmp/wordpress-ynh-deps.control</text:p>
      <text:p text:style-name="Preformatted_20_Text">2019-04-12 15:38:50,533: DEBUG - ++ grep '^Package: ' /tmp/wordpress-ynh-deps.control</text:p>
      <text:p text:style-name="Preformatted_20_Text">2019-04-12 15:38:50,534: DEBUG - ++ cut '-d ' -f 2</text:p>
      <text:p text:style-name="Preformatted_20_Text">2019-04-12 15:38:50,534: DEBUG - + local pkgname=wordpress-ynh-deps</text:p>
      <text:p text:style-name="Preformatted_20_Text">2019-04-12 15:38:50,535: DEBUG - ++ cut '-d ' -f 2</text:p>
      <text:p text:style-name="Preformatted_20_Text">2019-04-12 15:38:50,535: DEBUG - ++ grep '^Version: ' /tmp/wordpress-ynh-deps.control</text:p>
      <text:p text:style-name="Preformatted_20_Text">2019-04-12 15:38:50,536: DEBUG - + local pkgversion=5.0.3~ynh1</text:p>
      <text:p text:style-name="Preformatted_20_Text">2019-04-12 15:38:50,536: DEBUG - + [[ -z wordpress-ynh-deps ]]</text:p>
      <text:p text:style-name="Preformatted_20_Text">2019-04-12 15:38:50,537: DEBUG - + [[ -z 5.0.3~ynh1 ]]</text:p>
      <text:p text:style-name="Preformatted_20_Text">2019-04-12 15:38:50,538: DEBUG - + ynh_package_update</text:p>
      <text:p text:style-name="Preformatted_20_Text">2019-04-12 15:38:50,538: DEBUG - + ynh_apt update</text:p>
      <text:p text:style-name="Preformatted_20_Text">2019-04-12 15:38:50,539: DEBUG - + ynh_wait_dpkg_free</text:p>
      <text:p text:style-name="Preformatted_20_Text">2019-04-12 15:38:50,539: DEBUG - + local try</text:p>
      <text:p text:style-name="Preformatted_20_Text">2019-04-12 15:38:50,540: DEBUG - ++ seq 1 17</text:p>
      <text:p text:style-name="Preformatted_20_Text">2019-04-12 15:38:50,540: DEBUG - + for try in `seq 1 17`</text:p>
      <text:p text:style-name="Preformatted_20_Text">2019-04-12 15:38:50,541: DEBUG - + sudo lsof /var/lib/dpkg/lock</text:p>
      <text:p text:style-name="Preformatted_20_Text">2019-04-12 15:38:50,842: DEBUG - + return 0</text:p>
      <text:p text:style-name="Preformatted_20_Text">2019-04-12 15:38:50,843: DEBUG - + DEBIAN_FRONTEND=noninteractive</text:p>
      <text:p text:style-name="Preformatted_20_Text"><text:soft-page-break/>2019-04-12 15:38:50,844: DEBUG - + sudo apt-get -y update</text:p>
      <text:p text:style-name="Preformatted_20_Text">2019-04-12 15:38:51,246: DEBUG - Hit:1 http://raspbian.raspberrypi.org/raspbian stretch InRelease</text:p>
      <text:p text:style-name="Preformatted_20_Text">2019-04-12 15:38:51,247: DEBUG - Hit:2 http://archive.raspberrypi.org/debian stretch InRelease</text:p>
      <text:p text:style-name="Preformatted_20_Text">2019-04-12 15:38:51,247: DEBUG - Hit:3 http://forge.yunohost.org/debian stretch InRelease</text:p>
      <text:p text:style-name="Preformatted_20_Text">2019-04-12 15:38:56,362: DEBUG - Reading package lists...</text:p>
      <text:p text:style-name="Preformatted_20_Text">2019-04-12 15:38:56,464: DEBUG - ++ mktemp -d</text:p>
      <text:p text:style-name="Preformatted_20_Text">2019-04-12 15:38:56,465: DEBUG - + local TMPDIR=/tmp/tmp.eP5GXpY7nu</text:p>
      <text:p text:style-name="Preformatted_20_Text">2019-04-12 15:38:56,465: DEBUG - + echo 10</text:p>
      <text:p text:style-name="Preformatted_20_Text">2019-04-12 15:38:56,466: DEBUG - + ynh_wait_dpkg_free</text:p>
      <text:p text:style-name="Preformatted_20_Text">2019-04-12 15:38:56,466: DEBUG - + local try</text:p>
      <text:p text:style-name="Preformatted_20_Text">2019-04-12 15:38:56,486: DEBUG - ++ seq 1 17</text:p>
      <text:p text:style-name="Preformatted_20_Text">2019-04-12 15:38:56,488: DEBUG - + for try in `seq 1 17`</text:p>
      <text:p text:style-name="Preformatted_20_Text">2019-04-12 15:38:56,491: DEBUG - + sudo lsof /var/lib/dpkg/lock</text:p>
      <text:p text:style-name="Preformatted_20_Text">2019-04-12 15:38:56,794: DEBUG - + return 0</text:p>
      <text:p text:style-name="Preformatted_20_Text">2019-04-12 15:38:56,795: DEBUG - + cp /tmp/wordpress-ynh-deps.control /tmp/tmp.eP5GXpY7nu/control</text:p>
      <text:p text:style-name="Preformatted_20_Text">2019-04-12 15:38:56,795: DEBUG - + cd /tmp/tmp.eP5GXpY7nu</text:p>
      <text:p text:style-name="Preformatted_20_Text">2019-04-12 15:38:56,796: DEBUG - + equivs-build ./control</text:p>
      <text:p text:style-name="Preformatted_20_Text">2019-04-12 15:39:00,908: DEBUG - + dpkg --force-depends -i ./wordpress-ynh-deps_5.0.3~ynh1_all.deb</text:p>
      <text:p text:style-name="Preformatted_20_Text">2019-04-12 15:39:01,211: DEBUG - Selecting previously unselected package wordpress-ynh-deps.</text:p>
      <text:p text:style-name="Preformatted_20_Text">2019-04-12 15:39:01,313: DEBUG - (Reading database ... 50107 files and directories currently installed.)</text:p>
      <text:p text:style-name="Preformatted_20_Text">2019-04-12 15:39:01,313: DEBUG - Preparing to unpack .../wordpress-ynh-deps_5.0.3~ynh1_all.deb ...</text:p>
      <text:p text:style-name="Preformatted_20_Text">2019-04-12 15:39:02,116: DEBUG - Unpacking wordpress-ynh-deps (5.0.3~ynh1) ...</text:p>
      <text:p text:style-name="Preformatted_20_Text">2019-04-12 15:39:02,318: DEBUG - Setting up wordpress-ynh-deps (5.0.3~ynh1) ...</text:p>
      <text:p text:style-name="Preformatted_20_Text">2019-04-12 15:39:02,620: DEBUG - + ynh_package_install -f</text:p>
      <text:p text:style-name="Preformatted_20_Text">2019-04-12 15:39:02,621: DEBUG - + ynh_apt --no-remove -o Dpkg::Options::=--force-confdef -o Dpkg::Options::=--force-confold install -f</text:p>
      <text:p text:style-name="Preformatted_20_Text">2019-04-12 15:39:02,622: DEBUG - + ynh_wait_dpkg_free</text:p>
      <text:p text:style-name="Preformatted_20_Text">2019-04-12 15:39:02,623: DEBUG - + local try</text:p>
      <text:p text:style-name="Preformatted_20_Text">2019-04-12 15:39:02,624: DEBUG - ++ seq 1 17</text:p>
      <text:p text:style-name="Preformatted_20_Text">2019-04-12 15:39:02,624: DEBUG - + for try in `seq 1 17`</text:p>
      <text:p text:style-name="Preformatted_20_Text">2019-04-12 15:39:02,625: DEBUG - + sudo lsof /var/lib/dpkg/lock</text:p>
      <text:p text:style-name="Preformatted_20_Text">2019-04-12 15:39:03,028: DEBUG - + return 0</text:p>
      <text:p text:style-name="Preformatted_20_Text">2019-04-12 15:39:03,029: DEBUG - + DEBIAN_FRONTEND=noninteractive</text:p>
      <text:p text:style-name="Preformatted_20_Text">2019-04-12 15:39:03,029: DEBUG - + sudo apt-get -y --no-remove -o Dpkg::Options::=--force-confdef -o Dpkg::Options::=--force-confold install -f</text:p>
      <text:p text:style-name="Preformatted_20_Text">2019-04-12 15:39:06,138: DEBUG - Reading package lists...</text:p>
      <text:p text:style-name="Preformatted_20_Text">2019-04-12 15:39:06,841: DEBUG - Building dependency tree...</text:p>
      <text:p text:style-name="Preformatted_20_Text">2019-04-12 15:39:06,842: DEBUG - Reading state information...</text:p>
      <text:p text:style-name="Preformatted_20_Text">2019-04-12 15:39:08,046: DEBUG - 0 upgraded, 0 newly installed, 0 to remove and 4 not upgraded.</text:p>
      <text:p text:style-name="Preformatted_20_Text">2019-04-12 15:39:14,012: DEBUG - + [[ -n /tmp/tmp.eP5GXpY7nu ]]</text:p>
      <text:p text:style-name="Preformatted_20_Text">2019-04-12 15:39:14,019: DEBUG - + rm -rf /tmp/tmp.eP5GXpY7nu</text:p>
      <text:p text:style-name="Preformatted_20_Text">2019-04-12 15:39:16,907: DEBUG - + ynh_package_is_installed wordpress-ynh-deps</text:p>
      <text:p text:style-name="Preformatted_20_Text">2019-04-12 15:39:16,909: DEBUG - + ynh_wait_dpkg_free</text:p>
      <text:p text:style-name="Preformatted_20_Text">2019-04-12 15:39:16,911: DEBUG - + local try</text:p>
      <text:p text:style-name="Preformatted_20_Text">2019-04-12 15:39:16,913: DEBUG - ++ seq 1 17</text:p>
      <text:p text:style-name="Preformatted_20_Text">2019-04-12 15:39:16,914: DEBUG - + for try in `seq 1 17`</text:p>
      <text:p text:style-name="Preformatted_20_Text">2019-04-12 15:39:16,916: DEBUG - + sudo lsof /var/lib/dpkg/lock</text:p>
      <text:p text:style-name="Preformatted_20_Text">2019-04-12 15:39:16,918: DEBUG - + return 0</text:p>
      <text:p text:style-name="Preformatted_20_Text">2019-04-12 15:39:16,922: DEBUG - + dpkg-query -W -f '${Status}' wordpress-ynh-deps</text:p>
      <text:p text:style-name="Preformatted_20_Text">2019-04-12 15:39:16,924: DEBUG - + grep -c 'ok installed'</text:p>
      <text:p text:style-name="Preformatted_20_Text">2019-04-12 15:39:16,928: DEBUG - + rm /tmp/wordpress-ynh-deps.control</text:p>
      <text:p text:style-name="Preformatted_20_Text">2019-04-12 15:39:16,930: DEBUG - + ynh_app_setting_set wordpress apt_dependencies php7.0-cli</text:p>
      <text:p text:style-name="Preformatted_20_Text"><text:soft-page-break/>2019-04-12 15:39:16,932: DEBUG - + sudo yunohost app setting wordpress apt_dependencies --value=php7.0-cli --quiet</text:p>
      <text:p text:style-name="Preformatted_20_Text">2019-04-12 15:39:18,238: DEBUG - + ynh_script_progression '--message=Create a mysql database'</text:p>
      <text:p text:style-name="Preformatted_20_Text">2019-04-12 15:39:18,239: DEBUG - + args_array=([m]=message= [w]=weight= [t]=time [l]=last)</text:p>
      <text:p text:style-name="Preformatted_20_Text">2019-04-12 15:39:18,239: DEBUG - + declare -Ar args_array</text:p>
      <text:p text:style-name="Preformatted_20_Text">2019-04-12 15:39:18,240: DEBUG - + local message</text:p>
      <text:p text:style-name="Preformatted_20_Text">2019-04-12 15:39:18,240: DEBUG - + local weight</text:p>
      <text:p text:style-name="Preformatted_20_Text">2019-04-12 15:39:18,240: DEBUG - + local time</text:p>
      <text:p text:style-name="Preformatted_20_Text">2019-04-12 15:39:18,241: DEBUG - + local last</text:p>
      <text:p text:style-name="Preformatted_20_Text">2019-04-12 15:39:18,241: DEBUG - + ynh_handle_getopts_args '--message=Create a mysql database'</text:p>
      <text:p text:style-name="Preformatted_20_Text">2019-04-12 15:39:18,242: DEBUG - + set +x</text:p>
      <text:p text:style-name="Preformatted_20_Text">2019-04-12 15:39:18,242: DEBUG - + weight=1</text:p>
      <text:p text:style-name="Preformatted_20_Text">2019-04-12 15:39:18,243: DEBUG - + time=0</text:p>
      <text:p text:style-name="Preformatted_20_Text">2019-04-12 15:39:18,243: DEBUG - + last=0</text:p>
      <text:p text:style-name="Preformatted_20_Text">2019-04-12 15:39:18,244: INFO - [###.................] &gt; Create a mysql database</text:p>
      <text:p text:style-name="Preformatted_20_Text">2019-04-12 15:39:18,246: DEBUG - ++ date +%s</text:p>
      <text:p text:style-name="Preformatted_20_Text">2019-04-12 15:39:18,246: DEBUG - + local exec_time=28</text:p>
      <text:p text:style-name="Preformatted_20_Text">2019-04-12 15:39:18,247: DEBUG - ++ date +%s</text:p>
      <text:p text:style-name="Preformatted_20_Text">2019-04-12 15:39:18,248: DEBUG - + base_time=1555079958</text:p>
      <text:p text:style-name="Preformatted_20_Text">2019-04-12 15:39:18,248: DEBUG - ++ grep --count '^[^#]*ynh_script_progression' ./install</text:p>
      <text:p text:style-name="Preformatted_20_Text">2019-04-12 15:39:18,249: DEBUG - + local helper_calls=19</text:p>
      <text:p text:style-name="Preformatted_20_Text">2019-04-12 15:39:18,249: DEBUG - ++ grep --perl-regexp --count '^[^#]*ynh_script_progression.*(--weight|-w )' ./install</text:p>
      <text:p text:style-name="Preformatted_20_Text">2019-04-12 15:39:18,250: DEBUG - + local weight_calls=14</text:p>
      <text:p text:style-name="Preformatted_20_Text">2019-04-12 15:39:18,250: DEBUG - ++ grep --perl-regexp '^[^#]*ynh_script_progression.*--weight' ./install</text:p>
      <text:p text:style-name="Preformatted_20_Text">2019-04-12 15:39:18,251: DEBUG - ++ sed 's/.*--weight[= ]\([[:digit:]].*\)/\1/g'</text:p>
      <text:p text:style-name="Preformatted_20_Text">2019-04-12 15:39:18,251: DEBUG - + local 'weight_valuesA=2</text:p>
      <text:p text:style-name="Preformatted_20_Text">2019-04-12 15:39:18,252: DEBUG - 2</text:p>
      <text:p text:style-name="Preformatted_20_Text">2019-04-12 15:39:18,253: DEBUG - 9</text:p>
      <text:p text:style-name="Preformatted_20_Text">2019-04-12 15:39:18,254: DEBUG - 4</text:p>
      <text:p text:style-name="Preformatted_20_Text">2019-04-12 15:39:18,255: DEBUG - 3</text:p>
      <text:p text:style-name="Preformatted_20_Text">2019-04-12 15:39:18,256: DEBUG - 3</text:p>
      <text:p text:style-name="Preformatted_20_Text">2019-04-12 15:39:18,256: DEBUG - 2</text:p>
      <text:p text:style-name="Preformatted_20_Text">2019-04-12 15:39:18,257: DEBUG - 10</text:p>
      <text:p text:style-name="Preformatted_20_Text">2019-04-12 15:39:18,258: DEBUG - 20</text:p>
      <text:p text:style-name="Preformatted_20_Text">2019-04-12 15:39:18,259: DEBUG - 3</text:p>
      <text:p text:style-name="Preformatted_20_Text">2019-04-12 15:39:18,259: DEBUG - 2</text:p>
      <text:p text:style-name="Preformatted_20_Text">2019-04-12 15:39:18,260: DEBUG - 4</text:p>
      <text:p text:style-name="Preformatted_20_Text">2019-04-12 15:39:18,260: DEBUG - 7</text:p>
      <text:p text:style-name="Preformatted_20_Text">2019-04-12 15:39:18,261: DEBUG - 3'</text:p>
      <text:p text:style-name="Preformatted_20_Text">2019-04-12 15:39:18,261: DEBUG - ++ grep --perl-regexp '^[^#]*ynh_script_progression.*-w ' ./install</text:p>
      <text:p text:style-name="Preformatted_20_Text">2019-04-12 15:39:18,262: DEBUG - ++ sed 's/.*-w[= ]\([[:digit:]].*\)/\1/g'</text:p>
      <text:p text:style-name="Preformatted_20_Text">2019-04-12 15:39:18,262: DEBUG - + local weight_valuesB=</text:p>
      <text:p text:style-name="Preformatted_20_Text">2019-04-12 15:39:18,263: DEBUG - ++ echo '2</text:p>
      <text:p text:style-name="Preformatted_20_Text">2019-04-12 15:39:18,263: DEBUG - 2</text:p>
      <text:p text:style-name="Preformatted_20_Text">2019-04-12 15:39:18,264: DEBUG - 9</text:p>
      <text:p text:style-name="Preformatted_20_Text">2019-04-12 15:39:18,264: DEBUG - 4</text:p>
      <text:p text:style-name="Preformatted_20_Text">2019-04-12 15:39:18,265: DEBUG - 3</text:p>
      <text:p text:style-name="Preformatted_20_Text">2019-04-12 15:39:18,265: DEBUG - 3</text:p>
      <text:p text:style-name="Preformatted_20_Text">2019-04-12 15:39:18,266: DEBUG - 2</text:p>
      <text:p text:style-name="Preformatted_20_Text">2019-04-12 15:39:18,267: DEBUG - 10</text:p>
      <text:p text:style-name="Preformatted_20_Text">2019-04-12 15:39:18,268: DEBUG - 20</text:p>
      <text:p text:style-name="Preformatted_20_Text">2019-04-12 15:39:18,268: DEBUG - 3</text:p>
      <text:p text:style-name="Preformatted_20_Text">2019-04-12 15:39:18,269: DEBUG - 2</text:p>
      <text:p text:style-name="Preformatted_20_Text">2019-04-12 15:39:18,269: DEBUG - 4</text:p>
      <text:p text:style-name="Preformatted_20_Text">2019-04-12 15:39:18,270: DEBUG - 7</text:p>
      <text:p text:style-name="Preformatted_20_Text">2019-04-12 15:39:18,270: DEBUG - 3'</text:p>
      <text:p text:style-name="Preformatted_20_Text">2019-04-12 15:39:18,271: DEBUG - ++ tr '\n' +</text:p>
      <text:p text:style-name="Preformatted_20_Text"><text:soft-page-break/>2019-04-12 15:39:18,271: DEBUG - ++ echo ''</text:p>
      <text:p text:style-name="Preformatted_20_Text">2019-04-12 15:39:18,272: DEBUG - ++ tr '\n' +</text:p>
      <text:p text:style-name="Preformatted_20_Text">2019-04-12 15:39:18,272: DEBUG - + local weight_values=74</text:p>
      <text:p text:style-name="Preformatted_20_Text">2019-04-12 15:39:18,273: DEBUG - + local max_progression=79</text:p>
      <text:p text:style-name="Preformatted_20_Text">2019-04-12 15:39:18,274: DEBUG - + increment_progression=14</text:p>
      <text:p text:style-name="Preformatted_20_Text">2019-04-12 15:39:18,275: DEBUG - + previous_weight=1</text:p>
      <text:p text:style-name="Preformatted_20_Text">2019-04-12 15:39:18,276: DEBUG - + local scale=20</text:p>
      <text:p text:style-name="Preformatted_20_Text">2019-04-12 15:39:18,277: DEBUG - + local progress_string1=####################</text:p>
      <text:p text:style-name="Preformatted_20_Text">2019-04-12 15:39:18,278: DEBUG - + local progress_string0=....................</text:p>
      <text:p text:style-name="Preformatted_20_Text">2019-04-12 15:39:18,279: DEBUG - + '[' 0 -eq 0 ']'</text:p>
      <text:p text:style-name="Preformatted_20_Text">2019-04-12 15:39:18,280: DEBUG - + local effective_progression=3</text:p>
      <text:p text:style-name="Preformatted_20_Text">2019-04-12 15:39:18,281: DEBUG - + local progression_bar=###.................</text:p>
      <text:p text:style-name="Preformatted_20_Text">2019-04-12 15:39:18,282: DEBUG - + local print_exec_time=</text:p>
      <text:p text:style-name="Preformatted_20_Text">2019-04-12 15:39:18,283: DEBUG - + '[' 0 -eq 1 ']'</text:p>
      <text:p text:style-name="Preformatted_20_Text">2019-04-12 15:39:18,286: DEBUG - + ynh_print_info '[###.................] &gt; Create a mysql database'</text:p>
      <text:p text:style-name="Preformatted_20_Text">2019-04-12 15:39:18,287: DEBUG - + echo '[###.................] &gt; Create a mysql database'</text:p>
      <text:p text:style-name="Preformatted_20_Text">2019-04-12 15:39:18,289: DEBUG - ++ ynh_sanitize_dbid wordpress</text:p>
      <text:p text:style-name="Preformatted_20_Text">2019-04-12 15:39:18,290: DEBUG - ++ local dbid=wordpress</text:p>
      <text:p text:style-name="Preformatted_20_Text">2019-04-12 15:39:18,291: DEBUG - ++ echo wordpress</text:p>
      <text:p text:style-name="Preformatted_20_Text">2019-04-12 15:39:18,292: DEBUG - + db_name=wordpress</text:p>
      <text:p text:style-name="Preformatted_20_Text">2019-04-12 15:39:18,295: DEBUG - + ynh_app_setting_set wordpress db_name wordpress</text:p>
      <text:p text:style-name="Preformatted_20_Text">2019-04-12 15:39:18,296: DEBUG - + sudo yunohost app setting wordpress db_name --value=wordpress --quiet</text:p>
      <text:p text:style-name="Preformatted_20_Text">2019-04-12 15:39:23,211: DEBUG - + ynh_mysql_setup_db wordpress wordpress</text:p>
      <text:p text:style-name="Preformatted_20_Text">2019-04-12 15:39:23,212: DEBUG - + local db_user=wordpress</text:p>
      <text:p text:style-name="Preformatted_20_Text">2019-04-12 15:39:23,213: DEBUG - + local db_name=wordpress</text:p>
      <text:p text:style-name="Preformatted_20_Text">2019-04-12 15:39:23,214: DEBUG - ++ ynh_string_random</text:p>
      <text:p text:style-name="Preformatted_20_Text">2019-04-12 15:39:23,215: DEBUG - ++ dd if=/dev/urandom bs=1 count=1000</text:p>
      <text:p text:style-name="Preformatted_20_Text">2019-04-12 15:39:23,215: DEBUG - ++ tr -c -d A-Za-z0-9</text:p>
      <text:p text:style-name="Preformatted_20_Text">2019-04-12 15:39:23,216: DEBUG - ++ sed -n 's/\(.\{24\}\).*/\1/p'</text:p>
      <text:p text:style-name="Preformatted_20_Text">2019-04-12 15:39:23,217: DEBUG - + local new_db_pwd=ko2FqIOQDrYH2lxbLoP891or</text:p>
      <text:p text:style-name="Preformatted_20_Text">2019-04-12 15:39:23,218: DEBUG - + db_pwd=ko2FqIOQDrYH2lxbLoP891or</text:p>
      <text:p text:style-name="Preformatted_20_Text">2019-04-12 15:39:23,218: DEBUG - + ynh_mysql_create_db wordpress wordpress ko2FqIOQDrYH2lxbLoP891or</text:p>
      <text:p text:style-name="Preformatted_20_Text">2019-04-12 15:39:23,219: DEBUG - + local db=wordpress</text:p>
      <text:p text:style-name="Preformatted_20_Text">2019-04-12 15:39:23,219: DEBUG - + local 'sql=CREATE DATABASE wordpress;'</text:p>
      <text:p text:style-name="Preformatted_20_Text">2019-04-12 15:39:23,220: DEBUG - + [[ 3 -gt 1 ]]</text:p>
      <text:p text:style-name="Preformatted_20_Text">2019-04-12 15:39:23,220: DEBUG - + sql+=' GRANT ALL PRIVILEGES ON wordpress.* TO '\''wordpress'\''@'\''localhost'\'''</text:p>
      <text:p text:style-name="Preformatted_20_Text">2019-04-12 15:39:23,221: DEBUG - + [[ -n ko2FqIOQDrYH2lxbLoP891or ]]</text:p>
      <text:p text:style-name="Preformatted_20_Text">2019-04-12 15:39:23,221: DEBUG - + sql+=' IDENTIFIED BY '\''ko2FqIOQDrYH2lxbLoP891or'\'''</text:p>
      <text:p text:style-name="Preformatted_20_Text">2019-04-12 15:39:23,222: DEBUG - + sql+=' WITH GRANT OPTION;'</text:p>
      <text:p text:style-name="Preformatted_20_Text">2019-04-12 15:39:23,222: DEBUG - + ynh_mysql_execute_as_root 'CREATE DATABASE wordpress; GRANT ALL PRIVILEGES ON wordpress.* TO '\''wordpress'\''@'\''localhost'\'' IDENTIFIED BY '\''ko2FqIOQDrYH2lxbLoP891or'\'' WITH GRANT OPTION;'</text:p>
      <text:p text:style-name="Preformatted_20_Text">2019-04-12 15:39:23,223: DEBUG - ++ sudo cat /etc/yunohost/mysql</text:p>
      <text:p text:style-name="Preformatted_20_Text">2019-04-12 15:39:23,324: DEBUG - + ynh_mysql_connect_as root VzCylDLZCJ ''</text:p>
      <text:p text:style-name="Preformatted_20_Text">2019-04-12 15:39:23,325: DEBUG - + mysql -u root --password=VzCylDLZCJ -B ''</text:p>
      <text:p text:style-name="Preformatted_20_Text">2019-04-12 15:39:23,526: DEBUG - + ynh_app_setting_set wordpress mysqlpwd ko2FqIOQDrYH2lxbLoP891or</text:p>
      <text:p text:style-name="Preformatted_20_Text">2019-04-12 15:39:23,527: DEBUG - + sudo yunohost app setting wordpress mysqlpwd --value=ko2FqIOQDrYH2lxbLoP891or --quiet</text:p>
      <text:p text:style-name="Preformatted_20_Text">2019-04-12 15:39:24,732: DEBUG - + ynh_script_progression '--message=Download, check and unpack source' --weight=4</text:p>
      <text:p text:style-name="Preformatted_20_Text">2019-04-12 15:39:24,733: DEBUG - + args_array=([m]=message= [w]=weight= [t]=time [l]=last)</text:p>
      <text:p text:style-name="Preformatted_20_Text">2019-04-12 15:39:24,734: DEBUG - + declare -Ar args_array</text:p>
      <text:p text:style-name="Preformatted_20_Text">2019-04-12 15:39:24,735: DEBUG - + local message</text:p>
      <text:p text:style-name="Preformatted_20_Text">2019-04-12 15:39:24,736: DEBUG - + local weight</text:p>
      <text:p text:style-name="Preformatted_20_Text"><text:soft-page-break/>2019-04-12 15:39:24,736: DEBUG - + local time</text:p>
      <text:p text:style-name="Preformatted_20_Text">2019-04-12 15:39:24,738: DEBUG - + local last</text:p>
      <text:p text:style-name="Preformatted_20_Text">2019-04-12 15:39:24,739: DEBUG - + ynh_handle_getopts_args '--message=Download, check and unpack source' --weight=4</text:p>
      <text:p text:style-name="Preformatted_20_Text">2019-04-12 15:39:24,740: DEBUG - + set +x</text:p>
      <text:p text:style-name="Preformatted_20_Text">2019-04-12 15:39:24,741: DEBUG - + weight=4</text:p>
      <text:p text:style-name="Preformatted_20_Text">2019-04-12 15:39:24,742: DEBUG - + time=0</text:p>
      <text:p text:style-name="Preformatted_20_Text">2019-04-12 15:39:24,743: DEBUG - + last=0</text:p>
      <text:p text:style-name="Preformatted_20_Text">2019-04-12 15:39:24,744: DEBUG - ++ date +%s</text:p>
      <text:p text:style-name="Preformatted_20_Text">2019-04-12 15:39:24,745: DEBUG - + local exec_time=6</text:p>
      <text:p text:style-name="Preformatted_20_Text">2019-04-12 15:39:24,746: DEBUG - ++ date +%s</text:p>
      <text:p text:style-name="Preformatted_20_Text">2019-04-12 15:39:24,747: DEBUG - + base_time=1555079964</text:p>
      <text:p text:style-name="Preformatted_20_Text">2019-04-12 15:39:24,748: DEBUG - ++ grep --count '^[^#]*ynh_script_progression' ./install</text:p>
      <text:p text:style-name="Preformatted_20_Text">2019-04-12 15:39:24,749: DEBUG - + local helper_calls=19</text:p>
      <text:p text:style-name="Preformatted_20_Text">2019-04-12 15:39:24,750: DEBUG - ++ grep --perl-regexp --count '^[^#]*ynh_script_progression.*(--weight|-w )' ./install</text:p>
      <text:p text:style-name="Preformatted_20_Text">2019-04-12 15:39:24,750: DEBUG - + local weight_calls=14</text:p>
      <text:p text:style-name="Preformatted_20_Text">2019-04-12 15:39:24,751: DEBUG - ++ grep --perl-regexp '^[^#]*ynh_script_progression.*--weight' ./install</text:p>
      <text:p text:style-name="Preformatted_20_Text">2019-04-12 15:39:24,752: DEBUG - ++ sed 's/.*--weight[= ]\([[:digit:]].*\)/\1/g'</text:p>
      <text:p text:style-name="Preformatted_20_Text">2019-04-12 15:39:24,753: DEBUG - + local 'weight_valuesA=2</text:p>
      <text:p text:style-name="Preformatted_20_Text">2019-04-12 15:39:24,754: DEBUG - 2</text:p>
      <text:p text:style-name="Preformatted_20_Text">2019-04-12 15:39:24,755: DEBUG - 9</text:p>
      <text:p text:style-name="Preformatted_20_Text">2019-04-12 15:39:24,755: DEBUG - 4</text:p>
      <text:p text:style-name="Preformatted_20_Text">2019-04-12 15:39:24,756: DEBUG - 3</text:p>
      <text:p text:style-name="Preformatted_20_Text">2019-04-12 15:39:24,757: DEBUG - 3</text:p>
      <text:p text:style-name="Preformatted_20_Text">2019-04-12 15:39:24,758: DEBUG - 2</text:p>
      <text:p text:style-name="Preformatted_20_Text">2019-04-12 15:39:24,759: DEBUG - 10</text:p>
      <text:p text:style-name="Preformatted_20_Text">2019-04-12 15:39:24,760: DEBUG - 20</text:p>
      <text:p text:style-name="Preformatted_20_Text">2019-04-12 15:39:24,760: DEBUG - 3</text:p>
      <text:p text:style-name="Preformatted_20_Text">2019-04-12 15:39:24,761: DEBUG - 2</text:p>
      <text:p text:style-name="Preformatted_20_Text">2019-04-12 15:39:24,761: DEBUG - 4</text:p>
      <text:p text:style-name="Preformatted_20_Text">2019-04-12 15:39:24,762: DEBUG - 7</text:p>
      <text:p text:style-name="Preformatted_20_Text">2019-04-12 15:39:24,763: DEBUG - 3'</text:p>
      <text:p text:style-name="Preformatted_20_Text">2019-04-12 15:39:24,763: DEBUG - ++ grep --perl-regexp '^[^#]*ynh_script_progression.*-w ' ./install</text:p>
      <text:p text:style-name="Preformatted_20_Text">2019-04-12 15:39:24,764: DEBUG - ++ sed 's/.*-w[= ]\([[:digit:]].*\)/\1/g'</text:p>
      <text:p text:style-name="Preformatted_20_Text">2019-04-12 15:39:24,764: DEBUG - + local weight_valuesB=</text:p>
      <text:p text:style-name="Preformatted_20_Text">2019-04-12 15:39:24,765: DEBUG - ++ tr '\n' +</text:p>
      <text:p text:style-name="Preformatted_20_Text">2019-04-12 15:39:24,765: DEBUG - ++ echo '2</text:p>
      <text:p text:style-name="Preformatted_20_Text">2019-04-12 15:39:24,766: DEBUG - 2</text:p>
      <text:p text:style-name="Preformatted_20_Text">2019-04-12 15:39:24,766: DEBUG - 9</text:p>
      <text:p text:style-name="Preformatted_20_Text">2019-04-12 15:39:24,767: DEBUG - 4</text:p>
      <text:p text:style-name="Preformatted_20_Text">2019-04-12 15:39:24,768: DEBUG - 3</text:p>
      <text:p text:style-name="Preformatted_20_Text">2019-04-12 15:39:24,769: DEBUG - 3</text:p>
      <text:p text:style-name="Preformatted_20_Text">2019-04-12 15:39:24,770: DEBUG - 2</text:p>
      <text:p text:style-name="Preformatted_20_Text">2019-04-12 15:39:24,770: DEBUG - 10</text:p>
      <text:p text:style-name="Preformatted_20_Text">2019-04-12 15:39:24,771: DEBUG - 20</text:p>
      <text:p text:style-name="Preformatted_20_Text">2019-04-12 15:39:24,772: DEBUG - 3</text:p>
      <text:p text:style-name="Preformatted_20_Text">2019-04-12 15:39:24,773: DEBUG - 2</text:p>
      <text:p text:style-name="Preformatted_20_Text">2019-04-12 15:39:24,773: DEBUG - 4</text:p>
      <text:p text:style-name="Preformatted_20_Text">2019-04-12 15:39:24,774: DEBUG - 7</text:p>
      <text:p text:style-name="Preformatted_20_Text">2019-04-12 15:39:24,774: DEBUG - 3'</text:p>
      <text:p text:style-name="Preformatted_20_Text">2019-04-12 15:39:24,775: DEBUG - ++ echo ''</text:p>
      <text:p text:style-name="Preformatted_20_Text">2019-04-12 15:39:24,775: DEBUG - ++ tr '\n' +</text:p>
      <text:p text:style-name="Preformatted_20_Text">2019-04-12 15:39:24,776: DEBUG - + local weight_values=74</text:p>
      <text:p text:style-name="Preformatted_20_Text">2019-04-12 15:39:24,776: DEBUG - + local max_progression=79</text:p>
      <text:p text:style-name="Preformatted_20_Text">2019-04-12 15:39:24,777: DEBUG - + increment_progression=15</text:p>
      <text:p text:style-name="Preformatted_20_Text">2019-04-12 15:39:24,778: DEBUG - + previous_weight=4</text:p>
      <text:p text:style-name="Preformatted_20_Text">2019-04-12 15:39:24,778: DEBUG - + local scale=20</text:p>
      <text:p text:style-name="Preformatted_20_Text">2019-04-12 15:39:24,779: DEBUG - + local progress_string1=####################</text:p>
      <text:p text:style-name="Preformatted_20_Text">2019-04-12 15:39:24,779: DEBUG - + local progress_string0=....................</text:p>
      <text:p text:style-name="Preformatted_20_Text">2019-04-12 15:39:24,780: DEBUG - + '[' 0 -eq 0 ']'</text:p>
      <text:p text:style-name="Preformatted_20_Text"><text:soft-page-break/>2019-04-12 15:39:24,780: DEBUG - + local effective_progression=3</text:p>
      <text:p text:style-name="Preformatted_20_Text">2019-04-12 15:39:24,781: DEBUG - + local progression_bar=###.................</text:p>
      <text:p text:style-name="Preformatted_20_Text">2019-04-12 15:39:24,782: DEBUG - + local print_exec_time=</text:p>
      <text:p text:style-name="Preformatted_20_Text">2019-04-12 15:39:24,782: DEBUG - + '[' 0 -eq 1 ']'</text:p>
      <text:p text:style-name="Preformatted_20_Text">2019-04-12 15:39:24,783: DEBUG - + ynh_print_info '[###.................] &gt; Download, check and unpack source'</text:p>
      <text:p text:style-name="Preformatted_20_Text">2019-04-12 15:39:24,783: DEBUG - + echo '[###.................] &gt; Download, check and unpack source'</text:p>
      <text:p text:style-name="Preformatted_20_Text">2019-04-12 15:39:24,784: DEBUG - + ynh_app_setting_set wordpress final_path /var/www/wordpress</text:p>
      <text:p text:style-name="Preformatted_20_Text">2019-04-12 15:39:24,784: DEBUG - + sudo yunohost app setting wordpress final_path --value=/var/www/wordpress --quiet</text:p>
      <text:p text:style-name="Preformatted_20_Text">2019-04-12 15:39:25,988: DEBUG - + ynh_setup_source /var/www/wordpress</text:p>
      <text:p text:style-name="Preformatted_20_Text">2019-04-12 15:39:25,989: INFO - [###.................] &gt; Download, check and unpack source</text:p>
      <text:p text:style-name="Preformatted_20_Text">2019-04-12 15:39:25,992: DEBUG - + local dest_dir=/var/www/wordpress</text:p>
      <text:p text:style-name="Preformatted_20_Text">2019-04-12 15:39:25,993: DEBUG - + local src_id=app</text:p>
      <text:p text:style-name="Preformatted_20_Text">2019-04-12 15:39:25,994: DEBUG - ++ grep SOURCE_URL= /var/cache/yunohost/from_file/wordpress_ynh-586672d6f392ac29301b70ef3dd7fc23461a43ca/scripts/../conf/app.src</text:p>
      <text:p text:style-name="Preformatted_20_Text">2019-04-12 15:39:25,994: DEBUG - ++ cut -d= -f2-</text:p>
      <text:p text:style-name="Preformatted_20_Text">2019-04-12 15:39:25,995: DEBUG - + local src_url=https://wordpress.org/wordpress-5.0.3.tar.gz</text:p>
      <text:p text:style-name="Preformatted_20_Text">2019-04-12 15:39:25,996: DEBUG - ++ grep SOURCE_SUM= /var/cache/yunohost/from_file/wordpress_ynh-586672d6f392ac29301b70ef3dd7fc23461a43ca/scripts/../conf/app.src</text:p>
      <text:p text:style-name="Preformatted_20_Text">2019-04-12 15:39:25,996: DEBUG - ++ cut -d= -f2-</text:p>
      <text:p text:style-name="Preformatted_20_Text">2019-04-12 15:39:25,997: DEBUG - + local src_sum=83bec78836aabac08f769d50f1bffe5d</text:p>
      <text:p text:style-name="Preformatted_20_Text">2019-04-12 15:39:25,997: DEBUG - ++ grep SOURCE_SUM_PRG= /var/cache/yunohost/from_file/wordpress_ynh-586672d6f392ac29301b70ef3dd7fc23461a43ca/scripts/../conf/app.src</text:p>
      <text:p text:style-name="Preformatted_20_Text">2019-04-12 15:39:25,998: DEBUG - ++ cut -d= -f2-</text:p>
      <text:p text:style-name="Preformatted_20_Text">2019-04-12 15:39:25,998: DEBUG - + local src_sumprg=md5sum</text:p>
      <text:p text:style-name="Preformatted_20_Text">2019-04-12 15:39:25,999: DEBUG - ++ grep SOURCE_FORMAT= /var/cache/yunohost/from_file/wordpress_ynh-586672d6f392ac29301b70ef3dd7fc23461a43ca/scripts/../conf/app.src</text:p>
      <text:p text:style-name="Preformatted_20_Text">2019-04-12 15:39:26,000: DEBUG - ++ cut -d= -f2-</text:p>
      <text:p text:style-name="Preformatted_20_Text">2019-04-12 15:39:26,000: DEBUG - + local src_format=</text:p>
      <text:p text:style-name="Preformatted_20_Text">2019-04-12 15:39:26,001: DEBUG - ++ grep SOURCE_EXTRACT= /var/cache/yunohost/from_file/wordpress_ynh-586672d6f392ac29301b70ef3dd7fc23461a43ca/scripts/../conf/app.src</text:p>
      <text:p text:style-name="Preformatted_20_Text">2019-04-12 15:39:26,002: DEBUG - ++ cut -d= -f2-</text:p>
      <text:p text:style-name="Preformatted_20_Text">2019-04-12 15:39:26,003: DEBUG - + local src_extract=</text:p>
      <text:p text:style-name="Preformatted_20_Text">2019-04-12 15:39:26,004: DEBUG - ++ grep SOURCE_IN_SUBDIR= /var/cache/yunohost/from_file/wordpress_ynh-586672d6f392ac29301b70ef3dd7fc23461a43ca/scripts/../conf/app.src</text:p>
      <text:p text:style-name="Preformatted_20_Text">2019-04-12 15:39:26,005: DEBUG - ++ cut -d= -f2-</text:p>
      <text:p text:style-name="Preformatted_20_Text">2019-04-12 15:39:26,006: DEBUG - + local src_in_subdir=true</text:p>
      <text:p text:style-name="Preformatted_20_Text">2019-04-12 15:39:26,007: DEBUG - ++ grep SOURCE_FILENAME= /var/cache/yunohost/from_file/wordpress_ynh-586672d6f392ac29301b70ef3dd7fc23461a43ca/scripts/../conf/app.src</text:p>
      <text:p text:style-name="Preformatted_20_Text">2019-04-12 15:39:26,008: DEBUG - ++ cut -d= -f2-</text:p>
      <text:p text:style-name="Preformatted_20_Text">2019-04-12 15:39:26,009: DEBUG - + local src_filename=</text:p>
      <text:p text:style-name="Preformatted_20_Text">2019-04-12 15:39:26,010: DEBUG - + src_sumprg=md5sum</text:p>
      <text:p text:style-name="Preformatted_20_Text">2019-04-12 15:39:26,011: DEBUG - + src_in_subdir=true</text:p>
      <text:p text:style-name="Preformatted_20_Text">2019-04-12 15:39:26,012: DEBUG - + src_format=tar.gz</text:p>
      <text:p text:style-name="Preformatted_20_Text">2019-04-12 15:39:26,012: DEBUG - ++ echo tar.gz</text:p>
      <text:p text:style-name="Preformatted_20_Text">2019-04-12 15:39:26,013: DEBUG - ++ tr '[:upper:]' '[:lower:]'</text:p>
      <text:p text:style-name="Preformatted_20_Text">2019-04-12 15:39:26,014: DEBUG - + src_format=tar.gz</text:p>
      <text:p text:style-name="Preformatted_20_Text">2019-04-12 15:39:26,015: DEBUG - + src_extract=true</text:p>
      <text:p text:style-name="Preformatted_20_Text">2019-04-12 15:39:26,016: DEBUG - + '[' '' = '' ']'</text:p>
      <text:p text:style-name="Preformatted_20_Text">2019-04-12 15:39:26,017: DEBUG - + src_filename=app.tar.gz</text:p>
      <text:p text:style-name="Preformatted_20_Text"><text:soft-page-break/>2019-04-12 15:39:26,018: DEBUG - + local local_src=/opt/yunohost-apps-src/wordpress/app.tar.gz</text:p>
      <text:p text:style-name="Preformatted_20_Text">2019-04-12 15:39:26,018: DEBUG - + test -e /opt/yunohost-apps-src/wordpress/app.tar.gz</text:p>
      <text:p text:style-name="Preformatted_20_Text">2019-04-12 15:39:26,019: DEBUG - ++ wget -nv -O app.tar.gz https://wordpress.org/wordpress-5.0.3.tar.gz</text:p>
      <text:p text:style-name="Preformatted_20_Text">2019-04-12 15:39:34,046: DEBUG - + local 'out=2019-04-12 15:39:33 URL:https://wordpress.org/wordpress-5.0.3.tar.gz [10515429/10515429] -&gt; "app.tar.gz" [1]'</text:p>
      <text:p text:style-name="Preformatted_20_Text">2019-04-12 15:39:34,047: DEBUG - + echo '83bec78836aabac08f769d50f1bffe5d app.tar.gz'</text:p>
      <text:p text:style-name="Preformatted_20_Text">2019-04-12 15:39:34,048: DEBUG - + md5sum -c --status</text:p>
      <text:p text:style-name="Preformatted_20_Text">2019-04-12 15:39:34,149: DEBUG - + mkdir -p /var/www/wordpress</text:p>
      <text:p text:style-name="Preformatted_20_Text">2019-04-12 15:39:34,150: DEBUG - + true</text:p>
      <text:p text:style-name="Preformatted_20_Text">2019-04-12 15:39:34,150: DEBUG - + '[' tar.gz = zip ']'</text:p>
      <text:p text:style-name="Preformatted_20_Text">2019-04-12 15:39:34,151: DEBUG - + local strip=</text:p>
      <text:p text:style-name="Preformatted_20_Text">2019-04-12 15:39:34,151: DEBUG - + true</text:p>
      <text:p text:style-name="Preformatted_20_Text">2019-04-12 15:39:34,151: DEBUG - + strip='--strip-components 1'</text:p>
      <text:p text:style-name="Preformatted_20_Text">2019-04-12 15:39:34,152: DEBUG - + [[ tar.gz =~ ^tar.gz|tar.bz2|tar.xz$ ]]</text:p>
      <text:p text:style-name="Preformatted_20_Text">2019-04-12 15:39:34,152: DEBUG - + tar -xf app.tar.gz -C /var/www/wordpress --strip-components 1</text:p>
      <text:p text:style-name="Preformatted_20_Text">2019-04-12 15:39:35,056: DEBUG - ++ wc -l</text:p>
      <text:p text:style-name="Preformatted_20_Text">2019-04-12 15:39:35,057: DEBUG - ++ find /var/cache/yunohost/from_file/wordpress_ynh-586672d6f392ac29301b70ef3dd7fc23461a43ca/scripts/../sources/patches/ -type f -name 'app-*.patch'</text:p>
      <text:p text:style-name="Preformatted_20_Text">2019-04-12 15:39:35,058: DEBUG - + (( <text:s/>0 &gt; 0 <text:s/>))</text:p>
      <text:p text:style-name="Preformatted_20_Text">2019-04-12 15:39:35,058: DEBUG - + test -e /var/cache/yunohost/from_file/wordpress_ynh-586672d6f392ac29301b70ef3dd7fc23461a43ca/scripts/../sources/extra_files/app</text:p>
      <text:p text:style-name="Preformatted_20_Text">2019-04-12 15:39:35,059: DEBUG - + ynh_script_progression '--message=Configure nginx' --weight=3</text:p>
      <text:p text:style-name="Preformatted_20_Text">2019-04-12 15:39:35,060: DEBUG - + args_array=([m]=message= [w]=weight= [t]=time [l]=last)</text:p>
      <text:p text:style-name="Preformatted_20_Text">2019-04-12 15:39:35,061: DEBUG - + declare -Ar args_array</text:p>
      <text:p text:style-name="Preformatted_20_Text">2019-04-12 15:39:35,062: DEBUG - + local message</text:p>
      <text:p text:style-name="Preformatted_20_Text">2019-04-12 15:39:35,063: DEBUG - + local weight</text:p>
      <text:p text:style-name="Preformatted_20_Text">2019-04-12 15:39:35,064: DEBUG - + local time</text:p>
      <text:p text:style-name="Preformatted_20_Text">2019-04-12 15:39:35,064: DEBUG - + local last</text:p>
      <text:p text:style-name="Preformatted_20_Text">2019-04-12 15:39:35,065: DEBUG - + ynh_handle_getopts_args '--message=Configure nginx' --weight=3</text:p>
      <text:p text:style-name="Preformatted_20_Text">2019-04-12 15:39:35,066: DEBUG - + set +x</text:p>
      <text:p text:style-name="Preformatted_20_Text">2019-04-12 15:39:35,168: DEBUG - + weight=3</text:p>
      <text:p text:style-name="Preformatted_20_Text">2019-04-12 15:39:35,168: INFO - [####................] &gt; Configure nginx</text:p>
      <text:p text:style-name="Preformatted_20_Text">2019-04-12 15:39:35,171: DEBUG - + time=0</text:p>
      <text:p text:style-name="Preformatted_20_Text">2019-04-12 15:39:35,172: DEBUG - + last=0</text:p>
      <text:p text:style-name="Preformatted_20_Text">2019-04-12 15:39:35,174: DEBUG - ++ date +%s</text:p>
      <text:p text:style-name="Preformatted_20_Text">2019-04-12 15:39:35,175: DEBUG - + local exec_time=11</text:p>
      <text:p text:style-name="Preformatted_20_Text">2019-04-12 15:39:35,176: DEBUG - ++ date +%s</text:p>
      <text:p text:style-name="Preformatted_20_Text">2019-04-12 15:39:35,179: DEBUG - + base_time=1555079975</text:p>
      <text:p text:style-name="Preformatted_20_Text">2019-04-12 15:39:35,181: DEBUG - ++ grep --count '^[^#]*ynh_script_progression' ./install</text:p>
      <text:p text:style-name="Preformatted_20_Text">2019-04-12 15:39:35,190: DEBUG - + local helper_calls=19</text:p>
      <text:p text:style-name="Preformatted_20_Text">2019-04-12 15:39:35,191: DEBUG - ++ grep --perl-regexp --count '^[^#]*ynh_script_progression.*(--weight|-w )' ./install</text:p>
      <text:p text:style-name="Preformatted_20_Text">2019-04-12 15:39:35,192: DEBUG - + local weight_calls=14</text:p>
      <text:p text:style-name="Preformatted_20_Text">2019-04-12 15:39:35,193: DEBUG - ++ grep --perl-regexp '^[^#]*ynh_script_progression.*--weight' ./install</text:p>
      <text:p text:style-name="Preformatted_20_Text">2019-04-12 15:39:35,193: DEBUG - ++ sed 's/.*--weight[= ]\([[:digit:]].*\)/\1/g'</text:p>
      <text:p text:style-name="Preformatted_20_Text">2019-04-12 15:39:35,194: DEBUG - + local 'weight_valuesA=2</text:p>
      <text:p text:style-name="Preformatted_20_Text">2019-04-12 15:39:35,195: DEBUG - 2</text:p>
      <text:p text:style-name="Preformatted_20_Text">2019-04-12 15:39:35,196: DEBUG - 9</text:p>
      <text:p text:style-name="Preformatted_20_Text">2019-04-12 15:39:35,196: DEBUG - 4</text:p>
      <text:p text:style-name="Preformatted_20_Text">2019-04-12 15:39:35,199: DEBUG - 3</text:p>
      <text:p text:style-name="Preformatted_20_Text"><text:soft-page-break/>2019-04-12 15:39:35,200: DEBUG - 3</text:p>
      <text:p text:style-name="Preformatted_20_Text">2019-04-12 15:39:35,200: DEBUG - 2</text:p>
      <text:p text:style-name="Preformatted_20_Text">2019-04-12 15:39:35,201: DEBUG - 10</text:p>
      <text:p text:style-name="Preformatted_20_Text">2019-04-12 15:39:35,202: DEBUG - 20</text:p>
      <text:p text:style-name="Preformatted_20_Text">2019-04-12 15:39:35,202: DEBUG - 3</text:p>
      <text:p text:style-name="Preformatted_20_Text">2019-04-12 15:39:35,203: DEBUG - 2</text:p>
      <text:p text:style-name="Preformatted_20_Text">2019-04-12 15:39:35,204: DEBUG - 4</text:p>
      <text:p text:style-name="Preformatted_20_Text">2019-04-12 15:39:35,204: DEBUG - 7</text:p>
      <text:p text:style-name="Preformatted_20_Text">2019-04-12 15:39:35,205: DEBUG - 3'</text:p>
      <text:p text:style-name="Preformatted_20_Text">2019-04-12 15:39:35,206: DEBUG - ++ grep --perl-regexp '^[^#]*ynh_script_progression.*-w ' ./install</text:p>
      <text:p text:style-name="Preformatted_20_Text">2019-04-12 15:39:35,206: DEBUG - ++ sed 's/.*-w[= ]\([[:digit:]].*\)/\1/g'</text:p>
      <text:p text:style-name="Preformatted_20_Text">2019-04-12 15:39:35,207: DEBUG - + local weight_valuesB=</text:p>
      <text:p text:style-name="Preformatted_20_Text">2019-04-12 15:39:35,208: DEBUG - ++ echo '2</text:p>
      <text:p text:style-name="Preformatted_20_Text">2019-04-12 15:39:35,209: DEBUG - 2</text:p>
      <text:p text:style-name="Preformatted_20_Text">2019-04-12 15:39:35,210: DEBUG - 9</text:p>
      <text:p text:style-name="Preformatted_20_Text">2019-04-12 15:39:35,210: DEBUG - 4</text:p>
      <text:p text:style-name="Preformatted_20_Text">2019-04-12 15:39:35,211: DEBUG - 3</text:p>
      <text:p text:style-name="Preformatted_20_Text">2019-04-12 15:39:35,212: DEBUG - 3</text:p>
      <text:p text:style-name="Preformatted_20_Text">2019-04-12 15:39:35,212: DEBUG - 2</text:p>
      <text:p text:style-name="Preformatted_20_Text">2019-04-12 15:39:35,213: DEBUG - 10</text:p>
      <text:p text:style-name="Preformatted_20_Text">2019-04-12 15:39:35,214: DEBUG - 20</text:p>
      <text:p text:style-name="Preformatted_20_Text">2019-04-12 15:39:35,214: DEBUG - 3</text:p>
      <text:p text:style-name="Preformatted_20_Text">2019-04-12 15:39:35,215: DEBUG - 2</text:p>
      <text:p text:style-name="Preformatted_20_Text">2019-04-12 15:39:35,216: DEBUG - 4</text:p>
      <text:p text:style-name="Preformatted_20_Text">2019-04-12 15:39:35,217: DEBUG - 7</text:p>
      <text:p text:style-name="Preformatted_20_Text">2019-04-12 15:39:35,218: DEBUG - 3'</text:p>
      <text:p text:style-name="Preformatted_20_Text">2019-04-12 15:39:35,218: DEBUG - ++ tr '\n' +</text:p>
      <text:p text:style-name="Preformatted_20_Text">2019-04-12 15:39:35,219: DEBUG - ++ echo ''</text:p>
      <text:p text:style-name="Preformatted_20_Text">2019-04-12 15:39:35,220: DEBUG - ++ tr '\n' +</text:p>
      <text:p text:style-name="Preformatted_20_Text">2019-04-12 15:39:35,221: DEBUG - + local weight_values=74</text:p>
      <text:p text:style-name="Preformatted_20_Text">2019-04-12 15:39:35,221: DEBUG - + local max_progression=79</text:p>
      <text:p text:style-name="Preformatted_20_Text">2019-04-12 15:39:35,222: DEBUG - + increment_progression=19</text:p>
      <text:p text:style-name="Preformatted_20_Text">2019-04-12 15:39:35,223: DEBUG - + previous_weight=3</text:p>
      <text:p text:style-name="Preformatted_20_Text">2019-04-12 15:39:35,223: DEBUG - + local scale=20</text:p>
      <text:p text:style-name="Preformatted_20_Text">2019-04-12 15:39:35,224: DEBUG - + local progress_string1=####################</text:p>
      <text:p text:style-name="Preformatted_20_Text">2019-04-12 15:39:35,225: DEBUG - + local progress_string0=....................</text:p>
      <text:p text:style-name="Preformatted_20_Text">2019-04-12 15:39:35,225: DEBUG - + '[' 0 -eq 0 ']'</text:p>
      <text:p text:style-name="Preformatted_20_Text">2019-04-12 15:39:35,226: DEBUG - + local effective_progression=4</text:p>
      <text:p text:style-name="Preformatted_20_Text">2019-04-12 15:39:35,227: DEBUG - + local progression_bar=####................</text:p>
      <text:p text:style-name="Preformatted_20_Text">2019-04-12 15:39:35,228: DEBUG - + local print_exec_time=</text:p>
      <text:p text:style-name="Preformatted_20_Text">2019-04-12 15:39:35,228: DEBUG - + '[' 0 -eq 1 ']'</text:p>
      <text:p text:style-name="Preformatted_20_Text">2019-04-12 15:39:35,229: DEBUG - + ynh_print_info '[####................] &gt; Configure nginx'</text:p>
      <text:p text:style-name="Preformatted_20_Text">2019-04-12 15:39:35,230: DEBUG - + echo '[####................] &gt; Configure nginx'</text:p>
      <text:p text:style-name="Preformatted_20_Text">2019-04-12 15:39:35,230: DEBUG - + ynh_add_nginx_config</text:p>
      <text:p text:style-name="Preformatted_20_Text">2019-04-12 15:39:35,231: DEBUG - + finalnginxconf=/etc/nginx/conf.d/octopus.nohost.me.d/wordpress.conf</text:p>
      <text:p text:style-name="Preformatted_20_Text">2019-04-12 15:39:35,232: DEBUG - + local others_var=</text:p>
      <text:p text:style-name="Preformatted_20_Text">2019-04-12 15:39:35,233: DEBUG - + ynh_backup_if_checksum_is_different /etc/nginx/conf.d/octopus.nohost.me.d/wordpress.conf</text:p>
      <text:p text:style-name="Preformatted_20_Text">2019-04-12 15:39:35,233: DEBUG - + local file=/etc/nginx/conf.d/octopus.nohost.me.d/wordpress.conf</text:p>
      <text:p text:style-name="Preformatted_20_Text">2019-04-12 15:39:35,234: DEBUG - + local checksum_setting_name=checksum__etc_nginx_conf.d_octopus.nohost.me.d_wordpress.conf</text:p>
      <text:p text:style-name="Preformatted_20_Text">2019-04-12 15:39:35,235: DEBUG - ++ ynh_app_setting_get wordpress checksum__etc_nginx_conf.d_octopus.nohost.me.d_wordpress.conf</text:p>
      <text:p text:style-name="Preformatted_20_Text">2019-04-12 15:39:35,236: DEBUG - ++ sudo yunohost app setting wordpress checksum__etc_nginx_conf.d_octopus.nohost.me.d_wordpress.conf --output-as plain --quiet</text:p>
      <text:p text:style-name="Preformatted_20_Text">2019-04-12 15:39:36,340: DEBUG - + local checksum_value=</text:p>
      <text:p text:style-name="Preformatted_20_Text">2019-04-12 15:39:36,341: DEBUG - + '[' -n '' ']'</text:p>
      <text:p text:style-name="Preformatted_20_Text"><text:soft-page-break/>2019-04-12 15:39:36,342: DEBUG - + sudo cp ../conf/nginx.conf /etc/nginx/conf.d/octopus.nohost.me.d/wordpress.conf</text:p>
      <text:p text:style-name="Preformatted_20_Text">2019-04-12 15:39:36,445: DEBUG - + test -n /blog</text:p>
      <text:p text:style-name="Preformatted_20_Text">2019-04-12 15:39:36,446: DEBUG - + local path_url_slash_less=/blog</text:p>
      <text:p text:style-name="Preformatted_20_Text">2019-04-12 15:39:36,448: DEBUG - + ynh_replace_string __PATH__/ /blog/ /etc/nginx/conf.d/octopus.nohost.me.d/wordpress.conf</text:p>
      <text:p text:style-name="Preformatted_20_Text">2019-04-12 15:39:36,449: DEBUG - + local delimit=@</text:p>
      <text:p text:style-name="Preformatted_20_Text">2019-04-12 15:39:36,450: DEBUG - + local match_string=__PATH__/</text:p>
      <text:p text:style-name="Preformatted_20_Text">2019-04-12 15:39:36,451: DEBUG - + local replace_string=/blog/</text:p>
      <text:p text:style-name="Preformatted_20_Text">2019-04-12 15:39:36,452: DEBUG - + local workfile=/etc/nginx/conf.d/octopus.nohost.me.d/wordpress.conf</text:p>
      <text:p text:style-name="Preformatted_20_Text">2019-04-12 15:39:36,453: DEBUG - + match_string=__PATH__/</text:p>
      <text:p text:style-name="Preformatted_20_Text">2019-04-12 15:39:36,454: DEBUG - + replace_string=/blog/</text:p>
      <text:p text:style-name="Preformatted_20_Text">2019-04-12 15:39:36,455: DEBUG - + sudo sed --in-place s@__PATH__/@/blog/@g /etc/nginx/conf.d/octopus.nohost.me.d/wordpress.conf</text:p>
      <text:p text:style-name="Preformatted_20_Text">2019-04-12 15:39:36,455: DEBUG - + ynh_replace_string __PATH__ /blog /etc/nginx/conf.d/octopus.nohost.me.d/wordpress.conf</text:p>
      <text:p text:style-name="Preformatted_20_Text">2019-04-12 15:39:36,456: DEBUG - + local delimit=@</text:p>
      <text:p text:style-name="Preformatted_20_Text">2019-04-12 15:39:36,457: DEBUG - + local match_string=__PATH__</text:p>
      <text:p text:style-name="Preformatted_20_Text">2019-04-12 15:39:36,457: DEBUG - + local replace_string=/blog</text:p>
      <text:p text:style-name="Preformatted_20_Text">2019-04-12 15:39:36,458: DEBUG - + local workfile=/etc/nginx/conf.d/octopus.nohost.me.d/wordpress.conf</text:p>
      <text:p text:style-name="Preformatted_20_Text">2019-04-12 15:39:36,459: DEBUG - + match_string=__PATH__</text:p>
      <text:p text:style-name="Preformatted_20_Text">2019-04-12 15:39:36,459: DEBUG - + replace_string=/blog</text:p>
      <text:p text:style-name="Preformatted_20_Text">2019-04-12 15:39:36,460: DEBUG - + sudo sed --in-place s@__PATH__@/blog@g /etc/nginx/conf.d/octopus.nohost.me.d/wordpress.conf</text:p>
      <text:p text:style-name="Preformatted_20_Text">2019-04-12 15:39:36,561: DEBUG - + test -n octopus.nohost.me</text:p>
      <text:p text:style-name="Preformatted_20_Text">2019-04-12 15:39:36,562: DEBUG - + ynh_replace_string __DOMAIN__ octopus.nohost.me /etc/nginx/conf.d/octopus.nohost.me.d/wordpress.conf</text:p>
      <text:p text:style-name="Preformatted_20_Text">2019-04-12 15:39:36,563: DEBUG - + local delimit=@</text:p>
      <text:p text:style-name="Preformatted_20_Text">2019-04-12 15:39:36,564: DEBUG - + local match_string=__DOMAIN__</text:p>
      <text:p text:style-name="Preformatted_20_Text">2019-04-12 15:39:36,565: DEBUG - + local replace_string=octopus.nohost.me</text:p>
      <text:p text:style-name="Preformatted_20_Text">2019-04-12 15:39:36,566: DEBUG - + local workfile=/etc/nginx/conf.d/octopus.nohost.me.d/wordpress.conf</text:p>
      <text:p text:style-name="Preformatted_20_Text">2019-04-12 15:39:36,566: DEBUG - + match_string=__DOMAIN__</text:p>
      <text:p text:style-name="Preformatted_20_Text">2019-04-12 15:39:36,573: DEBUG - + replace_string=octopus.nohost.me</text:p>
      <text:p text:style-name="Preformatted_20_Text">2019-04-12 15:39:36,574: DEBUG - + sudo sed --in-place s@__DOMAIN__@octopus.nohost.me@g /etc/nginx/conf.d/octopus.nohost.me.d/wordpress.conf</text:p>
      <text:p text:style-name="Preformatted_20_Text">2019-04-12 15:39:36,675: DEBUG - + test -n ''</text:p>
      <text:p text:style-name="Preformatted_20_Text">2019-04-12 15:39:36,676: DEBUG - + test -n wordpress</text:p>
      <text:p text:style-name="Preformatted_20_Text">2019-04-12 15:39:36,677: DEBUG - + ynh_replace_string __NAME__ wordpress /etc/nginx/conf.d/octopus.nohost.me.d/wordpress.conf</text:p>
      <text:p text:style-name="Preformatted_20_Text">2019-04-12 15:39:36,678: DEBUG - + local delimit=@</text:p>
      <text:p text:style-name="Preformatted_20_Text">2019-04-12 15:39:36,679: DEBUG - + local match_string=__NAME__</text:p>
      <text:p text:style-name="Preformatted_20_Text">2019-04-12 15:39:36,680: DEBUG - + local replace_string=wordpress</text:p>
      <text:p text:style-name="Preformatted_20_Text">2019-04-12 15:39:36,681: DEBUG - + local workfile=/etc/nginx/conf.d/octopus.nohost.me.d/wordpress.conf</text:p>
      <text:p text:style-name="Preformatted_20_Text">2019-04-12 15:39:36,681: DEBUG - + match_string=__NAME__</text:p>
      <text:p text:style-name="Preformatted_20_Text">2019-04-12 15:39:36,682: DEBUG - + replace_string=wordpress</text:p>
      <text:p text:style-name="Preformatted_20_Text">2019-04-12 15:39:36,682: DEBUG - + sudo sed --in-place s@__NAME__@wordpress@g /etc/nginx/conf.d/octopus.nohost.me.d/wordpress.conf</text:p>
      <text:p text:style-name="Preformatted_20_Text">2019-04-12 15:39:36,683: DEBUG - + test -n /var/www/wordpress</text:p>
      <text:p text:style-name="Preformatted_20_Text">2019-04-12 15:39:36,684: DEBUG - + ynh_replace_string __FINALPATH__ /var/www/wordpress /etc/nginx/conf.d/octopus.nohost.me.d/wordpress.conf</text:p>
      <text:p text:style-name="Preformatted_20_Text">2019-04-12 15:39:36,684: DEBUG - + local delimit=@</text:p>
      <text:p text:style-name="Preformatted_20_Text">2019-04-12 15:39:36,685: DEBUG - + local match_string=__FINALPATH__</text:p>
      <text:p text:style-name="Preformatted_20_Text">2019-04-12 15:39:36,685: DEBUG - + local replace_string=/var/www/wordpress</text:p>
      <text:p text:style-name="Preformatted_20_Text">2019-04-12 15:39:36,686: DEBUG - + local workfile=/etc/nginx/conf.d/octopus.nohost.me.d/wordpress.conf</text:p>
      <text:p text:style-name="Preformatted_20_Text">2019-04-12 15:39:36,686: DEBUG - + match_string=__FINALPATH__</text:p>
      <text:p text:style-name="Preformatted_20_Text">2019-04-12 15:39:36,687: DEBUG - + replace_string=/var/www/wordpress</text:p>
      <text:p text:style-name="Preformatted_20_Text"><text:soft-page-break/>2019-04-12 15:39:36,687: DEBUG - + sudo sed --in-place s@__FINALPATH__@/var/www/wordpress@g /etc/nginx/conf.d/octopus.nohost.me.d/wordpress.conf</text:p>
      <text:p text:style-name="Preformatted_20_Text">2019-04-12 15:39:36,788: DEBUG - + '[' /blog '!=' / ']'</text:p>
      <text:p text:style-name="Preformatted_20_Text">2019-04-12 15:39:36,789: DEBUG - + ynh_replace_string '^#sub_path_only' '' /etc/nginx/conf.d/octopus.nohost.me.d/wordpress.conf</text:p>
      <text:p text:style-name="Preformatted_20_Text">2019-04-12 15:39:36,790: DEBUG - + local delimit=@</text:p>
      <text:p text:style-name="Preformatted_20_Text">2019-04-12 15:39:36,790: DEBUG - + local 'match_string=^#sub_path_only'</text:p>
      <text:p text:style-name="Preformatted_20_Text">2019-04-12 15:39:36,791: DEBUG - + local replace_string=</text:p>
      <text:p text:style-name="Preformatted_20_Text">2019-04-12 15:39:36,791: DEBUG - + local workfile=/etc/nginx/conf.d/octopus.nohost.me.d/wordpress.conf</text:p>
      <text:p text:style-name="Preformatted_20_Text">2019-04-12 15:39:36,792: DEBUG - + match_string='^#sub_path_only'</text:p>
      <text:p text:style-name="Preformatted_20_Text">2019-04-12 15:39:36,792: DEBUG - + replace_string=</text:p>
      <text:p text:style-name="Preformatted_20_Text">2019-04-12 15:39:36,792: DEBUG - + sudo sed --in-place 's@^#sub_path_only@@g' /etc/nginx/conf.d/octopus.nohost.me.d/wordpress.conf</text:p>
      <text:p text:style-name="Preformatted_20_Text">2019-04-12 15:39:36,894: DEBUG - + ynh_store_file_checksum /etc/nginx/conf.d/octopus.nohost.me.d/wordpress.conf</text:p>
      <text:p text:style-name="Preformatted_20_Text">2019-04-12 15:39:36,895: DEBUG - + local checksum_setting_name=checksum__etc_nginx_conf.d_octopus.nohost.me.d_wordpress.conf</text:p>
      <text:p text:style-name="Preformatted_20_Text">2019-04-12 15:39:36,896: DEBUG - ++ sudo md5sum /etc/nginx/conf.d/octopus.nohost.me.d/wordpress.conf</text:p>
      <text:p text:style-name="Preformatted_20_Text">2019-04-12 15:39:36,897: DEBUG - ++ cut '-d ' -f1</text:p>
      <text:p text:style-name="Preformatted_20_Text">2019-04-12 15:39:36,999: DEBUG - + ynh_app_setting_set wordpress checksum__etc_nginx_conf.d_octopus.nohost.me.d_wordpress.conf 232e44a506a33a2df54704716c60b2c4</text:p>
      <text:p text:style-name="Preformatted_20_Text">2019-04-12 15:39:36,999: DEBUG - + sudo yunohost app setting wordpress checksum__etc_nginx_conf.d_octopus.nohost.me.d_wordpress.conf --value=232e44a506a33a2df54704716c60b2c4 --quiet</text:p>
      <text:p text:style-name="Preformatted_20_Text">2019-04-12 15:39:38,204: DEBUG - + sudo systemctl reload nginx</text:p>
      <text:p text:style-name="Preformatted_20_Text">2019-04-12 15:39:38,697: DEBUG - + ynh_script_progression '--message=Create a dedicated user' --weight=3</text:p>
      <text:p text:style-name="Preformatted_20_Text">2019-04-12 15:39:38,698: DEBUG - + args_array=([m]=message= [w]=weight= [t]=time [l]=last)</text:p>
      <text:p text:style-name="Preformatted_20_Text">2019-04-12 15:39:38,699: DEBUG - + declare -Ar args_array</text:p>
      <text:p text:style-name="Preformatted_20_Text">2019-04-12 15:39:38,700: DEBUG - + local message</text:p>
      <text:p text:style-name="Preformatted_20_Text">2019-04-12 15:39:38,702: DEBUG - + local weight</text:p>
      <text:p text:style-name="Preformatted_20_Text">2019-04-12 15:39:38,703: DEBUG - + local time</text:p>
      <text:p text:style-name="Preformatted_20_Text">2019-04-12 15:39:38,705: DEBUG - + local last</text:p>
      <text:p text:style-name="Preformatted_20_Text">2019-04-12 15:39:38,707: DEBUG - + ynh_handle_getopts_args '--message=Create a dedicated user' --weight=3</text:p>
      <text:p text:style-name="Preformatted_20_Text">2019-04-12 15:39:38,709: DEBUG - + set +x</text:p>
      <text:p text:style-name="Preformatted_20_Text">2019-04-12 15:39:38,811: DEBUG - + weight=3</text:p>
      <text:p text:style-name="Preformatted_20_Text">2019-04-12 15:39:38,812: DEBUG - + time=0</text:p>
      <text:p text:style-name="Preformatted_20_Text">2019-04-12 15:39:38,813: DEBUG - + last=0</text:p>
      <text:p text:style-name="Preformatted_20_Text">2019-04-12 15:39:38,814: INFO - [#####...............] &gt; Create a dedicated user</text:p>
      <text:p text:style-name="Preformatted_20_Text">2019-04-12 15:39:38,818: DEBUG - ++ date +%s</text:p>
      <text:p text:style-name="Preformatted_20_Text">2019-04-12 15:39:38,819: DEBUG - + local exec_time=3</text:p>
      <text:p text:style-name="Preformatted_20_Text">2019-04-12 15:39:38,820: DEBUG - ++ date +%s</text:p>
      <text:p text:style-name="Preformatted_20_Text">2019-04-12 15:39:38,821: DEBUG - + base_time=1555079978</text:p>
      <text:p text:style-name="Preformatted_20_Text">2019-04-12 15:39:38,822: DEBUG - ++ grep --count '^[^#]*ynh_script_progression' ./install</text:p>
      <text:p text:style-name="Preformatted_20_Text">2019-04-12 15:39:38,823: DEBUG - + local helper_calls=19</text:p>
      <text:p text:style-name="Preformatted_20_Text">2019-04-12 15:39:38,825: DEBUG - ++ grep --perl-regexp --count '^[^#]*ynh_script_progression.*(--weight|-w )' ./install</text:p>
      <text:p text:style-name="Preformatted_20_Text">2019-04-12 15:39:38,826: DEBUG - + local weight_calls=14</text:p>
      <text:p text:style-name="Preformatted_20_Text">2019-04-12 15:39:38,828: DEBUG - ++ grep --perl-regexp '^[^#]*ynh_script_progression.*--weight' ./install</text:p>
      <text:p text:style-name="Preformatted_20_Text">2019-04-12 15:39:38,829: DEBUG - ++ sed 's/.*--weight[= ]\([[:digit:]].*\)/\1/g'</text:p>
      <text:p text:style-name="Preformatted_20_Text">2019-04-12 15:39:38,831: DEBUG - + local 'weight_valuesA=2</text:p>
      <text:p text:style-name="Preformatted_20_Text">2019-04-12 15:39:38,832: DEBUG - 2</text:p>
      <text:p text:style-name="Preformatted_20_Text">2019-04-12 15:39:38,834: DEBUG - 9</text:p>
      <text:p text:style-name="Preformatted_20_Text">2019-04-12 15:39:38,837: DEBUG - 4</text:p>
      <text:p text:style-name="Preformatted_20_Text">2019-04-12 15:39:38,840: DEBUG - 3</text:p>
      <text:p text:style-name="Preformatted_20_Text"><text:soft-page-break/>2019-04-12 15:39:38,842: DEBUG - 3</text:p>
      <text:p text:style-name="Preformatted_20_Text">2019-04-12 15:39:38,843: DEBUG - 2</text:p>
      <text:p text:style-name="Preformatted_20_Text">2019-04-12 15:39:38,845: DEBUG - 10</text:p>
      <text:p text:style-name="Preformatted_20_Text">2019-04-12 15:39:38,846: DEBUG - 20</text:p>
      <text:p text:style-name="Preformatted_20_Text">2019-04-12 15:39:38,848: DEBUG - 3</text:p>
      <text:p text:style-name="Preformatted_20_Text">2019-04-12 15:39:38,849: DEBUG - 2</text:p>
      <text:p text:style-name="Preformatted_20_Text">2019-04-12 15:39:38,849: DEBUG - 4</text:p>
      <text:p text:style-name="Preformatted_20_Text">2019-04-12 15:39:38,850: DEBUG - 7</text:p>
      <text:p text:style-name="Preformatted_20_Text">2019-04-12 15:39:38,851: DEBUG - 3'</text:p>
      <text:p text:style-name="Preformatted_20_Text">2019-04-12 15:39:38,852: DEBUG - ++ grep --perl-regexp '^[^#]*ynh_script_progression.*-w ' ./install</text:p>
      <text:p text:style-name="Preformatted_20_Text">2019-04-12 15:39:38,853: DEBUG - ++ sed 's/.*-w[= ]\([[:digit:]].*\)/\1/g'</text:p>
      <text:p text:style-name="Preformatted_20_Text">2019-04-12 15:39:38,854: DEBUG - + local weight_valuesB=</text:p>
      <text:p text:style-name="Preformatted_20_Text">2019-04-12 15:39:38,855: DEBUG - ++ echo '2</text:p>
      <text:p text:style-name="Preformatted_20_Text">2019-04-12 15:39:38,855: DEBUG - 2</text:p>
      <text:p text:style-name="Preformatted_20_Text">2019-04-12 15:39:38,856: DEBUG - 9</text:p>
      <text:p text:style-name="Preformatted_20_Text">2019-04-12 15:39:38,857: DEBUG - 4</text:p>
      <text:p text:style-name="Preformatted_20_Text">2019-04-12 15:39:38,858: DEBUG - 3</text:p>
      <text:p text:style-name="Preformatted_20_Text">2019-04-12 15:39:38,859: DEBUG - 3</text:p>
      <text:p text:style-name="Preformatted_20_Text">2019-04-12 15:39:38,860: DEBUG - 2</text:p>
      <text:p text:style-name="Preformatted_20_Text">2019-04-12 15:39:38,860: DEBUG - 10</text:p>
      <text:p text:style-name="Preformatted_20_Text">2019-04-12 15:39:38,861: DEBUG - 20</text:p>
      <text:p text:style-name="Preformatted_20_Text">2019-04-12 15:39:38,862: DEBUG - 3</text:p>
      <text:p text:style-name="Preformatted_20_Text">2019-04-12 15:39:38,863: DEBUG - 2</text:p>
      <text:p text:style-name="Preformatted_20_Text">2019-04-12 15:39:38,864: DEBUG - 4</text:p>
      <text:p text:style-name="Preformatted_20_Text">2019-04-12 15:39:38,864: DEBUG - 7</text:p>
      <text:p text:style-name="Preformatted_20_Text">2019-04-12 15:39:38,865: DEBUG - 3'</text:p>
      <text:p text:style-name="Preformatted_20_Text">2019-04-12 15:39:38,866: DEBUG - ++ tr '\n' +</text:p>
      <text:p text:style-name="Preformatted_20_Text">2019-04-12 15:39:38,867: DEBUG - ++ echo ''</text:p>
      <text:p text:style-name="Preformatted_20_Text">2019-04-12 15:39:38,868: DEBUG - ++ tr '\n' +</text:p>
      <text:p text:style-name="Preformatted_20_Text">2019-04-12 15:39:38,869: DEBUG - + local weight_values=74</text:p>
      <text:p text:style-name="Preformatted_20_Text">2019-04-12 15:39:38,869: DEBUG - + local max_progression=79</text:p>
      <text:p text:style-name="Preformatted_20_Text">2019-04-12 15:39:38,870: DEBUG - + increment_progression=22</text:p>
      <text:p text:style-name="Preformatted_20_Text">2019-04-12 15:39:38,871: DEBUG - + previous_weight=3</text:p>
      <text:p text:style-name="Preformatted_20_Text">2019-04-12 15:39:38,872: DEBUG - + local scale=20</text:p>
      <text:p text:style-name="Preformatted_20_Text">2019-04-12 15:39:38,873: DEBUG - + local progress_string1=####################</text:p>
      <text:p text:style-name="Preformatted_20_Text">2019-04-12 15:39:38,874: DEBUG - + local progress_string0=....................</text:p>
      <text:p text:style-name="Preformatted_20_Text">2019-04-12 15:39:38,874: DEBUG - + '[' 0 -eq 0 ']'</text:p>
      <text:p text:style-name="Preformatted_20_Text">2019-04-12 15:39:38,875: DEBUG - + local effective_progression=5</text:p>
      <text:p text:style-name="Preformatted_20_Text">2019-04-12 15:39:38,876: DEBUG - + local progression_bar=#####...............</text:p>
      <text:p text:style-name="Preformatted_20_Text">2019-04-12 15:39:38,877: DEBUG - + local print_exec_time=</text:p>
      <text:p text:style-name="Preformatted_20_Text">2019-04-12 15:39:38,878: DEBUG - + '[' 0 -eq 1 ']'</text:p>
      <text:p text:style-name="Preformatted_20_Text">2019-04-12 15:39:38,879: DEBUG - + ynh_print_info '[#####...............] &gt; Create a dedicated user'</text:p>
      <text:p text:style-name="Preformatted_20_Text">2019-04-12 15:39:38,880: DEBUG - + echo '[#####...............] &gt; Create a dedicated user'</text:p>
      <text:p text:style-name="Preformatted_20_Text">2019-04-12 15:39:38,880: DEBUG - + ynh_system_user_create wordpress</text:p>
      <text:p text:style-name="Preformatted_20_Text">2019-04-12 15:39:38,881: DEBUG - + local legacy_args=uh</text:p>
      <text:p text:style-name="Preformatted_20_Text">2019-04-12 15:39:38,882: DEBUG - + args_array=([u]=username= [h]=home_dir= [s]=use_shell)</text:p>
      <text:p text:style-name="Preformatted_20_Text">2019-04-12 15:39:38,883: DEBUG - + declare -Ar args_array</text:p>
      <text:p text:style-name="Preformatted_20_Text">2019-04-12 15:39:38,884: DEBUG - + local username</text:p>
      <text:p text:style-name="Preformatted_20_Text">2019-04-12 15:39:38,885: DEBUG - + local home_dir</text:p>
      <text:p text:style-name="Preformatted_20_Text">2019-04-12 15:39:38,885: DEBUG - + local use_shell</text:p>
      <text:p text:style-name="Preformatted_20_Text">2019-04-12 15:39:38,886: DEBUG - + ynh_handle_getopts_args wordpress</text:p>
      <text:p text:style-name="Preformatted_20_Text">2019-04-12 15:39:38,887: DEBUG - + set +x</text:p>
      <text:p text:style-name="Preformatted_20_Text">2019-04-12 15:39:38,888: DEBUG - + echo '! Helper used in legacy mode !'</text:p>
      <text:p text:style-name="Preformatted_20_Text">2019-04-12 15:39:38,889: DEBUG - + set +x</text:p>
      <text:p text:style-name="Preformatted_20_Text">2019-04-12 15:39:38,890: DEBUG - + use_shell=0</text:p>
      <text:p text:style-name="Preformatted_20_Text">2019-04-12 15:39:38,890: DEBUG - + home_dir=</text:p>
      <text:p text:style-name="Preformatted_20_Text">2019-04-12 15:39:38,891: DEBUG - + ynh_system_user_exists wordpress</text:p>
      <text:p text:style-name="Preformatted_20_Text">2019-04-12 15:39:38,892: DEBUG - + getent passwd wordpress</text:p>
      <text:p text:style-name="Preformatted_20_Text">2019-04-12 15:39:38,893: DEBUG - + '[' -n '' ']'</text:p>
      <text:p text:style-name="Preformatted_20_Text">2019-04-12 15:39:38,894: DEBUG - + local user_home_dir=--no-create-home</text:p>
      <text:p text:style-name="Preformatted_20_Text"><text:soft-page-break/>2019-04-12 15:39:38,895: DEBUG - + '[' 0 -eq 1 ']'</text:p>
      <text:p text:style-name="Preformatted_20_Text">2019-04-12 15:39:38,895: DEBUG - + local 'shell=--shell /usr/sbin/nologin'</text:p>
      <text:p text:style-name="Preformatted_20_Text">2019-04-12 15:39:38,896: DEBUG - + useradd --no-create-home --system --user-group wordpress --shell /usr/sbin/nologin</text:p>
      <text:p text:style-name="Preformatted_20_Text">2019-04-12 15:39:52,943: DEBUG - + ynh_script_progression '--message=Configure php-fpm' --weight=2</text:p>
      <text:p text:style-name="Preformatted_20_Text">2019-04-12 15:39:52,945: DEBUG - + args_array=([m]=message= [w]=weight= [t]=time [l]=last)</text:p>
      <text:p text:style-name="Preformatted_20_Text">2019-04-12 15:39:52,947: DEBUG - + declare -Ar args_array</text:p>
      <text:p text:style-name="Preformatted_20_Text">2019-04-12 15:39:52,948: DEBUG - + local message</text:p>
      <text:p text:style-name="Preformatted_20_Text">2019-04-12 15:39:52,951: DEBUG - + local weight</text:p>
      <text:p text:style-name="Preformatted_20_Text">2019-04-12 15:39:52,952: DEBUG - + local time</text:p>
      <text:p text:style-name="Preformatted_20_Text">2019-04-12 15:39:52,954: DEBUG - + local last</text:p>
      <text:p text:style-name="Preformatted_20_Text">2019-04-12 15:39:52,956: DEBUG - + ynh_handle_getopts_args '--message=Configure php-fpm' --weight=2</text:p>
      <text:p text:style-name="Preformatted_20_Text">2019-04-12 15:39:52,958: DEBUG - + set +x</text:p>
      <text:p text:style-name="Preformatted_20_Text">2019-04-12 15:39:52,959: DEBUG - + weight=2</text:p>
      <text:p text:style-name="Preformatted_20_Text">2019-04-12 15:39:52,961: DEBUG - + time=0</text:p>
      <text:p text:style-name="Preformatted_20_Text">2019-04-12 15:39:52,963: DEBUG - + last=0</text:p>
      <text:p text:style-name="Preformatted_20_Text">2019-04-12 15:39:52,965: DEBUG - ++ date +%s</text:p>
      <text:p text:style-name="Preformatted_20_Text">2019-04-12 15:39:52,967: DEBUG - + local exec_time=14</text:p>
      <text:p text:style-name="Preformatted_20_Text">2019-04-12 15:39:52,969: DEBUG - ++ date +%s</text:p>
      <text:p text:style-name="Preformatted_20_Text">2019-04-12 15:39:52,971: DEBUG - + base_time=1555079992</text:p>
      <text:p text:style-name="Preformatted_20_Text">2019-04-12 15:39:52,972: DEBUG - ++ grep --count '^[^#]*ynh_script_progression' ./install</text:p>
      <text:p text:style-name="Preformatted_20_Text">2019-04-12 15:39:52,974: DEBUG - + local helper_calls=19</text:p>
      <text:p text:style-name="Preformatted_20_Text">2019-04-12 15:39:52,976: DEBUG - ++ grep --perl-regexp --count '^[^#]*ynh_script_progression.*(--weight|-w )' ./install</text:p>
      <text:p text:style-name="Preformatted_20_Text">2019-04-12 15:39:52,978: DEBUG - + local weight_calls=14</text:p>
      <text:p text:style-name="Preformatted_20_Text">2019-04-12 15:39:52,980: DEBUG - ++ grep --perl-regexp '^[^#]*ynh_script_progression.*--weight' ./install</text:p>
      <text:p text:style-name="Preformatted_20_Text">2019-04-12 15:39:52,981: DEBUG - ++ sed 's/.*--weight[= ]\([[:digit:]].*\)/\1/g'</text:p>
      <text:p text:style-name="Preformatted_20_Text">2019-04-12 15:39:53,083: DEBUG - + local 'weight_valuesA=2</text:p>
      <text:p text:style-name="Preformatted_20_Text">2019-04-12 15:39:53,084: INFO - [######..............] &gt; Configure php-fpm</text:p>
      <text:p text:style-name="Preformatted_20_Text">2019-04-12 15:39:53,086: DEBUG - 2</text:p>
      <text:p text:style-name="Preformatted_20_Text">2019-04-12 15:39:53,087: DEBUG - 9</text:p>
      <text:p text:style-name="Preformatted_20_Text">2019-04-12 15:39:53,088: DEBUG - 4</text:p>
      <text:p text:style-name="Preformatted_20_Text">2019-04-12 15:39:53,088: DEBUG - 3</text:p>
      <text:p text:style-name="Preformatted_20_Text">2019-04-12 15:39:53,089: DEBUG - 3</text:p>
      <text:p text:style-name="Preformatted_20_Text">2019-04-12 15:39:53,090: DEBUG - 2</text:p>
      <text:p text:style-name="Preformatted_20_Text">2019-04-12 15:39:53,090: DEBUG - 10</text:p>
      <text:p text:style-name="Preformatted_20_Text">2019-04-12 15:39:53,091: DEBUG - 20</text:p>
      <text:p text:style-name="Preformatted_20_Text">2019-04-12 15:39:53,092: DEBUG - 3</text:p>
      <text:p text:style-name="Preformatted_20_Text">2019-04-12 15:39:53,093: DEBUG - 2</text:p>
      <text:p text:style-name="Preformatted_20_Text">2019-04-12 15:39:53,093: DEBUG - 4</text:p>
      <text:p text:style-name="Preformatted_20_Text">2019-04-12 15:39:53,094: DEBUG - 7</text:p>
      <text:p text:style-name="Preformatted_20_Text">2019-04-12 15:39:53,095: DEBUG - 3'</text:p>
      <text:p text:style-name="Preformatted_20_Text">2019-04-12 15:39:53,096: DEBUG - ++ grep --perl-regexp '^[^#]*ynh_script_progression.*-w ' ./install</text:p>
      <text:p text:style-name="Preformatted_20_Text">2019-04-12 15:39:53,097: DEBUG - ++ sed 's/.*-w[= ]\([[:digit:]].*\)/\1/g'</text:p>
      <text:p text:style-name="Preformatted_20_Text">2019-04-12 15:39:53,098: DEBUG - + local weight_valuesB=</text:p>
      <text:p text:style-name="Preformatted_20_Text">2019-04-12 15:39:53,099: DEBUG - ++ echo '2</text:p>
      <text:p text:style-name="Preformatted_20_Text">2019-04-12 15:39:53,099: DEBUG - 2</text:p>
      <text:p text:style-name="Preformatted_20_Text">2019-04-12 15:39:53,100: DEBUG - 9</text:p>
      <text:p text:style-name="Preformatted_20_Text">2019-04-12 15:39:53,101: DEBUG - 4</text:p>
      <text:p text:style-name="Preformatted_20_Text">2019-04-12 15:39:53,102: DEBUG - 3</text:p>
      <text:p text:style-name="Preformatted_20_Text">2019-04-12 15:39:53,103: DEBUG - 3</text:p>
      <text:p text:style-name="Preformatted_20_Text">2019-04-12 15:39:53,104: DEBUG - 2</text:p>
      <text:p text:style-name="Preformatted_20_Text">2019-04-12 15:39:53,104: DEBUG - 10</text:p>
      <text:p text:style-name="Preformatted_20_Text">2019-04-12 15:39:53,105: DEBUG - 20</text:p>
      <text:p text:style-name="Preformatted_20_Text">2019-04-12 15:39:53,106: DEBUG - 3</text:p>
      <text:p text:style-name="Preformatted_20_Text">2019-04-12 15:39:53,107: DEBUG - 2</text:p>
      <text:p text:style-name="Preformatted_20_Text">2019-04-12 15:39:53,108: DEBUG - 4</text:p>
      <text:p text:style-name="Preformatted_20_Text">2019-04-12 15:39:53,108: DEBUG - 7</text:p>
      <text:p text:style-name="Preformatted_20_Text"><text:soft-page-break/>2019-04-12 15:39:53,109: DEBUG - 3'</text:p>
      <text:p text:style-name="Preformatted_20_Text">2019-04-12 15:39:53,110: DEBUG - ++ tr '\n' +</text:p>
      <text:p text:style-name="Preformatted_20_Text">2019-04-12 15:39:53,111: DEBUG - ++ echo ''</text:p>
      <text:p text:style-name="Preformatted_20_Text">2019-04-12 15:39:53,112: DEBUG - ++ tr '\n' +</text:p>
      <text:p text:style-name="Preformatted_20_Text">2019-04-12 15:39:53,113: DEBUG - + local weight_values=74</text:p>
      <text:p text:style-name="Preformatted_20_Text">2019-04-12 15:39:53,114: DEBUG - + local max_progression=79</text:p>
      <text:p text:style-name="Preformatted_20_Text">2019-04-12 15:39:53,114: DEBUG - + increment_progression=25</text:p>
      <text:p text:style-name="Preformatted_20_Text">2019-04-12 15:39:53,115: DEBUG - + previous_weight=2</text:p>
      <text:p text:style-name="Preformatted_20_Text">2019-04-12 15:39:53,116: DEBUG - + local scale=20</text:p>
      <text:p text:style-name="Preformatted_20_Text">2019-04-12 15:39:53,117: DEBUG - + local progress_string1=####################</text:p>
      <text:p text:style-name="Preformatted_20_Text">2019-04-12 15:39:53,118: DEBUG - + local progress_string0=....................</text:p>
      <text:p text:style-name="Preformatted_20_Text">2019-04-12 15:39:53,119: DEBUG - + '[' 0 -eq 0 ']'</text:p>
      <text:p text:style-name="Preformatted_20_Text">2019-04-12 15:39:53,119: DEBUG - + local effective_progression=6</text:p>
      <text:p text:style-name="Preformatted_20_Text">2019-04-12 15:39:53,120: DEBUG - + local progression_bar=######..............</text:p>
      <text:p text:style-name="Preformatted_20_Text">2019-04-12 15:39:53,121: DEBUG - + local print_exec_time=</text:p>
      <text:p text:style-name="Preformatted_20_Text">2019-04-12 15:39:53,121: DEBUG - + '[' 0 -eq 1 ']'</text:p>
      <text:p text:style-name="Preformatted_20_Text">2019-04-12 15:39:53,122: DEBUG - + ynh_print_info '[######..............] &gt; Configure php-fpm'</text:p>
      <text:p text:style-name="Preformatted_20_Text">2019-04-12 15:39:53,123: DEBUG - + echo '[######..............] &gt; Configure php-fpm'</text:p>
      <text:p text:style-name="Preformatted_20_Text">2019-04-12 15:39:53,124: DEBUG - + ynh_add_fpm_config</text:p>
      <text:p text:style-name="Preformatted_20_Text">2019-04-12 15:39:53,125: DEBUG - + local fpm_config_dir=/etc/php/7.0/fpm</text:p>
      <text:p text:style-name="Preformatted_20_Text">2019-04-12 15:39:53,125: DEBUG - + local fpm_service=php7.0-fpm</text:p>
      <text:p text:style-name="Preformatted_20_Text">2019-04-12 15:39:53,126: DEBUG - ++ ynh_get_debian_release</text:p>
      <text:p text:style-name="Preformatted_20_Text">2019-04-12 15:39:53,127: DEBUG - +++ lsb_release --codename --short</text:p>
      <text:p text:style-name="Preformatted_20_Text">2019-04-12 15:39:53,329: DEBUG - ++ echo stretch</text:p>
      <text:p text:style-name="Preformatted_20_Text">2019-04-12 15:39:53,330: DEBUG - + '[' stretch == jessie ']'</text:p>
      <text:p text:style-name="Preformatted_20_Text">2019-04-12 15:39:53,331: DEBUG - + ynh_app_setting_set wordpress fpm_config_dir /etc/php/7.0/fpm</text:p>
      <text:p text:style-name="Preformatted_20_Text">2019-04-12 15:39:53,332: DEBUG - + sudo yunohost app setting wordpress fpm_config_dir --value=/etc/php/7.0/fpm --quiet</text:p>
      <text:p text:style-name="Preformatted_20_Text">2019-04-12 15:39:54,536: DEBUG - + ynh_app_setting_set wordpress fpm_service php7.0-fpm</text:p>
      <text:p text:style-name="Preformatted_20_Text">2019-04-12 15:39:54,537: DEBUG - + sudo yunohost app setting wordpress fpm_service --value=php7.0-fpm --quiet</text:p>
      <text:p text:style-name="Preformatted_20_Text">2019-04-12 15:39:55,746: DEBUG - + finalphpconf=/etc/php/7.0/fpm/pool.d/wordpress.conf</text:p>
      <text:p text:style-name="Preformatted_20_Text">2019-04-12 15:39:55,747: DEBUG - + ynh_backup_if_checksum_is_different /etc/php/7.0/fpm/pool.d/wordpress.conf</text:p>
      <text:p text:style-name="Preformatted_20_Text">2019-04-12 15:39:55,748: DEBUG - + local file=/etc/php/7.0/fpm/pool.d/wordpress.conf</text:p>
      <text:p text:style-name="Preformatted_20_Text">2019-04-12 15:39:55,749: DEBUG - + local checksum_setting_name=checksum__etc_php_7.0_fpm_pool.d_wordpress.conf</text:p>
      <text:p text:style-name="Preformatted_20_Text">2019-04-12 15:39:55,750: DEBUG - ++ ynh_app_setting_get wordpress checksum__etc_php_7.0_fpm_pool.d_wordpress.conf</text:p>
      <text:p text:style-name="Preformatted_20_Text">2019-04-12 15:39:55,750: DEBUG - ++ sudo yunohost app setting wordpress checksum__etc_php_7.0_fpm_pool.d_wordpress.conf --output-as plain --quiet</text:p>
      <text:p text:style-name="Preformatted_20_Text">2019-04-12 15:39:56,956: DEBUG - + local checksum_value=</text:p>
      <text:p text:style-name="Preformatted_20_Text">2019-04-12 15:39:56,958: DEBUG - + '[' -n '' ']'</text:p>
      <text:p text:style-name="Preformatted_20_Text">2019-04-12 15:39:56,959: DEBUG - + sudo cp ../conf/php-fpm.conf /etc/php/7.0/fpm/pool.d/wordpress.conf</text:p>
      <text:p text:style-name="Preformatted_20_Text">2019-04-12 15:39:56,960: DEBUG - + ynh_replace_string __NAMETOCHANGE__ wordpress /etc/php/7.0/fpm/pool.d/wordpress.conf</text:p>
      <text:p text:style-name="Preformatted_20_Text">2019-04-12 15:39:56,962: DEBUG - + local delimit=@</text:p>
      <text:p text:style-name="Preformatted_20_Text">2019-04-12 15:39:56,962: DEBUG - + local match_string=__NAMETOCHANGE__</text:p>
      <text:p text:style-name="Preformatted_20_Text">2019-04-12 15:39:56,963: DEBUG - + local replace_string=wordpress</text:p>
      <text:p text:style-name="Preformatted_20_Text">2019-04-12 15:39:56,964: DEBUG - + local workfile=/etc/php/7.0/fpm/pool.d/wordpress.conf</text:p>
      <text:p text:style-name="Preformatted_20_Text">2019-04-12 15:39:56,964: DEBUG - + match_string=__NAMETOCHANGE__</text:p>
      <text:p text:style-name="Preformatted_20_Text">2019-04-12 15:39:56,965: DEBUG - + replace_string=wordpress</text:p>
      <text:p text:style-name="Preformatted_20_Text">2019-04-12 15:39:56,965: DEBUG - + sudo sed --in-place s@__NAMETOCHANGE__@wordpress@g /etc/php/7.0/fpm/pool.d/wordpress.conf</text:p>
      <text:p text:style-name="Preformatted_20_Text">2019-04-12 15:39:57,066: DEBUG - + ynh_replace_string __FINALPATH__ /var/www/wordpress /etc/php/7.0/fpm/pool.d/wordpress.conf</text:p>
      <text:p text:style-name="Preformatted_20_Text"><text:soft-page-break/>2019-04-12 15:39:57,067: DEBUG - + local delimit=@</text:p>
      <text:p text:style-name="Preformatted_20_Text">2019-04-12 15:39:57,068: DEBUG - + local match_string=__FINALPATH__</text:p>
      <text:p text:style-name="Preformatted_20_Text">2019-04-12 15:39:57,068: DEBUG - + local replace_string=/var/www/wordpress</text:p>
      <text:p text:style-name="Preformatted_20_Text">2019-04-12 15:39:57,069: DEBUG - + local workfile=/etc/php/7.0/fpm/pool.d/wordpress.conf</text:p>
      <text:p text:style-name="Preformatted_20_Text">2019-04-12 15:39:57,070: DEBUG - + match_string=__FINALPATH__</text:p>
      <text:p text:style-name="Preformatted_20_Text">2019-04-12 15:39:57,070: DEBUG - + replace_string=/var/www/wordpress</text:p>
      <text:p text:style-name="Preformatted_20_Text">2019-04-12 15:39:57,071: DEBUG - + sudo sed --in-place s@__FINALPATH__@/var/www/wordpress@g /etc/php/7.0/fpm/pool.d/wordpress.conf</text:p>
      <text:p text:style-name="Preformatted_20_Text">2019-04-12 15:39:57,673: DEBUG - + ynh_replace_string __USER__ wordpress /etc/php/7.0/fpm/pool.d/wordpress.conf</text:p>
      <text:p text:style-name="Preformatted_20_Text">2019-04-12 15:39:57,674: DEBUG - + local delimit=@</text:p>
      <text:p text:style-name="Preformatted_20_Text">2019-04-12 15:39:57,675: DEBUG - + local match_string=__USER__</text:p>
      <text:p text:style-name="Preformatted_20_Text">2019-04-12 15:39:57,675: DEBUG - + local replace_string=wordpress</text:p>
      <text:p text:style-name="Preformatted_20_Text">2019-04-12 15:39:57,676: DEBUG - + local workfile=/etc/php/7.0/fpm/pool.d/wordpress.conf</text:p>
      <text:p text:style-name="Preformatted_20_Text">2019-04-12 15:39:57,676: DEBUG - + match_string=__USER__</text:p>
      <text:p text:style-name="Preformatted_20_Text">2019-04-12 15:39:57,677: DEBUG - + replace_string=wordpress</text:p>
      <text:p text:style-name="Preformatted_20_Text">2019-04-12 15:39:57,677: DEBUG - + sudo sed --in-place s@__USER__@wordpress@g /etc/php/7.0/fpm/pool.d/wordpress.conf</text:p>
      <text:p text:style-name="Preformatted_20_Text">2019-04-12 15:39:57,678: DEBUG - + sudo chown root: /etc/php/7.0/fpm/pool.d/wordpress.conf</text:p>
      <text:p text:style-name="Preformatted_20_Text">2019-04-12 15:39:57,779: DEBUG - + ynh_store_file_checksum /etc/php/7.0/fpm/pool.d/wordpress.conf</text:p>
      <text:p text:style-name="Preformatted_20_Text">2019-04-12 15:39:57,780: DEBUG - + local checksum_setting_name=checksum__etc_php_7.0_fpm_pool.d_wordpress.conf</text:p>
      <text:p text:style-name="Preformatted_20_Text">2019-04-12 15:39:57,780: DEBUG - ++ sudo md5sum /etc/php/7.0/fpm/pool.d/wordpress.conf</text:p>
      <text:p text:style-name="Preformatted_20_Text">2019-04-12 15:39:57,781: DEBUG - ++ cut '-d ' -f1</text:p>
      <text:p text:style-name="Preformatted_20_Text">2019-04-12 15:39:57,882: DEBUG - + ynh_app_setting_set wordpress checksum__etc_php_7.0_fpm_pool.d_wordpress.conf f323e8b1d0ae48c2db3c0179f9b40e22</text:p>
      <text:p text:style-name="Preformatted_20_Text">2019-04-12 15:39:59,293: DEBUG - + sudo yunohost app setting wordpress checksum__etc_php_7.0_fpm_pool.d_wordpress.conf --value=f323e8b1d0ae48c2db3c0179f9b40e22 --quiet</text:p>
      <text:p text:style-name="Preformatted_20_Text">2019-04-12 15:39:59,997: DEBUG - + '[' -e ../conf/php-fpm.ini ']'</text:p>
      <text:p text:style-name="Preformatted_20_Text">2019-04-12 15:39:59,998: DEBUG - + sudo systemctl reload php7.0-fpm</text:p>
      <text:p text:style-name="Preformatted_20_Text">2019-04-12 15:40:00,099: DEBUG - + ynh_script_progression '--message=Configure wp-config.php'</text:p>
      <text:p text:style-name="Preformatted_20_Text">2019-04-12 15:40:00,101: DEBUG - + args_array=([m]=message= [w]=weight= [t]=time [l]=last)</text:p>
      <text:p text:style-name="Preformatted_20_Text">2019-04-12 15:40:00,101: DEBUG - + declare -Ar args_array</text:p>
      <text:p text:style-name="Preformatted_20_Text">2019-04-12 15:40:00,102: DEBUG - + local message</text:p>
      <text:p text:style-name="Preformatted_20_Text">2019-04-12 15:40:00,103: DEBUG - + local weight</text:p>
      <text:p text:style-name="Preformatted_20_Text">2019-04-12 15:40:00,104: DEBUG - + local time</text:p>
      <text:p text:style-name="Preformatted_20_Text">2019-04-12 15:40:00,105: DEBUG - + local last</text:p>
      <text:p text:style-name="Preformatted_20_Text">2019-04-12 15:40:00,106: DEBUG - + ynh_handle_getopts_args '--message=Configure wp-config.php'</text:p>
      <text:p text:style-name="Preformatted_20_Text">2019-04-12 15:40:00,106: DEBUG - + set +x</text:p>
      <text:p text:style-name="Preformatted_20_Text">2019-04-12 15:40:00,107: DEBUG - + weight=1</text:p>
      <text:p text:style-name="Preformatted_20_Text">2019-04-12 15:40:00,108: DEBUG - + time=0</text:p>
      <text:p text:style-name="Preformatted_20_Text">2019-04-12 15:40:00,109: DEBUG - + last=0</text:p>
      <text:p text:style-name="Preformatted_20_Text">2019-04-12 15:40:00,110: DEBUG - ++ date +%s</text:p>
      <text:p text:style-name="Preformatted_20_Text">2019-04-12 15:40:00,111: DEBUG - + local exec_time=8</text:p>
      <text:p text:style-name="Preformatted_20_Text">2019-04-12 15:40:00,112: DEBUG - ++ date +%s</text:p>
      <text:p text:style-name="Preformatted_20_Text">2019-04-12 15:40:00,112: DEBUG - + base_time=1555080000</text:p>
      <text:p text:style-name="Preformatted_20_Text">2019-04-12 15:40:00,113: DEBUG - ++ grep --count '^[^#]*ynh_script_progression' ./install</text:p>
      <text:p text:style-name="Preformatted_20_Text">2019-04-12 15:40:00,114: DEBUG - + local helper_calls=19</text:p>
      <text:p text:style-name="Preformatted_20_Text">2019-04-12 15:40:00,115: DEBUG - ++ grep --perl-regexp --count '^[^#]*ynh_script_progression.*(--weight|-w )' ./install</text:p>
      <text:p text:style-name="Preformatted_20_Text">2019-04-12 15:40:00,115: DEBUG - + local weight_calls=14</text:p>
      <text:p text:style-name="Preformatted_20_Text">2019-04-12 15:40:00,116: DEBUG - ++ grep --perl-regexp '^[^#]*ynh_script_progression.*--weight' ./install</text:p>
      <text:p text:style-name="Preformatted_20_Text">2019-04-12 15:40:00,118: DEBUG - ++ sed 's/.*--weight[= ]\([[:digit:]].*\)/\1/g'</text:p>
      <text:p text:style-name="Preformatted_20_Text"><text:soft-page-break/>2019-04-12 15:40:00,119: DEBUG - + local 'weight_valuesA=2</text:p>
      <text:p text:style-name="Preformatted_20_Text">2019-04-12 15:40:00,121: DEBUG - 2</text:p>
      <text:p text:style-name="Preformatted_20_Text">2019-04-12 15:40:00,122: DEBUG - 9</text:p>
      <text:p text:style-name="Preformatted_20_Text">2019-04-12 15:40:00,123: DEBUG - 4</text:p>
      <text:p text:style-name="Preformatted_20_Text">2019-04-12 15:40:00,125: DEBUG - 3</text:p>
      <text:p text:style-name="Preformatted_20_Text">2019-04-12 15:40:00,126: DEBUG - 3</text:p>
      <text:p text:style-name="Preformatted_20_Text">2019-04-12 15:40:00,127: DEBUG - 2</text:p>
      <text:p text:style-name="Preformatted_20_Text">2019-04-12 15:40:00,129: DEBUG - 10</text:p>
      <text:p text:style-name="Preformatted_20_Text">2019-04-12 15:40:00,130: DEBUG - 20</text:p>
      <text:p text:style-name="Preformatted_20_Text">2019-04-12 15:40:00,131: DEBUG - 3</text:p>
      <text:p text:style-name="Preformatted_20_Text">2019-04-12 15:40:00,131: DEBUG - 2</text:p>
      <text:p text:style-name="Preformatted_20_Text">2019-04-12 15:40:00,132: DEBUG - 4</text:p>
      <text:p text:style-name="Preformatted_20_Text">2019-04-12 15:40:00,132: DEBUG - 7</text:p>
      <text:p text:style-name="Preformatted_20_Text">2019-04-12 15:40:00,133: DEBUG - 3'</text:p>
      <text:p text:style-name="Preformatted_20_Text">2019-04-12 15:40:00,133: DEBUG - ++ grep --perl-regexp '^[^#]*ynh_script_progression.*-w ' ./install</text:p>
      <text:p text:style-name="Preformatted_20_Text">2019-04-12 15:40:00,134: DEBUG - ++ sed 's/.*-w[= ]\([[:digit:]].*\)/\1/g'</text:p>
      <text:p text:style-name="Preformatted_20_Text">2019-04-12 15:40:00,134: DEBUG - + local weight_valuesB=</text:p>
      <text:p text:style-name="Preformatted_20_Text">2019-04-12 15:40:00,135: DEBUG - ++ echo '2</text:p>
      <text:p text:style-name="Preformatted_20_Text">2019-04-12 15:40:00,135: DEBUG - 2</text:p>
      <text:p text:style-name="Preformatted_20_Text">2019-04-12 15:40:00,136: DEBUG - 9</text:p>
      <text:p text:style-name="Preformatted_20_Text">2019-04-12 15:40:00,137: DEBUG - 4</text:p>
      <text:p text:style-name="Preformatted_20_Text">2019-04-12 15:40:00,138: DEBUG - 3</text:p>
      <text:p text:style-name="Preformatted_20_Text">2019-04-12 15:40:00,139: DEBUG - 3</text:p>
      <text:p text:style-name="Preformatted_20_Text">2019-04-12 15:40:00,140: DEBUG - 2</text:p>
      <text:p text:style-name="Preformatted_20_Text">2019-04-12 15:40:00,142: DEBUG - 10</text:p>
      <text:p text:style-name="Preformatted_20_Text">2019-04-12 15:40:00,143: DEBUG - 20</text:p>
      <text:p text:style-name="Preformatted_20_Text">2019-04-12 15:40:00,144: DEBUG - 3</text:p>
      <text:p text:style-name="Preformatted_20_Text">2019-04-12 15:40:00,146: DEBUG - 2</text:p>
      <text:p text:style-name="Preformatted_20_Text">2019-04-12 15:40:00,147: DEBUG - 4</text:p>
      <text:p text:style-name="Preformatted_20_Text">2019-04-12 15:40:00,149: DEBUG - 7</text:p>
      <text:p text:style-name="Preformatted_20_Text">2019-04-12 15:40:00,150: DEBUG - 3'</text:p>
      <text:p text:style-name="Preformatted_20_Text">2019-04-12 15:40:00,151: DEBUG - ++ tr '\n' +</text:p>
      <text:p text:style-name="Preformatted_20_Text">2019-04-12 15:40:00,153: DEBUG - ++ echo ''</text:p>
      <text:p text:style-name="Preformatted_20_Text">2019-04-12 15:40:00,154: DEBUG - ++ tr '\n' +</text:p>
      <text:p text:style-name="Preformatted_20_Text">2019-04-12 15:40:00,156: DEBUG - + local weight_values=74</text:p>
      <text:p text:style-name="Preformatted_20_Text">2019-04-12 15:40:00,157: DEBUG - + local max_progression=79</text:p>
      <text:p text:style-name="Preformatted_20_Text">2019-04-12 15:40:00,159: DEBUG - + increment_progression=27</text:p>
      <text:p text:style-name="Preformatted_20_Text">2019-04-12 15:40:00,160: DEBUG - + previous_weight=1</text:p>
      <text:p text:style-name="Preformatted_20_Text">2019-04-12 15:40:00,161: DEBUG - + local scale=20</text:p>
      <text:p text:style-name="Preformatted_20_Text">2019-04-12 15:40:00,162: DEBUG - + local progress_string1=####################</text:p>
      <text:p text:style-name="Preformatted_20_Text">2019-04-12 15:40:00,163: DEBUG - + local progress_string0=....................</text:p>
      <text:p text:style-name="Preformatted_20_Text">2019-04-12 15:40:00,164: DEBUG - + '[' 0 -eq 0 ']'</text:p>
      <text:p text:style-name="Preformatted_20_Text">2019-04-12 15:40:00,165: DEBUG - + local effective_progression=6</text:p>
      <text:p text:style-name="Preformatted_20_Text">2019-04-12 15:40:00,166: DEBUG - + local progression_bar=######..............</text:p>
      <text:p text:style-name="Preformatted_20_Text">2019-04-12 15:40:00,166: DEBUG - + local print_exec_time=</text:p>
      <text:p text:style-name="Preformatted_20_Text">2019-04-12 15:40:00,167: DEBUG - + '[' 0 -eq 1 ']'</text:p>
      <text:p text:style-name="Preformatted_20_Text">2019-04-12 15:40:00,168: DEBUG - + ynh_print_info '[######..............] &gt; Configure wp-config.php'</text:p>
      <text:p text:style-name="Preformatted_20_Text">2019-04-12 15:40:00,169: DEBUG - + echo '[######..............] &gt; Configure wp-config.php'</text:p>
      <text:p text:style-name="Preformatted_20_Text">2019-04-12 15:40:00,169: DEBUG - + cp ../conf/wp-config.php /var/www/wordpress/wp-config.php</text:p>
      <text:p text:style-name="Preformatted_20_Text">2019-04-12 15:40:00,170: DEBUG - + ynh_replace_string __DB_USER__ wordpress /var/www/wordpress/wp-config.php</text:p>
      <text:p text:style-name="Preformatted_20_Text">2019-04-12 15:40:00,171: DEBUG - + local delimit=@</text:p>
      <text:p text:style-name="Preformatted_20_Text">2019-04-12 15:40:00,172: DEBUG - + local match_string=__DB_USER__</text:p>
      <text:p text:style-name="Preformatted_20_Text">2019-04-12 15:40:00,173: DEBUG - + local replace_string=wordpress</text:p>
      <text:p text:style-name="Preformatted_20_Text">2019-04-12 15:40:00,173: DEBUG - + local workfile=/var/www/wordpress/wp-config.php</text:p>
      <text:p text:style-name="Preformatted_20_Text">2019-04-12 15:40:00,174: DEBUG - + match_string=__DB_USER__</text:p>
      <text:p text:style-name="Preformatted_20_Text">2019-04-12 15:40:00,175: DEBUG - + replace_string=wordpress</text:p>
      <text:p text:style-name="Preformatted_20_Text">2019-04-12 15:40:00,176: DEBUG - + sudo sed --in-place s@__DB_USER__@wordpress@g /var/www/wordpress/wp-config.php</text:p>
      <text:p text:style-name="Preformatted_20_Text"><text:soft-page-break/>2019-04-12 15:40:00,277: DEBUG - + ynh_replace_string __DB_PWD__ ko2FqIOQDrYH2lxbLoP891or /var/www/wordpress/wp-config.php</text:p>
      <text:p text:style-name="Preformatted_20_Text">2019-04-12 15:40:00,278: INFO - [######..............] &gt; Configure wp-config.php</text:p>
      <text:p text:style-name="Preformatted_20_Text">2019-04-12 15:40:00,279: DEBUG - + local delimit=@</text:p>
      <text:p text:style-name="Preformatted_20_Text">2019-04-12 15:40:00,280: DEBUG - + local match_string=__DB_PWD__</text:p>
      <text:p text:style-name="Preformatted_20_Text">2019-04-12 15:40:00,281: DEBUG - + local replace_string=ko2FqIOQDrYH2lxbLoP891or</text:p>
      <text:p text:style-name="Preformatted_20_Text">2019-04-12 15:40:00,281: DEBUG - + local workfile=/var/www/wordpress/wp-config.php</text:p>
      <text:p text:style-name="Preformatted_20_Text">2019-04-12 15:40:00,282: DEBUG - + match_string=__DB_PWD__</text:p>
      <text:p text:style-name="Preformatted_20_Text">2019-04-12 15:40:00,283: DEBUG - + replace_string=ko2FqIOQDrYH2lxbLoP891or</text:p>
      <text:p text:style-name="Preformatted_20_Text">2019-04-12 15:40:00,283: DEBUG - + sudo sed --in-place s@__DB_PWD__@ko2FqIOQDrYH2lxbLoP891or@g /var/www/wordpress/wp-config.php</text:p>
      <text:p text:style-name="Preformatted_20_Text">2019-04-12 15:40:01,186: DEBUG - + for i in 1 2 3 4 5 6 7 8</text:p>
      <text:p text:style-name="Preformatted_20_Text">2019-04-12 15:40:01,189: DEBUG - ++ dd if=/dev/urandom bs=1 count=200</text:p>
      <text:p text:style-name="Preformatted_20_Text">2019-04-12 15:40:01,192: DEBUG - ++ tr -c -d '[A-Za-z0-9]'</text:p>
      <text:p text:style-name="Preformatted_20_Text">2019-04-12 15:40:01,194: DEBUG - ++ sed -n 's/\(.\{40\}\).*/\1/p'</text:p>
      <text:p text:style-name="Preformatted_20_Text">2019-04-12 15:40:01,301: DEBUG - + j=VIqbPOBcjeLQxtn89XI5C8qJFyfC3YBSBBbeGaXa</text:p>
      <text:p text:style-name="Preformatted_20_Text">2019-04-12 15:40:01,303: DEBUG - + '[' VIqbPOBcjeLQxtn89XI5C8qJFyfC3YBSBBbeGaXa = '' ']'</text:p>
      <text:p text:style-name="Preformatted_20_Text">2019-04-12 15:40:01,312: DEBUG - + ynh_replace_string KEY1 VIqbPOBcjeLQxtn89XI5C8qJFyfC3YBSBBbeGaXa /var/www/wordpress/wp-config.php</text:p>
      <text:p text:style-name="Preformatted_20_Text">2019-04-12 15:40:01,315: DEBUG - + local delimit=@</text:p>
      <text:p text:style-name="Preformatted_20_Text">2019-04-12 15:40:01,316: DEBUG - + local match_string=KEY1</text:p>
      <text:p text:style-name="Preformatted_20_Text">2019-04-12 15:40:01,316: DEBUG - + local replace_string=VIqbPOBcjeLQxtn89XI5C8qJFyfC3YBSBBbeGaXa</text:p>
      <text:p text:style-name="Preformatted_20_Text">2019-04-12 15:40:01,318: DEBUG - + local workfile=/var/www/wordpress/wp-config.php</text:p>
      <text:p text:style-name="Preformatted_20_Text">2019-04-12 15:40:01,319: DEBUG - + match_string=KEY1</text:p>
      <text:p text:style-name="Preformatted_20_Text">2019-04-12 15:40:01,320: DEBUG - + replace_string=VIqbPOBcjeLQxtn89XI5C8qJFyfC3YBSBBbeGaXa</text:p>
      <text:p text:style-name="Preformatted_20_Text">2019-04-12 15:40:01,322: DEBUG - + sudo sed --in-place s@KEY1@VIqbPOBcjeLQxtn89XI5C8qJFyfC3YBSBBbeGaXa@g /var/www/wordpress/wp-config.php</text:p>
      <text:p text:style-name="Preformatted_20_Text">2019-04-12 15:40:01,725: DEBUG - + for i in 1 2 3 4 5 6 7 8</text:p>
      <text:p text:style-name="Preformatted_20_Text">2019-04-12 15:40:01,726: DEBUG - ++ dd if=/dev/urandom bs=1 count=200</text:p>
      <text:p text:style-name="Preformatted_20_Text">2019-04-12 15:40:01,726: DEBUG - ++ sed -n 's/\(.\{40\}\).*/\1/p'</text:p>
      <text:p text:style-name="Preformatted_20_Text">2019-04-12 15:40:01,728: DEBUG - ++ tr -c -d '[A-Za-z0-9]'</text:p>
      <text:p text:style-name="Preformatted_20_Text">2019-04-12 15:40:01,728: DEBUG - + j=5yNnpZ1nFxX2dq2YLfF2NK4hZAnDYZ73iNHpQlmx</text:p>
      <text:p text:style-name="Preformatted_20_Text">2019-04-12 15:40:01,729: DEBUG - + '[' 5yNnpZ1nFxX2dq2YLfF2NK4hZAnDYZ73iNHpQlmx = '' ']'</text:p>
      <text:p text:style-name="Preformatted_20_Text">2019-04-12 15:40:01,730: DEBUG - + ynh_replace_string KEY2 5yNnpZ1nFxX2dq2YLfF2NK4hZAnDYZ73iNHpQlmx /var/www/wordpress/wp-config.php</text:p>
      <text:p text:style-name="Preformatted_20_Text">2019-04-12 15:40:01,730: DEBUG - + local delimit=@</text:p>
      <text:p text:style-name="Preformatted_20_Text">2019-04-12 15:40:01,731: DEBUG - + local match_string=KEY2</text:p>
      <text:p text:style-name="Preformatted_20_Text">2019-04-12 15:40:01,732: DEBUG - + local replace_string=5yNnpZ1nFxX2dq2YLfF2NK4hZAnDYZ73iNHpQlmx</text:p>
      <text:p text:style-name="Preformatted_20_Text">2019-04-12 15:40:01,732: DEBUG - + local workfile=/var/www/wordpress/wp-config.php</text:p>
      <text:p text:style-name="Preformatted_20_Text">2019-04-12 15:40:01,733: DEBUG - + match_string=KEY2</text:p>
      <text:p text:style-name="Preformatted_20_Text">2019-04-12 15:40:01,733: DEBUG - + replace_string=5yNnpZ1nFxX2dq2YLfF2NK4hZAnDYZ73iNHpQlmx</text:p>
      <text:p text:style-name="Preformatted_20_Text">2019-04-12 15:40:01,734: DEBUG - + sudo sed --in-place s@KEY2@5yNnpZ1nFxX2dq2YLfF2NK4hZAnDYZ73iNHpQlmx@g /var/www/wordpress/wp-config.php</text:p>
      <text:p text:style-name="Preformatted_20_Text">2019-04-12 15:40:02,537: DEBUG - + for i in 1 2 3 4 5 6 7 8</text:p>
      <text:p text:style-name="Preformatted_20_Text">2019-04-12 15:40:02,538: DEBUG - ++ dd if=/dev/urandom bs=1 count=200</text:p>
      <text:p text:style-name="Preformatted_20_Text">2019-04-12 15:40:02,539: DEBUG - ++ tr -c -d '[A-Za-z0-9]'</text:p>
      <text:p text:style-name="Preformatted_20_Text">2019-04-12 15:40:02,540: DEBUG - ++ sed -n 's/\(.\{40\}\).*/\1/p'</text:p>
      <text:p text:style-name="Preformatted_20_Text">2019-04-12 15:40:02,541: DEBUG - + j=3IEw4Jb7gQypatWcB025acAOIHfCrwlLXApk1gfJ</text:p>
      <text:p text:style-name="Preformatted_20_Text">2019-04-12 15:40:02,542: DEBUG - + '[' 3IEw4Jb7gQypatWcB025acAOIHfCrwlLXApk1gfJ = '' ']'</text:p>
      <text:p text:style-name="Preformatted_20_Text">2019-04-12 15:40:02,544: DEBUG - + ynh_replace_string KEY3 3IEw4Jb7gQypatWcB025acAOIHfCrwlLXApk1gfJ /var/www/wordpress/wp-config.php</text:p>
      <text:p text:style-name="Preformatted_20_Text">2019-04-12 15:40:02,545: DEBUG - + local delimit=@</text:p>
      <text:p text:style-name="Preformatted_20_Text"><text:soft-page-break/>2019-04-12 15:40:02,546: DEBUG - + local match_string=KEY3</text:p>
      <text:p text:style-name="Preformatted_20_Text">2019-04-12 15:40:02,547: DEBUG - + local replace_string=3IEw4Jb7gQypatWcB025acAOIHfCrwlLXApk1gfJ</text:p>
      <text:p text:style-name="Preformatted_20_Text">2019-04-12 15:40:02,548: DEBUG - + local workfile=/var/www/wordpress/wp-config.php</text:p>
      <text:p text:style-name="Preformatted_20_Text">2019-04-12 15:40:02,549: DEBUG - + match_string=KEY3</text:p>
      <text:p text:style-name="Preformatted_20_Text">2019-04-12 15:40:02,549: DEBUG - + replace_string=3IEw4Jb7gQypatWcB025acAOIHfCrwlLXApk1gfJ</text:p>
      <text:p text:style-name="Preformatted_20_Text">2019-04-12 15:40:02,550: DEBUG - + sudo sed --in-place s@KEY3@3IEw4Jb7gQypatWcB025acAOIHfCrwlLXApk1gfJ@g /var/www/wordpress/wp-config.php</text:p>
      <text:p text:style-name="Preformatted_20_Text">2019-04-12 15:40:02,651: DEBUG - + for i in 1 2 3 4 5 6 7 8</text:p>
      <text:p text:style-name="Preformatted_20_Text">2019-04-12 15:40:02,652: DEBUG - ++ dd if=/dev/urandom bs=1 count=200</text:p>
      <text:p text:style-name="Preformatted_20_Text">2019-04-12 15:40:02,652: DEBUG - ++ tr -c -d '[A-Za-z0-9]'</text:p>
      <text:p text:style-name="Preformatted_20_Text">2019-04-12 15:40:02,653: DEBUG - ++ sed -n 's/\(.\{40\}\).*/\1/p'</text:p>
      <text:p text:style-name="Preformatted_20_Text">2019-04-12 15:40:02,654: DEBUG - + j='UiLNLWAggP]caS6nyoMZXsNdUl4uWyuFj2]WKqYu'</text:p>
      <text:p text:style-name="Preformatted_20_Text">2019-04-12 15:40:02,655: DEBUG - + '[' 'UiLNLWAggP]caS6nyoMZXsNdUl4uWyuFj2]WKqYu' = '' ']'</text:p>
      <text:p text:style-name="Preformatted_20_Text">2019-04-12 15:40:02,655: DEBUG - + ynh_replace_string KEY4 'UiLNLWAggP]caS6nyoMZXsNdUl4uWyuFj2]WKqYu' /var/www/wordpress/wp-config.php</text:p>
      <text:p text:style-name="Preformatted_20_Text">2019-04-12 15:40:02,656: DEBUG - + local delimit=@</text:p>
      <text:p text:style-name="Preformatted_20_Text">2019-04-12 15:40:02,656: DEBUG - + local match_string=KEY4</text:p>
      <text:p text:style-name="Preformatted_20_Text">2019-04-12 15:40:02,657: DEBUG - + local 'replace_string=UiLNLWAggP]caS6nyoMZXsNdUl4uWyuFj2]WKqYu'</text:p>
      <text:p text:style-name="Preformatted_20_Text">2019-04-12 15:40:02,657: DEBUG - + local workfile=/var/www/wordpress/wp-config.php</text:p>
      <text:p text:style-name="Preformatted_20_Text">2019-04-12 15:40:02,658: DEBUG - + match_string=KEY4</text:p>
      <text:p text:style-name="Preformatted_20_Text">2019-04-12 15:40:02,658: DEBUG - + replace_string='UiLNLWAggP]caS6nyoMZXsNdUl4uWyuFj2]WKqYu'</text:p>
      <text:p text:style-name="Preformatted_20_Text">2019-04-12 15:40:02,659: DEBUG - + sudo sed --in-place 's@KEY4@UiLNLWAggP]caS6nyoMZXsNdUl4uWyuFj2]WKqYu@g' /var/www/wordpress/wp-config.php</text:p>
      <text:p text:style-name="Preformatted_20_Text">2019-04-12 15:40:03,463: DEBUG - + for i in 1 2 3 4 5 6 7 8</text:p>
      <text:p text:style-name="Preformatted_20_Text">2019-04-12 15:40:04,806: DEBUG - ++ dd if=/dev/urandom bs=1 count=200</text:p>
      <text:p text:style-name="Preformatted_20_Text">2019-04-12 15:40:04,807: DEBUG - ++ tr -c -d '[A-Za-z0-9]'</text:p>
      <text:p text:style-name="Preformatted_20_Text">2019-04-12 15:40:04,809: DEBUG - ++ sed -n 's/\(.\{40\}\).*/\1/p'</text:p>
      <text:p text:style-name="Preformatted_20_Text">2019-04-12 15:40:04,811: DEBUG - + j=KsHEbzOOz1YPjC1C8HhNPLfFPQbwp6SJfzup0G5G</text:p>
      <text:p text:style-name="Preformatted_20_Text">2019-04-12 15:40:04,812: DEBUG - + '[' KsHEbzOOz1YPjC1C8HhNPLfFPQbwp6SJfzup0G5G = '' ']'</text:p>
      <text:p text:style-name="Preformatted_20_Text">2019-04-12 15:40:04,814: DEBUG - + ynh_replace_string KEY5 KsHEbzOOz1YPjC1C8HhNPLfFPQbwp6SJfzup0G5G /var/www/wordpress/wp-config.php</text:p>
      <text:p text:style-name="Preformatted_20_Text">2019-04-12 15:40:04,816: DEBUG - + local delimit=@</text:p>
      <text:p text:style-name="Preformatted_20_Text">2019-04-12 15:40:04,818: DEBUG - + local match_string=KEY5</text:p>
      <text:p text:style-name="Preformatted_20_Text">2019-04-12 15:40:04,820: DEBUG - + local replace_string=KsHEbzOOz1YPjC1C8HhNPLfFPQbwp6SJfzup0G5G</text:p>
      <text:p text:style-name="Preformatted_20_Text">2019-04-12 15:40:04,822: DEBUG - + local workfile=/var/www/wordpress/wp-config.php</text:p>
      <text:p text:style-name="Preformatted_20_Text">2019-04-12 15:40:04,823: DEBUG - + match_string=KEY5</text:p>
      <text:p text:style-name="Preformatted_20_Text">2019-04-12 15:40:04,825: DEBUG - + replace_string=KsHEbzOOz1YPjC1C8HhNPLfFPQbwp6SJfzup0G5G</text:p>
      <text:p text:style-name="Preformatted_20_Text">2019-04-12 15:40:04,826: DEBUG - + sudo sed --in-place s@KEY5@KsHEbzOOz1YPjC1C8HhNPLfFPQbwp6SJfzup0G5G@g /var/www/wordpress/wp-config.php</text:p>
      <text:p text:style-name="Preformatted_20_Text">2019-04-12 15:40:04,928: DEBUG - + for i in 1 2 3 4 5 6 7 8</text:p>
      <text:p text:style-name="Preformatted_20_Text">2019-04-12 15:40:04,929: DEBUG - ++ dd if=/dev/urandom bs=1 count=200</text:p>
      <text:p text:style-name="Preformatted_20_Text">2019-04-12 15:40:04,930: DEBUG - ++ tr -c -d '[A-Za-z0-9]'</text:p>
      <text:p text:style-name="Preformatted_20_Text">2019-04-12 15:40:04,932: DEBUG - ++ sed -n 's/\(.\{40\}\).*/\1/p'</text:p>
      <text:p text:style-name="Preformatted_20_Text">2019-04-12 15:40:04,933: DEBUG - + j='XpX[GaFc6tTmGR]YW7N5aoucko2kZUGLpxc0OfWQ'</text:p>
      <text:p text:style-name="Preformatted_20_Text">2019-04-12 15:40:04,934: DEBUG - + '[' 'XpX[GaFc6tTmGR]YW7N5aoucko2kZUGLpxc0OfWQ' = '' ']'</text:p>
      <text:p text:style-name="Preformatted_20_Text">2019-04-12 15:40:04,935: DEBUG - + ynh_replace_string KEY6 'XpX[GaFc6tTmGR]YW7N5aoucko2kZUGLpxc0OfWQ' /var/www/wordpress/wp-config.php</text:p>
      <text:p text:style-name="Preformatted_20_Text">2019-04-12 15:40:04,936: DEBUG - + local delimit=@</text:p>
      <text:p text:style-name="Preformatted_20_Text">2019-04-12 15:40:04,937: DEBUG - + local match_string=KEY6</text:p>
      <text:p text:style-name="Preformatted_20_Text"><text:soft-page-break/>2019-04-12 15:40:04,939: DEBUG - + local 'replace_string=XpX[GaFc6tTmGR]YW7N5aoucko2kZUGLpxc0OfWQ'</text:p>
      <text:p text:style-name="Preformatted_20_Text">2019-04-12 15:40:04,939: DEBUG - + local workfile=/var/www/wordpress/wp-config.php</text:p>
      <text:p text:style-name="Preformatted_20_Text">2019-04-12 15:40:04,940: DEBUG - + match_string=KEY6</text:p>
      <text:p text:style-name="Preformatted_20_Text">2019-04-12 15:40:04,941: DEBUG - + replace_string='XpX[GaFc6tTmGR]YW7N5aoucko2kZUGLpxc0OfWQ'</text:p>
      <text:p text:style-name="Preformatted_20_Text">2019-04-12 15:40:04,942: DEBUG - + sudo sed --in-place 's@KEY6@XpX[GaFc6tTmGR]YW7N5aoucko2kZUGLpxc0OfWQ@g' /var/www/wordpress/wp-config.php</text:p>
      <text:p text:style-name="Preformatted_20_Text">2019-04-12 15:40:05,044: DEBUG - + for i in 1 2 3 4 5 6 7 8</text:p>
      <text:p text:style-name="Preformatted_20_Text">2019-04-12 15:40:05,044: DEBUG - ++ dd if=/dev/urandom bs=1 count=200</text:p>
      <text:p text:style-name="Preformatted_20_Text">2019-04-12 15:40:05,045: DEBUG - ++ tr -c -d '[A-Za-z0-9]'</text:p>
      <text:p text:style-name="Preformatted_20_Text">2019-04-12 15:40:05,046: DEBUG - ++ sed -n 's/\(.\{40\}\).*/\1/p'</text:p>
      <text:p text:style-name="Preformatted_20_Text">2019-04-12 15:40:05,047: DEBUG - + j='Ls8zy9dW]vjuzn67MSdx]ewCnOpJL1fwoBR[y4Jz'</text:p>
      <text:p text:style-name="Preformatted_20_Text">2019-04-12 15:40:05,049: DEBUG - + '[' 'Ls8zy9dW]vjuzn67MSdx]ewCnOpJL1fwoBR[y4Jz' = '' ']'</text:p>
      <text:p text:style-name="Preformatted_20_Text">2019-04-12 15:40:05,050: DEBUG - + ynh_replace_string KEY7 'Ls8zy9dW]vjuzn67MSdx]ewCnOpJL1fwoBR[y4Jz' /var/www/wordpress/wp-config.php</text:p>
      <text:p text:style-name="Preformatted_20_Text">2019-04-12 15:40:05,051: DEBUG - + local delimit=@</text:p>
      <text:p text:style-name="Preformatted_20_Text">2019-04-12 15:40:05,052: DEBUG - + local match_string=KEY7</text:p>
      <text:p text:style-name="Preformatted_20_Text">2019-04-12 15:40:05,053: DEBUG - + local 'replace_string=Ls8zy9dW]vjuzn67MSdx]ewCnOpJL1fwoBR[y4Jz'</text:p>
      <text:p text:style-name="Preformatted_20_Text">2019-04-12 15:40:05,054: DEBUG - + local workfile=/var/www/wordpress/wp-config.php</text:p>
      <text:p text:style-name="Preformatted_20_Text">2019-04-12 15:40:05,055: DEBUG - + match_string=KEY7</text:p>
      <text:p text:style-name="Preformatted_20_Text">2019-04-12 15:40:05,057: DEBUG - + replace_string='Ls8zy9dW]vjuzn67MSdx]ewCnOpJL1fwoBR[y4Jz'</text:p>
      <text:p text:style-name="Preformatted_20_Text">2019-04-12 15:40:05,058: DEBUG - + sudo sed --in-place 's@KEY7@Ls8zy9dW]vjuzn67MSdx]ewCnOpJL1fwoBR[y4Jz@g' /var/www/wordpress/wp-config.php</text:p>
      <text:p text:style-name="Preformatted_20_Text">2019-04-12 15:40:05,963: DEBUG - + for i in 1 2 3 4 5 6 7 8</text:p>
      <text:p text:style-name="Preformatted_20_Text">2019-04-12 15:40:05,968: DEBUG - ++ dd if=/dev/urandom bs=1 count=200</text:p>
      <text:p text:style-name="Preformatted_20_Text">2019-04-12 15:40:05,969: DEBUG - ++ tr -c -d '[A-Za-z0-9]'</text:p>
      <text:p text:style-name="Preformatted_20_Text">2019-04-12 15:40:05,969: DEBUG - ++ sed -n 's/\(.\{40\}\).*/\1/p'</text:p>
      <text:p text:style-name="Preformatted_20_Text">2019-04-12 15:40:05,970: DEBUG - + j=KavsZ5xoRXB8osk0EauOHkidx8XdJws3Ohgrb4Zr</text:p>
      <text:p text:style-name="Preformatted_20_Text">2019-04-12 15:40:05,971: DEBUG - + '[' KavsZ5xoRXB8osk0EauOHkidx8XdJws3Ohgrb4Zr = '' ']'</text:p>
      <text:p text:style-name="Preformatted_20_Text">2019-04-12 15:40:05,972: DEBUG - + ynh_replace_string KEY8 KavsZ5xoRXB8osk0EauOHkidx8XdJws3Ohgrb4Zr /var/www/wordpress/wp-config.php</text:p>
      <text:p text:style-name="Preformatted_20_Text">2019-04-12 15:40:05,973: DEBUG - + local delimit=@</text:p>
      <text:p text:style-name="Preformatted_20_Text">2019-04-12 15:40:05,974: DEBUG - + local match_string=KEY8</text:p>
      <text:p text:style-name="Preformatted_20_Text">2019-04-12 15:40:05,975: DEBUG - + local replace_string=KavsZ5xoRXB8osk0EauOHkidx8XdJws3Ohgrb4Zr</text:p>
      <text:p text:style-name="Preformatted_20_Text">2019-04-12 15:40:05,976: DEBUG - + local workfile=/var/www/wordpress/wp-config.php</text:p>
      <text:p text:style-name="Preformatted_20_Text">2019-04-12 15:40:05,978: DEBUG - + match_string=KEY8</text:p>
      <text:p text:style-name="Preformatted_20_Text">2019-04-12 15:40:05,980: DEBUG - + replace_string=KavsZ5xoRXB8osk0EauOHkidx8XdJws3Ohgrb4Zr</text:p>
      <text:p text:style-name="Preformatted_20_Text">2019-04-12 15:40:05,981: DEBUG - + sudo sed --in-place s@KEY8@KavsZ5xoRXB8osk0EauOHkidx8XdJws3Ohgrb4Zr@g /var/www/wordpress/wp-config.php</text:p>
      <text:p text:style-name="Preformatted_20_Text">2019-04-12 15:40:06,483: DEBUG - + ynh_script_progression '--message=Install wordpress with Curl' --weight=10</text:p>
      <text:p text:style-name="Preformatted_20_Text">2019-04-12 15:40:06,484: DEBUG - + args_array=([m]=message= [w]=weight= [t]=time [l]=last)</text:p>
      <text:p text:style-name="Preformatted_20_Text">2019-04-12 15:40:06,485: DEBUG - + declare -Ar args_array</text:p>
      <text:p text:style-name="Preformatted_20_Text">2019-04-12 15:40:06,486: DEBUG - + local message</text:p>
      <text:p text:style-name="Preformatted_20_Text">2019-04-12 15:40:06,487: DEBUG - + local weight</text:p>
      <text:p text:style-name="Preformatted_20_Text">2019-04-12 15:40:06,488: DEBUG - + local time</text:p>
      <text:p text:style-name="Preformatted_20_Text">2019-04-12 15:40:06,489: DEBUG - + local last</text:p>
      <text:p text:style-name="Preformatted_20_Text">2019-04-12 15:40:06,489: DEBUG - + ynh_handle_getopts_args '--message=Install wordpress with Curl' --weight=10</text:p>
      <text:p text:style-name="Preformatted_20_Text">2019-04-12 15:40:06,490: DEBUG - + set +x</text:p>
      <text:p text:style-name="Preformatted_20_Text"><text:soft-page-break/>2019-04-12 15:40:06,491: DEBUG - + weight=10</text:p>
      <text:p text:style-name="Preformatted_20_Text">2019-04-12 15:40:06,492: DEBUG - + time=0</text:p>
      <text:p text:style-name="Preformatted_20_Text">2019-04-12 15:40:06,493: DEBUG - + last=0</text:p>
      <text:p text:style-name="Preformatted_20_Text">2019-04-12 15:40:06,493: DEBUG - ++ date +%s</text:p>
      <text:p text:style-name="Preformatted_20_Text">2019-04-12 15:40:06,494: DEBUG - + local exec_time=6</text:p>
      <text:p text:style-name="Preformatted_20_Text">2019-04-12 15:40:06,495: DEBUG - ++ date +%s</text:p>
      <text:p text:style-name="Preformatted_20_Text">2019-04-12 15:40:06,496: DEBUG - + base_time=1555080006</text:p>
      <text:p text:style-name="Preformatted_20_Text">2019-04-12 15:40:06,497: DEBUG - ++ grep --count '^[^#]*ynh_script_progression' ./install</text:p>
      <text:p text:style-name="Preformatted_20_Text">2019-04-12 15:40:06,498: DEBUG - + local helper_calls=19</text:p>
      <text:p text:style-name="Preformatted_20_Text">2019-04-12 15:40:06,499: DEBUG - ++ grep --perl-regexp --count '^[^#]*ynh_script_progression.*(--weight|-w )' ./install</text:p>
      <text:p text:style-name="Preformatted_20_Text">2019-04-12 15:40:06,499: DEBUG - + local weight_calls=14</text:p>
      <text:p text:style-name="Preformatted_20_Text">2019-04-12 15:40:06,500: DEBUG - ++ grep --perl-regexp '^[^#]*ynh_script_progression.*--weight' ./install</text:p>
      <text:p text:style-name="Preformatted_20_Text">2019-04-12 15:40:06,501: DEBUG - ++ sed 's/.*--weight[= ]\([[:digit:]].*\)/\1/g'</text:p>
      <text:p text:style-name="Preformatted_20_Text">2019-04-12 15:40:06,501: DEBUG - + local 'weight_valuesA=2</text:p>
      <text:p text:style-name="Preformatted_20_Text">2019-04-12 15:40:06,502: DEBUG - 2</text:p>
      <text:p text:style-name="Preformatted_20_Text">2019-04-12 15:40:06,502: DEBUG - 9</text:p>
      <text:p text:style-name="Preformatted_20_Text">2019-04-12 15:40:06,503: DEBUG - 4</text:p>
      <text:p text:style-name="Preformatted_20_Text">2019-04-12 15:40:06,503: DEBUG - 3</text:p>
      <text:p text:style-name="Preformatted_20_Text">2019-04-12 15:40:06,504: DEBUG - 3</text:p>
      <text:p text:style-name="Preformatted_20_Text">2019-04-12 15:40:06,504: DEBUG - 2</text:p>
      <text:p text:style-name="Preformatted_20_Text">2019-04-12 15:40:06,505: DEBUG - 10</text:p>
      <text:p text:style-name="Preformatted_20_Text">2019-04-12 15:40:06,505: DEBUG - 20</text:p>
      <text:p text:style-name="Preformatted_20_Text">2019-04-12 15:40:06,506: DEBUG - 3</text:p>
      <text:p text:style-name="Preformatted_20_Text">2019-04-12 15:40:06,506: DEBUG - 2</text:p>
      <text:p text:style-name="Preformatted_20_Text">2019-04-12 15:40:06,507: DEBUG - 4</text:p>
      <text:p text:style-name="Preformatted_20_Text">2019-04-12 15:40:06,508: DEBUG - 7</text:p>
      <text:p text:style-name="Preformatted_20_Text">2019-04-12 15:40:06,508: DEBUG - 3'</text:p>
      <text:p text:style-name="Preformatted_20_Text">2019-04-12 15:40:06,509: DEBUG - ++ grep --perl-regexp '^[^#]*ynh_script_progression.*-w ' ./install</text:p>
      <text:p text:style-name="Preformatted_20_Text">2019-04-12 15:40:06,509: DEBUG - ++ sed 's/.*-w[= ]\([[:digit:]].*\)/\1/g'</text:p>
      <text:p text:style-name="Preformatted_20_Text">2019-04-12 15:40:06,510: DEBUG - + local weight_valuesB=</text:p>
      <text:p text:style-name="Preformatted_20_Text">2019-04-12 15:40:06,510: DEBUG - ++ echo '2</text:p>
      <text:p text:style-name="Preformatted_20_Text">2019-04-12 15:40:06,511: DEBUG - 2</text:p>
      <text:p text:style-name="Preformatted_20_Text">2019-04-12 15:40:06,512: DEBUG - 9</text:p>
      <text:p text:style-name="Preformatted_20_Text">2019-04-12 15:40:06,512: DEBUG - 4</text:p>
      <text:p text:style-name="Preformatted_20_Text">2019-04-12 15:40:06,513: DEBUG - 3</text:p>
      <text:p text:style-name="Preformatted_20_Text">2019-04-12 15:40:06,513: DEBUG - 3</text:p>
      <text:p text:style-name="Preformatted_20_Text">2019-04-12 15:40:06,514: DEBUG - 2</text:p>
      <text:p text:style-name="Preformatted_20_Text">2019-04-12 15:40:06,514: DEBUG - 10</text:p>
      <text:p text:style-name="Preformatted_20_Text">2019-04-12 15:40:06,515: DEBUG - 20</text:p>
      <text:p text:style-name="Preformatted_20_Text">2019-04-12 15:40:06,515: DEBUG - 3</text:p>
      <text:p text:style-name="Preformatted_20_Text">2019-04-12 15:40:06,516: DEBUG - 2</text:p>
      <text:p text:style-name="Preformatted_20_Text">2019-04-12 15:40:06,516: DEBUG - 4</text:p>
      <text:p text:style-name="Preformatted_20_Text">2019-04-12 15:40:06,517: DEBUG - 7</text:p>
      <text:p text:style-name="Preformatted_20_Text">2019-04-12 15:40:06,518: DEBUG - 3'</text:p>
      <text:p text:style-name="Preformatted_20_Text">2019-04-12 15:40:06,518: DEBUG - ++ tr '\n' +</text:p>
      <text:p text:style-name="Preformatted_20_Text">2019-04-12 15:40:06,519: DEBUG - ++ echo ''</text:p>
      <text:p text:style-name="Preformatted_20_Text">2019-04-12 15:40:06,519: DEBUG - ++ tr '\n' +</text:p>
      <text:p text:style-name="Preformatted_20_Text">2019-04-12 15:40:06,520: DEBUG - + local weight_values=74</text:p>
      <text:p text:style-name="Preformatted_20_Text">2019-04-12 15:40:06,520: DEBUG - + local max_progression=79</text:p>
      <text:p text:style-name="Preformatted_20_Text">2019-04-12 15:40:06,521: DEBUG - + increment_progression=28</text:p>
      <text:p text:style-name="Preformatted_20_Text">2019-04-12 15:40:06,521: DEBUG - + previous_weight=10</text:p>
      <text:p text:style-name="Preformatted_20_Text">2019-04-12 15:40:06,522: DEBUG - + local scale=20</text:p>
      <text:p text:style-name="Preformatted_20_Text">2019-04-12 15:40:06,523: DEBUG - + local progress_string1=####################</text:p>
      <text:p text:style-name="Preformatted_20_Text">2019-04-12 15:40:06,523: DEBUG - + local progress_string0=....................</text:p>
      <text:p text:style-name="Preformatted_20_Text">2019-04-12 15:40:06,524: DEBUG - + '[' 0 -eq 0 ']'</text:p>
      <text:p text:style-name="Preformatted_20_Text">2019-04-12 15:40:06,524: DEBUG - + local effective_progression=7</text:p>
      <text:p text:style-name="Preformatted_20_Text">2019-04-12 15:40:06,525: DEBUG - + local progression_bar=#######.............</text:p>
      <text:p text:style-name="Preformatted_20_Text">2019-04-12 15:40:06,525: DEBUG - + local print_exec_time=</text:p>
      <text:p text:style-name="Preformatted_20_Text">2019-04-12 15:40:06,526: DEBUG - + '[' 0 -eq 1 ']'</text:p>
      <text:p text:style-name="Preformatted_20_Text"><text:soft-page-break/>2019-04-12 15:40:06,527: DEBUG - + ynh_print_info '[#######.............] &gt; Install wordpress with Curl'</text:p>
      <text:p text:style-name="Preformatted_20_Text">2019-04-12 15:40:06,527: DEBUG - + echo '[#######.............] &gt; Install wordpress with Curl'</text:p>
      <text:p text:style-name="Preformatted_20_Text">2019-04-12 15:40:06,528: DEBUG - + chown -R wordpress: /var/www/wordpress</text:p>
      <text:p text:style-name="Preformatted_20_Text">2019-04-12 15:40:06,629: DEBUG - + ynh_app_setting_set wordpress unprotected_uris /</text:p>
      <text:p text:style-name="Preformatted_20_Text">2019-04-12 15:40:06,631: INFO - [#######.............] &gt; Install wordpress with Curl</text:p>
      <text:p text:style-name="Preformatted_20_Text">2019-04-12 15:40:06,634: DEBUG - + sudo yunohost app setting wordpress unprotected_uris --value=/ --quiet</text:p>
      <text:p text:style-name="Preformatted_20_Text">2019-04-12 15:40:07,839: DEBUG - + yunohost app ssowatconf</text:p>
      <text:p text:style-name="Preformatted_20_Text">2019-04-12 15:40:15,962: DEBUG - The SSOwat configuration has been generated</text:p>
      <text:p text:style-name="Preformatted_20_Text">2019-04-12 15:40:16,064: DEBUG - + ynh_systemd_action --action=reload --service_name=nginx</text:p>
      <text:p text:style-name="Preformatted_20_Text">2019-04-12 15:40:16,066: WARNING - Reload the service nginx</text:p>
      <text:p text:style-name="Preformatted_20_Text">2019-04-12 15:40:16,068: DEBUG - + args_array=([n]=service_name= [a]=action= [l]=line_match= [p]=log_path= [t]=timeout= [e]=length=)</text:p>
      <text:p text:style-name="Preformatted_20_Text">2019-04-12 15:40:16,069: DEBUG - + declare -Ar args_array</text:p>
      <text:p text:style-name="Preformatted_20_Text">2019-04-12 15:40:16,070: DEBUG - + local service_name</text:p>
      <text:p text:style-name="Preformatted_20_Text">2019-04-12 15:40:16,070: DEBUG - + local action</text:p>
      <text:p text:style-name="Preformatted_20_Text">2019-04-12 15:40:16,071: DEBUG - + local line_match</text:p>
      <text:p text:style-name="Preformatted_20_Text">2019-04-12 15:40:16,072: DEBUG - + local length</text:p>
      <text:p text:style-name="Preformatted_20_Text">2019-04-12 15:40:16,072: DEBUG - + local log_path</text:p>
      <text:p text:style-name="Preformatted_20_Text">2019-04-12 15:40:16,073: DEBUG - + local timeout</text:p>
      <text:p text:style-name="Preformatted_20_Text">2019-04-12 15:40:16,073: DEBUG - + ynh_handle_getopts_args --action=reload --service_name=nginx</text:p>
      <text:p text:style-name="Preformatted_20_Text">2019-04-12 15:40:16,074: DEBUG - + set +x</text:p>
      <text:p text:style-name="Preformatted_20_Text">2019-04-12 15:40:16,074: DEBUG - + local service_name=nginx</text:p>
      <text:p text:style-name="Preformatted_20_Text">2019-04-12 15:40:16,075: DEBUG - + local action=reload</text:p>
      <text:p text:style-name="Preformatted_20_Text">2019-04-12 15:40:16,075: DEBUG - + local log_path=/var/log/nginx/nginx.log</text:p>
      <text:p text:style-name="Preformatted_20_Text">2019-04-12 15:40:16,076: DEBUG - + local length=20</text:p>
      <text:p text:style-name="Preformatted_20_Text">2019-04-12 15:40:16,076: DEBUG - + local timeout=300</text:p>
      <text:p text:style-name="Preformatted_20_Text">2019-04-12 15:40:16,078: DEBUG - + [[ -n '' ]]</text:p>
      <text:p text:style-name="Preformatted_20_Text">2019-04-12 15:40:16,079: DEBUG - + echo 'Reload the service nginx'</text:p>
      <text:p text:style-name="Preformatted_20_Text">2019-04-12 15:40:16,079: DEBUG - + systemctl reload nginx</text:p>
      <text:p text:style-name="Preformatted_20_Text">2019-04-12 15:40:16,281: DEBUG - + [[ -n '' ]]</text:p>
      <text:p text:style-name="Preformatted_20_Text">2019-04-12 15:40:16,283: DEBUG - + ynh_local_curl '/wp-admin/install.php?step=2' '&amp;weblog_title=YunoBlog' user_name=patoudesiles admin_password=ko2FqIOQDrYH2lxbLoP891or admin_password2=ko2FqIOQDrYH2lxbLoP891or admin_email=patoudesiles@octopus.nohost.me Submit=Install+WordPress</text:p>
      <text:p text:style-name="Preformatted_20_Text">2019-04-12 15:40:16,284: DEBUG - + local 'full_page_url=https://localhost/blog/wp-admin/install.php?step=2'</text:p>
      <text:p text:style-name="Preformatted_20_Text">2019-04-12 15:40:16,286: DEBUG - + local POST_data=</text:p>
      <text:p text:style-name="Preformatted_20_Text">2019-04-12 15:40:16,287: DEBUG - + local arg=</text:p>
      <text:p text:style-name="Preformatted_20_Text">2019-04-12 15:40:16,288: DEBUG - + for arg in "${@:2}"</text:p>
      <text:p text:style-name="Preformatted_20_Text">2019-04-12 15:40:16,289: DEBUG - + POST_data='&amp;weblog_title=YunoBlog&amp;'</text:p>
      <text:p text:style-name="Preformatted_20_Text">2019-04-12 15:40:16,289: DEBUG - + for arg in "${@:2}"</text:p>
      <text:p text:style-name="Preformatted_20_Text">2019-04-12 15:40:16,290: DEBUG - + POST_data='&amp;weblog_title=YunoBlog&amp;user_name=patoudesiles&amp;'</text:p>
      <text:p text:style-name="Preformatted_20_Text">2019-04-12 15:40:16,290: DEBUG - + for arg in "${@:2}"</text:p>
      <text:p text:style-name="Preformatted_20_Text">2019-04-12 15:40:16,291: DEBUG - + POST_data='&amp;weblog_title=YunoBlog&amp;user_name=patoudesiles&amp;admin_password=ko2FqIOQDrYH2lxbLoP891or&amp;'</text:p>
      <text:p text:style-name="Preformatted_20_Text">2019-04-12 15:40:16,291: DEBUG - + for arg in "${@:2}"</text:p>
      <text:p text:style-name="Preformatted_20_Text">2019-04-12 15:40:16,292: DEBUG - + POST_data='&amp;weblog_title=YunoBlog&amp;user_name=patoudesiles&amp;admin_password=ko2FqIOQDrYH2lxbLoP891or&amp;admin_password2=ko2FqIOQDrYH2lxbLoP891or&amp;'</text:p>
      <text:p text:style-name="Preformatted_20_Text">2019-04-12 15:40:16,292: DEBUG - + for arg in "${@:2}"</text:p>
      <text:p text:style-name="Preformatted_20_Text">2019-04-12 15:40:16,293: DEBUG - + POST_data='&amp;weblog_title=YunoBlog&amp;user_name=patoudesiles&amp;admin_password=ko2FqIOQDrYH2lxbLoP891or&amp;admin_password2=ko2FqIOQDrYH2lxbLoP891or&amp;admin_email=patoudesiles@octopus.nohost.me&amp;'</text:p>
      <text:p text:style-name="Preformatted_20_Text">2019-04-12 15:40:16,293: DEBUG - + for arg in "${@:2}"</text:p>
      <text:p text:style-name="Preformatted_20_Text"><text:soft-page-break/>2019-04-12 15:40:16,294: DEBUG - + POST_data='&amp;weblog_title=YunoBlog&amp;user_name=patoudesiles&amp;admin_password=ko2FqIOQDrYH2lxbLoP891or&amp;admin_password2=ko2FqIOQDrYH2lxbLoP891or&amp;admin_email=patoudesiles@octopus.nohost.me&amp;Submit=Install+WordPress&amp;'</text:p>
      <text:p text:style-name="Preformatted_20_Text">2019-04-12 15:40:16,294: DEBUG - + '[' -n '&amp;weblog_title=YunoBlog&amp;user_name=patoudesiles&amp;admin_password=ko2FqIOQDrYH2lxbLoP891or&amp;admin_password2=ko2FqIOQDrYH2lxbLoP891or&amp;admin_email=patoudesiles@octopus.nohost.me&amp;Submit=Install+WordPress&amp;' ']'</text:p>
      <text:p text:style-name="Preformatted_20_Text">2019-04-12 15:40:16,295: DEBUG - + POST_data='--data &amp;weblog_title=YunoBlog&amp;user_name=patoudesiles&amp;admin_password=ko2FqIOQDrYH2lxbLoP891or&amp;admin_password2=ko2FqIOQDrYH2lxbLoP891or&amp;admin_email=patoudesiles@octopus.nohost.me&amp;Submit=Install+WordPress'</text:p>
      <text:p text:style-name="Preformatted_20_Text">2019-04-12 15:40:16,295: DEBUG - + sleep 2</text:p>
      <text:p text:style-name="Preformatted_20_Text">2019-04-12 15:40:18,301: DEBUG - + curl --silent --show-error -kL -H 'Host: octopus.nohost.me' --resolve octopus.nohost.me:443:127.0.0.1 --data '&amp;weblog_title=YunoBlog&amp;user_name=patoudesiles&amp;admin_password=ko2FqIOQDrYH2lxbLoP891or&amp;admin_password2=ko2FqIOQDrYH2lxbLoP891or&amp;admin_email=patoudesiles@octopus.nohost.me&amp;Submit=Install+WordPress' 'https://localhost/blog/wp-admin/install.php?step=2'</text:p>
      <text:p text:style-name="Preformatted_20_Text">2019-04-12 15:41:18,584: DEBUG - &lt;html&gt;</text:p>
      <text:p text:style-name="Preformatted_20_Text">2019-04-12 15:41:19,191: INFO - Please wait during Wordpress installation</text:p>
      <text:p text:style-name="Preformatted_20_Text">2019-04-12 15:41:19,198: DEBUG - &lt;head&gt;&lt;title&gt;504 Gateway Time-out&lt;/title&gt;&lt;/head&gt;</text:p>
      <text:p text:style-name="Preformatted_20_Text">2019-04-12 15:41:19,203: DEBUG - &lt;body bgcolor="white"&gt;</text:p>
      <text:p text:style-name="Preformatted_20_Text">2019-04-12 15:41:19,205: DEBUG - &lt;center&gt;&lt;h1&gt;504 Gateway Time-out&lt;/h1&gt;&lt;/center&gt;</text:p>
      <text:p text:style-name="Preformatted_20_Text">2019-04-12 15:41:19,207: DEBUG - &lt;hr&gt;&lt;center&gt;nginx&lt;/center&gt;</text:p>
      <text:p text:style-name="Preformatted_20_Text">2019-04-12 15:41:19,209: DEBUG - &lt;/body&gt;</text:p>
      <text:p text:style-name="Preformatted_20_Text">2019-04-12 15:41:19,217: DEBUG - &lt;/html&gt;</text:p>
      <text:p text:style-name="Preformatted_20_Text">2019-04-12 15:41:19,219: DEBUG - + ynh_print_info 'Please wait during Wordpress installation'</text:p>
      <text:p text:style-name="Preformatted_20_Text">2019-04-12 15:41:19,221: DEBUG - + echo 'Please wait during Wordpress installation'</text:p>
      <text:p text:style-name="Preformatted_20_Text">2019-04-12 15:41:19,223: DEBUG - ++ seq 1 300</text:p>
      <text:p text:style-name="Preformatted_20_Text">2019-04-12 15:41:19,224: DEBUG - + for i in `seq 1 300`</text:p>
      <text:p text:style-name="Preformatted_20_Text">2019-04-12 15:41:19,225: DEBUG - + ynh_mysql_connect_as wordpress ko2FqIOQDrYH2lxbLoP891or wordpress</text:p>
      <text:p text:style-name="Preformatted_20_Text">2019-04-12 15:41:19,227: DEBUG - + grep -q wp_options</text:p>
      <text:p text:style-name="Preformatted_20_Text">2019-04-12 15:41:19,228: DEBUG - + mysql -u wordpress --password=ko2FqIOQDrYH2lxbLoP891or -B wordpress</text:p>
      <text:p text:style-name="Preformatted_20_Text">2019-04-12 15:41:19,330: DEBUG - + sleep 1</text:p>
      <text:p text:style-name="Preformatted_20_Text">2019-04-12 15:41:20,335: DEBUG - + for i in `seq 1 300`</text:p>
      <text:p text:style-name="Preformatted_20_Text">2019-04-12 15:41:20,336: DEBUG - + ynh_mysql_connect_as wordpress ko2FqIOQDrYH2lxbLoP891or wordpress</text:p>
      <text:p text:style-name="Preformatted_20_Text">2019-04-12 15:41:20,338: DEBUG - + grep -q wp_options</text:p>
      <text:p text:style-name="Preformatted_20_Text">2019-04-12 15:41:20,339: DEBUG - + mysql -u wordpress --password=ko2FqIOQDrYH2lxbLoP891or -B wordpress</text:p>
      <text:p text:style-name="Preformatted_20_Text">2019-04-12 15:41:20,340: DEBUG - + sleep 1</text:p>
      <text:p text:style-name="Preformatted_20_Text">2019-04-12 15:41:21,345: DEBUG - + for i in `seq 1 300`</text:p>
      <text:p text:style-name="Preformatted_20_Text">2019-04-12 15:41:21,346: DEBUG - + ynh_mysql_connect_as wordpress ko2FqIOQDrYH2lxbLoP891or wordpress</text:p>
      <text:p text:style-name="Preformatted_20_Text">2019-04-12 15:41:21,348: DEBUG - + grep -q wp_options</text:p>
      <text:p text:style-name="Preformatted_20_Text">2019-04-12 15:41:21,349: DEBUG - + mysql -u wordpress --password=ko2FqIOQDrYH2lxbLoP891or -B wordpress</text:p>
      <text:p text:style-name="Preformatted_20_Text">2019-04-12 15:41:21,451: DEBUG - + sleep 1</text:p>
      <text:p text:style-name="Preformatted_20_Text">2019-04-12 15:41:22,456: DEBUG - + for i in `seq 1 300`</text:p>
      <text:p text:style-name="Preformatted_20_Text">2019-04-12 15:41:22,457: DEBUG - + ynh_mysql_connect_as wordpress ko2FqIOQDrYH2lxbLoP891or wordpress</text:p>
      <text:p text:style-name="Preformatted_20_Text">2019-04-12 15:41:22,459: DEBUG - + grep -q wp_options</text:p>
      <text:p text:style-name="Preformatted_20_Text">2019-04-12 15:41:22,460: DEBUG - + mysql -u wordpress --password=ko2FqIOQDrYH2lxbLoP891or -B wordpress</text:p>
      <text:p text:style-name="Preformatted_20_Text">2019-04-12 15:41:22,461: DEBUG - + sleep 1</text:p>
      <text:p text:style-name="Preformatted_20_Text">2019-04-12 15:41:23,465: DEBUG - + for i in `seq 1 300`</text:p>
      <text:p text:style-name="Preformatted_20_Text">2019-04-12 15:41:23,467: DEBUG - + ynh_mysql_connect_as wordpress ko2FqIOQDrYH2lxbLoP891or wordpress</text:p>
      <text:p text:style-name="Preformatted_20_Text"><text:soft-page-break/>2019-04-12 15:41:23,468: DEBUG - + grep -q wp_options</text:p>
      <text:p text:style-name="Preformatted_20_Text">2019-04-12 15:41:23,470: DEBUG - + mysql -u wordpress --password=ko2FqIOQDrYH2lxbLoP891or -B wordpress</text:p>
      <text:p text:style-name="Preformatted_20_Text">2019-04-12 15:41:23,571: DEBUG - + sleep 1</text:p>
      <text:p text:style-name="Preformatted_20_Text">2019-04-12 15:41:24,576: DEBUG - + for i in `seq 1 300`</text:p>
      <text:p text:style-name="Preformatted_20_Text">2019-04-12 15:41:24,578: DEBUG - + ynh_mysql_connect_as wordpress ko2FqIOQDrYH2lxbLoP891or wordpress</text:p>
      <text:p text:style-name="Preformatted_20_Text">2019-04-12 15:41:24,579: DEBUG - + grep -q wp_options</text:p>
      <text:p text:style-name="Preformatted_20_Text">2019-04-12 15:41:24,580: DEBUG - + mysql -u wordpress --password=ko2FqIOQDrYH2lxbLoP891or -B wordpress</text:p>
      <text:p text:style-name="Preformatted_20_Text">2019-04-12 15:41:24,582: DEBUG - + sleep 1</text:p>
      <text:p text:style-name="Preformatted_20_Text">2019-04-12 15:41:25,586: DEBUG - + for i in `seq 1 300`</text:p>
      <text:p text:style-name="Preformatted_20_Text">2019-04-12 15:41:25,588: DEBUG - + ynh_mysql_connect_as wordpress ko2FqIOQDrYH2lxbLoP891or wordpress</text:p>
      <text:p text:style-name="Preformatted_20_Text">2019-04-12 15:41:25,589: DEBUG - + grep -q wp_options</text:p>
      <text:p text:style-name="Preformatted_20_Text">2019-04-12 15:41:25,590: DEBUG - + mysql -u wordpress --password=ko2FqIOQDrYH2lxbLoP891or -B wordpress</text:p>
      <text:p text:style-name="Preformatted_20_Text">2019-04-12 15:41:25,692: DEBUG - + sleep 1</text:p>
      <text:p text:style-name="Preformatted_20_Text">2019-04-12 15:41:26,695: DEBUG - + for i in `seq 1 300`</text:p>
      <text:p text:style-name="Preformatted_20_Text">2019-04-12 15:41:26,697: DEBUG - + ynh_mysql_connect_as wordpress ko2FqIOQDrYH2lxbLoP891or wordpress</text:p>
      <text:p text:style-name="Preformatted_20_Text">2019-04-12 15:41:26,698: DEBUG - + grep -q wp_options</text:p>
      <text:p text:style-name="Preformatted_20_Text">2019-04-12 15:41:26,699: DEBUG - + mysql -u wordpress --password=ko2FqIOQDrYH2lxbLoP891or -B wordpress</text:p>
      <text:p text:style-name="Preformatted_20_Text">2019-04-12 15:41:26,701: DEBUG - + sleep 1</text:p>
      <text:p text:style-name="Preformatted_20_Text">2019-04-12 15:41:27,705: DEBUG - + for i in `seq 1 300`</text:p>
      <text:p text:style-name="Preformatted_20_Text">2019-04-12 15:41:27,707: DEBUG - + ynh_mysql_connect_as wordpress ko2FqIOQDrYH2lxbLoP891or wordpress</text:p>
      <text:p text:style-name="Preformatted_20_Text">2019-04-12 15:41:27,708: DEBUG - + grep -q wp_options</text:p>
      <text:p text:style-name="Preformatted_20_Text">2019-04-12 15:41:27,709: DEBUG - + mysql -u wordpress --password=ko2FqIOQDrYH2lxbLoP891or -B wordpress</text:p>
      <text:p text:style-name="Preformatted_20_Text">2019-04-12 15:41:27,811: DEBUG - + sleep 1</text:p>
      <text:p text:style-name="Preformatted_20_Text">2019-04-12 15:41:28,816: DEBUG - + for i in `seq 1 300`</text:p>
      <text:p text:style-name="Preformatted_20_Text">2019-04-12 15:41:28,882: DEBUG - + grep -q wp_options</text:p>
      <text:p text:style-name="Preformatted_20_Text">2019-04-12 15:41:28,884: DEBUG - + ynh_mysql_connect_as wordpress ko2FqIOQDrYH2lxbLoP891or wordpress</text:p>
      <text:p text:style-name="Preformatted_20_Text">2019-04-12 15:41:28,886: DEBUG - + mysql -u wordpress --password=ko2FqIOQDrYH2lxbLoP891or -B wordpress</text:p>
      <text:p text:style-name="Preformatted_20_Text">2019-04-12 15:41:28,988: DEBUG - + sleep 1</text:p>
      <text:p text:style-name="Preformatted_20_Text">2019-04-12 15:41:29,993: DEBUG - + for i in `seq 1 300`</text:p>
      <text:p text:style-name="Preformatted_20_Text">2019-04-12 15:41:29,995: DEBUG - + ynh_mysql_connect_as wordpress ko2FqIOQDrYH2lxbLoP891or wordpress</text:p>
      <text:p text:style-name="Preformatted_20_Text">2019-04-12 15:41:29,996: DEBUG - + grep -q wp_options</text:p>
      <text:p text:style-name="Preformatted_20_Text">2019-04-12 15:41:29,997: DEBUG - + mysql -u wordpress --password=ko2FqIOQDrYH2lxbLoP891or -B wordpress</text:p>
      <text:p text:style-name="Preformatted_20_Text">2019-04-12 15:41:29,999: DEBUG - + sleep 1</text:p>
      <text:p text:style-name="Preformatted_20_Text">2019-04-12 15:41:31,003: DEBUG - + for i in `seq 1 300`</text:p>
      <text:p text:style-name="Preformatted_20_Text">2019-04-12 15:41:31,005: DEBUG - + grep -q wp_options</text:p>
      <text:p text:style-name="Preformatted_20_Text">2019-04-12 15:41:31,007: DEBUG - + ynh_mysql_connect_as wordpress ko2FqIOQDrYH2lxbLoP891or wordpress</text:p>
      <text:p text:style-name="Preformatted_20_Text">2019-04-12 15:41:31,008: DEBUG - + mysql -u wordpress --password=ko2FqIOQDrYH2lxbLoP891or -B wordpress</text:p>
      <text:p text:style-name="Preformatted_20_Text">2019-04-12 15:41:31,110: DEBUG - + sleep 1</text:p>
      <text:p text:style-name="Preformatted_20_Text">2019-04-12 15:41:32,113: DEBUG - + for i in `seq 1 300`</text:p>
      <text:p text:style-name="Preformatted_20_Text">2019-04-12 15:41:32,115: DEBUG - + grep -q wp_options</text:p>
      <text:p text:style-name="Preformatted_20_Text">2019-04-12 15:41:32,116: DEBUG - + ynh_mysql_connect_as wordpress ko2FqIOQDrYH2lxbLoP891or wordpress</text:p>
      <text:p text:style-name="Preformatted_20_Text">2019-04-12 15:41:32,117: DEBUG - + mysql -u wordpress --password=ko2FqIOQDrYH2lxbLoP891or -B wordpress</text:p>
      <text:p text:style-name="Preformatted_20_Text">2019-04-12 15:41:32,119: DEBUG - + sleep 1</text:p>
      <text:p text:style-name="Preformatted_20_Text">2019-04-12 15:41:33,123: DEBUG - + for i in `seq 1 300`</text:p>
      <text:p text:style-name="Preformatted_20_Text">2019-04-12 15:41:33,398: DEBUG - + grep -q wp_options</text:p>
      <text:p text:style-name="Preformatted_20_Text">2019-04-12 15:41:33,400: DEBUG - + ynh_mysql_connect_as wordpress ko2FqIOQDrYH2lxbLoP891or wordpress</text:p>
      <text:p text:style-name="Preformatted_20_Text"><text:soft-page-break/>2019-04-12 15:41:33,402: DEBUG - + mysql -u wordpress --password=ko2FqIOQDrYH2lxbLoP891or -B wordpress</text:p>
      <text:p text:style-name="Preformatted_20_Text">2019-04-12 15:41:33,505: DEBUG - + sleep 1</text:p>
      <text:p text:style-name="Preformatted_20_Text">2019-04-12 15:41:34,510: DEBUG - + for i in `seq 1 300`</text:p>
      <text:p text:style-name="Preformatted_20_Text">2019-04-12 15:41:35,728: DEBUG - + ynh_mysql_connect_as wordpress ko2FqIOQDrYH2lxbLoP891or wordpress</text:p>
      <text:p text:style-name="Preformatted_20_Text">2019-04-12 15:41:35,729: DEBUG - + grep -q wp_options</text:p>
      <text:p text:style-name="Preformatted_20_Text">2019-04-12 15:41:36,734: DEBUG - + mysql -u wordpress --password=ko2FqIOQDrYH2lxbLoP891or -B wordpress</text:p>
      <text:p text:style-name="Preformatted_20_Text">2019-04-12 15:41:36,835: DEBUG - + sleep 1</text:p>
      <text:p text:style-name="Preformatted_20_Text">2019-04-12 15:41:37,839: DEBUG - + for i in `seq 1 300`</text:p>
      <text:p text:style-name="Preformatted_20_Text">2019-04-12 15:41:37,841: DEBUG - + ynh_mysql_connect_as wordpress ko2FqIOQDrYH2lxbLoP891or wordpress</text:p>
      <text:p text:style-name="Preformatted_20_Text">2019-04-12 15:41:37,843: DEBUG - + grep -q wp_options</text:p>
      <text:p text:style-name="Preformatted_20_Text">2019-04-12 15:41:37,844: DEBUG - + mysql -u wordpress --password=ko2FqIOQDrYH2lxbLoP891or -B wordpress</text:p>
      <text:p text:style-name="Preformatted_20_Text">2019-04-12 15:41:37,846: DEBUG - + sleep 1</text:p>
      <text:p text:style-name="Preformatted_20_Text">2019-04-12 15:41:38,951: DEBUG - + for i in `seq 1 300`</text:p>
      <text:p text:style-name="Preformatted_20_Text">2019-04-12 15:41:40,278: DEBUG - + ynh_mysql_connect_as wordpress ko2FqIOQDrYH2lxbLoP891or wordpress</text:p>
      <text:p text:style-name="Preformatted_20_Text">2019-04-12 15:41:40,280: DEBUG - + grep -q wp_options</text:p>
      <text:p text:style-name="Preformatted_20_Text">2019-04-12 15:41:40,282: DEBUG - + mysql -u wordpress --password=ko2FqIOQDrYH2lxbLoP891or -B wordpress</text:p>
      <text:p text:style-name="Preformatted_20_Text">2019-04-12 15:41:40,384: DEBUG - + sleep 1</text:p>
      <text:p text:style-name="Preformatted_20_Text">2019-04-12 15:41:41,388: DEBUG - + for i in `seq 1 300`</text:p>
      <text:p text:style-name="Preformatted_20_Text">2019-04-12 15:41:42,024: DEBUG - + grep -q wp_options</text:p>
      <text:p text:style-name="Preformatted_20_Text">2019-04-12 15:41:42,027: DEBUG - + ynh_mysql_connect_as wordpress ko2FqIOQDrYH2lxbLoP891or wordpress</text:p>
      <text:p text:style-name="Preformatted_20_Text">2019-04-12 15:41:42,029: DEBUG - + mysql -u wordpress --password=ko2FqIOQDrYH2lxbLoP891or -B wordpress</text:p>
      <text:p text:style-name="Preformatted_20_Text">2019-04-12 15:41:42,131: DEBUG - + sleep 1</text:p>
      <text:p text:style-name="Preformatted_20_Text">2019-04-12 15:41:43,136: DEBUG - + for i in `seq 1 300`</text:p>
      <text:p text:style-name="Preformatted_20_Text">2019-04-12 15:41:43,619: DEBUG - + grep -q wp_options</text:p>
      <text:p text:style-name="Preformatted_20_Text">2019-04-12 15:41:43,621: DEBUG - + ynh_mysql_connect_as wordpress ko2FqIOQDrYH2lxbLoP891or wordpress</text:p>
      <text:p text:style-name="Preformatted_20_Text">2019-04-12 15:41:43,622: DEBUG - + mysql -u wordpress --password=ko2FqIOQDrYH2lxbLoP891or -B wordpress</text:p>
      <text:p text:style-name="Preformatted_20_Text">2019-04-12 15:41:43,624: DEBUG - + sleep 1</text:p>
      <text:p text:style-name="Preformatted_20_Text">2019-04-12 15:41:44,631: DEBUG - + for i in `seq 1 300`</text:p>
      <text:p text:style-name="Preformatted_20_Text">2019-04-12 15:41:44,633: DEBUG - + ynh_mysql_connect_as wordpress ko2FqIOQDrYH2lxbLoP891or wordpress</text:p>
      <text:p text:style-name="Preformatted_20_Text">2019-04-12 15:41:44,634: DEBUG - + grep -q wp_options</text:p>
      <text:p text:style-name="Preformatted_20_Text">2019-04-12 15:41:44,636: DEBUG - + mysql -u wordpress --password=ko2FqIOQDrYH2lxbLoP891or -B wordpress</text:p>
      <text:p text:style-name="Preformatted_20_Text">2019-04-12 15:41:44,738: DEBUG - + sleep 1</text:p>
      <text:p text:style-name="Preformatted_20_Text">2019-04-12 15:41:45,742: DEBUG - + for i in `seq 1 300`</text:p>
      <text:p text:style-name="Preformatted_20_Text">2019-04-12 15:41:45,744: DEBUG - + ynh_mysql_connect_as wordpress ko2FqIOQDrYH2lxbLoP891or wordpress</text:p>
      <text:p text:style-name="Preformatted_20_Text">2019-04-12 15:41:45,745: DEBUG - + grep -q wp_options</text:p>
      <text:p text:style-name="Preformatted_20_Text">2019-04-12 15:41:45,746: DEBUG - + mysql -u wordpress --password=ko2FqIOQDrYH2lxbLoP891or -B wordpress</text:p>
      <text:p text:style-name="Preformatted_20_Text">2019-04-12 15:41:45,747: DEBUG - + sleep 1</text:p>
      <text:p text:style-name="Preformatted_20_Text">2019-04-12 15:41:46,852: DEBUG - + for i in `seq 1 300`</text:p>
      <text:p text:style-name="Preformatted_20_Text">2019-04-12 15:41:47,260: DEBUG - + ynh_mysql_connect_as wordpress ko2FqIOQDrYH2lxbLoP891or wordpress</text:p>
      <text:p text:style-name="Preformatted_20_Text">2019-04-12 15:41:47,262: DEBUG - + grep -q wp_options</text:p>
      <text:p text:style-name="Preformatted_20_Text">2019-04-12 15:41:47,279: DEBUG - + mysql -u wordpress --password=ko2FqIOQDrYH2lxbLoP891or -B wordpress</text:p>
      <text:p text:style-name="Preformatted_20_Text">2019-04-12 15:41:47,381: DEBUG - + sleep 1</text:p>
      <text:p text:style-name="Preformatted_20_Text">2019-04-12 15:41:48,385: DEBUG - + for i in `seq 1 300`</text:p>
      <text:p text:style-name="Preformatted_20_Text">2019-04-12 15:41:48,387: DEBUG - + ynh_mysql_connect_as wordpress ko2FqIOQDrYH2lxbLoP891or wordpress</text:p>
      <text:p text:style-name="Preformatted_20_Text">2019-04-12 15:41:48,388: DEBUG - + grep -q wp_options</text:p>
      <text:p text:style-name="Preformatted_20_Text"><text:soft-page-break/>2019-04-12 15:41:48,389: DEBUG - + mysql -u wordpress --password=ko2FqIOQDrYH2lxbLoP891or -B wordpress</text:p>
      <text:p text:style-name="Preformatted_20_Text">2019-04-12 15:41:48,390: DEBUG - + sleep 1</text:p>
      <text:p text:style-name="Preformatted_20_Text">2019-04-12 15:41:49,395: DEBUG - + for i in `seq 1 300`</text:p>
      <text:p text:style-name="Preformatted_20_Text">2019-04-12 15:41:49,396: DEBUG - + ynh_mysql_connect_as wordpress ko2FqIOQDrYH2lxbLoP891or wordpress</text:p>
      <text:p text:style-name="Preformatted_20_Text">2019-04-12 15:41:49,398: DEBUG - + grep -q wp_options</text:p>
      <text:p text:style-name="Preformatted_20_Text">2019-04-12 15:41:49,400: DEBUG - + mysql -u wordpress --password=ko2FqIOQDrYH2lxbLoP891or -B wordpress</text:p>
      <text:p text:style-name="Preformatted_20_Text">2019-04-12 15:41:49,502: DEBUG - + sleep 1</text:p>
      <text:p text:style-name="Preformatted_20_Text">2019-04-12 15:41:50,507: DEBUG - + for i in `seq 1 300`</text:p>
      <text:p text:style-name="Preformatted_20_Text">2019-04-12 15:41:50,508: DEBUG - + ynh_mysql_connect_as wordpress ko2FqIOQDrYH2lxbLoP891or wordpress</text:p>
      <text:p text:style-name="Preformatted_20_Text">2019-04-12 15:41:50,510: DEBUG - + grep -q wp_options</text:p>
      <text:p text:style-name="Preformatted_20_Text">2019-04-12 15:41:50,511: DEBUG - + mysql -u wordpress --password=ko2FqIOQDrYH2lxbLoP891or -B wordpress</text:p>
      <text:p text:style-name="Preformatted_20_Text">2019-04-12 15:41:50,512: DEBUG - + sleep 1</text:p>
      <text:p text:style-name="Preformatted_20_Text">2019-04-12 15:41:51,516: DEBUG - + for i in `seq 1 300`</text:p>
      <text:p text:style-name="Preformatted_20_Text">2019-04-12 15:41:51,518: DEBUG - + ynh_mysql_connect_as wordpress ko2FqIOQDrYH2lxbLoP891or wordpress</text:p>
      <text:p text:style-name="Preformatted_20_Text">2019-04-12 15:41:51,519: DEBUG - + grep -q wp_options</text:p>
      <text:p text:style-name="Preformatted_20_Text">2019-04-12 15:41:51,521: DEBUG - + mysql -u wordpress --password=ko2FqIOQDrYH2lxbLoP891or -B wordpress</text:p>
      <text:p text:style-name="Preformatted_20_Text">2019-04-12 15:41:51,623: DEBUG - + sleep 1</text:p>
      <text:p text:style-name="Preformatted_20_Text">2019-04-12 15:41:52,628: DEBUG - + for i in `seq 1 300`</text:p>
      <text:p text:style-name="Preformatted_20_Text">2019-04-12 15:41:52,629: DEBUG - + ynh_mysql_connect_as wordpress ko2FqIOQDrYH2lxbLoP891or wordpress</text:p>
      <text:p text:style-name="Preformatted_20_Text">2019-04-12 15:41:52,630: DEBUG - + grep -q wp_options</text:p>
      <text:p text:style-name="Preformatted_20_Text">2019-04-12 15:41:54,337: DEBUG - + mysql -u wordpress --password=ko2FqIOQDrYH2lxbLoP891or -B wordpress</text:p>
      <text:p text:style-name="Preformatted_20_Text">2019-04-12 15:41:54,339: DEBUG - + sleep 1</text:p>
      <text:p text:style-name="Preformatted_20_Text">2019-04-12 15:41:55,343: DEBUG - + for i in `seq 1 300`</text:p>
      <text:p text:style-name="Preformatted_20_Text">2019-04-12 15:41:55,877: DEBUG - + grep -q wp_options</text:p>
      <text:p text:style-name="Preformatted_20_Text">2019-04-12 15:41:55,879: DEBUG - + ynh_mysql_connect_as wordpress ko2FqIOQDrYH2lxbLoP891or wordpress</text:p>
      <text:p text:style-name="Preformatted_20_Text">2019-04-12 15:41:55,881: DEBUG - + mysql -u wordpress --password=ko2FqIOQDrYH2lxbLoP891or -B wordpress</text:p>
      <text:p text:style-name="Preformatted_20_Text">2019-04-12 15:41:55,883: DEBUG - + sleep 1</text:p>
      <text:p text:style-name="Preformatted_20_Text">2019-04-12 15:41:56,887: DEBUG - + for i in `seq 1 300`</text:p>
      <text:p text:style-name="Preformatted_20_Text">2019-04-12 15:41:56,889: DEBUG - + grep -q wp_options</text:p>
      <text:p text:style-name="Preformatted_20_Text">2019-04-12 15:41:56,891: DEBUG - + ynh_mysql_connect_as wordpress ko2FqIOQDrYH2lxbLoP891or wordpress</text:p>
      <text:p text:style-name="Preformatted_20_Text">2019-04-12 15:41:56,892: DEBUG - + mysql -u wordpress --password=ko2FqIOQDrYH2lxbLoP891or -B wordpress</text:p>
      <text:p text:style-name="Preformatted_20_Text">2019-04-12 15:41:56,994: DEBUG - + sleep 1</text:p>
      <text:p text:style-name="Preformatted_20_Text">2019-04-12 15:41:57,999: DEBUG - + for i in `seq 1 300`</text:p>
      <text:p text:style-name="Preformatted_20_Text">2019-04-12 15:41:58,000: DEBUG - + grep -q wp_options</text:p>
      <text:p text:style-name="Preformatted_20_Text">2019-04-12 15:41:58,002: DEBUG - + ynh_mysql_connect_as wordpress ko2FqIOQDrYH2lxbLoP891or wordpress</text:p>
      <text:p text:style-name="Preformatted_20_Text">2019-04-12 15:41:58,003: DEBUG - + mysql -u wordpress --password=ko2FqIOQDrYH2lxbLoP891or -B wordpress</text:p>
      <text:p text:style-name="Preformatted_20_Text">2019-04-12 15:41:58,004: DEBUG - + sleep 1</text:p>
      <text:p text:style-name="Preformatted_20_Text">2019-04-12 15:41:59,008: DEBUG - + for i in `seq 1 300`</text:p>
      <text:p text:style-name="Preformatted_20_Text">2019-04-12 15:41:59,010: DEBUG - + ynh_mysql_connect_as wordpress ko2FqIOQDrYH2lxbLoP891or wordpress</text:p>
      <text:p text:style-name="Preformatted_20_Text">2019-04-12 15:41:59,012: DEBUG - + grep -q wp_options</text:p>
      <text:p text:style-name="Preformatted_20_Text">2019-04-12 15:41:59,013: DEBUG - + mysql -u wordpress --password=ko2FqIOQDrYH2lxbLoP891or -B wordpress</text:p>
      <text:p text:style-name="Preformatted_20_Text">2019-04-12 15:41:59,115: DEBUG - + sleep 1</text:p>
      <text:p text:style-name="Preformatted_20_Text">2019-04-12 15:42:00,118: DEBUG - + for i in `seq 1 300`</text:p>
      <text:p text:style-name="Preformatted_20_Text">2019-04-12 15:42:00,120: DEBUG - + ynh_mysql_connect_as wordpress ko2FqIOQDrYH2lxbLoP891or wordpress</text:p>
      <text:p text:style-name="Preformatted_20_Text">2019-04-12 15:42:00,121: DEBUG - + grep -q wp_options</text:p>
      <text:p text:style-name="Preformatted_20_Text"><text:soft-page-break/>2019-04-12 15:42:00,122: DEBUG - + mysql -u wordpress --password=ko2FqIOQDrYH2lxbLoP891or -B wordpress</text:p>
      <text:p text:style-name="Preformatted_20_Text">2019-04-12 15:42:00,123: DEBUG - + sleep 1</text:p>
      <text:p text:style-name="Preformatted_20_Text">2019-04-12 15:42:01,127: DEBUG - + for i in `seq 1 300`</text:p>
      <text:p text:style-name="Preformatted_20_Text">2019-04-12 15:42:01,129: DEBUG - + ynh_mysql_connect_as wordpress ko2FqIOQDrYH2lxbLoP891or wordpress</text:p>
      <text:p text:style-name="Preformatted_20_Text">2019-04-12 15:42:01,130: DEBUG - + grep -q wp_options</text:p>
      <text:p text:style-name="Preformatted_20_Text">2019-04-12 15:42:01,131: DEBUG - + mysql -u wordpress --password=ko2FqIOQDrYH2lxbLoP891or -B wordpress</text:p>
      <text:p text:style-name="Preformatted_20_Text">2019-04-12 15:42:01,233: DEBUG - + sleep 1</text:p>
      <text:p text:style-name="Preformatted_20_Text">2019-04-12 15:42:02,237: DEBUG - + for i in `seq 1 300`</text:p>
      <text:p text:style-name="Preformatted_20_Text">2019-04-12 15:42:04,136: DEBUG - + grep -q wp_options</text:p>
      <text:p text:style-name="Preformatted_20_Text">2019-04-12 15:42:04,138: DEBUG - + ynh_mysql_connect_as wordpress ko2FqIOQDrYH2lxbLoP891or wordpress</text:p>
      <text:p text:style-name="Preformatted_20_Text">2019-04-12 15:42:04,140: DEBUG - + mysql -u wordpress --password=ko2FqIOQDrYH2lxbLoP891or -B wordpress</text:p>
      <text:p text:style-name="Preformatted_20_Text">2019-04-12 15:42:04,242: DEBUG - + sleep 1</text:p>
      <text:p text:style-name="Preformatted_20_Text">2019-04-12 15:42:05,246: DEBUG - + for i in `seq 1 300`</text:p>
      <text:p text:style-name="Preformatted_20_Text">2019-04-12 15:42:05,627: DEBUG - + grep -q wp_options</text:p>
      <text:p text:style-name="Preformatted_20_Text">2019-04-12 15:42:05,630: DEBUG - + ynh_mysql_connect_as wordpress ko2FqIOQDrYH2lxbLoP891or wordpress</text:p>
      <text:p text:style-name="Preformatted_20_Text">2019-04-12 15:42:05,631: DEBUG - + mysql -u wordpress --password=ko2FqIOQDrYH2lxbLoP891or -B wordpress</text:p>
      <text:p text:style-name="Preformatted_20_Text">2019-04-12 15:42:07,138: DEBUG - + sleep 1</text:p>
      <text:p text:style-name="Preformatted_20_Text">2019-04-12 15:42:08,142: DEBUG - + for i in `seq 1 300`</text:p>
      <text:p text:style-name="Preformatted_20_Text">2019-04-12 15:42:08,144: DEBUG - + ynh_mysql_connect_as wordpress ko2FqIOQDrYH2lxbLoP891or wordpress</text:p>
      <text:p text:style-name="Preformatted_20_Text">2019-04-12 15:42:08,145: DEBUG - + grep -q wp_options</text:p>
      <text:p text:style-name="Preformatted_20_Text">2019-04-12 15:42:08,146: DEBUG - + mysql -u wordpress --password=ko2FqIOQDrYH2lxbLoP891or -B wordpress</text:p>
      <text:p text:style-name="Preformatted_20_Text">2019-04-12 15:42:08,247: DEBUG - + sleep 1</text:p>
      <text:p text:style-name="Preformatted_20_Text">2019-04-12 15:42:09,252: DEBUG - + for i in `seq 1 300`</text:p>
      <text:p text:style-name="Preformatted_20_Text">2019-04-12 15:42:09,440: DEBUG - + ynh_mysql_connect_as wordpress ko2FqIOQDrYH2lxbLoP891or wordpress</text:p>
      <text:p text:style-name="Preformatted_20_Text">2019-04-12 15:42:09,443: DEBUG - + grep -q wp_options</text:p>
      <text:p text:style-name="Preformatted_20_Text">2019-04-12 15:42:09,445: DEBUG - + mysql -u wordpress --password=ko2FqIOQDrYH2lxbLoP891or -B wordpress</text:p>
      <text:p text:style-name="Preformatted_20_Text">2019-04-12 15:42:09,547: DEBUG - + sleep 1</text:p>
      <text:p text:style-name="Preformatted_20_Text">2019-04-12 15:42:10,551: DEBUG - + for i in `seq 1 300`</text:p>
      <text:p text:style-name="Preformatted_20_Text">2019-04-12 15:42:10,925: DEBUG - + ynh_mysql_connect_as wordpress ko2FqIOQDrYH2lxbLoP891or wordpress</text:p>
      <text:p text:style-name="Preformatted_20_Text">2019-04-12 15:42:10,926: DEBUG - + grep -q wp_options</text:p>
      <text:p text:style-name="Preformatted_20_Text">2019-04-12 15:42:11,028: DEBUG - + mysql -u wordpress --password=ko2FqIOQDrYH2lxbLoP891or -B wordpress</text:p>
      <text:p text:style-name="Preformatted_20_Text">2019-04-12 15:42:11,030: DEBUG - + sleep 1</text:p>
      <text:p text:style-name="Preformatted_20_Text">2019-04-12 15:42:12,034: DEBUG - + for i in `seq 1 300`</text:p>
      <text:p text:style-name="Preformatted_20_Text">2019-04-12 15:42:12,036: DEBUG - + ynh_mysql_connect_as wordpress ko2FqIOQDrYH2lxbLoP891or wordpress</text:p>
      <text:p text:style-name="Preformatted_20_Text">2019-04-12 15:42:12,038: DEBUG - + grep -q wp_options</text:p>
      <text:p text:style-name="Preformatted_20_Text">2019-04-12 15:42:12,039: DEBUG - + mysql -u wordpress --password=ko2FqIOQDrYH2lxbLoP891or -B wordpress</text:p>
      <text:p text:style-name="Preformatted_20_Text">2019-04-12 15:42:12,040: DEBUG - + sleep 1</text:p>
      <text:p text:style-name="Preformatted_20_Text">2019-04-12 15:42:13,044: DEBUG - + for i in `seq 1 300`</text:p>
      <text:p text:style-name="Preformatted_20_Text">2019-04-12 15:42:13,046: DEBUG - + ynh_mysql_connect_as wordpress ko2FqIOQDrYH2lxbLoP891or wordpress</text:p>
      <text:p text:style-name="Preformatted_20_Text">2019-04-12 15:42:13,048: DEBUG - + grep -q wp_options</text:p>
      <text:p text:style-name="Preformatted_20_Text">2019-04-12 15:42:13,050: DEBUG - + mysql -u wordpress --password=ko2FqIOQDrYH2lxbLoP891or -B wordpress</text:p>
      <text:p text:style-name="Preformatted_20_Text">2019-04-12 15:42:13,152: DEBUG - + sleep 1</text:p>
      <text:p text:style-name="Preformatted_20_Text">2019-04-12 15:42:14,157: DEBUG - + for i in `seq 1 300`</text:p>
      <text:p text:style-name="Preformatted_20_Text">2019-04-12 15:42:16,734: DEBUG - + ynh_mysql_connect_as wordpress ko2FqIOQDrYH2lxbLoP891or wordpress</text:p>
      <text:p text:style-name="Preformatted_20_Text">2019-04-12 15:42:16,736: DEBUG - + grep -q wp_options</text:p>
      <text:p text:style-name="Preformatted_20_Text"><text:soft-page-break/>2019-04-12 15:42:16,738: DEBUG - + mysql -u wordpress --password=ko2FqIOQDrYH2lxbLoP891or -B wordpress</text:p>
      <text:p text:style-name="Preformatted_20_Text">2019-04-12 15:42:16,841: DEBUG - + sleep 1</text:p>
      <text:p text:style-name="Preformatted_20_Text">2019-04-12 15:42:17,846: DEBUG - + for i in `seq 1 300`</text:p>
      <text:p text:style-name="Preformatted_20_Text">2019-04-12 15:42:17,847: DEBUG - + ynh_mysql_connect_as wordpress ko2FqIOQDrYH2lxbLoP891or wordpress</text:p>
      <text:p text:style-name="Preformatted_20_Text">2019-04-12 15:42:17,849: DEBUG - + grep -q wp_options</text:p>
      <text:p text:style-name="Preformatted_20_Text">2019-04-12 15:42:17,850: DEBUG - + mysql -u wordpress --password=ko2FqIOQDrYH2lxbLoP891or -B wordpress</text:p>
      <text:p text:style-name="Preformatted_20_Text">2019-04-12 15:42:17,851: DEBUG - + sleep 1</text:p>
      <text:p text:style-name="Preformatted_20_Text">2019-04-12 15:42:18,855: DEBUG - + for i in `seq 1 300`</text:p>
      <text:p text:style-name="Preformatted_20_Text">2019-04-12 15:42:18,857: DEBUG - + ynh_mysql_connect_as wordpress ko2FqIOQDrYH2lxbLoP891or wordpress</text:p>
      <text:p text:style-name="Preformatted_20_Text">2019-04-12 15:42:18,858: DEBUG - + grep -q wp_options</text:p>
      <text:p text:style-name="Preformatted_20_Text">2019-04-12 15:42:18,859: DEBUG - + mysql -u wordpress --password=ko2FqIOQDrYH2lxbLoP891or -B wordpress</text:p>
      <text:p text:style-name="Preformatted_20_Text">2019-04-12 15:42:18,961: DEBUG - + sleep 1</text:p>
      <text:p text:style-name="Preformatted_20_Text">2019-04-12 15:42:19,966: DEBUG - + for i in `seq 1 300`</text:p>
      <text:p text:style-name="Preformatted_20_Text">2019-04-12 15:42:19,967: DEBUG - + ynh_mysql_connect_as wordpress ko2FqIOQDrYH2lxbLoP891or wordpress</text:p>
      <text:p text:style-name="Preformatted_20_Text">2019-04-12 15:42:19,968: DEBUG - + grep -q wp_options</text:p>
      <text:p text:style-name="Preformatted_20_Text">2019-04-12 15:42:19,970: DEBUG - + mysql -u wordpress --password=ko2FqIOQDrYH2lxbLoP891or -B wordpress</text:p>
      <text:p text:style-name="Preformatted_20_Text">2019-04-12 15:42:19,971: DEBUG - + sleep 1</text:p>
      <text:p text:style-name="Preformatted_20_Text">2019-04-12 15:42:20,975: DEBUG - + for i in `seq 1 300`</text:p>
      <text:p text:style-name="Preformatted_20_Text">2019-04-12 15:42:20,976: DEBUG - + ynh_mysql_connect_as wordpress ko2FqIOQDrYH2lxbLoP891or wordpress</text:p>
      <text:p text:style-name="Preformatted_20_Text">2019-04-12 15:42:20,978: DEBUG - + grep -q wp_options</text:p>
      <text:p text:style-name="Preformatted_20_Text">2019-04-12 15:42:20,979: DEBUG - + mysql -u wordpress --password=ko2FqIOQDrYH2lxbLoP891or -B wordpress</text:p>
      <text:p text:style-name="Preformatted_20_Text">2019-04-12 15:42:21,081: DEBUG - + sleep 1</text:p>
      <text:p text:style-name="Preformatted_20_Text">2019-04-12 15:42:22,086: DEBUG - + for i in `seq 1 300`</text:p>
      <text:p text:style-name="Preformatted_20_Text">2019-04-12 15:42:22,087: DEBUG - + ynh_mysql_connect_as wordpress ko2FqIOQDrYH2lxbLoP891or wordpress</text:p>
      <text:p text:style-name="Preformatted_20_Text">2019-04-12 15:42:22,089: DEBUG - + grep -q wp_options</text:p>
      <text:p text:style-name="Preformatted_20_Text">2019-04-12 15:42:22,090: DEBUG - + mysql -u wordpress --password=ko2FqIOQDrYH2lxbLoP891or -B wordpress</text:p>
      <text:p text:style-name="Preformatted_20_Text">2019-04-12 15:42:22,091: DEBUG - + sleep 1</text:p>
      <text:p text:style-name="Preformatted_20_Text">2019-04-12 15:42:23,095: DEBUG - + for i in `seq 1 300`</text:p>
      <text:p text:style-name="Preformatted_20_Text">2019-04-12 15:42:23,096: DEBUG - + ynh_mysql_connect_as wordpress ko2FqIOQDrYH2lxbLoP891or wordpress</text:p>
      <text:p text:style-name="Preformatted_20_Text">2019-04-12 15:42:23,098: DEBUG - + grep -q wp_options</text:p>
      <text:p text:style-name="Preformatted_20_Text">2019-04-12 15:42:23,099: DEBUG - + mysql -u wordpress --password=ko2FqIOQDrYH2lxbLoP891or -B wordpress</text:p>
      <text:p text:style-name="Preformatted_20_Text">2019-04-12 15:42:23,201: DEBUG - + sleep 1</text:p>
      <text:p text:style-name="Preformatted_20_Text">2019-04-12 15:42:24,206: DEBUG - + for i in `seq 1 300`</text:p>
      <text:p text:style-name="Preformatted_20_Text">2019-04-12 15:42:24,208: DEBUG - + ynh_mysql_connect_as wordpress ko2FqIOQDrYH2lxbLoP891or wordpress</text:p>
      <text:p text:style-name="Preformatted_20_Text">2019-04-12 15:42:24,209: DEBUG - + grep -q wp_options</text:p>
      <text:p text:style-name="Preformatted_20_Text">2019-04-12 15:42:24,210: DEBUG - + mysql -u wordpress --password=ko2FqIOQDrYH2lxbLoP891or -B wordpress</text:p>
      <text:p text:style-name="Preformatted_20_Text">2019-04-12 15:42:24,211: DEBUG - + sleep 1</text:p>
      <text:p text:style-name="Preformatted_20_Text">2019-04-12 15:42:25,215: DEBUG - + for i in `seq 1 300`</text:p>
      <text:p text:style-name="Preformatted_20_Text">2019-04-12 15:42:26,253: DEBUG - + ynh_mysql_connect_as wordpress ko2FqIOQDrYH2lxbLoP891or wordpress</text:p>
      <text:p text:style-name="Preformatted_20_Text">2019-04-12 15:42:26,255: DEBUG - + grep -q wp_options</text:p>
      <text:p text:style-name="Preformatted_20_Text">2019-04-12 15:42:26,257: DEBUG - + mysql -u wordpress --password=ko2FqIOQDrYH2lxbLoP891or -B wordpress</text:p>
      <text:p text:style-name="Preformatted_20_Text">2019-04-12 15:42:26,359: DEBUG - + sleep 1</text:p>
      <text:p text:style-name="Preformatted_20_Text">2019-04-12 15:42:27,378: DEBUG - + for i in `seq 1 300`</text:p>
      <text:p text:style-name="Preformatted_20_Text">2019-04-12 15:42:27,379: DEBUG - + ynh_mysql_connect_as wordpress ko2FqIOQDrYH2lxbLoP891or wordpress</text:p>
      <text:p text:style-name="Preformatted_20_Text">2019-04-12 15:42:27,380: DEBUG - + grep -q wp_options</text:p>
      <text:p text:style-name="Preformatted_20_Text"><text:soft-page-break/>2019-04-12 15:42:27,380: DEBUG - + mysql -u wordpress --password=ko2FqIOQDrYH2lxbLoP891or -B wordpress</text:p>
      <text:p text:style-name="Preformatted_20_Text">2019-04-12 15:42:27,381: DEBUG - + sleep 1</text:p>
      <text:p text:style-name="Preformatted_20_Text">2019-04-12 15:42:28,384: DEBUG - + for i in `seq 1 300`</text:p>
      <text:p text:style-name="Preformatted_20_Text">2019-04-12 15:42:28,385: DEBUG - + ynh_mysql_connect_as wordpress ko2FqIOQDrYH2lxbLoP891or wordpress</text:p>
      <text:p text:style-name="Preformatted_20_Text">2019-04-12 15:42:28,387: DEBUG - + grep -q wp_options</text:p>
      <text:p text:style-name="Preformatted_20_Text">2019-04-12 15:42:28,388: DEBUG - + mysql -u wordpress --password=ko2FqIOQDrYH2lxbLoP891or -B wordpress</text:p>
      <text:p text:style-name="Preformatted_20_Text">2019-04-12 15:42:28,490: DEBUG - + sleep 1</text:p>
      <text:p text:style-name="Preformatted_20_Text">2019-04-12 15:42:29,495: DEBUG - + for i in `seq 1 300`</text:p>
      <text:p text:style-name="Preformatted_20_Text">2019-04-12 15:42:29,496: DEBUG - + ynh_mysql_connect_as wordpress ko2FqIOQDrYH2lxbLoP891or wordpress</text:p>
      <text:p text:style-name="Preformatted_20_Text">2019-04-12 15:42:29,497: DEBUG - + grep -q wp_options</text:p>
      <text:p text:style-name="Preformatted_20_Text">2019-04-12 15:42:29,499: DEBUG - + mysql -u wordpress --password=ko2FqIOQDrYH2lxbLoP891or -B wordpress</text:p>
      <text:p text:style-name="Preformatted_20_Text">2019-04-12 15:42:29,500: DEBUG - + sleep 1</text:p>
      <text:p text:style-name="Preformatted_20_Text">2019-04-12 15:42:30,504: DEBUG - + for i in `seq 1 300`</text:p>
      <text:p text:style-name="Preformatted_20_Text">2019-04-12 15:42:30,506: DEBUG - + ynh_mysql_connect_as wordpress ko2FqIOQDrYH2lxbLoP891or wordpress</text:p>
      <text:p text:style-name="Preformatted_20_Text">2019-04-12 15:42:30,507: DEBUG - + grep -q wp_options</text:p>
      <text:p text:style-name="Preformatted_20_Text">2019-04-12 15:42:30,509: DEBUG - + mysql -u wordpress --password=ko2FqIOQDrYH2lxbLoP891or -B wordpress</text:p>
      <text:p text:style-name="Preformatted_20_Text">2019-04-12 15:42:30,611: DEBUG - + sleep 1</text:p>
      <text:p text:style-name="Preformatted_20_Text">2019-04-12 15:42:31,615: DEBUG - + for i in `seq 1 300`</text:p>
      <text:p text:style-name="Preformatted_20_Text">2019-04-12 15:42:31,880: DEBUG - + ynh_mysql_connect_as wordpress ko2FqIOQDrYH2lxbLoP891or wordpress</text:p>
      <text:p text:style-name="Preformatted_20_Text">2019-04-12 15:42:31,882: DEBUG - + grep -q wp_options</text:p>
      <text:p text:style-name="Preformatted_20_Text">2019-04-12 15:42:31,884: DEBUG - + mysql -u wordpress --password=ko2FqIOQDrYH2lxbLoP891or -B wordpress</text:p>
      <text:p text:style-name="Preformatted_20_Text">2019-04-12 15:42:31,986: DEBUG - + sleep 1</text:p>
      <text:p text:style-name="Preformatted_20_Text">2019-04-12 15:42:32,991: DEBUG - + for i in `seq 1 300`</text:p>
      <text:p text:style-name="Preformatted_20_Text">2019-04-12 15:42:32,993: DEBUG - + grep -q wp_options</text:p>
      <text:p text:style-name="Preformatted_20_Text">2019-04-12 15:42:32,994: DEBUG - + ynh_mysql_connect_as wordpress ko2FqIOQDrYH2lxbLoP891or wordpress</text:p>
      <text:p text:style-name="Preformatted_20_Text">2019-04-12 15:42:32,995: DEBUG - + mysql -u wordpress --password=ko2FqIOQDrYH2lxbLoP891or -B wordpress</text:p>
      <text:p text:style-name="Preformatted_20_Text">2019-04-12 15:42:32,996: DEBUG - + sleep 1</text:p>
      <text:p text:style-name="Preformatted_20_Text">2019-04-12 15:42:34,000: DEBUG - + for i in `seq 1 300`</text:p>
      <text:p text:style-name="Preformatted_20_Text">2019-04-12 15:42:34,002: DEBUG - + grep -q wp_options</text:p>
      <text:p text:style-name="Preformatted_20_Text">2019-04-12 15:42:34,003: DEBUG - + ynh_mysql_connect_as wordpress ko2FqIOQDrYH2lxbLoP891or wordpress</text:p>
      <text:p text:style-name="Preformatted_20_Text">2019-04-12 15:42:34,005: DEBUG - + mysql -u wordpress --password=ko2FqIOQDrYH2lxbLoP891or -B wordpress</text:p>
      <text:p text:style-name="Preformatted_20_Text">2019-04-12 15:42:34,107: DEBUG - + sleep 1</text:p>
      <text:p text:style-name="Preformatted_20_Text">2019-04-12 15:42:35,113: DEBUG - + for i in `seq 1 300`</text:p>
      <text:p text:style-name="Preformatted_20_Text">2019-04-12 15:42:35,118: DEBUG - + ynh_mysql_connect_as wordpress ko2FqIOQDrYH2lxbLoP891or wordpress</text:p>
      <text:p text:style-name="Preformatted_20_Text">2019-04-12 15:42:35,120: DEBUG - + grep -q wp_options</text:p>
      <text:p text:style-name="Preformatted_20_Text">2019-04-12 15:42:35,137: DEBUG - + mysql -u wordpress --password=ko2FqIOQDrYH2lxbLoP891or -B wordpress</text:p>
      <text:p text:style-name="Preformatted_20_Text">2019-04-12 15:42:35,139: DEBUG - + sleep 1</text:p>
      <text:p text:style-name="Preformatted_20_Text">2019-04-12 15:42:36,143: DEBUG - + for i in `seq 1 300`</text:p>
      <text:p text:style-name="Preformatted_20_Text">2019-04-12 15:42:36,145: DEBUG - + ynh_mysql_connect_as wordpress ko2FqIOQDrYH2lxbLoP891or wordpress</text:p>
      <text:p text:style-name="Preformatted_20_Text">2019-04-12 15:42:36,146: DEBUG - + grep -q wp_options</text:p>
      <text:p text:style-name="Preformatted_20_Text">2019-04-12 15:42:36,147: DEBUG - + mysql -u wordpress --password=ko2FqIOQDrYH2lxbLoP891or -B wordpress</text:p>
      <text:p text:style-name="Preformatted_20_Text">2019-04-12 15:42:36,249: DEBUG - + sleep 1</text:p>
      <text:p text:style-name="Preformatted_20_Text">2019-04-12 15:42:37,254: DEBUG - + for i in `seq 1 300`</text:p>
      <text:p text:style-name="Preformatted_20_Text">2019-04-12 15:42:37,256: DEBUG - + ynh_mysql_connect_as wordpress ko2FqIOQDrYH2lxbLoP891or wordpress</text:p>
      <text:p text:style-name="Preformatted_20_Text">2019-04-12 15:42:37,257: DEBUG - + grep -q wp_options</text:p>
      <text:p text:style-name="Preformatted_20_Text"><text:soft-page-break/>2019-04-12 15:42:37,258: DEBUG - + mysql -u wordpress --password=ko2FqIOQDrYH2lxbLoP891or -B wordpress</text:p>
      <text:p text:style-name="Preformatted_20_Text">2019-04-12 15:42:37,259: DEBUG - + sleep 1</text:p>
      <text:p text:style-name="Preformatted_20_Text">2019-04-12 15:42:38,263: DEBUG - + for i in `seq 1 300`</text:p>
      <text:p text:style-name="Preformatted_20_Text">2019-04-12 15:42:38,265: DEBUG - + ynh_mysql_connect_as wordpress ko2FqIOQDrYH2lxbLoP891or wordpress</text:p>
      <text:p text:style-name="Preformatted_20_Text">2019-04-12 15:42:38,267: DEBUG - + grep -q wp_options</text:p>
      <text:p text:style-name="Preformatted_20_Text">2019-04-12 15:42:38,268: DEBUG - + mysql -u wordpress --password=ko2FqIOQDrYH2lxbLoP891or -B wordpress</text:p>
      <text:p text:style-name="Preformatted_20_Text">2019-04-12 15:42:38,370: DEBUG - + sleep 1</text:p>
      <text:p text:style-name="Preformatted_20_Text">2019-04-12 15:42:39,375: DEBUG - + for i in `seq 1 300`</text:p>
      <text:p text:style-name="Preformatted_20_Text">2019-04-12 15:42:39,376: DEBUG - + grep -q wp_options</text:p>
      <text:p text:style-name="Preformatted_20_Text">2019-04-12 15:42:39,378: DEBUG - + ynh_mysql_connect_as wordpress ko2FqIOQDrYH2lxbLoP891or wordpress</text:p>
      <text:p text:style-name="Preformatted_20_Text">2019-04-12 15:42:39,379: DEBUG - + mysql -u wordpress --password=ko2FqIOQDrYH2lxbLoP891or -B wordpress</text:p>
      <text:p text:style-name="Preformatted_20_Text">2019-04-12 15:42:39,380: DEBUG - + sleep 1</text:p>
      <text:p text:style-name="Preformatted_20_Text">2019-04-12 15:42:40,384: DEBUG - + for i in `seq 1 300`</text:p>
      <text:p text:style-name="Preformatted_20_Text">2019-04-12 15:42:40,386: DEBUG - + ynh_mysql_connect_as wordpress ko2FqIOQDrYH2lxbLoP891or wordpress</text:p>
      <text:p text:style-name="Preformatted_20_Text">2019-04-12 15:42:40,388: DEBUG - + grep -q wp_options</text:p>
      <text:p text:style-name="Preformatted_20_Text">2019-04-12 15:42:40,389: DEBUG - + mysql -u wordpress --password=ko2FqIOQDrYH2lxbLoP891or -B wordpress</text:p>
      <text:p text:style-name="Preformatted_20_Text">2019-04-12 15:42:40,491: DEBUG - + sleep 1</text:p>
      <text:p text:style-name="Preformatted_20_Text">2019-04-12 15:42:41,433: DEBUG - + for i in `seq 1 300`</text:p>
      <text:p text:style-name="Preformatted_20_Text">2019-04-12 15:42:41,435: DEBUG - + ynh_mysql_connect_as wordpress ko2FqIOQDrYH2lxbLoP891or wordpress</text:p>
      <text:p text:style-name="Preformatted_20_Text">2019-04-12 15:42:41,436: DEBUG - + grep -q wp_options</text:p>
      <text:p text:style-name="Preformatted_20_Text">2019-04-12 15:42:41,437: DEBUG - + mysql -u wordpress --password=ko2FqIOQDrYH2lxbLoP891or -B wordpress</text:p>
      <text:p text:style-name="Preformatted_20_Text">2019-04-12 15:42:41,539: DEBUG - + sleep 1</text:p>
      <text:p text:style-name="Preformatted_20_Text">2019-04-12 15:42:42,544: DEBUG - + for i in `seq 1 300`</text:p>
      <text:p text:style-name="Preformatted_20_Text">2019-04-12 15:42:42,545: DEBUG - + grep -q wp_options</text:p>
      <text:p text:style-name="Preformatted_20_Text">2019-04-12 15:42:42,546: DEBUG - + ynh_mysql_connect_as wordpress ko2FqIOQDrYH2lxbLoP891or wordpress</text:p>
      <text:p text:style-name="Preformatted_20_Text">2019-04-12 15:42:42,548: DEBUG - + mysql -u wordpress --password=ko2FqIOQDrYH2lxbLoP891or -B wordpress</text:p>
      <text:p text:style-name="Preformatted_20_Text">2019-04-12 15:42:42,549: DEBUG - + sleep 1</text:p>
      <text:p text:style-name="Preformatted_20_Text">2019-04-12 15:42:43,552: DEBUG - + for i in `seq 1 300`</text:p>
      <text:p text:style-name="Preformatted_20_Text">2019-04-12 15:42:43,554: DEBUG - + ynh_mysql_connect_as wordpress ko2FqIOQDrYH2lxbLoP891or wordpress</text:p>
      <text:p text:style-name="Preformatted_20_Text">2019-04-12 15:42:43,555: DEBUG - + grep -q wp_options</text:p>
      <text:p text:style-name="Preformatted_20_Text">2019-04-12 15:42:43,556: DEBUG - + mysql -u wordpress --password=ko2FqIOQDrYH2lxbLoP891or -B wordpress</text:p>
      <text:p text:style-name="Preformatted_20_Text">2019-04-12 15:42:43,658: DEBUG - + sleep 1</text:p>
      <text:p text:style-name="Preformatted_20_Text">2019-04-12 15:42:44,663: DEBUG - + for i in `seq 1 300`</text:p>
      <text:p text:style-name="Preformatted_20_Text">2019-04-12 15:42:44,665: DEBUG - + ynh_mysql_connect_as wordpress ko2FqIOQDrYH2lxbLoP891or wordpress</text:p>
      <text:p text:style-name="Preformatted_20_Text">2019-04-12 15:42:44,666: DEBUG - + grep -q wp_options</text:p>
      <text:p text:style-name="Preformatted_20_Text">2019-04-12 15:42:44,667: DEBUG - + mysql -u wordpress --password=ko2FqIOQDrYH2lxbLoP891or -B wordpress</text:p>
      <text:p text:style-name="Preformatted_20_Text">2019-04-12 15:42:44,668: DEBUG - + break</text:p>
      <text:p text:style-name="Preformatted_20_Text">2019-04-12 15:42:44,669: DEBUG - + ynh_script_progression '--message=Install wordpress plugins' --weight=20</text:p>
      <text:p text:style-name="Preformatted_20_Text">2019-04-12 15:42:44,671: DEBUG - + args_array=([m]=message= [w]=weight= [t]=time [l]=last)</text:p>
      <text:p text:style-name="Preformatted_20_Text">2019-04-12 15:42:44,672: DEBUG - + declare -Ar args_array</text:p>
      <text:p text:style-name="Preformatted_20_Text">2019-04-12 15:42:44,673: DEBUG - + local message</text:p>
      <text:p text:style-name="Preformatted_20_Text">2019-04-12 15:42:44,674: DEBUG - + local weight</text:p>
      <text:p text:style-name="Preformatted_20_Text">2019-04-12 15:42:44,675: DEBUG - + local time</text:p>
      <text:p text:style-name="Preformatted_20_Text">2019-04-12 15:42:44,677: DEBUG - + local last</text:p>
      <text:p text:style-name="Preformatted_20_Text">2019-04-12 15:42:44,679: DEBUG - + ynh_handle_getopts_args '--message=Install wordpress plugins' --weight=20</text:p>
      <text:p text:style-name="Preformatted_20_Text">2019-04-12 15:42:44,680: DEBUG - + set +x</text:p>
      <text:p text:style-name="Preformatted_20_Text"><text:soft-page-break/>2019-04-12 15:42:44,782: DEBUG - + weight=20</text:p>
      <text:p text:style-name="Preformatted_20_Text">2019-04-12 15:42:44,784: DEBUG - + time=0</text:p>
      <text:p text:style-name="Preformatted_20_Text">2019-04-12 15:42:44,786: DEBUG - + last=0</text:p>
      <text:p text:style-name="Preformatted_20_Text">2019-04-12 15:42:44,788: DEBUG - ++ date +%s</text:p>
      <text:p text:style-name="Preformatted_20_Text">2019-04-12 15:42:44,790: DEBUG - + local exec_time=158</text:p>
      <text:p text:style-name="Preformatted_20_Text">2019-04-12 15:42:44,792: DEBUG - ++ date +%s</text:p>
      <text:p text:style-name="Preformatted_20_Text">2019-04-12 15:42:44,794: DEBUG - + base_time=1555080164</text:p>
      <text:p text:style-name="Preformatted_20_Text">2019-04-12 15:42:44,796: DEBUG - ++ grep --count '^[^#]*ynh_script_progression' ./install</text:p>
      <text:p text:style-name="Preformatted_20_Text">2019-04-12 15:42:44,798: DEBUG - + local helper_calls=19</text:p>
      <text:p text:style-name="Preformatted_20_Text">2019-04-12 15:42:44,799: DEBUG - ++ grep --perl-regexp --count '^[^#]*ynh_script_progression.*(--weight|-w )' ./install</text:p>
      <text:p text:style-name="Preformatted_20_Text">2019-04-12 15:42:44,801: DEBUG - + local weight_calls=14</text:p>
      <text:p text:style-name="Preformatted_20_Text">2019-04-12 15:42:44,803: DEBUG - ++ grep --perl-regexp '^[^#]*ynh_script_progression.*--weight' ./install</text:p>
      <text:p text:style-name="Preformatted_20_Text">2019-04-12 15:42:44,805: DEBUG - ++ sed 's/.*--weight[= ]\([[:digit:]].*\)/\1/g'</text:p>
      <text:p text:style-name="Preformatted_20_Text">2019-04-12 15:42:44,807: DEBUG - + local 'weight_valuesA=2</text:p>
      <text:p text:style-name="Preformatted_20_Text">2019-04-12 15:42:44,809: DEBUG - 2</text:p>
      <text:p text:style-name="Preformatted_20_Text">2019-04-12 15:42:44,810: DEBUG - 9</text:p>
      <text:p text:style-name="Preformatted_20_Text">2019-04-12 15:42:44,812: DEBUG - 4</text:p>
      <text:p text:style-name="Preformatted_20_Text">2019-04-12 15:42:44,813: DEBUG - 3</text:p>
      <text:p text:style-name="Preformatted_20_Text">2019-04-12 15:42:44,815: DEBUG - 3</text:p>
      <text:p text:style-name="Preformatted_20_Text">2019-04-12 15:42:44,816: DEBUG - 2</text:p>
      <text:p text:style-name="Preformatted_20_Text">2019-04-12 15:42:44,818: DEBUG - 10</text:p>
      <text:p text:style-name="Preformatted_20_Text">2019-04-12 15:42:44,821: DEBUG - 20</text:p>
      <text:p text:style-name="Preformatted_20_Text">2019-04-12 15:42:44,823: DEBUG - 3</text:p>
      <text:p text:style-name="Preformatted_20_Text">2019-04-12 15:42:44,824: DEBUG - 2</text:p>
      <text:p text:style-name="Preformatted_20_Text">2019-04-12 15:42:44,826: DEBUG - 4</text:p>
      <text:p text:style-name="Preformatted_20_Text">2019-04-12 15:42:44,828: DEBUG - 7</text:p>
      <text:p text:style-name="Preformatted_20_Text">2019-04-12 15:42:44,829: DEBUG - 3'</text:p>
      <text:p text:style-name="Preformatted_20_Text">2019-04-12 15:42:44,831: DEBUG - ++ sed 's/.*-w[= ]\([[:digit:]].*\)/\1/g'</text:p>
      <text:p text:style-name="Preformatted_20_Text">2019-04-12 15:42:44,832: DEBUG - ++ grep --perl-regexp '^[^#]*ynh_script_progression.*-w ' ./install</text:p>
      <text:p text:style-name="Preformatted_20_Text">2019-04-12 15:42:44,835: DEBUG - + local weight_valuesB=</text:p>
      <text:p text:style-name="Preformatted_20_Text">2019-04-12 15:42:44,836: DEBUG - ++ echo '2</text:p>
      <text:p text:style-name="Preformatted_20_Text">2019-04-12 15:42:44,836: DEBUG - 2</text:p>
      <text:p text:style-name="Preformatted_20_Text">2019-04-12 15:42:44,838: DEBUG - 9</text:p>
      <text:p text:style-name="Preformatted_20_Text">2019-04-12 15:42:44,838: DEBUG - 4</text:p>
      <text:p text:style-name="Preformatted_20_Text">2019-04-12 15:42:44,839: DEBUG - 3</text:p>
      <text:p text:style-name="Preformatted_20_Text">2019-04-12 15:42:44,840: DEBUG - 3</text:p>
      <text:p text:style-name="Preformatted_20_Text">2019-04-12 15:42:44,840: DEBUG - 2</text:p>
      <text:p text:style-name="Preformatted_20_Text">2019-04-12 15:42:44,841: DEBUG - 10</text:p>
      <text:p text:style-name="Preformatted_20_Text">2019-04-12 15:42:44,841: DEBUG - 20</text:p>
      <text:p text:style-name="Preformatted_20_Text">2019-04-12 15:42:44,842: DEBUG - 3</text:p>
      <text:p text:style-name="Preformatted_20_Text">2019-04-12 15:42:44,842: DEBUG - 2</text:p>
      <text:p text:style-name="Preformatted_20_Text">2019-04-12 15:42:44,843: DEBUG - 4</text:p>
      <text:p text:style-name="Preformatted_20_Text">2019-04-12 15:42:44,844: DEBUG - 7</text:p>
      <text:p text:style-name="Preformatted_20_Text">2019-04-12 15:42:44,845: DEBUG - 3'</text:p>
      <text:p text:style-name="Preformatted_20_Text">2019-04-12 15:42:44,846: DEBUG - ++ tr '\n' +</text:p>
      <text:p text:style-name="Preformatted_20_Text">2019-04-12 15:42:44,847: DEBUG - ++ echo ''</text:p>
      <text:p text:style-name="Preformatted_20_Text">2019-04-12 15:42:44,847: DEBUG - ++ tr '\n' +</text:p>
      <text:p text:style-name="Preformatted_20_Text">2019-04-12 15:42:44,848: DEBUG - + local weight_values=74</text:p>
      <text:p text:style-name="Preformatted_20_Text">2019-04-12 15:42:44,849: DEBUG - + local max_progression=79</text:p>
      <text:p text:style-name="Preformatted_20_Text">2019-04-12 15:42:44,849: DEBUG - + increment_progression=38</text:p>
      <text:p text:style-name="Preformatted_20_Text">2019-04-12 15:42:44,850: DEBUG - + previous_weight=20</text:p>
      <text:p text:style-name="Preformatted_20_Text">2019-04-12 15:42:44,850: DEBUG - + local scale=20</text:p>
      <text:p text:style-name="Preformatted_20_Text">2019-04-12 15:42:44,851: DEBUG - + local progress_string1=####################</text:p>
      <text:p text:style-name="Preformatted_20_Text">2019-04-12 15:42:44,851: DEBUG - + local progress_string0=....................</text:p>
      <text:p text:style-name="Preformatted_20_Text">2019-04-12 15:42:44,852: DEBUG - + '[' 0 -eq 0 ']'</text:p>
      <text:p text:style-name="Preformatted_20_Text">2019-04-12 15:42:44,853: DEBUG - + local effective_progression=9</text:p>
      <text:p text:style-name="Preformatted_20_Text">2019-04-12 15:42:44,853: DEBUG - + local progression_bar=#########...........</text:p>
      <text:p text:style-name="Preformatted_20_Text">2019-04-12 15:42:44,854: DEBUG - + local print_exec_time=</text:p>
      <text:p text:style-name="Preformatted_20_Text">2019-04-12 15:42:44,854: DEBUG - + '[' 0 -eq 1 ']'</text:p>
      <text:p text:style-name="Preformatted_20_Text"><text:soft-page-break/>2019-04-12 15:42:44,855: DEBUG - + ynh_print_info '[#########...........] &gt; Install wordpress plugins'</text:p>
      <text:p text:style-name="Preformatted_20_Text">2019-04-12 15:42:44,855: DEBUG - + echo '[#########...........] &gt; Install wordpress plugins'</text:p>
      <text:p text:style-name="Preformatted_20_Text">2019-04-12 15:42:44,856: DEBUG - + wget -nv https://raw.githubusercontent.com/wp-cli/builds/gh-pages/phar/wp-cli.phar -O /var/www/wordpress/wp-cli.phar</text:p>
      <text:p text:style-name="Preformatted_20_Text">2019-04-12 15:42:50,373: DEBUG - + wpcli_alias='php /var/www/wordpress/wp-cli.phar --allow-root --path=/var/www/wordpress'</text:p>
      <text:p text:style-name="Preformatted_20_Text">2019-04-12 15:42:50,374: WARNING - 2019-04-12 15:42:50 URL:https://raw.githubusercontent.com/wp-cli/builds/gh-pages/phar/wp-cli.phar [5421617/5421617] -&gt; "/var/www/wordpress/wp-cli.phar" [1]</text:p>
      <text:p text:style-name="Preformatted_20_Text">2019-04-12 15:42:50,376: INFO - [#########...........] &gt; Install wordpress plugins</text:p>
      <text:p text:style-name="Preformatted_20_Text">2019-04-12 15:42:50,378: DEBUG - + php /var/www/wordpress/wp-cli.phar --allow-root --path=/var/www/wordpress plugin install simple-ldap-login</text:p>
      <text:p text:style-name="Preformatted_20_Text">2019-04-12 15:43:01,613: DEBUG - + ynh_exit_properly</text:p>
      <text:p text:style-name="Preformatted_20_Text">2019-04-12 15:43:01,615: WARNING - Error: One or more database tables are unavailable. The database may need to be repaired.</text:p>
      <text:p text:style-name="Preformatted_20_Text">2019-04-12 15:43:01,619: DEBUG - + local exit_code=1</text:p>
      <text:p text:style-name="Preformatted_20_Text">2019-04-12 15:43:01,620: WARNING - !!</text:p>
      <text:p text:style-name="Preformatted_20_Text">2019-04-12 15:43:01,623: DEBUG - + '[' 1 -eq 0 ']'</text:p>
      <text:p text:style-name="Preformatted_20_Text">2019-04-12 15:43:01,624: WARNING - <text:s text:c="2"/>wordpress's script has encountered an error. Its execution was cancelled.</text:p>
      <text:p text:style-name="Preformatted_20_Text">2019-04-12 15:43:01,627: DEBUG - + trap '' EXIT</text:p>
      <text:p text:style-name="Preformatted_20_Text">2019-04-12 15:43:01,628: WARNING - !!</text:p>
      <text:p text:style-name="Preformatted_20_Text">2019-04-12 15:43:01,631: DEBUG - + set +eu</text:p>
      <text:p text:style-name="Preformatted_20_Text">2019-04-12 15:43:01,632: WARNING - </text:p>
      <text:p text:style-name="Preformatted_20_Text">2019-04-12 15:43:01,634: DEBUG - + echo -e '!!\n <text:s/>wordpress'\''s script has encountered an error. Its execution was cancelled.\n!!'</text:p>
      <text:p text:style-name="Preformatted_20_Text">2019-04-12 15:43:01,636: DEBUG - + type -t ynh_clean_setup</text:p>
      <text:p text:style-name="Preformatted_20_Text">2019-04-12 15:43:01,637: DEBUG - + ynh_die</text:p>
      <text:p text:style-name="Preformatted_20_Text">2019-04-12 15:43:01,638: DEBUG - + echo ''</text:p>
      <text:p text:style-name="P1">2019-04-12 15:43:01,639: DEBUG - + exit 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Zen Hei" style:font-family-asian="'WenQuanYi Zen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6:55:05.251593459</meta:creation-date>
    <dc:date>2019-04-12T16:55:47.305484204</dc:date>
    <meta:editing-duration>PT48S</meta:editing-duration>
    <meta:editing-cycles>1</meta:editing-cycles>
    <meta:document-statistic meta:table-count="0" meta:image-count="0" meta:object-count="0" meta:page-count="37" meta:paragraph-count="1794" meta:word-count="14205" meta:character-count="117525" meta:non-whitespace-character-count="105413"/>
    <meta:generator>LibreOffice/5.2.7.2$Linux_X86_64 LibreOffice_project/20m0$Build-2</meta:generator>
  </office:meta>
</office:document-meta>
</file>