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og"/>2019-03-30 16:38:12,589: DEBUG - Exécution de la commande « sh -c YNH_APP_INSTANCE_NUMBER=1 YNH_APP_ID=wordpress YNH_CWD=/var/cache/yunohost/from_file/wordpress_ynh-586672d6f392ac29301b70ef3dd7fc23461a43ca/scripts YNH_APP_INSTANCE_NAME=wordpress YNH_STDINFO=/tmp/tmpPkfQqk/stdinfo BASH_XTRACEFD=7 /bin/bash -x "./remove" wordpress 7&gt;&amp;1 »...</text:p>
      <text:p text:style-name="Preformatted_20_Text">2019-03-30 16:38:12,589: DEBUG - About to run the command '['sh', '-c', 'YNH_APP_INSTANCE_NUMBER=1 YNH_APP_ID=wordpress YNH_CWD=/var/cache/yunohost/from_file/wordpress_ynh-586672d6f392ac29301b70ef3dd7fc23461a43ca/scripts YNH_APP_INSTANCE_NAME=wordpress YNH_STDINFO=/tmp/tmpPkfQqk/stdinfo BASH_XTRACEFD=7 /bin/bash -x "./remove" wordpress 7&gt;&amp;1']'</text:p>
      <text:p text:style-name="Preformatted_20_Text">2019-03-30 16:38:12,617: DEBUG - + source _common.sh</text:p>
      <text:p text:style-name="Preformatted_20_Text">2019-03-30 16:38:12,620: DEBUG - ++ increment_progression=0</text:p>
      <text:p text:style-name="Preformatted_20_Text">2019-03-30 16:38:12,621: DEBUG - ++ previous_weight=0</text:p>
      <text:p text:style-name="Preformatted_20_Text">2019-03-30 16:38:12,621: DEBUG - +++ date +%s</text:p>
      <text:p text:style-name="Preformatted_20_Text">2019-03-30 16:38:12,722: DEBUG - ++ base_time=1553960292</text:p>
      <text:p text:style-name="Preformatted_20_Text">2019-03-30 16:38:12,723: DEBUG - + source /usr/share/yunohost/helpers</text:p>
      <text:p text:style-name="Preformatted_20_Text">2019-03-30 16:38:12,724: DEBUG - +++ run-parts --list /usr/share/yunohost/helpers.d</text:p>
      <text:p text:style-name="Preformatted_20_Text">2019-03-30 16:38:12,725: DEBUG - ++ for helper in $(run-parts --list /usr/share/yunohost/helpers.d 2&gt;/dev/null)</text:p>
      <text:p text:style-name="Preformatted_20_Text">2019-03-30 16:38:12,726: DEBUG - ++ '[' -r /usr/share/yunohost/helpers.d/backend ']'</text:p>
      <text:p text:style-name="Preformatted_20_Text">2019-03-30 16:38:12,726: DEBUG - ++ . /usr/share/yunohost/helpers.d/backend</text:p>
      <text:p text:style-name="Preformatted_20_Text">2019-03-30 16:38:12,727: DEBUG - ++ for helper in $(run-parts --list /usr/share/yunohost/helpers.d 2&gt;/dev/null)</text:p>
      <text:p text:style-name="Preformatted_20_Text">2019-03-30 16:38:12,728: DEBUG - ++ '[' -r /usr/share/yunohost/helpers.d/filesystem ']'</text:p>
      <text:p text:style-name="Preformatted_20_Text">2019-03-30 16:38:12,728: DEBUG - ++ . /usr/share/yunohost/helpers.d/filesystem</text:p>
      <text:p text:style-name="Preformatted_20_Text">2019-03-30 16:38:12,729: DEBUG - +++ CAN_BIND=1</text:p>
      <text:p text:style-name="Preformatted_20_Text">2019-03-30 16:38:12,730: DEBUG - ++ for helper in $(run-parts --list /usr/share/yunohost/helpers.d 2&gt;/dev/null)</text:p>
      <text:p text:style-name="Preformatted_20_Text">2019-03-30 16:38:12,731: DEBUG - ++ '[' -r /usr/share/yunohost/helpers.d/getopts ']'</text:p>
      <text:p text:style-name="Preformatted_20_Text">2019-03-30 16:38:12,731: DEBUG - ++ . /usr/share/yunohost/helpers.d/getopts</text:p>
      <text:p text:style-name="Preformatted_20_Text">2019-03-30 16:38:12,732: DEBUG - ++ for helper in $(run-parts --list /usr/share/yunohost/helpers.d 2&gt;/dev/null)</text:p>
      <text:p text:style-name="Preformatted_20_Text">2019-03-30 16:38:12,733: DEBUG - ++ '[' -r /usr/share/yunohost/helpers.d/ip ']'</text:p>
      <text:p text:style-name="Preformatted_20_Text">2019-03-30 16:38:12,734: DEBUG - ++ . /usr/share/yunohost/helpers.d/ip</text:p>
      <text:p text:style-name="Preformatted_20_Text">2019-03-30 16:38:12,735: DEBUG - ++ for helper in $(run-parts --list /usr/share/yunohost/helpers.d 2&gt;/dev/null)</text:p>
      <text:p text:style-name="Preformatted_20_Text">2019-03-30 16:38:12,735: DEBUG - ++ '[' -r /usr/share/yunohost/helpers.d/mysql ']'</text:p>
      <text:p text:style-name="Preformatted_20_Text">2019-03-30 16:38:12,736: DEBUG - ++ . /usr/share/yunohost/helpers.d/mysql</text:p>
      <text:p text:style-name="Preformatted_20_Text">2019-03-30 16:38:12,737: DEBUG - +++ MYSQL_ROOT_PWD_FILE=/etc/yunohost/mysql</text:p>
      <text:p text:style-name="Preformatted_20_Text">2019-03-30 16:38:12,738: DEBUG - ++ for helper in $(run-parts --list /usr/share/yunohost/helpers.d 2&gt;/dev/null)</text:p>
      <text:p text:style-name="Preformatted_20_Text">2019-03-30 16:38:12,739: DEBUG - ++ '[' -r /usr/share/yunohost/helpers.d/network ']'</text:p>
      <text:p text:style-name="Preformatted_20_Text">2019-03-30 16:38:12,740: DEBUG - ++ . /usr/share/yunohost/helpers.d/network</text:p>
      <text:p text:style-name="Preformatted_20_Text">2019-03-30 16:38:12,741: DEBUG - ++ for helper in $(run-parts --list /usr/share/yunohost/helpers.d 2&gt;/dev/null)</text:p>
      <text:p text:style-name="Preformatted_20_Text">2019-03-30 16:38:12,742: DEBUG - ++ '[' -r /usr/share/yunohost/helpers.d/nodejs ']'</text:p>
      <text:p text:style-name="Preformatted_20_Text">2019-03-30 16:38:12,743: DEBUG - ++ . /usr/share/yunohost/helpers.d/nodejs</text:p>
      <text:p text:style-name="Preformatted_20_Text">2019-03-30 16:38:12,744: DEBUG - +++ n_install_dir=/opt/node_n</text:p>
      <text:p text:style-name="Preformatted_20_Text">2019-03-30 16:38:12,745: DEBUG - +++ node_version_path=/opt/node_n/n/versions/node</text:p>
      <text:p text:style-name="Preformatted_20_Text">2019-03-30 16:38:12,746: DEBUG - +++ export N_PREFIX=/opt/node_n</text:p>
      <text:p text:style-name="Preformatted_20_Text">2019-03-30 16:38:12,747: DEBUG - +++ N_PREFIX=/opt/node_n</text:p>
      <text:p text:style-name="Preformatted_20_Text">2019-03-30 16:38:12,748: DEBUG - ++ for helper in $(run-parts --list /usr/share/yunohost/helpers.d 2&gt;/dev/null)</text:p>
      <text:p text:style-name="Preformatted_20_Text"><text:soft-page-break/>2019-03-30 16:38:12,749: DEBUG - ++ '[' -r /usr/share/yunohost/helpers.d/package ']'</text:p>
      <text:p text:style-name="Preformatted_20_Text">2019-03-30 16:38:12,749: DEBUG - ++ . /usr/share/yunohost/helpers.d/package</text:p>
      <text:p text:style-name="Preformatted_20_Text">2019-03-30 16:38:12,750: DEBUG - ++ for helper in $(run-parts --list /usr/share/yunohost/helpers.d 2&gt;/dev/null)</text:p>
      <text:p text:style-name="Preformatted_20_Text">2019-03-30 16:38:12,751: DEBUG - ++ '[' -r /usr/share/yunohost/helpers.d/print ']'</text:p>
      <text:p text:style-name="Preformatted_20_Text">2019-03-30 16:38:12,752: DEBUG - ++ . /usr/share/yunohost/helpers.d/print</text:p>
      <text:p text:style-name="Preformatted_20_Text">2019-03-30 16:38:12,752: DEBUG - ++ for helper in $(run-parts --list /usr/share/yunohost/helpers.d 2&gt;/dev/null)</text:p>
      <text:p text:style-name="Preformatted_20_Text">2019-03-30 16:38:12,753: DEBUG - ++ '[' -r /usr/share/yunohost/helpers.d/psql ']'</text:p>
      <text:p text:style-name="Preformatted_20_Text">2019-03-30 16:38:12,754: DEBUG - ++ . /usr/share/yunohost/helpers.d/psql</text:p>
      <text:p text:style-name="Preformatted_20_Text">2019-03-30 16:38:12,755: DEBUG - ++ for helper in $(run-parts --list /usr/share/yunohost/helpers.d 2&gt;/dev/null)</text:p>
      <text:p text:style-name="Preformatted_20_Text">2019-03-30 16:38:12,755: DEBUG - ++ '[' -r /usr/share/yunohost/helpers.d/setting ']'</text:p>
      <text:p text:style-name="Preformatted_20_Text">2019-03-30 16:38:12,756: DEBUG - ++ . /usr/share/yunohost/helpers.d/setting</text:p>
      <text:p text:style-name="Preformatted_20_Text">2019-03-30 16:38:12,757: DEBUG - ++ for helper in $(run-parts --list /usr/share/yunohost/helpers.d 2&gt;/dev/null)</text:p>
      <text:p text:style-name="Preformatted_20_Text">2019-03-30 16:38:12,757: DEBUG - ++ '[' -r /usr/share/yunohost/helpers.d/string ']'</text:p>
      <text:p text:style-name="Preformatted_20_Text">2019-03-30 16:38:12,758: DEBUG - ++ . /usr/share/yunohost/helpers.d/string</text:p>
      <text:p text:style-name="Preformatted_20_Text">2019-03-30 16:38:12,759: DEBUG - ++ for helper in $(run-parts --list /usr/share/yunohost/helpers.d 2&gt;/dev/null)</text:p>
      <text:p text:style-name="Preformatted_20_Text">2019-03-30 16:38:12,760: DEBUG - ++ '[' -r /usr/share/yunohost/helpers.d/system ']'</text:p>
      <text:p text:style-name="Preformatted_20_Text">2019-03-30 16:38:12,760: DEBUG - ++ . /usr/share/yunohost/helpers.d/system</text:p>
      <text:p text:style-name="Preformatted_20_Text">2019-03-30 16:38:12,762: DEBUG - ++ for helper in $(run-parts --list /usr/share/yunohost/helpers.d 2&gt;/dev/null)</text:p>
      <text:p text:style-name="Preformatted_20_Text">2019-03-30 16:38:12,763: DEBUG - ++ '[' -r /usr/share/yunohost/helpers.d/user ']'</text:p>
      <text:p text:style-name="Preformatted_20_Text">2019-03-30 16:38:12,764: DEBUG - ++ . /usr/share/yunohost/helpers.d/user</text:p>
      <text:p text:style-name="Preformatted_20_Text">2019-03-30 16:38:12,765: DEBUG - ++ for helper in $(run-parts --list /usr/share/yunohost/helpers.d 2&gt;/dev/null)</text:p>
      <text:p text:style-name="Preformatted_20_Text">2019-03-30 16:38:12,765: DEBUG - ++ '[' -r /usr/share/yunohost/helpers.d/utils ']'</text:p>
      <text:p text:style-name="Preformatted_20_Text">2019-03-30 16:38:12,766: DEBUG - ++ . /usr/share/yunohost/helpers.d/utils</text:p>
      <text:p text:style-name="Preformatted_20_Text">2019-03-30 16:38:12,767: DEBUG - + ynh_script_progression '--message=Load settings' --weight=2</text:p>
      <text:p text:style-name="Preformatted_20_Text">2019-03-30 16:38:12,768: DEBUG - + args_array=([m]=message= [w]=weight= [t]=time [l]=last)</text:p>
      <text:p text:style-name="Preformatted_20_Text">2019-03-30 16:38:12,769: DEBUG - + declare -Ar args_array</text:p>
      <text:p text:style-name="Preformatted_20_Text">2019-03-30 16:38:12,770: DEBUG - + local message</text:p>
      <text:p text:style-name="Preformatted_20_Text">2019-03-30 16:38:12,771: DEBUG - + local weight</text:p>
      <text:p text:style-name="Preformatted_20_Text">2019-03-30 16:38:12,772: DEBUG - + local time</text:p>
      <text:p text:style-name="Preformatted_20_Text">2019-03-30 16:38:12,772: DEBUG - + local last</text:p>
      <text:p text:style-name="Preformatted_20_Text">2019-03-30 16:38:12,773: DEBUG - + ynh_handle_getopts_args '--message=Load settings' --weight=2</text:p>
      <text:p text:style-name="Preformatted_20_Text">2019-03-30 16:38:12,774: DEBUG - + set +x</text:p>
      <text:p text:style-name="Preformatted_20_Text">2019-03-30 16:38:12,774: DEBUG - + weight=2</text:p>
      <text:p text:style-name="Preformatted_20_Text">2019-03-30 16:38:12,775: DEBUG - + time=0</text:p>
      <text:p text:style-name="Preformatted_20_Text">2019-03-30 16:38:12,776: INFO - [....................] &gt; Load settings</text:p>
      <text:p text:style-name="Preformatted_20_Text">2019-03-30 16:38:12,779: DEBUG - + last=0</text:p>
      <text:p text:style-name="Preformatted_20_Text">2019-03-30 16:38:12,780: DEBUG - ++ date +%s</text:p>
      <text:p text:style-name="Preformatted_20_Text">2019-03-30 16:38:12,781: DEBUG - + local exec_time=0</text:p>
      <text:p text:style-name="Preformatted_20_Text">2019-03-30 16:38:12,781: DEBUG - ++ date +%s</text:p>
      <text:p text:style-name="Preformatted_20_Text">2019-03-30 16:38:12,782: DEBUG - + base_time=1553960292</text:p>
      <text:p text:style-name="Preformatted_20_Text">2019-03-30 16:38:12,783: DEBUG - ++ grep --count '^[^#]*ynh_script_progression' ./remove</text:p>
      <text:p text:style-name="Preformatted_20_Text">2019-03-30 16:38:12,783: DEBUG - + local helper_calls=9</text:p>
      <text:p text:style-name="Preformatted_20_Text">2019-03-30 16:38:12,784: DEBUG - ++ grep --perl-regexp --count '^[^#]*ynh_script_progression.*(--weight|-w )' ./remove</text:p>
      <text:p text:style-name="Preformatted_20_Text">2019-03-30 16:38:12,785: DEBUG - + local weight_calls=6</text:p>
      <text:p text:style-name="Preformatted_20_Text"><text:soft-page-break/>2019-03-30 16:38:12,786: DEBUG - ++ grep --perl-regexp '^[^#]*ynh_script_progression.*--weight' ./remove</text:p>
      <text:p text:style-name="Preformatted_20_Text">2019-03-30 16:38:12,787: DEBUG - ++ sed 's/.*--weight[= ]\([[:digit:]].*\)/\1/g'</text:p>
      <text:p text:style-name="Preformatted_20_Text">2019-03-30 16:38:12,787: DEBUG - + local 'weight_valuesA=2</text:p>
      <text:p text:style-name="Preformatted_20_Text">2019-03-30 16:38:12,788: DEBUG - 11</text:p>
      <text:p text:style-name="Preformatted_20_Text">2019-03-30 16:38:12,788: DEBUG - 2</text:p>
      <text:p text:style-name="Preformatted_20_Text">2019-03-30 16:38:12,789: DEBUG - 2</text:p>
      <text:p text:style-name="Preformatted_20_Text">2019-03-30 16:38:12,789: DEBUG - 8</text:p>
      <text:p text:style-name="Preformatted_20_Text">2019-03-30 16:38:12,790: DEBUG - 3'</text:p>
      <text:p text:style-name="Preformatted_20_Text">2019-03-30 16:38:12,790: DEBUG - ++ grep --perl-regexp '^[^#]*ynh_script_progression.*-w ' ./remove</text:p>
      <text:p text:style-name="Preformatted_20_Text">2019-03-30 16:38:12,791: DEBUG - ++ sed 's/.*-w[= ]\([[:digit:]].*\)/\1/g'</text:p>
      <text:p text:style-name="Preformatted_20_Text">2019-03-30 16:38:12,791: DEBUG - + local weight_valuesB=</text:p>
      <text:p text:style-name="Preformatted_20_Text">2019-03-30 16:38:12,792: DEBUG - ++ tr '\n' +</text:p>
      <text:p text:style-name="Preformatted_20_Text">2019-03-30 16:38:12,792: DEBUG - ++ echo '2</text:p>
      <text:p text:style-name="Preformatted_20_Text">2019-03-30 16:38:12,793: DEBUG - 11</text:p>
      <text:p text:style-name="Preformatted_20_Text">2019-03-30 16:38:12,793: DEBUG - 2</text:p>
      <text:p text:style-name="Preformatted_20_Text">2019-03-30 16:38:12,794: DEBUG - 2</text:p>
      <text:p text:style-name="Preformatted_20_Text">2019-03-30 16:38:12,795: DEBUG - 8</text:p>
      <text:p text:style-name="Preformatted_20_Text">2019-03-30 16:38:12,795: DEBUG - 3'</text:p>
      <text:p text:style-name="Preformatted_20_Text">2019-03-30 16:38:12,796: DEBUG - ++ echo ''</text:p>
      <text:p text:style-name="Preformatted_20_Text">2019-03-30 16:38:12,797: DEBUG - ++ tr '\n' +</text:p>
      <text:p text:style-name="Preformatted_20_Text">2019-03-30 16:38:12,797: DEBUG - + local weight_values=28</text:p>
      <text:p text:style-name="Preformatted_20_Text">2019-03-30 16:38:12,798: DEBUG - + local max_progression=31</text:p>
      <text:p text:style-name="Preformatted_20_Text">2019-03-30 16:38:12,799: DEBUG - + increment_progression=0</text:p>
      <text:p text:style-name="Preformatted_20_Text">2019-03-30 16:38:12,799: DEBUG - + previous_weight=2</text:p>
      <text:p text:style-name="Preformatted_20_Text">2019-03-30 16:38:12,800: DEBUG - + local scale=20</text:p>
      <text:p text:style-name="Preformatted_20_Text">2019-03-30 16:38:12,801: DEBUG - + local progress_string1=####################</text:p>
      <text:p text:style-name="Preformatted_20_Text">2019-03-30 16:38:12,801: DEBUG - + local progress_string0=....................</text:p>
      <text:p text:style-name="Preformatted_20_Text">2019-03-30 16:38:12,802: DEBUG - + '[' 0 -eq 0 ']'</text:p>
      <text:p text:style-name="Preformatted_20_Text">2019-03-30 16:38:12,802: DEBUG - + local effective_progression=0</text:p>
      <text:p text:style-name="Preformatted_20_Text">2019-03-30 16:38:12,803: DEBUG - + local progression_bar=....................</text:p>
      <text:p text:style-name="Preformatted_20_Text">2019-03-30 16:38:12,803: DEBUG - + local print_exec_time=</text:p>
      <text:p text:style-name="Preformatted_20_Text">2019-03-30 16:38:12,804: DEBUG - + '[' 0 -eq 1 ']'</text:p>
      <text:p text:style-name="Preformatted_20_Text">2019-03-30 16:38:12,804: DEBUG - + ynh_print_info '[....................] &gt; Load settings'</text:p>
      <text:p text:style-name="Preformatted_20_Text">2019-03-30 16:38:12,805: DEBUG - + echo '[....................] &gt; Load settings'</text:p>
      <text:p text:style-name="Preformatted_20_Text">2019-03-30 16:38:12,805: DEBUG - + app=wordpress</text:p>
      <text:p text:style-name="Preformatted_20_Text">2019-03-30 16:38:12,806: DEBUG - ++ ynh_app_setting_get wordpress domain</text:p>
      <text:p text:style-name="Preformatted_20_Text">2019-03-30 16:38:12,806: DEBUG - ++ sudo yunohost app setting wordpress domain --output-as plain --quiet</text:p>
      <text:p text:style-name="Preformatted_20_Text">2019-03-30 16:38:14,010: DEBUG - + domain=octopus.nohost.me</text:p>
      <text:p text:style-name="Preformatted_20_Text">2019-03-30 16:38:14,304: DEBUG - ++ ynh_app_setting_get wordpress db_name</text:p>
      <text:p text:style-name="Preformatted_20_Text">2019-03-30 16:38:14,305: DEBUG - ++ sudo yunohost app setting wordpress db_name --output-as plain --quiet</text:p>
      <text:p text:style-name="Preformatted_20_Text">2019-03-30 16:38:16,630: DEBUG - + db_name=wordpress</text:p>
      <text:p text:style-name="Preformatted_20_Text">2019-03-30 16:38:16,631: DEBUG - + ynh_script_progression '--message=Remove dependencies' --weight=11</text:p>
      <text:p text:style-name="Preformatted_20_Text">2019-03-30 16:38:16,632: DEBUG - + args_array=([m]=message= [w]=weight= [t]=time [l]=last)</text:p>
      <text:p text:style-name="Preformatted_20_Text">2019-03-30 16:38:16,632: DEBUG - + declare -Ar args_array</text:p>
      <text:p text:style-name="Preformatted_20_Text">2019-03-30 16:38:16,632: DEBUG - + local message</text:p>
      <text:p text:style-name="Preformatted_20_Text">2019-03-30 16:38:16,633: DEBUG - + local weight</text:p>
      <text:p text:style-name="Preformatted_20_Text">2019-03-30 16:38:16,633: DEBUG - + local time</text:p>
      <text:p text:style-name="Preformatted_20_Text">2019-03-30 16:38:16,634: DEBUG - + local last</text:p>
      <text:p text:style-name="Preformatted_20_Text">2019-03-30 16:38:16,635: DEBUG - + ynh_handle_getopts_args '--message=Remove dependencies' --weight=11</text:p>
      <text:p text:style-name="Preformatted_20_Text">2019-03-30 16:38:16,635: DEBUG - + set +x</text:p>
      <text:p text:style-name="Preformatted_20_Text">2019-03-30 16:38:16,636: DEBUG - + weight=11</text:p>
      <text:p text:style-name="Preformatted_20_Text">2019-03-30 16:38:16,637: DEBUG - + time=0</text:p>
      <text:p text:style-name="Preformatted_20_Text">2019-03-30 16:38:16,637: DEBUG - + last=0</text:p>
      <text:p text:style-name="Preformatted_20_Text">2019-03-30 16:38:16,638: INFO - [#...................] &gt; Remove dependencies</text:p>
      <text:p text:style-name="Preformatted_20_Text">2019-03-30 16:38:16,640: DEBUG - ++ date +%s</text:p>
      <text:p text:style-name="Preformatted_20_Text">2019-03-30 16:38:16,640: DEBUG - + local exec_time=4</text:p>
      <text:p text:style-name="Preformatted_20_Text"><text:soft-page-break/>2019-03-30 16:38:16,641: DEBUG - ++ date +%s</text:p>
      <text:p text:style-name="Preformatted_20_Text">2019-03-30 16:38:16,642: DEBUG - + base_time=1553960296</text:p>
      <text:p text:style-name="Preformatted_20_Text">2019-03-30 16:38:16,643: DEBUG - ++ grep --count '^[^#]*ynh_script_progression' ./remove</text:p>
      <text:p text:style-name="Preformatted_20_Text">2019-03-30 16:38:16,643: DEBUG - + local helper_calls=9</text:p>
      <text:p text:style-name="Preformatted_20_Text">2019-03-30 16:38:16,644: DEBUG - ++ grep --perl-regexp --count '^[^#]*ynh_script_progression.*(--weight|-w )' ./remove</text:p>
      <text:p text:style-name="Preformatted_20_Text">2019-03-30 16:38:16,644: DEBUG - + local weight_calls=6</text:p>
      <text:p text:style-name="Preformatted_20_Text">2019-03-30 16:38:16,645: DEBUG - ++ grep --perl-regexp '^[^#]*ynh_script_progression.*--weight' ./remove</text:p>
      <text:p text:style-name="Preformatted_20_Text">2019-03-30 16:38:16,645: DEBUG - ++ sed 's/.*--weight[= ]\([[:digit:]].*\)/\1/g'</text:p>
      <text:p text:style-name="Preformatted_20_Text">2019-03-30 16:38:16,646: DEBUG - + local 'weight_valuesA=2</text:p>
      <text:p text:style-name="Preformatted_20_Text">2019-03-30 16:38:16,646: DEBUG - 11</text:p>
      <text:p text:style-name="Preformatted_20_Text">2019-03-30 16:38:16,647: DEBUG - 2</text:p>
      <text:p text:style-name="Preformatted_20_Text">2019-03-30 16:38:16,647: DEBUG - 2</text:p>
      <text:p text:style-name="Preformatted_20_Text">2019-03-30 16:38:16,648: DEBUG - 8</text:p>
      <text:p text:style-name="Preformatted_20_Text">2019-03-30 16:38:16,648: DEBUG - 3'</text:p>
      <text:p text:style-name="Preformatted_20_Text">2019-03-30 16:38:16,649: DEBUG - ++ grep --perl-regexp '^[^#]*ynh_script_progression.*-w ' ./remove</text:p>
      <text:p text:style-name="Preformatted_20_Text">2019-03-30 16:38:16,649: DEBUG - ++ sed 's/.*-w[= ]\([[:digit:]].*\)/\1/g'</text:p>
      <text:p text:style-name="Preformatted_20_Text">2019-03-30 16:38:16,650: DEBUG - + local weight_valuesB=</text:p>
      <text:p text:style-name="Preformatted_20_Text">2019-03-30 16:38:16,651: DEBUG - ++ echo '2</text:p>
      <text:p text:style-name="Preformatted_20_Text">2019-03-30 16:38:16,651: DEBUG - 11</text:p>
      <text:p text:style-name="Preformatted_20_Text">2019-03-30 16:38:16,652: DEBUG - 2</text:p>
      <text:p text:style-name="Preformatted_20_Text">2019-03-30 16:38:16,653: DEBUG - 2</text:p>
      <text:p text:style-name="Preformatted_20_Text">2019-03-30 16:38:16,654: DEBUG - 8</text:p>
      <text:p text:style-name="Preformatted_20_Text">2019-03-30 16:38:16,654: DEBUG - 3'</text:p>
      <text:p text:style-name="Preformatted_20_Text">2019-03-30 16:38:16,655: DEBUG - ++ tr '\n' +</text:p>
      <text:p text:style-name="Preformatted_20_Text">2019-03-30 16:38:16,656: DEBUG - ++ echo ''</text:p>
      <text:p text:style-name="Preformatted_20_Text">2019-03-30 16:38:16,656: DEBUG - ++ tr '\n' +</text:p>
      <text:p text:style-name="Preformatted_20_Text">2019-03-30 16:38:16,657: DEBUG - + local weight_values=28</text:p>
      <text:p text:style-name="Preformatted_20_Text">2019-03-30 16:38:16,657: DEBUG - + local max_progression=31</text:p>
      <text:p text:style-name="Preformatted_20_Text">2019-03-30 16:38:16,658: DEBUG - + increment_progression=2</text:p>
      <text:p text:style-name="Preformatted_20_Text">2019-03-30 16:38:16,658: DEBUG - + previous_weight=11</text:p>
      <text:p text:style-name="Preformatted_20_Text">2019-03-30 16:38:16,659: DEBUG - + local scale=20</text:p>
      <text:p text:style-name="Preformatted_20_Text">2019-03-30 16:38:16,659: DEBUG - + local progress_string1=####################</text:p>
      <text:p text:style-name="Preformatted_20_Text">2019-03-30 16:38:16,660: DEBUG - + local progress_string0=....................</text:p>
      <text:p text:style-name="Preformatted_20_Text">2019-03-30 16:38:16,660: DEBUG - + '[' 0 -eq 0 ']'</text:p>
      <text:p text:style-name="Preformatted_20_Text">2019-03-30 16:38:16,661: DEBUG - + local effective_progression=1</text:p>
      <text:p text:style-name="Preformatted_20_Text">2019-03-30 16:38:16,661: DEBUG - + local progression_bar=#...................</text:p>
      <text:p text:style-name="Preformatted_20_Text">2019-03-30 16:38:16,662: DEBUG - + local print_exec_time=</text:p>
      <text:p text:style-name="Preformatted_20_Text">2019-03-30 16:38:16,662: DEBUG - + '[' 0 -eq 1 ']'</text:p>
      <text:p text:style-name="Preformatted_20_Text">2019-03-30 16:38:16,663: DEBUG - + ynh_print_info '[#...................] &gt; Remove dependencies'</text:p>
      <text:p text:style-name="Preformatted_20_Text">2019-03-30 16:38:16,663: DEBUG - + echo '[#...................] &gt; Remove dependencies'</text:p>
      <text:p text:style-name="Preformatted_20_Text">2019-03-30 16:38:16,664: DEBUG - + ynh_remove_app_dependencies</text:p>
      <text:p text:style-name="Preformatted_20_Text">2019-03-30 16:38:16,665: DEBUG - + local dep_app=wordpress</text:p>
      <text:p text:style-name="Preformatted_20_Text">2019-03-30 16:38:16,665: DEBUG - + ynh_package_autopurge wordpress-ynh-deps</text:p>
      <text:p text:style-name="Preformatted_20_Text">2019-03-30 16:38:16,666: DEBUG - + ynh_apt autoremove --purge wordpress-ynh-deps</text:p>
      <text:p text:style-name="Preformatted_20_Text">2019-03-30 16:38:16,666: DEBUG - + ynh_wait_dpkg_free</text:p>
      <text:p text:style-name="Preformatted_20_Text">2019-03-30 16:38:16,667: DEBUG - + local try</text:p>
      <text:p text:style-name="Preformatted_20_Text">2019-03-30 16:38:16,667: DEBUG - ++ seq 1 17</text:p>
      <text:p text:style-name="Preformatted_20_Text">2019-03-30 16:38:16,668: DEBUG - + for try in `seq 1 17`</text:p>
      <text:p text:style-name="Preformatted_20_Text">2019-03-30 16:38:16,668: DEBUG - + sudo lsof /var/lib/dpkg/lock</text:p>
      <text:p text:style-name="Preformatted_20_Text">2019-03-30 16:38:17,070: DEBUG - + return 0</text:p>
      <text:p text:style-name="Preformatted_20_Text">2019-03-30 16:38:17,071: DEBUG - + DEBIAN_FRONTEND=noninteractive</text:p>
      <text:p text:style-name="Preformatted_20_Text">2019-03-30 16:38:17,072: DEBUG - + sudo apt-get -y autoremove --purge wordpress-ynh-deps</text:p>
      <text:p text:style-name="Preformatted_20_Text">2019-03-30 16:38:17,273: DEBUG - Reading package lists...</text:p>
      <text:p text:style-name="Preformatted_20_Text">2019-03-30 16:38:17,876: DEBUG - Building dependency tree...</text:p>
      <text:p text:style-name="Preformatted_20_Text">2019-03-30 16:38:18,944: DEBUG - Reading state information...</text:p>
      <text:p text:style-name="Preformatted_20_Text">2019-03-30 16:38:19,045: DEBUG - The following packages will be REMOVED:</text:p>
      <text:p text:style-name="Preformatted_20_Text">2019-03-30 16:38:19,046: DEBUG - <text:s text:c="2"/>wordpress-ynh-deps*</text:p>
      <text:p text:style-name="Preformatted_20_Text"><text:soft-page-break/>2019-03-30 16:38:51,847: DEBUG - 0 upgraded, 0 newly installed, 1 to remove and 8 not upgraded.</text:p>
      <text:p text:style-name="Preformatted_20_Text">2019-03-30 16:38:51,847: DEBUG - After this operation, 9216 B disk space will be freed.</text:p>
      <text:p text:style-name="Preformatted_20_Text">2019-03-30 16:38:53,553: DEBUG - (Reading database ... </text:p>
      <text:p text:style-name="Preformatted_20_Text">(Reading database ... 5%</text:p>
      <text:p text:style-name="Preformatted_20_Text">(Reading database ... 10%</text:p>
      <text:p text:style-name="Preformatted_20_Text">(Reading database ... 15%</text:p>
      <text:p text:style-name="Preformatted_20_Text">(Reading database ... 20%</text:p>
      <text:p text:style-name="Preformatted_20_Text">(Reading database ... 25%</text:p>
      <text:p text:style-name="Preformatted_20_Text">(Reading database ... 30%</text:p>
      <text:p text:style-name="Preformatted_20_Text">(Reading database ... 35%</text:p>
      <text:p text:style-name="Preformatted_20_Text">(Reading database ... 40%</text:p>
      <text:p text:style-name="Preformatted_20_Text">(Reading database ... 45%</text:p>
      <text:p text:style-name="Preformatted_20_Text">(Reading database ... 50%</text:p>
      <text:p text:style-name="Preformatted_20_Text">(Reading database ... 55%</text:p>
      <text:p text:style-name="Preformatted_20_Text">(Reading database ... 60%</text:p>
      <text:p text:style-name="Preformatted_20_Text">(Reading database ... 65%</text:p>
      <text:p text:style-name="Preformatted_20_Text">(Reading database ... 70%</text:p>
      <text:p text:style-name="Preformatted_20_Text">(Reading database ... 75%</text:p>
      <text:p text:style-name="Preformatted_20_Text">(Reading database ... 80%</text:p>
      <text:p text:style-name="Preformatted_20_Text">(Reading database ... 85%</text:p>
      <text:p text:style-name="Preformatted_20_Text">(Reading database ... 90%</text:p>
      <text:p text:style-name="Preformatted_20_Text">(Reading database ... 95%</text:p>
      <text:p text:style-name="Preformatted_20_Text">(Reading database ... 100%</text:p>
      <text:p text:style-name="Preformatted_20_Text">(Reading database ... 55775 files and directories currently installed.)</text:p>
      <text:p text:style-name="Preformatted_20_Text">2019-03-30 16:38:53,553: DEBUG - Removing wordpress-ynh-deps (5.0.3~ynh1) ...</text:p>
      <text:p text:style-name="Preformatted_20_Text">2019-03-30 16:39:30,158: DEBUG - + ynh_script_progression '--message=Remove the mysql database' --weight=2</text:p>
      <text:p text:style-name="Preformatted_20_Text">2019-03-30 16:39:30,159: DEBUG - + args_array=([m]=message= [w]=weight= [t]=time [l]=last)</text:p>
      <text:p text:style-name="Preformatted_20_Text">2019-03-30 16:39:30,160: DEBUG - + declare -Ar args_array</text:p>
      <text:p text:style-name="Preformatted_20_Text">2019-03-30 16:39:30,160: DEBUG - + local message</text:p>
      <text:p text:style-name="Preformatted_20_Text">2019-03-30 16:39:30,161: DEBUG - + local weight</text:p>
      <text:p text:style-name="Preformatted_20_Text">2019-03-30 16:39:30,162: DEBUG - + local time</text:p>
      <text:p text:style-name="Preformatted_20_Text">2019-03-30 16:39:30,163: DEBUG - + local last</text:p>
      <text:p text:style-name="Preformatted_20_Text">2019-03-30 16:39:30,163: DEBUG - + ynh_handle_getopts_args '--message=Remove the mysql database' --weight=2</text:p>
      <text:p text:style-name="Preformatted_20_Text">2019-03-30 16:39:30,164: DEBUG - + set +x</text:p>
      <text:p text:style-name="Preformatted_20_Text">2019-03-30 16:39:30,270: DEBUG - + weight=2</text:p>
      <text:p text:style-name="Preformatted_20_Text">2019-03-30 16:39:30,275: DEBUG - + time=0</text:p>
      <text:p text:style-name="Preformatted_20_Text">2019-03-30 16:39:30,278: DEBUG - + last=0</text:p>
      <text:p text:style-name="Preformatted_20_Text">2019-03-30 16:39:30,279: DEBUG - ++ date +%s</text:p>
      <text:p text:style-name="Preformatted_20_Text">2019-03-30 16:39:30,279: DEBUG - + local exec_time=74</text:p>
      <text:p text:style-name="Preformatted_20_Text">2019-03-30 16:39:30,282: DEBUG - ++ date +%s</text:p>
      <text:p text:style-name="Preformatted_20_Text">2019-03-30 16:39:30,283: DEBUG - + base_time=1553960370</text:p>
      <text:p text:style-name="Preformatted_20_Text">2019-03-30 16:39:30,284: DEBUG - ++ grep --count '^[^#]*ynh_script_progression' ./remove</text:p>
      <text:p text:style-name="Preformatted_20_Text">2019-03-30 16:39:30,285: DEBUG - + local helper_calls=9</text:p>
      <text:p text:style-name="Preformatted_20_Text">2019-03-30 16:39:30,286: DEBUG - ++ grep --perl-regexp --count '^[^#]*ynh_script_progression.*(--weight|-w )' ./remove</text:p>
      <text:p text:style-name="Preformatted_20_Text">2019-03-30 16:39:30,287: DEBUG - + local weight_calls=6</text:p>
      <text:p text:style-name="Preformatted_20_Text">2019-03-30 16:39:30,289: DEBUG - ++ grep --perl-regexp '^[^#]*ynh_script_progression.*--weight' ./remove</text:p>
      <text:p text:style-name="Preformatted_20_Text">2019-03-30 16:39:30,290: DEBUG - ++ sed 's/.*--weight[= ]\([[:digit:]].*\)/\1/g'</text:p>
      <text:p text:style-name="Preformatted_20_Text">2019-03-30 16:39:30,291: DEBUG - + local 'weight_valuesA=2</text:p>
      <text:p text:style-name="Preformatted_20_Text">2019-03-30 16:39:30,292: DEBUG - 11</text:p>
      <text:p text:style-name="Preformatted_20_Text">2019-03-30 16:39:30,293: DEBUG - 2</text:p>
      <text:p text:style-name="Preformatted_20_Text">2019-03-30 16:39:30,294: DEBUG - 2</text:p>
      <text:p text:style-name="Preformatted_20_Text">2019-03-30 16:39:30,295: DEBUG - 8</text:p>
      <text:p text:style-name="Preformatted_20_Text">2019-03-30 16:39:30,296: DEBUG - 3'</text:p>
      <text:p text:style-name="Preformatted_20_Text">2019-03-30 16:39:30,297: DEBUG - ++ grep --perl-regexp '^[^#]*ynh_script_progression.*-w ' ./remove</text:p>
      <text:p text:style-name="Preformatted_20_Text">2019-03-30 16:39:30,298: DEBUG - ++ sed 's/.*-w[= ]\([[:digit:]].*\)/\1/g'</text:p>
      <text:p text:style-name="Preformatted_20_Text"><text:soft-page-break/>2019-03-30 16:39:30,302: DEBUG - + local weight_valuesB=</text:p>
      <text:p text:style-name="Preformatted_20_Text">2019-03-30 16:39:30,304: DEBUG - ++ echo '2</text:p>
      <text:p text:style-name="Preformatted_20_Text">2019-03-30 16:39:30,307: DEBUG - 11</text:p>
      <text:p text:style-name="Preformatted_20_Text">2019-03-30 16:39:30,309: DEBUG - 2</text:p>
      <text:p text:style-name="Preformatted_20_Text">2019-03-30 16:39:30,310: INFO - [########............] &gt; Remove the mysql database</text:p>
      <text:p text:style-name="Preformatted_20_Text">2019-03-30 16:39:30,312: DEBUG - 2</text:p>
      <text:p text:style-name="Preformatted_20_Text">2019-03-30 16:39:30,313: DEBUG - 8</text:p>
      <text:p text:style-name="Preformatted_20_Text">2019-03-30 16:39:30,314: DEBUG - 3'</text:p>
      <text:p text:style-name="Preformatted_20_Text">2019-03-30 16:39:30,315: DEBUG - ++ tr '\n' +</text:p>
      <text:p text:style-name="Preformatted_20_Text">2019-03-30 16:39:30,316: DEBUG - ++ echo ''</text:p>
      <text:p text:style-name="Preformatted_20_Text">2019-03-30 16:39:30,317: DEBUG - ++ tr '\n' +</text:p>
      <text:p text:style-name="Preformatted_20_Text">2019-03-30 16:39:30,317: DEBUG - + local weight_values=28</text:p>
      <text:p text:style-name="Preformatted_20_Text">2019-03-30 16:39:30,318: DEBUG - + local max_progression=31</text:p>
      <text:p text:style-name="Preformatted_20_Text">2019-03-30 16:39:30,318: DEBUG - + increment_progression=13</text:p>
      <text:p text:style-name="Preformatted_20_Text">2019-03-30 16:39:30,319: DEBUG - + previous_weight=2</text:p>
      <text:p text:style-name="Preformatted_20_Text">2019-03-30 16:39:30,319: DEBUG - + local scale=20</text:p>
      <text:p text:style-name="Preformatted_20_Text">2019-03-30 16:39:30,320: DEBUG - + local progress_string1=####################</text:p>
      <text:p text:style-name="Preformatted_20_Text">2019-03-30 16:39:30,320: DEBUG - + local progress_string0=....................</text:p>
      <text:p text:style-name="Preformatted_20_Text">2019-03-30 16:39:30,321: DEBUG - + '[' 0 -eq 0 ']'</text:p>
      <text:p text:style-name="Preformatted_20_Text">2019-03-30 16:39:30,321: DEBUG - + local effective_progression=8</text:p>
      <text:p text:style-name="Preformatted_20_Text">2019-03-30 16:39:30,322: DEBUG - + local progression_bar=########............</text:p>
      <text:p text:style-name="Preformatted_20_Text">2019-03-30 16:39:30,322: DEBUG - + local print_exec_time=</text:p>
      <text:p text:style-name="Preformatted_20_Text">2019-03-30 16:39:30,323: DEBUG - + '[' 0 -eq 1 ']'</text:p>
      <text:p text:style-name="Preformatted_20_Text">2019-03-30 16:39:30,323: DEBUG - + ynh_print_info '[########............] &gt; Remove the mysql database'</text:p>
      <text:p text:style-name="Preformatted_20_Text">2019-03-30 16:39:30,324: DEBUG - + echo '[########............] &gt; Remove the mysql database'</text:p>
      <text:p text:style-name="Preformatted_20_Text">2019-03-30 16:39:30,325: DEBUG - + ynh_mysql_remove_db wordpress wordpress</text:p>
      <text:p text:style-name="Preformatted_20_Text">2019-03-30 16:39:30,326: DEBUG - + local db_user=wordpress</text:p>
      <text:p text:style-name="Preformatted_20_Text">2019-03-30 16:39:30,327: DEBUG - + local db_name=wordpress</text:p>
      <text:p text:style-name="Preformatted_20_Text">2019-03-30 16:39:30,328: WARNING - Removing database wordpress</text:p>
      <text:p text:style-name="Preformatted_20_Text">2019-03-30 16:39:30,330: DEBUG - ++ sudo cat /etc/yunohost/mysql</text:p>
      <text:p text:style-name="Preformatted_20_Text">2019-03-30 16:39:30,331: DEBUG - + local mysql_root_password=9LVOPOjB6g</text:p>
      <text:p text:style-name="Preformatted_20_Text">2019-03-30 16:39:30,331: DEBUG - + mysqlshow -u root -p9LVOPOjB6g</text:p>
      <text:p text:style-name="Preformatted_20_Text">2019-03-30 16:39:30,332: DEBUG - + grep -q '^| wordpress'</text:p>
      <text:p text:style-name="Preformatted_20_Text">2019-03-30 16:39:30,333: DEBUG - + echo 'Removing database wordpress'</text:p>
      <text:p text:style-name="Preformatted_20_Text">2019-03-30 16:39:30,333: DEBUG - + ynh_mysql_drop_db wordpress</text:p>
      <text:p text:style-name="Preformatted_20_Text">2019-03-30 16:39:30,334: DEBUG - + ynh_mysql_execute_as_root 'DROP DATABASE wordpress;'</text:p>
      <text:p text:style-name="Preformatted_20_Text">2019-03-30 16:39:30,335: DEBUG - ++ sudo cat /etc/yunohost/mysql</text:p>
      <text:p text:style-name="Preformatted_20_Text">2019-03-30 16:39:30,436: DEBUG - + ynh_mysql_connect_as root 9LVOPOjB6g ''</text:p>
      <text:p text:style-name="Preformatted_20_Text">2019-03-30 16:39:30,437: DEBUG - + mysql -u root --password=9LVOPOjB6g -B ''</text:p>
      <text:p text:style-name="Preformatted_20_Text">2019-03-30 16:39:41,870: DEBUG - ++ ynh_mysql_user_exists wordpress</text:p>
      <text:p text:style-name="Preformatted_20_Text">2019-03-30 16:39:41,872: DEBUG - ++ local user=wordpress</text:p>
      <text:p text:style-name="Preformatted_20_Text">2019-03-30 16:39:41,873: DEBUG - +++ ynh_mysql_execute_as_root 'SELECT User from mysql.user WHERE User = '\''wordpress'\'';'</text:p>
      <text:p text:style-name="Preformatted_20_Text">2019-03-30 16:39:41,874: DEBUG - ++++ sudo cat /etc/yunohost/mysql</text:p>
      <text:p text:style-name="Preformatted_20_Text">2019-03-30 16:39:41,977: DEBUG - +++ ynh_mysql_connect_as root 9LVOPOjB6g ''</text:p>
      <text:p text:style-name="Preformatted_20_Text">2019-03-30 16:39:41,978: DEBUG - +++ mysql -u root --password=9LVOPOjB6g -B ''</text:p>
      <text:p text:style-name="Preformatted_20_Text">2019-03-30 16:39:41,978: DEBUG - ++ [[ -z User</text:p>
      <text:p text:style-name="Preformatted_20_Text">2019-03-30 16:39:41,979: DEBUG - wordpress ]]</text:p>
      <text:p text:style-name="Preformatted_20_Text">2019-03-30 16:39:41,980: DEBUG - ++ return 0</text:p>
      <text:p text:style-name="Preformatted_20_Text">2019-03-30 16:39:41,980: DEBUG - + ynh_mysql_drop_user wordpress</text:p>
      <text:p text:style-name="Preformatted_20_Text">2019-03-30 16:39:41,981: DEBUG - + ynh_mysql_execute_as_root 'DROP USER '\''wordpress'\''@'\''localhost'\'';'</text:p>
      <text:p text:style-name="Preformatted_20_Text">2019-03-30 16:39:41,982: DEBUG - ++ sudo cat /etc/yunohost/mysql</text:p>
      <text:p text:style-name="Preformatted_20_Text">2019-03-30 16:39:42,084: DEBUG - + ynh_mysql_connect_as root 9LVOPOjB6g ''</text:p>
      <text:p text:style-name="Preformatted_20_Text">2019-03-30 16:39:42,085: DEBUG - + mysql -u root --password=9LVOPOjB6g -B ''</text:p>
      <text:p text:style-name="Preformatted_20_Text">2019-03-30 16:39:42,086: DEBUG - + ynh_script_progression '--message=Remove app main directory'</text:p>
      <text:p text:style-name="Preformatted_20_Text">2019-03-30 16:39:42,086: DEBUG - + args_array=([m]=message= [w]=weight= [t]=time [l]=last)</text:p>
      <text:p text:style-name="Preformatted_20_Text">2019-03-30 16:39:42,087: DEBUG - + declare -Ar args_array</text:p>
      <text:p text:style-name="Preformatted_20_Text"><text:soft-page-break/>2019-03-30 16:39:42,088: DEBUG - + local message</text:p>
      <text:p text:style-name="Preformatted_20_Text">2019-03-30 16:39:42,088: DEBUG - + local weight</text:p>
      <text:p text:style-name="Preformatted_20_Text">2019-03-30 16:39:42,089: DEBUG - + local time</text:p>
      <text:p text:style-name="Preformatted_20_Text">2019-03-30 16:39:42,090: DEBUG - + local last</text:p>
      <text:p text:style-name="Preformatted_20_Text">2019-03-30 16:39:42,090: DEBUG - + ynh_handle_getopts_args '--message=Remove app main directory'</text:p>
      <text:p text:style-name="Preformatted_20_Text">2019-03-30 16:39:42,091: DEBUG - + set +x</text:p>
      <text:p text:style-name="Preformatted_20_Text">2019-03-30 16:39:42,092: DEBUG - + weight=1</text:p>
      <text:p text:style-name="Preformatted_20_Text">2019-03-30 16:39:42,092: DEBUG - + time=0</text:p>
      <text:p text:style-name="Preformatted_20_Text">2019-03-30 16:39:42,093: DEBUG - + last=0</text:p>
      <text:p text:style-name="Preformatted_20_Text">2019-03-30 16:39:42,095: DEBUG - ++ date +%s</text:p>
      <text:p text:style-name="Preformatted_20_Text">2019-03-30 16:39:42,096: DEBUG - + local exec_time=12</text:p>
      <text:p text:style-name="Preformatted_20_Text">2019-03-30 16:39:42,097: DEBUG - ++ date +%s</text:p>
      <text:p text:style-name="Preformatted_20_Text">2019-03-30 16:39:42,098: DEBUG - + base_time=1553960382</text:p>
      <text:p text:style-name="Preformatted_20_Text">2019-03-30 16:39:42,098: DEBUG - ++ grep --count '^[^#]*ynh_script_progression' ./remove</text:p>
      <text:p text:style-name="Preformatted_20_Text">2019-03-30 16:39:42,099: DEBUG - + local helper_calls=9</text:p>
      <text:p text:style-name="Preformatted_20_Text">2019-03-30 16:39:42,100: DEBUG - ++ grep --perl-regexp --count '^[^#]*ynh_script_progression.*(--weight|-w )' ./remove</text:p>
      <text:p text:style-name="Preformatted_20_Text">2019-03-30 16:39:42,101: DEBUG - + local weight_calls=6</text:p>
      <text:p text:style-name="Preformatted_20_Text">2019-03-30 16:39:42,102: DEBUG - ++ grep --perl-regexp '^[^#]*ynh_script_progression.*--weight' ./remove</text:p>
      <text:p text:style-name="Preformatted_20_Text">2019-03-30 16:39:42,103: DEBUG - ++ sed 's/.*--weight[= ]\([[:digit:]].*\)/\1/g'</text:p>
      <text:p text:style-name="Preformatted_20_Text">2019-03-30 16:39:42,104: DEBUG - + local 'weight_valuesA=2</text:p>
      <text:p text:style-name="Preformatted_20_Text">2019-03-30 16:39:42,105: DEBUG - 11</text:p>
      <text:p text:style-name="Preformatted_20_Text">2019-03-30 16:39:42,106: DEBUG - 2</text:p>
      <text:p text:style-name="Preformatted_20_Text">2019-03-30 16:39:42,106: DEBUG - 2</text:p>
      <text:p text:style-name="Preformatted_20_Text">2019-03-30 16:39:42,107: DEBUG - 8</text:p>
      <text:p text:style-name="Preformatted_20_Text">2019-03-30 16:39:42,108: DEBUG - 3'</text:p>
      <text:p text:style-name="Preformatted_20_Text">2019-03-30 16:39:42,109: DEBUG - ++ grep --perl-regexp '^[^#]*ynh_script_progression.*-w ' ./remove</text:p>
      <text:p text:style-name="Preformatted_20_Text">2019-03-30 16:39:42,109: DEBUG - ++ sed 's/.*-w[= ]\([[:digit:]].*\)/\1/g'</text:p>
      <text:p text:style-name="Preformatted_20_Text">2019-03-30 16:39:42,110: DEBUG - + local weight_valuesB=</text:p>
      <text:p text:style-name="Preformatted_20_Text">2019-03-30 16:39:42,111: DEBUG - ++ echo '2</text:p>
      <text:p text:style-name="Preformatted_20_Text">2019-03-30 16:39:42,112: DEBUG - 11</text:p>
      <text:p text:style-name="Preformatted_20_Text">2019-03-30 16:39:42,112: DEBUG - 2</text:p>
      <text:p text:style-name="Preformatted_20_Text">2019-03-30 16:39:42,113: DEBUG - 2</text:p>
      <text:p text:style-name="Preformatted_20_Text">2019-03-30 16:39:42,114: DEBUG - 8</text:p>
      <text:p text:style-name="Preformatted_20_Text">2019-03-30 16:39:42,114: DEBUG - 3'</text:p>
      <text:p text:style-name="Preformatted_20_Text">2019-03-30 16:39:42,115: DEBUG - ++ tr '\n' +</text:p>
      <text:p text:style-name="Preformatted_20_Text">2019-03-30 16:39:42,116: DEBUG - ++ echo ''</text:p>
      <text:p text:style-name="Preformatted_20_Text">2019-03-30 16:39:42,117: DEBUG - ++ tr '\n' +</text:p>
      <text:p text:style-name="Preformatted_20_Text">2019-03-30 16:39:42,117: DEBUG - + local weight_values=28</text:p>
      <text:p text:style-name="Preformatted_20_Text">2019-03-30 16:39:42,118: DEBUG - + local max_progression=31</text:p>
      <text:p text:style-name="Preformatted_20_Text">2019-03-30 16:39:42,119: DEBUG - + increment_progression=15</text:p>
      <text:p text:style-name="Preformatted_20_Text">2019-03-30 16:39:42,119: DEBUG - + previous_weight=1</text:p>
      <text:p text:style-name="Preformatted_20_Text">2019-03-30 16:39:42,120: DEBUG - + local scale=20</text:p>
      <text:p text:style-name="Preformatted_20_Text">2019-03-30 16:39:42,120: DEBUG - + local progress_string1=####################</text:p>
      <text:p text:style-name="Preformatted_20_Text">2019-03-30 16:39:42,121: DEBUG - + local progress_string0=....................</text:p>
      <text:p text:style-name="Preformatted_20_Text">2019-03-30 16:39:42,121: DEBUG - + '[' 0 -eq 0 ']'</text:p>
      <text:p text:style-name="Preformatted_20_Text">2019-03-30 16:39:42,122: DEBUG - + local effective_progression=9</text:p>
      <text:p text:style-name="Preformatted_20_Text">2019-03-30 16:39:42,122: DEBUG - + local progression_bar=#########...........</text:p>
      <text:p text:style-name="Preformatted_20_Text">2019-03-30 16:39:42,123: DEBUG - + local print_exec_time=</text:p>
      <text:p text:style-name="Preformatted_20_Text">2019-03-30 16:39:42,123: DEBUG - + '[' 0 -eq 1 ']'</text:p>
      <text:p text:style-name="Preformatted_20_Text">2019-03-30 16:39:42,124: DEBUG - + ynh_print_info '[#########...........] &gt; Remove app main directory'</text:p>
      <text:p text:style-name="Preformatted_20_Text">2019-03-30 16:39:42,124: DEBUG - + echo '[#########...........] &gt; Remove app main directory'</text:p>
      <text:p text:style-name="Preformatted_20_Text">2019-03-30 16:39:42,125: DEBUG - + ynh_secure_remove /var/www/wordpress</text:p>
      <text:p text:style-name="Preformatted_20_Text">2019-03-30 16:39:42,126: DEBUG - + local path_to_remove=/var/www/wordpress</text:p>
      <text:p text:style-name="Preformatted_20_Text">2019-03-30 16:39:42,126: DEBUG - + local 'forbidden_path= <text:s text:c="6"/>/var/www <text:s text:c="7"/>/home/yunohost.app'</text:p>
      <text:p text:style-name="Preformatted_20_Text">2019-03-30 16:39:42,127: DEBUG - + [[ <text:s text:c="2"/>/var/www <text:s text:c="7"/>/home/yunohost.app =~ /var/www/wordpress ]]</text:p>
      <text:p text:style-name="Preformatted_20_Text"><text:soft-page-break/>2019-03-30 16:39:42,128: DEBUG - + [[ /var/www/wordpress =~ ^/[[:alnum:]]+$ ]]</text:p>
      <text:p text:style-name="Preformatted_20_Text">2019-03-30 16:39:42,128: DEBUG - + [[ s = \/ ]]</text:p>
      <text:p text:style-name="Preformatted_20_Text">2019-03-30 16:39:42,129: DEBUG - + '[' -e /var/www/wordpress ']'</text:p>
      <text:p text:style-name="Preformatted_20_Text">2019-03-30 16:39:42,130: DEBUG - + sudo rm -R /var/www/wordpress</text:p>
      <text:p text:style-name="Preformatted_20_Text">2019-03-30 16:39:42,331: DEBUG - + ynh_script_progression '--message=Remove nginx configuration'</text:p>
      <text:p text:style-name="Preformatted_20_Text">2019-03-30 16:39:42,365: INFO - [#########...........] &gt; Remove app main directory</text:p>
      <text:p text:style-name="Preformatted_20_Text">2019-03-30 16:39:42,368: DEBUG - + args_array=([m]=message= [w]=weight= [t]=time [l]=last)</text:p>
      <text:p text:style-name="Preformatted_20_Text">2019-03-30 16:39:42,369: DEBUG - + declare -Ar args_array</text:p>
      <text:p text:style-name="Preformatted_20_Text">2019-03-30 16:39:42,369: DEBUG - + local message</text:p>
      <text:p text:style-name="Preformatted_20_Text">2019-03-30 16:39:42,370: DEBUG - + local weight</text:p>
      <text:p text:style-name="Preformatted_20_Text">2019-03-30 16:39:42,372: DEBUG - + local time</text:p>
      <text:p text:style-name="Preformatted_20_Text">2019-03-30 16:39:42,373: DEBUG - + local last</text:p>
      <text:p text:style-name="Preformatted_20_Text">2019-03-30 16:39:42,374: DEBUG - + ynh_handle_getopts_args '--message=Remove nginx configuration'</text:p>
      <text:p text:style-name="Preformatted_20_Text">2019-03-30 16:39:42,375: DEBUG - + set +x</text:p>
      <text:p text:style-name="Preformatted_20_Text">2019-03-30 16:39:42,376: DEBUG - + weight=1</text:p>
      <text:p text:style-name="Preformatted_20_Text">2019-03-30 16:39:42,377: DEBUG - + time=0</text:p>
      <text:p text:style-name="Preformatted_20_Text">2019-03-30 16:39:42,377: DEBUG - + last=0</text:p>
      <text:p text:style-name="Preformatted_20_Text">2019-03-30 16:39:42,378: DEBUG - ++ date +%s</text:p>
      <text:p text:style-name="Preformatted_20_Text">2019-03-30 16:39:42,379: DEBUG - + local exec_time=0</text:p>
      <text:p text:style-name="Preformatted_20_Text">2019-03-30 16:39:42,380: DEBUG - ++ date +%s</text:p>
      <text:p text:style-name="Preformatted_20_Text">2019-03-30 16:39:42,381: DEBUG - + base_time=1553960382</text:p>
      <text:p text:style-name="Preformatted_20_Text">2019-03-30 16:39:42,382: DEBUG - ++ grep --count '^[^#]*ynh_script_progression' ./remove</text:p>
      <text:p text:style-name="Preformatted_20_Text">2019-03-30 16:39:42,383: DEBUG - + local helper_calls=9</text:p>
      <text:p text:style-name="Preformatted_20_Text">2019-03-30 16:39:42,384: DEBUG - ++ grep --perl-regexp --count '^[^#]*ynh_script_progression.*(--weight|-w )' ./remove</text:p>
      <text:p text:style-name="Preformatted_20_Text">2019-03-30 16:39:42,385: DEBUG - + local weight_calls=6</text:p>
      <text:p text:style-name="Preformatted_20_Text">2019-03-30 16:39:42,386: DEBUG - ++ grep --perl-regexp '^[^#]*ynh_script_progression.*--weight' ./remove</text:p>
      <text:p text:style-name="Preformatted_20_Text">2019-03-30 16:39:42,386: DEBUG - ++ sed 's/.*--weight[= ]\([[:digit:]].*\)/\1/g'</text:p>
      <text:p text:style-name="Preformatted_20_Text">2019-03-30 16:39:42,387: DEBUG - + local 'weight_valuesA=2</text:p>
      <text:p text:style-name="Preformatted_20_Text">2019-03-30 16:39:42,388: DEBUG - 11</text:p>
      <text:p text:style-name="Preformatted_20_Text">2019-03-30 16:39:42,389: DEBUG - 2</text:p>
      <text:p text:style-name="Preformatted_20_Text">2019-03-30 16:39:42,389: DEBUG - 2</text:p>
      <text:p text:style-name="Preformatted_20_Text">2019-03-30 16:39:42,390: DEBUG - 8</text:p>
      <text:p text:style-name="Preformatted_20_Text">2019-03-30 16:39:42,391: DEBUG - 3'</text:p>
      <text:p text:style-name="Preformatted_20_Text">2019-03-30 16:39:42,392: DEBUG - ++ grep --perl-regexp '^[^#]*ynh_script_progression.*-w ' ./remove</text:p>
      <text:p text:style-name="Preformatted_20_Text">2019-03-30 16:39:42,392: DEBUG - ++ sed 's/.*-w[= ]\([[:digit:]].*\)/\1/g'</text:p>
      <text:p text:style-name="Preformatted_20_Text">2019-03-30 16:39:42,493: DEBUG - + local weight_valuesB=</text:p>
      <text:p text:style-name="Preformatted_20_Text">2019-03-30 16:39:42,494: DEBUG - ++ echo '2</text:p>
      <text:p text:style-name="Preformatted_20_Text">2019-03-30 16:39:42,495: DEBUG - 11</text:p>
      <text:p text:style-name="Preformatted_20_Text">2019-03-30 16:39:42,496: DEBUG - 2</text:p>
      <text:p text:style-name="Preformatted_20_Text">2019-03-30 16:39:42,497: DEBUG - 2</text:p>
      <text:p text:style-name="Preformatted_20_Text">2019-03-30 16:39:42,497: DEBUG - 8</text:p>
      <text:p text:style-name="Preformatted_20_Text">2019-03-30 16:39:42,498: DEBUG - 3'</text:p>
      <text:p text:style-name="Preformatted_20_Text">2019-03-30 16:39:42,499: DEBUG - ++ tr '\n' +</text:p>
      <text:p text:style-name="Preformatted_20_Text">2019-03-30 16:39:42,499: DEBUG - ++ echo ''</text:p>
      <text:p text:style-name="Preformatted_20_Text">2019-03-30 16:39:42,500: INFO - [##########..........] &gt; Remove nginx configuration</text:p>
      <text:p text:style-name="Preformatted_20_Text">2019-03-30 16:39:42,502: DEBUG - ++ tr '\n' +</text:p>
      <text:p text:style-name="Preformatted_20_Text">2019-03-30 16:39:42,502: DEBUG - + local weight_values=28</text:p>
      <text:p text:style-name="Preformatted_20_Text">2019-03-30 16:39:42,503: DEBUG - + local max_progression=31</text:p>
      <text:p text:style-name="Preformatted_20_Text">2019-03-30 16:39:42,503: DEBUG - + increment_progression=16</text:p>
      <text:p text:style-name="Preformatted_20_Text">2019-03-30 16:39:42,504: DEBUG - + previous_weight=1</text:p>
      <text:p text:style-name="Preformatted_20_Text">2019-03-30 16:39:42,504: DEBUG - + local scale=20</text:p>
      <text:p text:style-name="Preformatted_20_Text">2019-03-30 16:39:42,505: DEBUG - + local progress_string1=####################</text:p>
      <text:p text:style-name="Preformatted_20_Text">2019-03-30 16:39:42,505: DEBUG - + local progress_string0=....................</text:p>
      <text:p text:style-name="Preformatted_20_Text">2019-03-30 16:39:42,506: DEBUG - + '[' 0 -eq 0 ']'</text:p>
      <text:p text:style-name="Preformatted_20_Text">2019-03-30 16:39:42,506: DEBUG - + local effective_progression=10</text:p>
      <text:p text:style-name="Preformatted_20_Text"><text:soft-page-break/>2019-03-30 16:39:42,507: DEBUG - + local progression_bar=##########..........</text:p>
      <text:p text:style-name="Preformatted_20_Text">2019-03-30 16:39:42,508: DEBUG - + local print_exec_time=</text:p>
      <text:p text:style-name="Preformatted_20_Text">2019-03-30 16:39:42,508: DEBUG - + '[' 0 -eq 1 ']'</text:p>
      <text:p text:style-name="Preformatted_20_Text">2019-03-30 16:39:42,509: DEBUG - + ynh_print_info '[##########..........] &gt; Remove nginx configuration'</text:p>
      <text:p text:style-name="Preformatted_20_Text">2019-03-30 16:39:42,509: DEBUG - + echo '[##########..........] &gt; Remove nginx configuration'</text:p>
      <text:p text:style-name="Preformatted_20_Text">2019-03-30 16:39:42,510: DEBUG - + ynh_remove_nginx_config</text:p>
      <text:p text:style-name="Preformatted_20_Text">2019-03-30 16:39:42,510: DEBUG - + ynh_secure_remove /etc/nginx/conf.d/octopus.nohost.me.d/wordpress.conf</text:p>
      <text:p text:style-name="Preformatted_20_Text">2019-03-30 16:39:42,511: DEBUG - + local path_to_remove=/etc/nginx/conf.d/octopus.nohost.me.d/wordpress.conf</text:p>
      <text:p text:style-name="Preformatted_20_Text">2019-03-30 16:39:42,511: DEBUG - + local 'forbidden_path= <text:s text:c="6"/>/var/www <text:s text:c="7"/>/home/yunohost.app'</text:p>
      <text:p text:style-name="Preformatted_20_Text">2019-03-30 16:39:42,512: DEBUG - + [[ <text:s text:c="2"/>/var/www <text:s text:c="7"/>/home/yunohost.app =~ /etc/nginx/conf\.d/octopus\.nohost\.me\.d/wordpress\.conf ]]</text:p>
      <text:p text:style-name="Preformatted_20_Text">2019-03-30 16:39:42,512: DEBUG - + [[ /etc/nginx/conf.d/octopus.nohost.me.d/wordpress.conf =~ ^/[[:alnum:]]+$ ]]</text:p>
      <text:p text:style-name="Preformatted_20_Text">2019-03-30 16:39:42,513: DEBUG - + [[ f = \/ ]]</text:p>
      <text:p text:style-name="Preformatted_20_Text">2019-03-30 16:39:42,513: DEBUG - + '[' -e /etc/nginx/conf.d/octopus.nohost.me.d/wordpress.conf ']'</text:p>
      <text:p text:style-name="Preformatted_20_Text">2019-03-30 16:39:42,514: DEBUG - + sudo rm -R /etc/nginx/conf.d/octopus.nohost.me.d/wordpress.conf</text:p>
      <text:p text:style-name="Preformatted_20_Text">2019-03-30 16:39:42,515: DEBUG - + sudo systemctl reload nginx</text:p>
      <text:p text:style-name="Preformatted_20_Text">2019-03-30 16:39:42,817: DEBUG - + ynh_script_progression '--message=Remove php-fpm configuration' --weight=2</text:p>
      <text:p text:style-name="Preformatted_20_Text">2019-03-30 16:39:42,818: DEBUG - + args_array=([m]=message= [w]=weight= [t]=time [l]=last)</text:p>
      <text:p text:style-name="Preformatted_20_Text">2019-03-30 16:39:42,818: DEBUG - + declare -Ar args_array</text:p>
      <text:p text:style-name="Preformatted_20_Text">2019-03-30 16:39:42,819: DEBUG - + local message</text:p>
      <text:p text:style-name="Preformatted_20_Text">2019-03-30 16:39:42,820: DEBUG - + local weight</text:p>
      <text:p text:style-name="Preformatted_20_Text">2019-03-30 16:39:42,820: DEBUG - + local time</text:p>
      <text:p text:style-name="Preformatted_20_Text">2019-03-30 16:39:42,821: DEBUG - + local last</text:p>
      <text:p text:style-name="Preformatted_20_Text">2019-03-30 16:39:42,821: DEBUG - + ynh_handle_getopts_args '--message=Remove php-fpm configuration' --weight=2</text:p>
      <text:p text:style-name="Preformatted_20_Text">2019-03-30 16:39:42,822: DEBUG - + set +x</text:p>
      <text:p text:style-name="Preformatted_20_Text">2019-03-30 16:39:42,823: DEBUG - + weight=2</text:p>
      <text:p text:style-name="Preformatted_20_Text">2019-03-30 16:39:42,823: DEBUG - + time=0</text:p>
      <text:p text:style-name="Preformatted_20_Text">2019-03-30 16:39:42,824: DEBUG - + last=0</text:p>
      <text:p text:style-name="Preformatted_20_Text">2019-03-30 16:39:42,825: DEBUG - ++ date +%s</text:p>
      <text:p text:style-name="Preformatted_20_Text">2019-03-30 16:39:42,826: DEBUG - + local exec_time=0</text:p>
      <text:p text:style-name="Preformatted_20_Text">2019-03-30 16:39:42,827: DEBUG - ++ date +%s</text:p>
      <text:p text:style-name="Preformatted_20_Text">2019-03-30 16:39:42,828: DEBUG - + base_time=1553960382</text:p>
      <text:p text:style-name="Preformatted_20_Text">2019-03-30 16:39:42,828: DEBUG - ++ grep --count '^[^#]*ynh_script_progression' ./remove</text:p>
      <text:p text:style-name="Preformatted_20_Text">2019-03-30 16:39:42,829: DEBUG - + local helper_calls=9</text:p>
      <text:p text:style-name="Preformatted_20_Text">2019-03-30 16:39:42,830: DEBUG - ++ grep --perl-regexp --count '^[^#]*ynh_script_progression.*(--weight|-w )' ./remove</text:p>
      <text:p text:style-name="Preformatted_20_Text">2019-03-30 16:39:42,830: DEBUG - + local weight_calls=6</text:p>
      <text:p text:style-name="Preformatted_20_Text">2019-03-30 16:39:42,831: DEBUG - ++ grep --perl-regexp '^[^#]*ynh_script_progression.*--weight' ./remove</text:p>
      <text:p text:style-name="Preformatted_20_Text">2019-03-30 16:39:42,831: DEBUG - ++ sed 's/.*--weight[= ]\([[:digit:]].*\)/\1/g'</text:p>
      <text:p text:style-name="Preformatted_20_Text">2019-03-30 16:39:42,832: DEBUG - + local 'weight_valuesA=2</text:p>
      <text:p text:style-name="Preformatted_20_Text">2019-03-30 16:39:42,833: DEBUG - 11</text:p>
      <text:p text:style-name="Preformatted_20_Text">2019-03-30 16:39:42,836: DEBUG - 2</text:p>
      <text:p text:style-name="Preformatted_20_Text">2019-03-30 16:39:42,839: DEBUG - 2</text:p>
      <text:p text:style-name="Preformatted_20_Text">2019-03-30 16:39:42,846: DEBUG - 8</text:p>
      <text:p text:style-name="Preformatted_20_Text">2019-03-30 16:39:42,847: DEBUG - 3'</text:p>
      <text:p text:style-name="Preformatted_20_Text">2019-03-30 16:39:42,849: DEBUG - ++ grep --perl-regexp '^[^#]*ynh_script_progression.*-w ' ./remove</text:p>
      <text:p text:style-name="Preformatted_20_Text">2019-03-30 16:39:42,849: DEBUG - ++ sed 's/.*-w[= ]\([[:digit:]].*\)/\1/g'</text:p>
      <text:p text:style-name="Preformatted_20_Text">2019-03-30 16:39:42,850: DEBUG - + local weight_valuesB=</text:p>
      <text:p text:style-name="Preformatted_20_Text">2019-03-30 16:39:42,850: DEBUG - ++ echo '2</text:p>
      <text:p text:style-name="Preformatted_20_Text">2019-03-30 16:39:42,851: DEBUG - 11</text:p>
      <text:p text:style-name="Preformatted_20_Text"><text:soft-page-break/>2019-03-30 16:39:42,851: DEBUG - 2</text:p>
      <text:p text:style-name="Preformatted_20_Text">2019-03-30 16:39:42,852: DEBUG - 2</text:p>
      <text:p text:style-name="Preformatted_20_Text">2019-03-30 16:39:42,852: DEBUG - 8</text:p>
      <text:p text:style-name="Preformatted_20_Text">2019-03-30 16:39:42,853: DEBUG - 3'</text:p>
      <text:p text:style-name="Preformatted_20_Text">2019-03-30 16:39:42,853: DEBUG - ++ tr '\n' +</text:p>
      <text:p text:style-name="Preformatted_20_Text">2019-03-30 16:39:42,854: DEBUG - ++ echo ''</text:p>
      <text:p text:style-name="Preformatted_20_Text">2019-03-30 16:39:42,855: DEBUG - ++ tr '\n' +</text:p>
      <text:p text:style-name="Preformatted_20_Text">2019-03-30 16:39:42,856: DEBUG - + local weight_values=28</text:p>
      <text:p text:style-name="Preformatted_20_Text">2019-03-30 16:39:42,857: DEBUG - + local max_progression=31</text:p>
      <text:p text:style-name="Preformatted_20_Text">2019-03-30 16:39:42,857: DEBUG - + increment_progression=17</text:p>
      <text:p text:style-name="Preformatted_20_Text">2019-03-30 16:39:42,858: DEBUG - + previous_weight=2</text:p>
      <text:p text:style-name="Preformatted_20_Text">2019-03-30 16:39:42,859: DEBUG - + local scale=20</text:p>
      <text:p text:style-name="Preformatted_20_Text">2019-03-30 16:39:42,859: DEBUG - + local progress_string1=####################</text:p>
      <text:p text:style-name="Preformatted_20_Text">2019-03-30 16:39:42,860: DEBUG - + local progress_string0=....................</text:p>
      <text:p text:style-name="Preformatted_20_Text">2019-03-30 16:39:42,860: DEBUG - + '[' 0 -eq 0 ']'</text:p>
      <text:p text:style-name="Preformatted_20_Text">2019-03-30 16:39:42,861: DEBUG - + local effective_progression=10</text:p>
      <text:p text:style-name="Preformatted_20_Text">2019-03-30 16:39:42,861: DEBUG - + local progression_bar=##########..........</text:p>
      <text:p text:style-name="Preformatted_20_Text">2019-03-30 16:39:42,862: DEBUG - + local print_exec_time=</text:p>
      <text:p text:style-name="Preformatted_20_Text">2019-03-30 16:39:42,862: DEBUG - + '[' 0 -eq 1 ']'</text:p>
      <text:p text:style-name="Preformatted_20_Text">2019-03-30 16:39:42,863: DEBUG - + ynh_print_info '[##########..........] &gt; Remove php-fpm configuration'</text:p>
      <text:p text:style-name="Preformatted_20_Text">2019-03-30 16:39:42,864: DEBUG - + echo '[##########..........] &gt; Remove php-fpm configuration'</text:p>
      <text:p text:style-name="Preformatted_20_Text">2019-03-30 16:39:42,865: DEBUG - + ynh_remove_fpm_config</text:p>
      <text:p text:style-name="Preformatted_20_Text">2019-03-30 16:39:42,865: DEBUG - ++ ynh_app_setting_get wordpress fpm_config_dir</text:p>
      <text:p text:style-name="Preformatted_20_Text">2019-03-30 16:39:42,866: DEBUG - ++ sudo yunohost app setting wordpress fpm_config_dir --output-as plain --quiet</text:p>
      <text:p text:style-name="Preformatted_20_Text">2019-03-30 16:39:44,070: DEBUG - + local fpm_config_dir=/etc/php/7.0/fpm</text:p>
      <text:p text:style-name="Preformatted_20_Text">2019-03-30 16:39:44,071: INFO - [##########..........] &gt; Remove php-fpm configuration</text:p>
      <text:p text:style-name="Preformatted_20_Text">2019-03-30 16:39:44,073: DEBUG - ++ ynh_app_setting_get wordpress fpm_service</text:p>
      <text:p text:style-name="Preformatted_20_Text">2019-03-30 16:39:44,075: DEBUG - ++ sudo yunohost app setting wordpress fpm_service --output-as plain --quiet</text:p>
      <text:p text:style-name="Preformatted_20_Text">2019-03-30 16:39:46,882: DEBUG - + local fpm_service=php7.0-fpm</text:p>
      <text:p text:style-name="Preformatted_20_Text">2019-03-30 16:39:56,624: DEBUG - + '[' -z /etc/php/7.0/fpm ']'</text:p>
      <text:p text:style-name="Preformatted_20_Text">2019-03-30 16:39:56,691: DEBUG - + ynh_secure_remove /etc/php/7.0/fpm/pool.d/wordpress.conf</text:p>
      <text:p text:style-name="Preformatted_20_Text">2019-03-30 16:39:56,693: DEBUG - + local path_to_remove=/etc/php/7.0/fpm/pool.d/wordpress.conf</text:p>
      <text:p text:style-name="Preformatted_20_Text">2019-03-30 16:39:56,695: DEBUG - + local 'forbidden_path= <text:s text:c="6"/>/var/www <text:s text:c="7"/>/home/yunohost.app'</text:p>
      <text:p text:style-name="Preformatted_20_Text">2019-03-30 16:39:56,712: DEBUG - + [[ <text:s text:c="2"/>/var/www <text:s text:c="7"/>/home/yunohost.app =~ /etc/php/7\.0/fpm/pool\.d/wordpress\.conf ]]</text:p>
      <text:p text:style-name="Preformatted_20_Text">2019-03-30 16:39:56,714: DEBUG - + [[ /etc/php/7.0/fpm/pool.d/wordpress.conf =~ ^/[[:alnum:]]+$ ]]</text:p>
      <text:p text:style-name="Preformatted_20_Text">2019-03-30 16:39:56,716: DEBUG - + [[ f = \/ ]]</text:p>
      <text:p text:style-name="Preformatted_20_Text">2019-03-30 16:39:56,717: DEBUG - + '[' -e /etc/php/7.0/fpm/pool.d/wordpress.conf ']'</text:p>
      <text:p text:style-name="Preformatted_20_Text">2019-03-30 16:39:56,718: DEBUG - + sudo rm -R /etc/php/7.0/fpm/pool.d/wordpress.conf</text:p>
      <text:p text:style-name="Preformatted_20_Text">2019-03-30 16:39:56,821: DEBUG - + ynh_secure_remove /etc/php/7.0/fpm/conf.d/20-wordpress.ini</text:p>
      <text:p text:style-name="Preformatted_20_Text">2019-03-30 16:39:56,822: DEBUG - + local path_to_remove=/etc/php/7.0/fpm/conf.d/20-wordpress.ini</text:p>
      <text:p text:style-name="Preformatted_20_Text">2019-03-30 16:39:56,824: DEBUG - + local 'forbidden_path= <text:s text:c="6"/>/var/www <text:s text:c="7"/>/home/yunohost.app'</text:p>
      <text:p text:style-name="Preformatted_20_Text">2019-03-30 16:39:56,825: DEBUG - + [[ <text:s text:c="2"/>/var/www <text:s text:c="7"/>/home/yunohost.app =~ /etc/php/7\.0/fpm/conf\.d/20-wordpress\.ini ]]</text:p>
      <text:p text:style-name="Preformatted_20_Text">2019-03-30 16:39:56,826: DEBUG - + [[ /etc/php/7.0/fpm/conf.d/20-wordpress.ini =~ ^/[[:alnum:]]+$ ]]</text:p>
      <text:p text:style-name="Preformatted_20_Text">2019-03-30 16:39:56,827: DEBUG - + [[ i = \/ ]]</text:p>
      <text:p text:style-name="Preformatted_20_Text">2019-03-30 16:39:56,827: DEBUG - + '[' -e /etc/php/7.0/fpm/conf.d/20-wordpress.ini ']'</text:p>
      <text:p text:style-name="Preformatted_20_Text"><text:soft-page-break/>2019-03-30 16:39:56,828: DEBUG - + echo '/etc/php/7.0/fpm/conf.d/20-wordpress.ini wasn'\''t deleted because it doesn'\''t exist.'</text:p>
      <text:p text:style-name="Preformatted_20_Text">2019-03-30 16:39:56,828: DEBUG - /etc/php/7.0/fpm/conf.d/20-wordpress.ini wasn't deleted because it doesn't exist.</text:p>
      <text:p text:style-name="Preformatted_20_Text">2019-03-30 16:39:56,829: DEBUG - + sudo systemctl reload php7.0-fpm</text:p>
      <text:p text:style-name="Preformatted_20_Text">2019-03-30 16:39:56,933: DEBUG - + ynh_script_progression '--message=Remove fail2ban configuration' --weight=8</text:p>
      <text:p text:style-name="Preformatted_20_Text">2019-03-30 16:39:56,935: DEBUG - + args_array=([m]=message= [w]=weight= [t]=time [l]=last)</text:p>
      <text:p text:style-name="Preformatted_20_Text">2019-03-30 16:39:56,936: DEBUG - + declare -Ar args_array</text:p>
      <text:p text:style-name="Preformatted_20_Text">2019-03-30 16:39:56,937: DEBUG - + local message</text:p>
      <text:p text:style-name="Preformatted_20_Text">2019-03-30 16:39:56,937: DEBUG - + local weight</text:p>
      <text:p text:style-name="Preformatted_20_Text">2019-03-30 16:39:56,938: DEBUG - + local time</text:p>
      <text:p text:style-name="Preformatted_20_Text">2019-03-30 16:39:56,940: DEBUG - + local last</text:p>
      <text:p text:style-name="Preformatted_20_Text">2019-03-30 16:39:56,941: DEBUG - + ynh_handle_getopts_args '--message=Remove fail2ban configuration' --weight=8</text:p>
      <text:p text:style-name="Preformatted_20_Text">2019-03-30 16:39:56,942: DEBUG - + set +x</text:p>
      <text:p text:style-name="Preformatted_20_Text">2019-03-30 16:39:56,943: DEBUG - + weight=8</text:p>
      <text:p text:style-name="Preformatted_20_Text">2019-03-30 16:39:56,943: DEBUG - + time=0</text:p>
      <text:p text:style-name="Preformatted_20_Text">2019-03-30 16:39:56,945: DEBUG - + last=0</text:p>
      <text:p text:style-name="Preformatted_20_Text">2019-03-30 16:39:56,947: DEBUG - ++ date +%s</text:p>
      <text:p text:style-name="Preformatted_20_Text">2019-03-30 16:39:56,948: DEBUG - + local exec_time=14</text:p>
      <text:p text:style-name="Preformatted_20_Text">2019-03-30 16:39:56,949: DEBUG - ++ date +%s</text:p>
      <text:p text:style-name="Preformatted_20_Text">2019-03-30 16:39:56,949: DEBUG - + base_time=1553960396</text:p>
      <text:p text:style-name="Preformatted_20_Text">2019-03-30 16:39:56,950: DEBUG - ++ grep --count '^[^#]*ynh_script_progression' ./remove</text:p>
      <text:p text:style-name="Preformatted_20_Text">2019-03-30 16:39:57,052: DEBUG - + local helper_calls=9</text:p>
      <text:p text:style-name="Preformatted_20_Text">2019-03-30 16:39:57,053: WARNING - /etc/fail2ban/jail.d/wordpress.conf wasn't deleted because it doesn't exist.</text:p>
      <text:p text:style-name="Preformatted_20_Text">2019-03-30 16:39:57,056: DEBUG - ++ grep --perl-regexp --count '^[^#]*ynh_script_progression.*(--weight|-w )' ./remove</text:p>
      <text:p text:style-name="Preformatted_20_Text">2019-03-30 16:39:57,057: WARNING - /etc/fail2ban/filter.d/wordpress.conf wasn't deleted because it doesn't exist.</text:p>
      <text:p text:style-name="Preformatted_20_Text">2019-03-30 16:39:57,060: DEBUG - + local weight_calls=6</text:p>
      <text:p text:style-name="Preformatted_20_Text">2019-03-30 16:39:57,061: DEBUG - ++ grep --perl-regexp '^[^#]*ynh_script_progression.*--weight' ./remove</text:p>
      <text:p text:style-name="Preformatted_20_Text">2019-03-30 16:39:57,062: DEBUG - ++ sed 's/.*--weight[= ]\([[:digit:]].*\)/\1/g'</text:p>
      <text:p text:style-name="Preformatted_20_Text">2019-03-30 16:39:57,063: DEBUG - + local 'weight_valuesA=2</text:p>
      <text:p text:style-name="Preformatted_20_Text">2019-03-30 16:39:57,065: INFO - [############........] &gt; Remove fail2ban configuration</text:p>
      <text:p text:style-name="Preformatted_20_Text">2019-03-30 16:39:57,068: DEBUG - 11</text:p>
      <text:p text:style-name="Preformatted_20_Text">2019-03-30 16:39:57,069: DEBUG - 2</text:p>
      <text:p text:style-name="Preformatted_20_Text">2019-03-30 16:39:57,070: DEBUG - 2</text:p>
      <text:p text:style-name="Preformatted_20_Text">2019-03-30 16:39:57,070: DEBUG - 8</text:p>
      <text:p text:style-name="Preformatted_20_Text">2019-03-30 16:39:57,072: DEBUG - 3'</text:p>
      <text:p text:style-name="Preformatted_20_Text">2019-03-30 16:39:57,073: DEBUG - ++ grep --perl-regexp '^[^#]*ynh_script_progression.*-w ' ./remove</text:p>
      <text:p text:style-name="Preformatted_20_Text">2019-03-30 16:39:57,074: DEBUG - ++ sed 's/.*-w[= ]\([[:digit:]].*\)/\1/g'</text:p>
      <text:p text:style-name="Preformatted_20_Text">2019-03-30 16:39:57,075: DEBUG - + local weight_valuesB=</text:p>
      <text:p text:style-name="Preformatted_20_Text">2019-03-30 16:39:57,076: DEBUG - ++ echo '2</text:p>
      <text:p text:style-name="Preformatted_20_Text">2019-03-30 16:39:57,077: DEBUG - 11</text:p>
      <text:p text:style-name="Preformatted_20_Text">2019-03-30 16:39:57,078: DEBUG - 2</text:p>
      <text:p text:style-name="Preformatted_20_Text">2019-03-30 16:39:57,079: DEBUG - 2</text:p>
      <text:p text:style-name="Preformatted_20_Text">2019-03-30 16:39:57,080: DEBUG - 8</text:p>
      <text:p text:style-name="Preformatted_20_Text">2019-03-30 16:39:57,080: DEBUG - 3'</text:p>
      <text:p text:style-name="Preformatted_20_Text">2019-03-30 16:39:57,081: DEBUG - ++ tr '\n' +</text:p>
      <text:p text:style-name="Preformatted_20_Text">2019-03-30 16:39:57,081: DEBUG - ++ echo ''</text:p>
      <text:p text:style-name="Preformatted_20_Text">2019-03-30 16:39:57,082: DEBUG - ++ tr '\n' +</text:p>
      <text:p text:style-name="Preformatted_20_Text">2019-03-30 16:39:57,083: DEBUG - + local weight_values=28</text:p>
      <text:p text:style-name="Preformatted_20_Text">2019-03-30 16:39:57,084: DEBUG - + local max_progression=31</text:p>
      <text:p text:style-name="Preformatted_20_Text">2019-03-30 16:39:57,084: DEBUG - + increment_progression=19</text:p>
      <text:p text:style-name="Preformatted_20_Text">2019-03-30 16:39:57,085: DEBUG - + previous_weight=8</text:p>
      <text:p text:style-name="Preformatted_20_Text">2019-03-30 16:39:57,086: DEBUG - + local scale=20</text:p>
      <text:p text:style-name="Preformatted_20_Text">2019-03-30 16:39:57,086: DEBUG - + local progress_string1=####################</text:p>
      <text:p text:style-name="Preformatted_20_Text"><text:soft-page-break/>2019-03-30 16:39:57,087: DEBUG - + local progress_string0=....................</text:p>
      <text:p text:style-name="Preformatted_20_Text">2019-03-30 16:39:57,088: DEBUG - + '[' 0 -eq 0 ']'</text:p>
      <text:p text:style-name="Preformatted_20_Text">2019-03-30 16:39:57,089: DEBUG - + local effective_progression=12</text:p>
      <text:p text:style-name="Preformatted_20_Text">2019-03-30 16:39:57,089: DEBUG - + local progression_bar=############........</text:p>
      <text:p text:style-name="Preformatted_20_Text">2019-03-30 16:39:57,090: DEBUG - + local print_exec_time=</text:p>
      <text:p text:style-name="Preformatted_20_Text">2019-03-30 16:39:57,091: DEBUG - + '[' 0 -eq 1 ']'</text:p>
      <text:p text:style-name="Preformatted_20_Text">2019-03-30 16:39:57,092: DEBUG - + ynh_print_info '[############........] &gt; Remove fail2ban configuration'</text:p>
      <text:p text:style-name="Preformatted_20_Text">2019-03-30 16:39:57,093: DEBUG - + echo '[############........] &gt; Remove fail2ban configuration'</text:p>
      <text:p text:style-name="Preformatted_20_Text">2019-03-30 16:39:57,093: DEBUG - + ynh_remove_fail2ban_config</text:p>
      <text:p text:style-name="Preformatted_20_Text">2019-03-30 16:39:57,094: DEBUG - + ynh_secure_remove /etc/fail2ban/jail.d/wordpress.conf</text:p>
      <text:p text:style-name="Preformatted_20_Text">2019-03-30 16:39:57,095: DEBUG - + local path_to_remove=/etc/fail2ban/jail.d/wordpress.conf</text:p>
      <text:p text:style-name="Preformatted_20_Text">2019-03-30 16:39:57,095: DEBUG - + local 'forbidden_path= <text:s text:c="6"/>/var/www <text:s text:c="7"/>/home/yunohost.app'</text:p>
      <text:p text:style-name="Preformatted_20_Text">2019-03-30 16:39:57,096: DEBUG - + [[ <text:s text:c="2"/>/var/www <text:s text:c="7"/>/home/yunohost.app =~ /etc/fail2ban/jail\.d/wordpress\.conf ]]</text:p>
      <text:p text:style-name="Preformatted_20_Text">2019-03-30 16:39:57,097: DEBUG - + [[ /etc/fail2ban/jail.d/wordpress.conf =~ ^/[[:alnum:]]+$ ]]</text:p>
      <text:p text:style-name="Preformatted_20_Text">2019-03-30 16:39:57,098: DEBUG - + [[ f = \/ ]]</text:p>
      <text:p text:style-name="Preformatted_20_Text">2019-03-30 16:39:57,098: DEBUG - + '[' -e /etc/fail2ban/jail.d/wordpress.conf ']'</text:p>
      <text:p text:style-name="Preformatted_20_Text">2019-03-30 16:39:57,099: DEBUG - + echo '/etc/fail2ban/jail.d/wordpress.conf wasn'\''t deleted because it doesn'\''t exist.'</text:p>
      <text:p text:style-name="Preformatted_20_Text">2019-03-30 16:39:57,100: DEBUG - + ynh_secure_remove /etc/fail2ban/filter.d/wordpress.conf</text:p>
      <text:p text:style-name="Preformatted_20_Text">2019-03-30 16:39:57,100: DEBUG - + local path_to_remove=/etc/fail2ban/filter.d/wordpress.conf</text:p>
      <text:p text:style-name="Preformatted_20_Text">2019-03-30 16:39:57,101: DEBUG - + local 'forbidden_path= <text:s text:c="6"/>/var/www <text:s text:c="7"/>/home/yunohost.app'</text:p>
      <text:p text:style-name="Preformatted_20_Text">2019-03-30 16:39:57,102: DEBUG - + [[ <text:s text:c="2"/>/var/www <text:s text:c="7"/>/home/yunohost.app =~ /etc/fail2ban/filter\.d/wordpress\.conf ]]</text:p>
      <text:p text:style-name="Preformatted_20_Text">2019-03-30 16:39:57,103: DEBUG - + [[ /etc/fail2ban/filter.d/wordpress.conf =~ ^/[[:alnum:]]+$ ]]</text:p>
      <text:p text:style-name="Preformatted_20_Text">2019-03-30 16:39:57,103: DEBUG - + [[ f = \/ ]]</text:p>
      <text:p text:style-name="Preformatted_20_Text">2019-03-30 16:39:57,104: DEBUG - + '[' -e /etc/fail2ban/filter.d/wordpress.conf ']'</text:p>
      <text:p text:style-name="Preformatted_20_Text">2019-03-30 16:39:57,105: DEBUG - + echo '/etc/fail2ban/filter.d/wordpress.conf wasn'\''t deleted because it doesn'\''t exist.'</text:p>
      <text:p text:style-name="Preformatted_20_Text">2019-03-30 16:39:57,106: DEBUG - ++ lsb_release --codename --short</text:p>
      <text:p text:style-name="Preformatted_20_Text">2019-03-30 16:39:57,307: DEBUG - + '[' stretch '!=' jessie ']'</text:p>
      <text:p text:style-name="Preformatted_20_Text">2019-03-30 16:39:57,308: DEBUG - + systemctl reload fail2ban</text:p>
      <text:p text:style-name="Preformatted_20_Text">2019-03-30 16:40:06,245: DEBUG - + ynh_script_progression '--message=Remove the dedicated user' --weight=3</text:p>
      <text:p text:style-name="Preformatted_20_Text">2019-03-30 16:40:06,246: DEBUG - + args_array=([m]=message= [w]=weight= [t]=time [l]=last)</text:p>
      <text:p text:style-name="Preformatted_20_Text">2019-03-30 16:40:06,246: DEBUG - + declare -Ar args_array</text:p>
      <text:p text:style-name="Preformatted_20_Text">2019-03-30 16:40:06,247: DEBUG - + local message</text:p>
      <text:p text:style-name="Preformatted_20_Text">2019-03-30 16:40:06,248: DEBUG - + local weight</text:p>
      <text:p text:style-name="Preformatted_20_Text">2019-03-30 16:40:06,249: DEBUG - + local time</text:p>
      <text:p text:style-name="Preformatted_20_Text">2019-03-30 16:40:06,250: DEBUG - + local last</text:p>
      <text:p text:style-name="Preformatted_20_Text">2019-03-30 16:40:06,250: DEBUG - + ynh_handle_getopts_args '--message=Remove the dedicated user' --weight=3</text:p>
      <text:p text:style-name="Preformatted_20_Text">2019-03-30 16:40:06,251: DEBUG - + set +x</text:p>
      <text:p text:style-name="Preformatted_20_Text">2019-03-30 16:40:06,352: DEBUG - + weight=3</text:p>
      <text:p text:style-name="Preformatted_20_Text">2019-03-30 16:40:06,353: WARNING - Remove the user wordpress</text:p>
      <text:p text:style-name="Preformatted_20_Text">2019-03-30 16:40:06,355: DEBUG - + time=0</text:p>
      <text:p text:style-name="Preformatted_20_Text">2019-03-30 16:40:06,355: DEBUG - + last=0</text:p>
      <text:p text:style-name="Preformatted_20_Text">2019-03-30 16:40:06,356: DEBUG - ++ date +%s</text:p>
      <text:p text:style-name="Preformatted_20_Text">2019-03-30 16:40:06,357: DEBUG - + local exec_time=10</text:p>
      <text:p text:style-name="Preformatted_20_Text">2019-03-30 16:40:06,357: DEBUG - ++ date +%s</text:p>
      <text:p text:style-name="Preformatted_20_Text">2019-03-30 16:40:06,358: DEBUG - + base_time=1553960406</text:p>
      <text:p text:style-name="Preformatted_20_Text"><text:soft-page-break/>2019-03-30 16:40:06,358: DEBUG - ++ grep --count '^[^#]*ynh_script_progression' ./remove</text:p>
      <text:p text:style-name="Preformatted_20_Text">2019-03-30 16:40:06,359: DEBUG - + local helper_calls=9</text:p>
      <text:p text:style-name="Preformatted_20_Text">2019-03-30 16:40:06,359: DEBUG - ++ grep --perl-regexp --count '^[^#]*ynh_script_progression.*(--weight|-w )' ./remove</text:p>
      <text:p text:style-name="Preformatted_20_Text">2019-03-30 16:40:06,360: DEBUG - + local weight_calls=6</text:p>
      <text:p text:style-name="Preformatted_20_Text">2019-03-30 16:40:06,360: DEBUG - ++ grep --perl-regexp '^[^#]*ynh_script_progression.*--weight' ./remove</text:p>
      <text:p text:style-name="Preformatted_20_Text">2019-03-30 16:40:06,361: DEBUG - ++ sed 's/.*--weight[= ]\([[:digit:]].*\)/\1/g'</text:p>
      <text:p text:style-name="Preformatted_20_Text">2019-03-30 16:40:06,361: DEBUG - + local 'weight_valuesA=2</text:p>
      <text:p text:style-name="Preformatted_20_Text">2019-03-30 16:40:06,362: DEBUG - 11</text:p>
      <text:p text:style-name="Preformatted_20_Text">2019-03-30 16:40:06,363: DEBUG - 2</text:p>
      <text:p text:style-name="Preformatted_20_Text">2019-03-30 16:40:06,364: DEBUG - 2</text:p>
      <text:p text:style-name="Preformatted_20_Text">2019-03-30 16:40:06,365: DEBUG - 8</text:p>
      <text:p text:style-name="Preformatted_20_Text">2019-03-30 16:40:06,366: DEBUG - 3'</text:p>
      <text:p text:style-name="Preformatted_20_Text">2019-03-30 16:40:06,367: DEBUG - ++ grep --perl-regexp '^[^#]*ynh_script_progression.*-w ' ./remove</text:p>
      <text:p text:style-name="Preformatted_20_Text">2019-03-30 16:40:06,368: DEBUG - ++ sed 's/.*-w[= ]\([[:digit:]].*\)/\1/g'</text:p>
      <text:p text:style-name="Preformatted_20_Text">2019-03-30 16:40:06,368: DEBUG - + local weight_valuesB=</text:p>
      <text:p text:style-name="Preformatted_20_Text">2019-03-30 16:40:06,369: DEBUG - ++ echo '2</text:p>
      <text:p text:style-name="Preformatted_20_Text">2019-03-30 16:40:06,370: DEBUG - 11</text:p>
      <text:p text:style-name="Preformatted_20_Text">2019-03-30 16:40:06,371: DEBUG - 2</text:p>
      <text:p text:style-name="Preformatted_20_Text">2019-03-30 16:40:06,372: DEBUG - 2</text:p>
      <text:p text:style-name="Preformatted_20_Text">2019-03-30 16:40:06,373: DEBUG - 8</text:p>
      <text:p text:style-name="Preformatted_20_Text">2019-03-30 16:40:06,375: DEBUG - 3'</text:p>
      <text:p text:style-name="Preformatted_20_Text">2019-03-30 16:40:06,376: DEBUG - ++ tr '\n' +</text:p>
      <text:p text:style-name="Preformatted_20_Text">2019-03-30 16:40:06,381: DEBUG - ++ echo ''</text:p>
      <text:p text:style-name="Preformatted_20_Text">2019-03-30 16:40:06,382: DEBUG - ++ tr '\n' +</text:p>
      <text:p text:style-name="Preformatted_20_Text">2019-03-30 16:40:06,384: DEBUG - + local weight_values=28</text:p>
      <text:p text:style-name="Preformatted_20_Text">2019-03-30 16:40:06,385: DEBUG - + local max_progression=31</text:p>
      <text:p text:style-name="Preformatted_20_Text">2019-03-30 16:40:06,387: DEBUG - + increment_progression=27</text:p>
      <text:p text:style-name="Preformatted_20_Text">2019-03-30 16:40:06,390: DEBUG - + previous_weight=3</text:p>
      <text:p text:style-name="Preformatted_20_Text">2019-03-30 16:40:06,391: DEBUG - + local scale=20</text:p>
      <text:p text:style-name="Preformatted_20_Text">2019-03-30 16:40:06,393: DEBUG - + local progress_string1=####################</text:p>
      <text:p text:style-name="Preformatted_20_Text">2019-03-30 16:40:06,395: DEBUG - + local progress_string0=....................</text:p>
      <text:p text:style-name="Preformatted_20_Text">2019-03-30 16:40:06,396: DEBUG - + '[' 0 -eq 0 ']'</text:p>
      <text:p text:style-name="Preformatted_20_Text">2019-03-30 16:40:06,398: DEBUG - + local effective_progression=17</text:p>
      <text:p text:style-name="Preformatted_20_Text">2019-03-30 16:40:06,400: INFO - [#################...] &gt; Remove the dedicated user</text:p>
      <text:p text:style-name="Preformatted_20_Text">2019-03-30 16:40:06,403: DEBUG - + local progression_bar=#################...</text:p>
      <text:p text:style-name="Preformatted_20_Text">2019-03-30 16:40:06,405: DEBUG - + local print_exec_time=</text:p>
      <text:p text:style-name="Preformatted_20_Text">2019-03-30 16:40:06,406: DEBUG - + '[' 0 -eq 1 ']'</text:p>
      <text:p text:style-name="Preformatted_20_Text">2019-03-30 16:40:06,407: DEBUG - + ynh_print_info '[#################...] &gt; Remove the dedicated user'</text:p>
      <text:p text:style-name="Preformatted_20_Text">2019-03-30 16:40:06,408: DEBUG - + echo '[#################...] &gt; Remove the dedicated user'</text:p>
      <text:p text:style-name="Preformatted_20_Text">2019-03-30 16:40:06,410: DEBUG - + ynh_system_user_delete wordpress</text:p>
      <text:p text:style-name="Preformatted_20_Text">2019-03-30 16:40:06,411: DEBUG - + ynh_system_user_exists wordpress</text:p>
      <text:p text:style-name="Preformatted_20_Text">2019-03-30 16:40:06,413: DEBUG - + getent passwd wordpress</text:p>
      <text:p text:style-name="Preformatted_20_Text">2019-03-30 16:40:06,415: DEBUG - + echo 'Remove the user wordpress'</text:p>
      <text:p text:style-name="Preformatted_20_Text">2019-03-30 16:40:06,417: DEBUG - + sudo userdel wordpress</text:p>
      <text:p text:style-name="Preformatted_20_Text">2019-03-30 16:40:12,739: DEBUG - + ynh_script_progression '--message=Deletion completed' --last</text:p>
      <text:p text:style-name="Preformatted_20_Text">2019-03-30 16:40:12,741: DEBUG - + args_array=([m]=message= [w]=weight= [t]=time [l]=last)</text:p>
      <text:p text:style-name="Preformatted_20_Text">2019-03-30 16:40:12,742: DEBUG - + declare -Ar args_array</text:p>
      <text:p text:style-name="Preformatted_20_Text">2019-03-30 16:40:12,743: DEBUG - + local message</text:p>
      <text:p text:style-name="Preformatted_20_Text">2019-03-30 16:40:12,745: DEBUG - + local weight</text:p>
      <text:p text:style-name="Preformatted_20_Text">2019-03-30 16:40:12,747: DEBUG - + local time</text:p>
      <text:p text:style-name="Preformatted_20_Text">2019-03-30 16:40:12,749: DEBUG - + local last</text:p>
      <text:p text:style-name="Preformatted_20_Text">2019-03-30 16:40:12,750: DEBUG - + ynh_handle_getopts_args '--message=Deletion completed' --last</text:p>
      <text:p text:style-name="Preformatted_20_Text">2019-03-30 16:40:12,752: DEBUG - + set +x</text:p>
      <text:p text:style-name="Preformatted_20_Text">2019-03-30 16:40:12,753: DEBUG - + weight=1</text:p>
      <text:p text:style-name="Preformatted_20_Text"><text:soft-page-break/>2019-03-30 16:40:12,754: DEBUG - + time=0</text:p>
      <text:p text:style-name="Preformatted_20_Text">2019-03-30 16:40:12,756: DEBUG - + last=1</text:p>
      <text:p text:style-name="Preformatted_20_Text">2019-03-30 16:40:12,758: DEBUG - ++ date +%s</text:p>
      <text:p text:style-name="Preformatted_20_Text">2019-03-30 16:40:12,759: DEBUG - + local exec_time=6</text:p>
      <text:p text:style-name="Preformatted_20_Text">2019-03-30 16:40:12,761: DEBUG - ++ date +%s</text:p>
      <text:p text:style-name="Preformatted_20_Text">2019-03-30 16:40:12,762: DEBUG - + base_time=1553960412</text:p>
      <text:p text:style-name="Preformatted_20_Text">2019-03-30 16:40:12,763: DEBUG - ++ grep --count '^[^#]*ynh_script_progression' ./remove</text:p>
      <text:p text:style-name="Preformatted_20_Text">2019-03-30 16:40:12,867: DEBUG - + local helper_calls=9</text:p>
      <text:p text:style-name="Preformatted_20_Text">2019-03-30 16:40:12,868: DEBUG - ++ grep --perl-regexp --count '^[^#]*ynh_script_progression.*(--weight|-w )' ./remove</text:p>
      <text:p text:style-name="Preformatted_20_Text">2019-03-30 16:40:12,869: DEBUG - + local weight_calls=6</text:p>
      <text:p text:style-name="Preformatted_20_Text">2019-03-30 16:40:12,870: DEBUG - ++ grep --perl-regexp '^[^#]*ynh_script_progression.*--weight' ./remove</text:p>
      <text:p text:style-name="Preformatted_20_Text">2019-03-30 16:40:12,871: DEBUG - ++ sed 's/.*--weight[= ]\([[:digit:]].*\)/\1/g'</text:p>
      <text:p text:style-name="Preformatted_20_Text">2019-03-30 16:40:12,872: DEBUG - + local 'weight_valuesA=2</text:p>
      <text:p text:style-name="Preformatted_20_Text">2019-03-30 16:40:12,874: DEBUG - 11</text:p>
      <text:p text:style-name="Preformatted_20_Text">2019-03-30 16:40:12,875: DEBUG - 2</text:p>
      <text:p text:style-name="Preformatted_20_Text">2019-03-30 16:40:12,876: DEBUG - 2</text:p>
      <text:p text:style-name="Preformatted_20_Text">2019-03-30 16:40:12,877: DEBUG - 8</text:p>
      <text:p text:style-name="Preformatted_20_Text">2019-03-30 16:40:12,878: DEBUG - 3'</text:p>
      <text:p text:style-name="Preformatted_20_Text">2019-03-30 16:40:12,879: DEBUG - ++ grep --perl-regexp '^[^#]*ynh_script_progression.*-w ' ./remove</text:p>
      <text:p text:style-name="Preformatted_20_Text">2019-03-30 16:40:12,880: DEBUG - ++ sed 's/.*-w[= ]\([[:digit:]].*\)/\1/g'</text:p>
      <text:p text:style-name="Preformatted_20_Text">2019-03-30 16:40:12,881: DEBUG - + local weight_valuesB=</text:p>
      <text:p text:style-name="Preformatted_20_Text">2019-03-30 16:40:12,882: DEBUG - ++ echo '2</text:p>
      <text:p text:style-name="Preformatted_20_Text">2019-03-30 16:40:12,883: DEBUG - 11</text:p>
      <text:p text:style-name="Preformatted_20_Text">2019-03-30 16:40:12,885: DEBUG - 2</text:p>
      <text:p text:style-name="Preformatted_20_Text">2019-03-30 16:40:12,886: DEBUG - 2</text:p>
      <text:p text:style-name="Preformatted_20_Text">2019-03-30 16:40:12,887: DEBUG - 8</text:p>
      <text:p text:style-name="Preformatted_20_Text">2019-03-30 16:40:12,888: DEBUG - 3'</text:p>
      <text:p text:style-name="Preformatted_20_Text">2019-03-30 16:40:12,889: DEBUG - ++ tr '\n' +</text:p>
      <text:p text:style-name="Preformatted_20_Text">2019-03-30 16:40:12,890: DEBUG - ++ echo ''</text:p>
      <text:p text:style-name="Preformatted_20_Text">2019-03-30 16:40:12,891: DEBUG - ++ tr '\n' +</text:p>
      <text:p text:style-name="Preformatted_20_Text">2019-03-30 16:40:12,892: DEBUG - + local weight_values=28</text:p>
      <text:p text:style-name="Preformatted_20_Text">2019-03-30 16:40:12,893: DEBUG - + local max_progression=31</text:p>
      <text:p text:style-name="Preformatted_20_Text">2019-03-30 16:40:12,894: DEBUG - + increment_progression=30</text:p>
      <text:p text:style-name="Preformatted_20_Text">2019-03-30 16:40:12,895: DEBUG - + previous_weight=1</text:p>
      <text:p text:style-name="Preformatted_20_Text">2019-03-30 16:40:12,896: DEBUG - + local scale=20</text:p>
      <text:p text:style-name="Preformatted_20_Text">2019-03-30 16:40:12,897: DEBUG - + local progress_string1=####################</text:p>
      <text:p text:style-name="Preformatted_20_Text">2019-03-30 16:40:12,898: DEBUG - + local progress_string0=....................</text:p>
      <text:p text:style-name="Preformatted_20_Text">2019-03-30 16:40:12,899: DEBUG - + '[' 1 -eq 0 ']'</text:p>
      <text:p text:style-name="Preformatted_20_Text">2019-03-30 16:40:12,900: DEBUG - + local effective_progression=20</text:p>
      <text:p text:style-name="Preformatted_20_Text">2019-03-30 16:40:12,901: DEBUG - + local progression_bar=####################</text:p>
      <text:p text:style-name="Preformatted_20_Text">2019-03-30 16:40:12,902: DEBUG - + local print_exec_time=</text:p>
      <text:p text:style-name="Preformatted_20_Text">2019-03-30 16:40:12,903: DEBUG - + '[' 0 -eq 1 ']'</text:p>
      <text:p text:style-name="Preformatted_20_Text">2019-03-30 16:40:12,904: DEBUG - + ynh_print_info '[####################] &gt; Deletion completed'</text:p>
      <text:p text:style-name="Preformatted_20_Text">2019-03-30 16:40:12,905: DEBUG - + echo '[####################] &gt; Deletion completed'</text:p>
      <text:p text:style-name="P1">2019-03-30 16:40:12,907: INFO - [####################] &gt; Deletion complet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7:06:13.136516624</meta:creation-date>
    <dc:date>2019-03-30T17:06:56.297285250</dc:date>
    <meta:editing-duration>PT49S</meta:editing-duration>
    <meta:editing-cycles>1</meta:editing-cycles>
    <meta:document-statistic meta:table-count="0" meta:image-count="0" meta:object-count="0" meta:page-count="14" meta:paragraph-count="704" meta:word-count="5486" meta:character-count="44887" meta:non-whitespace-character-count="40105"/>
    <meta:generator>LibreOffice/5.2.7.2$Linux_X86_64 LibreOffice_project/20m0$Build-2</meta:generator>
  </office:meta>
</office:document-meta>
</file>