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og"/>2019-03-27 21:04:40,831: DEBUG - Exécution de la commande « sh -c YNH_APP_ARG_MULTISITE=0 YNH_APP_INSTANCE_NUMBER=1 YNH_APP_ARG_LANGUAGE=fr_FR YNH_APP_INSTANCE_NAME=wordpress YNH_STDINFO=/tmp/tmp6R1zCf/stdinfo YNH_CWD=/var/cache/yunohost/from_file/wordpress_ynh-586672d6f392ac29301b70ef3dd7fc23461a43ca/scripts YNH_APP_ARG_IS_PUBLIC=1 YNH_APP_ARG_ADMIN=violettedemontgazin YNH_APP_ID=wordpress YNH_APP_ARG_PATH=/blog YNH_APP_ARG_DOMAIN=octopus.nohost.me BASH_XTRACEFD=7 /bin/bash -x "./install" octopus.nohost.me /blog violettedemontgazin fr_FR 0 1 wordpress 7&gt;&amp;1 »...</text:p>
      <text:p text:style-name="Preformatted_20_Text">2019-03-27 21:04:40,832: DEBUG - About to run the command '['sh', '-c', 'YNH_APP_ARG_MULTISITE=0 YNH_APP_INSTANCE_NUMBER=1 YNH_APP_ARG_LANGUAGE=fr_FR YNH_APP_INSTANCE_NAME=wordpress YNH_STDINFO=/tmp/tmp6R1zCf/stdinfo YNH_CWD=/var/cache/yunohost/from_file/wordpress_ynh-586672d6f392ac29301b70ef3dd7fc23461a43ca/scripts YNH_APP_ARG_IS_PUBLIC=1 YNH_APP_ARG_ADMIN=violettedemontgazin YNH_APP_ID=wordpress YNH_APP_ARG_PATH=/blog YNH_APP_ARG_DOMAIN=octopus.nohost.me BASH_XTRACEFD=7 /bin/bash -x "./install" octopus.nohost.me /blog violettedemontgazin fr_FR 0 1 wordpress 7&gt;&amp;1']'</text:p>
      <text:p text:style-name="Preformatted_20_Text">2019-03-27 21:04:40,866: DEBUG - + source _common.sh</text:p>
      <text:p text:style-name="Preformatted_20_Text">2019-03-27 21:04:40,869: DEBUG - ++ increment_progression=0</text:p>
      <text:p text:style-name="Preformatted_20_Text">2019-03-27 21:04:40,870: DEBUG - ++ previous_weight=0</text:p>
      <text:p text:style-name="Preformatted_20_Text">2019-03-27 21:04:40,871: DEBUG - +++ date +%s</text:p>
      <text:p text:style-name="Preformatted_20_Text">2019-03-27 21:04:40,871: DEBUG - ++ base_time=1553717080</text:p>
      <text:p text:style-name="Preformatted_20_Text">2019-03-27 21:04:40,972: DEBUG - + source /usr/share/yunohost/helpers</text:p>
      <text:p text:style-name="Preformatted_20_Text">2019-03-27 21:04:40,973: DEBUG - +++ run-parts --list /usr/share/yunohost/helpers.d</text:p>
      <text:p text:style-name="Preformatted_20_Text">2019-03-27 21:04:40,974: DEBUG - ++ for helper in $(run-parts --list /usr/share/yunohost/helpers.d 2&gt;/dev/null)</text:p>
      <text:p text:style-name="Preformatted_20_Text">2019-03-27 21:04:40,974: DEBUG - ++ '[' -r /usr/share/yunohost/helpers.d/backend ']'</text:p>
      <text:p text:style-name="Preformatted_20_Text">2019-03-27 21:04:40,974: DEBUG - ++ . /usr/share/yunohost/helpers.d/backend</text:p>
      <text:p text:style-name="Preformatted_20_Text">2019-03-27 21:04:40,975: DEBUG - ++ for helper in $(run-parts --list /usr/share/yunohost/helpers.d 2&gt;/dev/null)</text:p>
      <text:p text:style-name="Preformatted_20_Text">2019-03-27 21:04:40,976: DEBUG - ++ '[' -r /usr/share/yunohost/helpers.d/filesystem ']'</text:p>
      <text:p text:style-name="Preformatted_20_Text">2019-03-27 21:04:40,977: DEBUG - ++ . /usr/share/yunohost/helpers.d/filesystem</text:p>
      <text:p text:style-name="Preformatted_20_Text">2019-03-27 21:04:40,977: DEBUG - +++ CAN_BIND=1</text:p>
      <text:p text:style-name="Preformatted_20_Text">2019-03-27 21:04:40,978: DEBUG - ++ for helper in $(run-parts --list /usr/share/yunohost/helpers.d 2&gt;/dev/null)</text:p>
      <text:p text:style-name="Preformatted_20_Text">2019-03-27 21:04:40,979: DEBUG - ++ '[' -r /usr/share/yunohost/helpers.d/getopts ']'</text:p>
      <text:p text:style-name="Preformatted_20_Text">2019-03-27 21:04:40,980: DEBUG - ++ . /usr/share/yunohost/helpers.d/getopts</text:p>
      <text:p text:style-name="Preformatted_20_Text">2019-03-27 21:04:40,981: DEBUG - ++ for helper in $(run-parts --list /usr/share/yunohost/helpers.d 2&gt;/dev/null)</text:p>
      <text:p text:style-name="Preformatted_20_Text">2019-03-27 21:04:40,982: DEBUG - ++ '[' -r /usr/share/yunohost/helpers.d/ip ']'</text:p>
      <text:p text:style-name="Preformatted_20_Text">2019-03-27 21:04:40,983: DEBUG - ++ . /usr/share/yunohost/helpers.d/ip</text:p>
      <text:p text:style-name="Preformatted_20_Text">2019-03-27 21:04:40,984: DEBUG - ++ for helper in $(run-parts --list /usr/share/yunohost/helpers.d 2&gt;/dev/null)</text:p>
      <text:p text:style-name="Preformatted_20_Text">2019-03-27 21:04:40,985: DEBUG - ++ '[' -r /usr/share/yunohost/helpers.d/mysql ']'</text:p>
      <text:p text:style-name="Preformatted_20_Text">2019-03-27 21:04:40,986: DEBUG - ++ . /usr/share/yunohost/helpers.d/mysql</text:p>
      <text:p text:style-name="Preformatted_20_Text">2019-03-27 21:04:40,987: DEBUG - +++ MYSQL_ROOT_PWD_FILE=/etc/yunohost/mysql</text:p>
      <text:p text:style-name="Preformatted_20_Text">2019-03-27 21:04:40,988: DEBUG - ++ for helper in $(run-parts --list /usr/share/yunohost/helpers.d 2&gt;/dev/null)</text:p>
      <text:p text:style-name="Preformatted_20_Text">2019-03-27 21:04:40,988: DEBUG - ++ '[' -r /usr/share/yunohost/helpers.d/network ']'</text:p>
      <text:p text:style-name="Preformatted_20_Text">2019-03-27 21:04:40,989: DEBUG - ++ . /usr/share/yunohost/helpers.d/network</text:p>
      <text:p text:style-name="Preformatted_20_Text">2019-03-27 21:04:40,990: DEBUG - ++ for helper in $(run-parts --list /usr/share/yunohost/helpers.d 2&gt;/dev/null)</text:p>
      <text:p text:style-name="Preformatted_20_Text">2019-03-27 21:04:40,991: DEBUG - ++ '[' -r /usr/share/yunohost/helpers.d/nodejs ']'</text:p>
      <text:p text:style-name="Preformatted_20_Text">2019-03-27 21:04:40,992: DEBUG - ++ . /usr/share/yunohost/helpers.d/nodejs</text:p>
      <text:p text:style-name="Preformatted_20_Text">2019-03-27 21:04:40,993: DEBUG - +++ n_install_dir=/opt/node_n</text:p>
      <text:p text:style-name="Preformatted_20_Text"><text:soft-page-break/>2019-03-27 21:04:40,994: DEBUG - +++ node_version_path=/opt/node_n/n/versions/node</text:p>
      <text:p text:style-name="Preformatted_20_Text">2019-03-27 21:04:40,995: DEBUG - +++ export N_PREFIX=/opt/node_n</text:p>
      <text:p text:style-name="Preformatted_20_Text">2019-03-27 21:04:40,996: DEBUG - +++ N_PREFIX=/opt/node_n</text:p>
      <text:p text:style-name="Preformatted_20_Text">2019-03-27 21:04:40,997: DEBUG - ++ for helper in $(run-parts --list /usr/share/yunohost/helpers.d 2&gt;/dev/null)</text:p>
      <text:p text:style-name="Preformatted_20_Text">2019-03-27 21:04:40,998: DEBUG - ++ '[' -r /usr/share/yunohost/helpers.d/package ']'</text:p>
      <text:p text:style-name="Preformatted_20_Text">2019-03-27 21:04:40,999: DEBUG - ++ . /usr/share/yunohost/helpers.d/package</text:p>
      <text:p text:style-name="Preformatted_20_Text">2019-03-27 21:04:41,000: DEBUG - ++ for helper in $(run-parts --list /usr/share/yunohost/helpers.d 2&gt;/dev/null)</text:p>
      <text:p text:style-name="Preformatted_20_Text">2019-03-27 21:04:41,001: DEBUG - ++ '[' -r /usr/share/yunohost/helpers.d/print ']'</text:p>
      <text:p text:style-name="Preformatted_20_Text">2019-03-27 21:04:41,002: DEBUG - ++ . /usr/share/yunohost/helpers.d/print</text:p>
      <text:p text:style-name="Preformatted_20_Text">2019-03-27 21:04:41,003: DEBUG - ++ for helper in $(run-parts --list /usr/share/yunohost/helpers.d 2&gt;/dev/null)</text:p>
      <text:p text:style-name="Preformatted_20_Text">2019-03-27 21:04:41,004: DEBUG - ++ '[' -r /usr/share/yunohost/helpers.d/psql ']'</text:p>
      <text:p text:style-name="Preformatted_20_Text">2019-03-27 21:04:41,005: DEBUG - ++ . /usr/share/yunohost/helpers.d/psql</text:p>
      <text:p text:style-name="Preformatted_20_Text">2019-03-27 21:04:41,006: DEBUG - ++ for helper in $(run-parts --list /usr/share/yunohost/helpers.d 2&gt;/dev/null)</text:p>
      <text:p text:style-name="Preformatted_20_Text">2019-03-27 21:04:41,007: DEBUG - ++ '[' -r /usr/share/yunohost/helpers.d/setting ']'</text:p>
      <text:p text:style-name="Preformatted_20_Text">2019-03-27 21:04:41,007: DEBUG - ++ . /usr/share/yunohost/helpers.d/setting</text:p>
      <text:p text:style-name="Preformatted_20_Text">2019-03-27 21:04:41,008: DEBUG - ++ for helper in $(run-parts --list /usr/share/yunohost/helpers.d 2&gt;/dev/null)</text:p>
      <text:p text:style-name="Preformatted_20_Text">2019-03-27 21:04:41,010: DEBUG - ++ '[' -r /usr/share/yunohost/helpers.d/string ']'</text:p>
      <text:p text:style-name="Preformatted_20_Text">2019-03-27 21:04:41,010: DEBUG - ++ . /usr/share/yunohost/helpers.d/string</text:p>
      <text:p text:style-name="Preformatted_20_Text">2019-03-27 21:04:41,011: DEBUG - ++ for helper in $(run-parts --list /usr/share/yunohost/helpers.d 2&gt;/dev/null)</text:p>
      <text:p text:style-name="Preformatted_20_Text">2019-03-27 21:04:41,012: DEBUG - ++ '[' -r /usr/share/yunohost/helpers.d/system ']'</text:p>
      <text:p text:style-name="Preformatted_20_Text">2019-03-27 21:04:41,013: DEBUG - ++ . /usr/share/yunohost/helpers.d/system</text:p>
      <text:p text:style-name="Preformatted_20_Text">2019-03-27 21:04:41,014: DEBUG - ++ for helper in $(run-parts --list /usr/share/yunohost/helpers.d 2&gt;/dev/null)</text:p>
      <text:p text:style-name="Preformatted_20_Text">2019-03-27 21:04:41,014: DEBUG - ++ '[' -r /usr/share/yunohost/helpers.d/user ']'</text:p>
      <text:p text:style-name="Preformatted_20_Text">2019-03-27 21:04:41,015: DEBUG - ++ . /usr/share/yunohost/helpers.d/user</text:p>
      <text:p text:style-name="Preformatted_20_Text">2019-03-27 21:04:41,016: DEBUG - ++ for helper in $(run-parts --list /usr/share/yunohost/helpers.d 2&gt;/dev/null)</text:p>
      <text:p text:style-name="Preformatted_20_Text">2019-03-27 21:04:41,017: DEBUG - ++ '[' -r /usr/share/yunohost/helpers.d/utils ']'</text:p>
      <text:p text:style-name="Preformatted_20_Text">2019-03-27 21:04:41,018: DEBUG - ++ . /usr/share/yunohost/helpers.d/utils</text:p>
      <text:p text:style-name="Preformatted_20_Text">2019-03-27 21:04:41,018: DEBUG - + ynh_abort_if_errors</text:p>
      <text:p text:style-name="Preformatted_20_Text">2019-03-27 21:04:41,019: DEBUG - + set -eu</text:p>
      <text:p text:style-name="Preformatted_20_Text">2019-03-27 21:04:41,020: DEBUG - + trap ynh_exit_properly EXIT</text:p>
      <text:p text:style-name="Preformatted_20_Text">2019-03-27 21:04:41,021: DEBUG - + ynh_script_progression '--message=Retrieve arguments from the manifest'</text:p>
      <text:p text:style-name="Preformatted_20_Text">2019-03-27 21:04:41,022: DEBUG - + args_array=([m]=message= [w]=weight= [t]=time [l]=last)</text:p>
      <text:p text:style-name="Preformatted_20_Text">2019-03-27 21:04:41,022: DEBUG - + declare -Ar args_array</text:p>
      <text:p text:style-name="Preformatted_20_Text">2019-03-27 21:04:41,023: DEBUG - + local message</text:p>
      <text:p text:style-name="Preformatted_20_Text">2019-03-27 21:04:41,024: DEBUG - + local weight</text:p>
      <text:p text:style-name="Preformatted_20_Text">2019-03-27 21:04:41,025: DEBUG - + local time</text:p>
      <text:p text:style-name="Preformatted_20_Text">2019-03-27 21:04:41,025: DEBUG - + local last</text:p>
      <text:p text:style-name="Preformatted_20_Text">2019-03-27 21:04:41,026: DEBUG - + ynh_handle_getopts_args '--message=Retrieve arguments from the manifest'</text:p>
      <text:p text:style-name="Preformatted_20_Text">2019-03-27 21:04:41,027: DEBUG - + set +x</text:p>
      <text:p text:style-name="Preformatted_20_Text">2019-03-27 21:04:41,028: DEBUG - + weight=1</text:p>
      <text:p text:style-name="Preformatted_20_Text">2019-03-27 21:04:41,028: DEBUG - + time=0</text:p>
      <text:p text:style-name="Preformatted_20_Text">2019-03-27 21:04:41,029: DEBUG - + last=0</text:p>
      <text:p text:style-name="Preformatted_20_Text">2019-03-27 21:04:41,030: DEBUG - ++ date +%s</text:p>
      <text:p text:style-name="Preformatted_20_Text">2019-03-27 21:04:41,031: DEBUG - + local exec_time=0</text:p>
      <text:p text:style-name="Preformatted_20_Text"><text:soft-page-break/>2019-03-27 21:04:41,032: DEBUG - ++ date +%s</text:p>
      <text:p text:style-name="Preformatted_20_Text">2019-03-27 21:04:41,032: DEBUG - + base_time=1553717080</text:p>
      <text:p text:style-name="Preformatted_20_Text">2019-03-27 21:04:41,033: DEBUG - ++ grep --count '^[^#]*ynh_script_progression' ./install</text:p>
      <text:p text:style-name="Preformatted_20_Text">2019-03-27 21:04:41,034: DEBUG - + local helper_calls=19</text:p>
      <text:p text:style-name="Preformatted_20_Text">2019-03-27 21:04:41,035: DEBUG - ++ grep --perl-regexp --count '^[^#]*ynh_script_progression.*(--weight|-w )' ./install</text:p>
      <text:p text:style-name="Preformatted_20_Text">2019-03-27 21:04:41,036: DEBUG - + local weight_calls=14</text:p>
      <text:p text:style-name="Preformatted_20_Text">2019-03-27 21:04:41,037: DEBUG - ++ grep --perl-regexp '^[^#]*ynh_script_progression.*--weight' ./install</text:p>
      <text:p text:style-name="Preformatted_20_Text">2019-03-27 21:04:41,037: DEBUG - ++ sed 's/.*--weight[= ]\([[:digit:]].*\)/\1/g'</text:p>
      <text:p text:style-name="Preformatted_20_Text">2019-03-27 21:04:41,038: DEBUG - + local 'weight_valuesA=2</text:p>
      <text:p text:style-name="Preformatted_20_Text">2019-03-27 21:04:41,039: DEBUG - 2</text:p>
      <text:p text:style-name="Preformatted_20_Text">2019-03-27 21:04:41,039: DEBUG - 9</text:p>
      <text:p text:style-name="Preformatted_20_Text">2019-03-27 21:04:41,040: DEBUG - 4</text:p>
      <text:p text:style-name="Preformatted_20_Text">2019-03-27 21:04:41,041: DEBUG - 3</text:p>
      <text:p text:style-name="Preformatted_20_Text">2019-03-27 21:04:41,042: DEBUG - 3</text:p>
      <text:p text:style-name="Preformatted_20_Text">2019-03-27 21:04:41,042: DEBUG - 2</text:p>
      <text:p text:style-name="Preformatted_20_Text">2019-03-27 21:04:41,043: DEBUG - 10</text:p>
      <text:p text:style-name="Preformatted_20_Text">2019-03-27 21:04:41,044: DEBUG - 20</text:p>
      <text:p text:style-name="Preformatted_20_Text">2019-03-27 21:04:41,045: DEBUG - 3</text:p>
      <text:p text:style-name="Preformatted_20_Text">2019-03-27 21:04:41,045: DEBUG - 2</text:p>
      <text:p text:style-name="Preformatted_20_Text">2019-03-27 21:04:41,046: DEBUG - 4</text:p>
      <text:p text:style-name="Preformatted_20_Text">2019-03-27 21:04:41,047: DEBUG - 7</text:p>
      <text:p text:style-name="Preformatted_20_Text">2019-03-27 21:04:41,048: DEBUG - 3'</text:p>
      <text:p text:style-name="Preformatted_20_Text">2019-03-27 21:04:41,049: DEBUG - ++ sed 's/.*-w[= ]\([[:digit:]].*\)/\1/g'</text:p>
      <text:p text:style-name="Preformatted_20_Text">2019-03-27 21:04:41,049: DEBUG - ++ grep --perl-regexp '^[^#]*ynh_script_progression.*-w ' ./install</text:p>
      <text:p text:style-name="Preformatted_20_Text">2019-03-27 21:04:41,050: DEBUG - + local weight_valuesB=</text:p>
      <text:p text:style-name="Preformatted_20_Text">2019-03-27 21:04:41,051: DEBUG - ++ tr '\n' +</text:p>
      <text:p text:style-name="Preformatted_20_Text">2019-03-27 21:04:41,052: DEBUG - ++ echo '2</text:p>
      <text:p text:style-name="Preformatted_20_Text">2019-03-27 21:04:41,053: DEBUG - 2</text:p>
      <text:p text:style-name="Preformatted_20_Text">2019-03-27 21:04:41,053: DEBUG - 9</text:p>
      <text:p text:style-name="Preformatted_20_Text">2019-03-27 21:04:41,054: DEBUG - 4</text:p>
      <text:p text:style-name="Preformatted_20_Text">2019-03-27 21:04:41,055: DEBUG - 3</text:p>
      <text:p text:style-name="Preformatted_20_Text">2019-03-27 21:04:41,056: DEBUG - 3</text:p>
      <text:p text:style-name="Preformatted_20_Text">2019-03-27 21:04:41,057: DEBUG - 2</text:p>
      <text:p text:style-name="Preformatted_20_Text">2019-03-27 21:04:41,058: DEBUG - 10</text:p>
      <text:p text:style-name="Preformatted_20_Text">2019-03-27 21:04:41,058: DEBUG - 20</text:p>
      <text:p text:style-name="Preformatted_20_Text">2019-03-27 21:04:41,059: DEBUG - 3</text:p>
      <text:p text:style-name="Preformatted_20_Text">2019-03-27 21:04:41,060: DEBUG - 2</text:p>
      <text:p text:style-name="Preformatted_20_Text">2019-03-27 21:04:41,061: DEBUG - 4</text:p>
      <text:p text:style-name="Preformatted_20_Text">2019-03-27 21:04:41,062: DEBUG - 7</text:p>
      <text:p text:style-name="Preformatted_20_Text">2019-03-27 21:04:41,062: DEBUG - 3'</text:p>
      <text:p text:style-name="Preformatted_20_Text">2019-03-27 21:04:41,063: DEBUG - ++ echo ''</text:p>
      <text:p text:style-name="Preformatted_20_Text">2019-03-27 21:04:41,064: DEBUG - ++ tr '\n' +</text:p>
      <text:p text:style-name="Preformatted_20_Text">2019-03-27 21:04:41,065: DEBUG - + local weight_values=74</text:p>
      <text:p text:style-name="Preformatted_20_Text">2019-03-27 21:04:41,065: DEBUG - + local max_progression=79</text:p>
      <text:p text:style-name="Preformatted_20_Text">2019-03-27 21:04:41,066: DEBUG - + increment_progression=0</text:p>
      <text:p text:style-name="Preformatted_20_Text">2019-03-27 21:04:41,067: DEBUG - + previous_weight=1</text:p>
      <text:p text:style-name="Preformatted_20_Text">2019-03-27 21:04:41,067: DEBUG - + local scale=20</text:p>
      <text:p text:style-name="Preformatted_20_Text">2019-03-27 21:04:41,068: DEBUG - + local progress_string1=####################</text:p>
      <text:p text:style-name="Preformatted_20_Text">2019-03-27 21:04:41,069: DEBUG - + local progress_string0=....................</text:p>
      <text:p text:style-name="Preformatted_20_Text">2019-03-27 21:04:41,070: DEBUG - + '[' 0 -eq 0 ']'</text:p>
      <text:p text:style-name="Preformatted_20_Text">2019-03-27 21:04:41,071: DEBUG - + local effective_progression=0</text:p>
      <text:p text:style-name="Preformatted_20_Text">2019-03-27 21:04:41,071: DEBUG - + local progression_bar=....................</text:p>
      <text:p text:style-name="Preformatted_20_Text">2019-03-27 21:04:41,072: DEBUG - + local print_exec_time=</text:p>
      <text:p text:style-name="Preformatted_20_Text">2019-03-27 21:04:41,073: DEBUG - + '[' 0 -eq 1 ']'</text:p>
      <text:p text:style-name="Preformatted_20_Text">2019-03-27 21:04:41,073: DEBUG - + ynh_print_info '[....................] &gt; Retrieve arguments from the manifest'</text:p>
      <text:p text:style-name="Preformatted_20_Text">2019-03-27 21:04:41,074: DEBUG - + echo '[....................] &gt; Retrieve arguments from the manifest'</text:p>
      <text:p text:style-name="Preformatted_20_Text">2019-03-27 21:04:41,075: DEBUG - + domain=octopus.nohost.me</text:p>
      <text:p text:style-name="Preformatted_20_Text">2019-03-27 21:04:41,076: DEBUG - + path_url=/blog</text:p>
      <text:p text:style-name="Preformatted_20_Text"><text:soft-page-break/>2019-03-27 21:04:41,077: INFO - [....................] &gt; Retrieve arguments from the manifest</text:p>
      <text:p text:style-name="Preformatted_20_Text">2019-03-27 21:04:41,081: DEBUG - + admin_wordpress=violettedemontgazin</text:p>
      <text:p text:style-name="Preformatted_20_Text">2019-03-27 21:04:41,082: DEBUG - + language=fr_FR</text:p>
      <text:p text:style-name="Preformatted_20_Text">2019-03-27 21:04:41,083: DEBUG - + multisite=0</text:p>
      <text:p text:style-name="Preformatted_20_Text">2019-03-27 21:04:41,084: DEBUG - + is_public=1</text:p>
      <text:p text:style-name="Preformatted_20_Text">2019-03-27 21:04:41,084: DEBUG - + app=wordpress</text:p>
      <text:p text:style-name="Preformatted_20_Text">2019-03-27 21:04:41,085: DEBUG - + ynh_script_progression '--message=Check if the app can be installed' --weight=2</text:p>
      <text:p text:style-name="Preformatted_20_Text">2019-03-27 21:04:41,086: DEBUG - + args_array=([m]=message= [w]=weight= [t]=time [l]=last)</text:p>
      <text:p text:style-name="Preformatted_20_Text">2019-03-27 21:04:41,087: DEBUG - + declare -Ar args_array</text:p>
      <text:p text:style-name="Preformatted_20_Text">2019-03-27 21:04:41,088: DEBUG - + local message</text:p>
      <text:p text:style-name="Preformatted_20_Text">2019-03-27 21:04:41,089: DEBUG - + local weight</text:p>
      <text:p text:style-name="Preformatted_20_Text">2019-03-27 21:04:41,090: DEBUG - + local time</text:p>
      <text:p text:style-name="Preformatted_20_Text">2019-03-27 21:04:41,091: DEBUG - + local last</text:p>
      <text:p text:style-name="Preformatted_20_Text">2019-03-27 21:04:41,092: DEBUG - + ynh_handle_getopts_args '--message=Check if the app can be installed' --weight=2</text:p>
      <text:p text:style-name="Preformatted_20_Text">2019-03-27 21:04:41,093: DEBUG - + set +x</text:p>
      <text:p text:style-name="Preformatted_20_Text">2019-03-27 21:04:41,094: DEBUG - + weight=2</text:p>
      <text:p text:style-name="Preformatted_20_Text">2019-03-27 21:04:41,095: DEBUG - + time=0</text:p>
      <text:p text:style-name="Preformatted_20_Text">2019-03-27 21:04:41,096: DEBUG - + last=0</text:p>
      <text:p text:style-name="Preformatted_20_Text">2019-03-27 21:04:41,097: DEBUG - ++ date +%s</text:p>
      <text:p text:style-name="Preformatted_20_Text">2019-03-27 21:04:41,098: DEBUG - + local exec_time=1</text:p>
      <text:p text:style-name="Preformatted_20_Text">2019-03-27 21:04:41,099: DEBUG - ++ date +%s</text:p>
      <text:p text:style-name="Preformatted_20_Text">2019-03-27 21:04:41,100: DEBUG - + base_time=1553717081</text:p>
      <text:p text:style-name="Preformatted_20_Text">2019-03-27 21:04:41,101: DEBUG - ++ grep --count '^[^#]*ynh_script_progression' ./install</text:p>
      <text:p text:style-name="Preformatted_20_Text">2019-03-27 21:04:41,101: DEBUG - + local helper_calls=19</text:p>
      <text:p text:style-name="Preformatted_20_Text">2019-03-27 21:04:41,102: DEBUG - ++ grep --perl-regexp --count '^[^#]*ynh_script_progression.*(--weight|-w )' ./install</text:p>
      <text:p text:style-name="Preformatted_20_Text">2019-03-27 21:04:41,103: DEBUG - + local weight_calls=14</text:p>
      <text:p text:style-name="Preformatted_20_Text">2019-03-27 21:04:41,104: DEBUG - ++ grep --perl-regexp '^[^#]*ynh_script_progression.*--weight' ./install</text:p>
      <text:p text:style-name="Preformatted_20_Text">2019-03-27 21:04:41,105: DEBUG - ++ sed 's/.*--weight[= ]\([[:digit:]].*\)/\1/g'</text:p>
      <text:p text:style-name="Preformatted_20_Text">2019-03-27 21:04:41,106: DEBUG - + local 'weight_valuesA=2</text:p>
      <text:p text:style-name="Preformatted_20_Text">2019-03-27 21:04:41,107: DEBUG - 2</text:p>
      <text:p text:style-name="Preformatted_20_Text">2019-03-27 21:04:41,108: DEBUG - 9</text:p>
      <text:p text:style-name="Preformatted_20_Text">2019-03-27 21:04:41,109: DEBUG - 4</text:p>
      <text:p text:style-name="Preformatted_20_Text">2019-03-27 21:04:41,109: DEBUG - 3</text:p>
      <text:p text:style-name="Preformatted_20_Text">2019-03-27 21:04:41,110: DEBUG - 3</text:p>
      <text:p text:style-name="Preformatted_20_Text">2019-03-27 21:04:41,111: DEBUG - 2</text:p>
      <text:p text:style-name="Preformatted_20_Text">2019-03-27 21:04:41,112: DEBUG - 10</text:p>
      <text:p text:style-name="Preformatted_20_Text">2019-03-27 21:04:41,112: DEBUG - 20</text:p>
      <text:p text:style-name="Preformatted_20_Text">2019-03-27 21:04:41,113: DEBUG - 3</text:p>
      <text:p text:style-name="Preformatted_20_Text">2019-03-27 21:04:41,114: DEBUG - 2</text:p>
      <text:p text:style-name="Preformatted_20_Text">2019-03-27 21:04:41,115: DEBUG - 4</text:p>
      <text:p text:style-name="Preformatted_20_Text">2019-03-27 21:04:41,116: DEBUG - 7</text:p>
      <text:p text:style-name="Preformatted_20_Text">2019-03-27 21:04:41,117: DEBUG - 3'</text:p>
      <text:p text:style-name="Preformatted_20_Text">2019-03-27 21:04:41,118: DEBUG - ++ grep --perl-regexp '^[^#]*ynh_script_progression.*-w ' ./install</text:p>
      <text:p text:style-name="Preformatted_20_Text">2019-03-27 21:04:41,119: DEBUG - ++ sed 's/.*-w[= ]\([[:digit:]].*\)/\1/g'</text:p>
      <text:p text:style-name="Preformatted_20_Text">2019-03-27 21:04:41,119: DEBUG - + local weight_valuesB=</text:p>
      <text:p text:style-name="Preformatted_20_Text">2019-03-27 21:04:41,120: DEBUG - ++ echo '2</text:p>
      <text:p text:style-name="Preformatted_20_Text">2019-03-27 21:04:41,121: DEBUG - 2</text:p>
      <text:p text:style-name="Preformatted_20_Text">2019-03-27 21:04:41,121: DEBUG - 9</text:p>
      <text:p text:style-name="Preformatted_20_Text">2019-03-27 21:04:41,122: DEBUG - 4</text:p>
      <text:p text:style-name="Preformatted_20_Text">2019-03-27 21:04:41,123: DEBUG - 3</text:p>
      <text:p text:style-name="Preformatted_20_Text">2019-03-27 21:04:41,124: DEBUG - 3</text:p>
      <text:p text:style-name="Preformatted_20_Text">2019-03-27 21:04:41,125: DEBUG - 2</text:p>
      <text:p text:style-name="Preformatted_20_Text">2019-03-27 21:04:41,125: DEBUG - 10</text:p>
      <text:p text:style-name="Preformatted_20_Text">2019-03-27 21:04:41,126: DEBUG - 20</text:p>
      <text:p text:style-name="Preformatted_20_Text">2019-03-27 21:04:41,127: DEBUG - 3</text:p>
      <text:p text:style-name="Preformatted_20_Text">2019-03-27 21:04:41,127: DEBUG - 2</text:p>
      <text:p text:style-name="Preformatted_20_Text"><text:soft-page-break/>2019-03-27 21:04:41,128: DEBUG - 4</text:p>
      <text:p text:style-name="Preformatted_20_Text">2019-03-27 21:04:41,129: DEBUG - 7</text:p>
      <text:p text:style-name="Preformatted_20_Text">2019-03-27 21:04:41,129: DEBUG - 3'</text:p>
      <text:p text:style-name="Preformatted_20_Text">2019-03-27 21:04:41,130: DEBUG - ++ tr '\n' +</text:p>
      <text:p text:style-name="Preformatted_20_Text">2019-03-27 21:04:41,130: DEBUG - ++ echo ''</text:p>
      <text:p text:style-name="Preformatted_20_Text">2019-03-27 21:04:41,131: DEBUG - ++ tr '\n' +</text:p>
      <text:p text:style-name="Preformatted_20_Text">2019-03-27 21:04:41,131: DEBUG - + local weight_values=74</text:p>
      <text:p text:style-name="Preformatted_20_Text">2019-03-27 21:04:41,132: DEBUG - + local max_progression=79</text:p>
      <text:p text:style-name="Preformatted_20_Text">2019-03-27 21:04:41,132: DEBUG - + increment_progression=1</text:p>
      <text:p text:style-name="Preformatted_20_Text">2019-03-27 21:04:41,133: DEBUG - + previous_weight=2</text:p>
      <text:p text:style-name="Preformatted_20_Text">2019-03-27 21:04:41,133: DEBUG - + local scale=20</text:p>
      <text:p text:style-name="Preformatted_20_Text">2019-03-27 21:04:41,134: DEBUG - + local progress_string1=####################</text:p>
      <text:p text:style-name="Preformatted_20_Text">2019-03-27 21:04:41,135: DEBUG - + local progress_string0=....................</text:p>
      <text:p text:style-name="Preformatted_20_Text">2019-03-27 21:04:41,136: DEBUG - + '[' 0 -eq 0 ']'</text:p>
      <text:p text:style-name="Preformatted_20_Text">2019-03-27 21:04:41,137: DEBUG - + local effective_progression=0</text:p>
      <text:p text:style-name="Preformatted_20_Text">2019-03-27 21:04:41,138: DEBUG - + local progression_bar=....................</text:p>
      <text:p text:style-name="Preformatted_20_Text">2019-03-27 21:04:41,139: DEBUG - + local print_exec_time=</text:p>
      <text:p text:style-name="Preformatted_20_Text">2019-03-27 21:04:41,139: DEBUG - + '[' 0 -eq 1 ']'</text:p>
      <text:p text:style-name="Preformatted_20_Text">2019-03-27 21:04:41,140: DEBUG - + ynh_print_info '[....................] &gt; Check if the app can be installed'</text:p>
      <text:p text:style-name="Preformatted_20_Text">2019-03-27 21:04:41,140: DEBUG - + echo '[....................] &gt; Check if the app can be installed'</text:p>
      <text:p text:style-name="Preformatted_20_Text">2019-03-27 21:04:41,141: DEBUG - + final_path=/var/www/wordpress</text:p>
      <text:p text:style-name="Preformatted_20_Text">2019-03-27 21:04:41,142: DEBUG - + test '!' -e /var/www/wordpress</text:p>
      <text:p text:style-name="Preformatted_20_Text">2019-03-27 21:04:41,142: DEBUG - ++ ynh_normalize_url_path /blog</text:p>
      <text:p text:style-name="Preformatted_20_Text">2019-03-27 21:04:41,143: DEBUG - ++ local path_url=/blog</text:p>
      <text:p text:style-name="Preformatted_20_Text">2019-03-27 21:04:41,143: DEBUG - ++ test -n /blog</text:p>
      <text:p text:style-name="Preformatted_20_Text">2019-03-27 21:04:41,144: DEBUG - ++ '[' / '!=' / ']'</text:p>
      <text:p text:style-name="Preformatted_20_Text">2019-03-27 21:04:41,144: DEBUG - ++ '[' g == / ']'</text:p>
      <text:p text:style-name="Preformatted_20_Text">2019-03-27 21:04:41,145: DEBUG - ++ echo /blog</text:p>
      <text:p text:style-name="Preformatted_20_Text">2019-03-27 21:04:41,145: DEBUG - + path_url=/blog</text:p>
      <text:p text:style-name="Preformatted_20_Text">2019-03-27 21:04:41,146: DEBUG - + ynh_webpath_register wordpress octopus.nohost.me /blog</text:p>
      <text:p text:style-name="Preformatted_20_Text">2019-03-27 21:04:41,146: DEBUG - + local app=wordpress</text:p>
      <text:p text:style-name="Preformatted_20_Text">2019-03-27 21:04:41,147: DEBUG - + local domain=octopus.nohost.me</text:p>
      <text:p text:style-name="Preformatted_20_Text">2019-03-27 21:04:41,147: DEBUG - + local path=/blog</text:p>
      <text:p text:style-name="Preformatted_20_Text">2019-03-27 21:04:41,148: DEBUG - + sudo yunohost app register-url wordpress octopus.nohost.me /blog</text:p>
      <text:p text:style-name="Preformatted_20_Text">2019-03-27 21:04:42,653: DEBUG - + '[' /blog == / ']'</text:p>
      <text:p text:style-name="Preformatted_20_Text">2019-03-27 21:04:42,654: INFO - [....................] &gt; Check if the app can be installed</text:p>
      <text:p text:style-name="Preformatted_20_Text">2019-03-27 21:04:42,656: DEBUG - + ynh_script_progression '--message=Store settings from manifest' --weight=2</text:p>
      <text:p text:style-name="Preformatted_20_Text">2019-03-27 21:04:42,657: DEBUG - + args_array=([m]=message= [w]=weight= [t]=time [l]=last)</text:p>
      <text:p text:style-name="Preformatted_20_Text">2019-03-27 21:04:42,658: DEBUG - + declare -Ar args_array</text:p>
      <text:p text:style-name="Preformatted_20_Text">2019-03-27 21:04:42,658: DEBUG - + local message</text:p>
      <text:p text:style-name="Preformatted_20_Text">2019-03-27 21:04:42,659: DEBUG - + local weight</text:p>
      <text:p text:style-name="Preformatted_20_Text">2019-03-27 21:04:42,660: DEBUG - + local time</text:p>
      <text:p text:style-name="Preformatted_20_Text">2019-03-27 21:04:42,660: DEBUG - + local last</text:p>
      <text:p text:style-name="Preformatted_20_Text">2019-03-27 21:04:42,661: DEBUG - + ynh_handle_getopts_args '--message=Store settings from manifest' --weight=2</text:p>
      <text:p text:style-name="Preformatted_20_Text">2019-03-27 21:04:42,662: DEBUG - + set +x</text:p>
      <text:p text:style-name="Preformatted_20_Text">2019-03-27 21:04:42,662: DEBUG - + weight=2</text:p>
      <text:p text:style-name="Preformatted_20_Text">2019-03-27 21:04:42,663: DEBUG - + time=0</text:p>
      <text:p text:style-name="Preformatted_20_Text">2019-03-27 21:04:42,664: DEBUG - + last=0</text:p>
      <text:p text:style-name="Preformatted_20_Text">2019-03-27 21:04:42,665: DEBUG - ++ date +%s</text:p>
      <text:p text:style-name="Preformatted_20_Text">2019-03-27 21:04:42,665: DEBUG - + local exec_time=1</text:p>
      <text:p text:style-name="Preformatted_20_Text">2019-03-27 21:04:42,666: DEBUG - ++ date +%s</text:p>
      <text:p text:style-name="Preformatted_20_Text">2019-03-27 21:04:42,667: DEBUG - + base_time=1553717082</text:p>
      <text:p text:style-name="Preformatted_20_Text">2019-03-27 21:04:42,667: DEBUG - ++ grep --count '^[^#]*ynh_script_progression' ./install</text:p>
      <text:p text:style-name="Preformatted_20_Text">2019-03-27 21:04:42,668: DEBUG - + local helper_calls=19</text:p>
      <text:p text:style-name="Preformatted_20_Text"><text:soft-page-break/>2019-03-27 21:04:42,668: DEBUG - ++ grep --perl-regexp --count '^[^#]*ynh_script_progression.*(--weight|-w )' ./install</text:p>
      <text:p text:style-name="Preformatted_20_Text">2019-03-27 21:04:42,669: DEBUG - + local weight_calls=14</text:p>
      <text:p text:style-name="Preformatted_20_Text">2019-03-27 21:04:42,669: DEBUG - ++ grep --perl-regexp '^[^#]*ynh_script_progression.*--weight' ./install</text:p>
      <text:p text:style-name="Preformatted_20_Text">2019-03-27 21:04:42,670: DEBUG - ++ sed 's/.*--weight[= ]\([[:digit:]].*\)/\1/g'</text:p>
      <text:p text:style-name="Preformatted_20_Text">2019-03-27 21:04:42,670: DEBUG - + local 'weight_valuesA=2</text:p>
      <text:p text:style-name="Preformatted_20_Text">2019-03-27 21:04:42,671: DEBUG - 2</text:p>
      <text:p text:style-name="Preformatted_20_Text">2019-03-27 21:04:42,672: DEBUG - 9</text:p>
      <text:p text:style-name="Preformatted_20_Text">2019-03-27 21:04:42,672: DEBUG - 4</text:p>
      <text:p text:style-name="Preformatted_20_Text">2019-03-27 21:04:42,673: DEBUG - 3</text:p>
      <text:p text:style-name="Preformatted_20_Text">2019-03-27 21:04:42,673: DEBUG - 3</text:p>
      <text:p text:style-name="Preformatted_20_Text">2019-03-27 21:04:42,674: DEBUG - 2</text:p>
      <text:p text:style-name="Preformatted_20_Text">2019-03-27 21:04:42,675: DEBUG - 10</text:p>
      <text:p text:style-name="Preformatted_20_Text">2019-03-27 21:04:42,676: DEBUG - 20</text:p>
      <text:p text:style-name="Preformatted_20_Text">2019-03-27 21:04:42,677: DEBUG - 3</text:p>
      <text:p text:style-name="Preformatted_20_Text">2019-03-27 21:04:42,677: DEBUG - 2</text:p>
      <text:p text:style-name="Preformatted_20_Text">2019-03-27 21:04:42,678: DEBUG - 4</text:p>
      <text:p text:style-name="Preformatted_20_Text">2019-03-27 21:04:42,679: DEBUG - 7</text:p>
      <text:p text:style-name="Preformatted_20_Text">2019-03-27 21:04:42,679: DEBUG - 3'</text:p>
      <text:p text:style-name="Preformatted_20_Text">2019-03-27 21:04:42,680: DEBUG - ++ grep --perl-regexp '^[^#]*ynh_script_progression.*-w ' ./install</text:p>
      <text:p text:style-name="Preformatted_20_Text">2019-03-27 21:04:42,680: DEBUG - ++ sed 's/.*-w[= ]\([[:digit:]].*\)/\1/g'</text:p>
      <text:p text:style-name="Preformatted_20_Text">2019-03-27 21:04:42,681: DEBUG - + local weight_valuesB=</text:p>
      <text:p text:style-name="Preformatted_20_Text">2019-03-27 21:04:42,681: DEBUG - ++ echo '2</text:p>
      <text:p text:style-name="Preformatted_20_Text">2019-03-27 21:04:42,682: DEBUG - 2</text:p>
      <text:p text:style-name="Preformatted_20_Text">2019-03-27 21:04:42,682: DEBUG - 9</text:p>
      <text:p text:style-name="Preformatted_20_Text">2019-03-27 21:04:42,683: DEBUG - 4</text:p>
      <text:p text:style-name="Preformatted_20_Text">2019-03-27 21:04:42,683: DEBUG - 3</text:p>
      <text:p text:style-name="Preformatted_20_Text">2019-03-27 21:04:42,684: DEBUG - 3</text:p>
      <text:p text:style-name="Preformatted_20_Text">2019-03-27 21:04:42,684: DEBUG - 2</text:p>
      <text:p text:style-name="Preformatted_20_Text">2019-03-27 21:04:42,685: DEBUG - 10</text:p>
      <text:p text:style-name="Preformatted_20_Text">2019-03-27 21:04:42,685: DEBUG - 20</text:p>
      <text:p text:style-name="Preformatted_20_Text">2019-03-27 21:04:42,686: DEBUG - 3</text:p>
      <text:p text:style-name="Preformatted_20_Text">2019-03-27 21:04:42,687: DEBUG - 2</text:p>
      <text:p text:style-name="Preformatted_20_Text">2019-03-27 21:04:42,687: DEBUG - 4</text:p>
      <text:p text:style-name="Preformatted_20_Text">2019-03-27 21:04:42,688: DEBUG - 7</text:p>
      <text:p text:style-name="Preformatted_20_Text">2019-03-27 21:04:42,689: DEBUG - 3'</text:p>
      <text:p text:style-name="Preformatted_20_Text">2019-03-27 21:04:42,689: DEBUG - ++ tr '\n' +</text:p>
      <text:p text:style-name="Preformatted_20_Text">2019-03-27 21:04:42,690: DEBUG - ++ echo ''</text:p>
      <text:p text:style-name="Preformatted_20_Text">2019-03-27 21:04:42,690: DEBUG - ++ tr '\n' +</text:p>
      <text:p text:style-name="Preformatted_20_Text">2019-03-27 21:04:42,691: DEBUG - + local weight_values=74</text:p>
      <text:p text:style-name="Preformatted_20_Text">2019-03-27 21:04:42,691: DEBUG - + local max_progression=79</text:p>
      <text:p text:style-name="Preformatted_20_Text">2019-03-27 21:04:42,692: DEBUG - + increment_progression=3</text:p>
      <text:p text:style-name="Preformatted_20_Text">2019-03-27 21:04:42,692: DEBUG - + previous_weight=2</text:p>
      <text:p text:style-name="Preformatted_20_Text">2019-03-27 21:04:42,693: DEBUG - + local scale=20</text:p>
      <text:p text:style-name="Preformatted_20_Text">2019-03-27 21:04:42,693: DEBUG - + local progress_string1=####################</text:p>
      <text:p text:style-name="Preformatted_20_Text">2019-03-27 21:04:42,694: DEBUG - + local progress_string0=....................</text:p>
      <text:p text:style-name="Preformatted_20_Text">2019-03-27 21:04:42,695: DEBUG - + '[' 0 -eq 0 ']'</text:p>
      <text:p text:style-name="Preformatted_20_Text">2019-03-27 21:04:42,696: DEBUG - + local effective_progression=0</text:p>
      <text:p text:style-name="Preformatted_20_Text">2019-03-27 21:04:42,697: DEBUG - + local progression_bar=....................</text:p>
      <text:p text:style-name="Preformatted_20_Text">2019-03-27 21:04:42,698: DEBUG - + local print_exec_time=</text:p>
      <text:p text:style-name="Preformatted_20_Text">2019-03-27 21:04:42,699: DEBUG - + '[' 0 -eq 1 ']'</text:p>
      <text:p text:style-name="Preformatted_20_Text">2019-03-27 21:04:42,700: DEBUG - + ynh_print_info '[....................] &gt; Store settings from manifest'</text:p>
      <text:p text:style-name="Preformatted_20_Text">2019-03-27 21:04:42,700: DEBUG - + echo '[....................] &gt; Store settings from manifest'</text:p>
      <text:p text:style-name="Preformatted_20_Text">2019-03-27 21:04:42,701: DEBUG - + ynh_app_setting_set wordpress domain octopus.nohost.me</text:p>
      <text:p text:style-name="Preformatted_20_Text">2019-03-27 21:04:42,702: DEBUG - + sudo yunohost app setting wordpress domain --value=octopus.nohost.me --quiet</text:p>
      <text:p text:style-name="Preformatted_20_Text">2019-03-27 21:04:43,907: DEBUG - + ynh_app_setting_set wordpress path /blog</text:p>
      <text:p text:style-name="Preformatted_20_Text">2019-03-27 21:04:43,916: INFO - [....................] &gt; Store settings from manifest</text:p>
      <text:p text:style-name="Preformatted_20_Text"><text:soft-page-break/>2019-03-27 21:04:43,918: DEBUG - + sudo yunohost app setting wordpress path --value=/blog --quiet</text:p>
      <text:p text:style-name="Preformatted_20_Text">2019-03-27 21:04:45,123: DEBUG - + ynh_app_setting_set wordpress admin violettedemontgazin</text:p>
      <text:p text:style-name="Preformatted_20_Text">2019-03-27 21:04:45,123: DEBUG - + sudo yunohost app setting wordpress admin --value=violettedemontgazin --quiet</text:p>
      <text:p text:style-name="Preformatted_20_Text">2019-03-27 21:04:46,228: DEBUG - + ynh_app_setting_set wordpress is_public 1</text:p>
      <text:p text:style-name="Preformatted_20_Text">2019-03-27 21:04:46,229: DEBUG - + sudo yunohost app setting wordpress is_public --value=1 --quiet</text:p>
      <text:p text:style-name="Preformatted_20_Text">2019-03-27 21:04:47,433: DEBUG - + ynh_app_setting_set wordpress language fr_FR</text:p>
      <text:p text:style-name="Preformatted_20_Text">2019-03-27 21:04:47,434: DEBUG - + sudo yunohost app setting wordpress language --value=fr_FR --quiet</text:p>
      <text:p text:style-name="Preformatted_20_Text">2019-03-27 21:04:48,638: DEBUG - + ynh_app_setting_set wordpress multisite 0</text:p>
      <text:p text:style-name="Preformatted_20_Text">2019-03-27 21:04:48,639: DEBUG - + sudo yunohost app setting wordpress multisite --value=0 --quiet</text:p>
      <text:p text:style-name="Preformatted_20_Text">2019-03-27 21:04:49,744: DEBUG - + ynh_script_progression '--message=Install dependencies' --weight=9</text:p>
      <text:p text:style-name="Preformatted_20_Text">2019-03-27 21:04:49,745: DEBUG - + args_array=([m]=message= [w]=weight= [t]=time [l]=last)</text:p>
      <text:p text:style-name="Preformatted_20_Text">2019-03-27 21:04:49,745: DEBUG - + declare -Ar args_array</text:p>
      <text:p text:style-name="Preformatted_20_Text">2019-03-27 21:04:49,746: DEBUG - + local message</text:p>
      <text:p text:style-name="Preformatted_20_Text">2019-03-27 21:04:49,747: DEBUG - + local weight</text:p>
      <text:p text:style-name="Preformatted_20_Text">2019-03-27 21:04:49,748: DEBUG - + local time</text:p>
      <text:p text:style-name="Preformatted_20_Text">2019-03-27 21:04:49,748: DEBUG - + local last</text:p>
      <text:p text:style-name="Preformatted_20_Text">2019-03-27 21:04:49,749: DEBUG - + ynh_handle_getopts_args '--message=Install dependencies' --weight=9</text:p>
      <text:p text:style-name="Preformatted_20_Text">2019-03-27 21:04:49,750: DEBUG - + set +x</text:p>
      <text:p text:style-name="Preformatted_20_Text">2019-03-27 21:04:49,851: DEBUG - + weight=9</text:p>
      <text:p text:style-name="Preformatted_20_Text">2019-03-27 21:04:49,852: DEBUG - + time=0</text:p>
      <text:p text:style-name="Preformatted_20_Text">2019-03-27 21:04:49,853: DEBUG - + last=0</text:p>
      <text:p text:style-name="Preformatted_20_Text">2019-03-27 21:04:49,854: DEBUG - ++ date +%s</text:p>
      <text:p text:style-name="Preformatted_20_Text">2019-03-27 21:04:49,855: DEBUG - + local exec_time=7</text:p>
      <text:p text:style-name="Preformatted_20_Text">2019-03-27 21:04:49,855: DEBUG - ++ date +%s</text:p>
      <text:p text:style-name="Preformatted_20_Text">2019-03-27 21:04:49,856: DEBUG - + base_time=1553717089</text:p>
      <text:p text:style-name="Preformatted_20_Text">2019-03-27 21:04:49,857: DEBUG - ++ grep --count '^[^#]*ynh_script_progression' ./install</text:p>
      <text:p text:style-name="Preformatted_20_Text">2019-03-27 21:04:49,857: DEBUG - + local helper_calls=19</text:p>
      <text:p text:style-name="Preformatted_20_Text">2019-03-27 21:04:49,858: INFO - [#...................] &gt; Install dependencies</text:p>
      <text:p text:style-name="Preformatted_20_Text">2019-03-27 21:04:49,860: DEBUG - ++ grep --perl-regexp --count '^[^#]*ynh_script_progression.*(--weight|-w )' ./install</text:p>
      <text:p text:style-name="Preformatted_20_Text">2019-03-27 21:04:49,860: DEBUG - + local weight_calls=14</text:p>
      <text:p text:style-name="Preformatted_20_Text">2019-03-27 21:04:49,861: DEBUG - ++ grep --perl-regexp '^[^#]*ynh_script_progression.*--weight' ./install</text:p>
      <text:p text:style-name="Preformatted_20_Text">2019-03-27 21:04:49,861: DEBUG - ++ sed 's/.*--weight[= ]\([[:digit:]].*\)/\1/g'</text:p>
      <text:p text:style-name="Preformatted_20_Text">2019-03-27 21:04:49,862: DEBUG - + local 'weight_valuesA=2</text:p>
      <text:p text:style-name="Preformatted_20_Text">2019-03-27 21:04:49,863: DEBUG - 2</text:p>
      <text:p text:style-name="Preformatted_20_Text">2019-03-27 21:04:49,863: DEBUG - 9</text:p>
      <text:p text:style-name="Preformatted_20_Text">2019-03-27 21:04:49,864: DEBUG - 4</text:p>
      <text:p text:style-name="Preformatted_20_Text">2019-03-27 21:04:49,865: DEBUG - 3</text:p>
      <text:p text:style-name="Preformatted_20_Text">2019-03-27 21:04:49,865: DEBUG - 3</text:p>
      <text:p text:style-name="Preformatted_20_Text">2019-03-27 21:04:49,866: DEBUG - 2</text:p>
      <text:p text:style-name="Preformatted_20_Text">2019-03-27 21:04:49,867: DEBUG - 10</text:p>
      <text:p text:style-name="Preformatted_20_Text">2019-03-27 21:04:49,868: DEBUG - 20</text:p>
      <text:p text:style-name="Preformatted_20_Text">2019-03-27 21:04:49,869: DEBUG - 3</text:p>
      <text:p text:style-name="Preformatted_20_Text">2019-03-27 21:04:49,869: DEBUG - 2</text:p>
      <text:p text:style-name="Preformatted_20_Text">2019-03-27 21:04:49,870: DEBUG - 4</text:p>
      <text:p text:style-name="Preformatted_20_Text">2019-03-27 21:04:49,870: DEBUG - 7</text:p>
      <text:p text:style-name="Preformatted_20_Text">2019-03-27 21:04:49,871: DEBUG - 3'</text:p>
      <text:p text:style-name="Preformatted_20_Text">2019-03-27 21:04:49,871: DEBUG - ++ grep --perl-regexp '^[^#]*ynh_script_progression.*-w ' ./install</text:p>
      <text:p text:style-name="Preformatted_20_Text">2019-03-27 21:04:49,872: DEBUG - ++ sed 's/.*-w[= ]\([[:digit:]].*\)/\1/g'</text:p>
      <text:p text:style-name="Preformatted_20_Text">2019-03-27 21:04:49,872: DEBUG - + local weight_valuesB=</text:p>
      <text:p text:style-name="Preformatted_20_Text">2019-03-27 21:04:49,874: DEBUG - ++ echo '2</text:p>
      <text:p text:style-name="Preformatted_20_Text">2019-03-27 21:04:49,874: DEBUG - 2</text:p>
      <text:p text:style-name="Preformatted_20_Text"><text:soft-page-break/>2019-03-27 21:04:49,875: DEBUG - 9</text:p>
      <text:p text:style-name="Preformatted_20_Text">2019-03-27 21:04:49,875: DEBUG - 4</text:p>
      <text:p text:style-name="Preformatted_20_Text">2019-03-27 21:04:49,876: DEBUG - 3</text:p>
      <text:p text:style-name="Preformatted_20_Text">2019-03-27 21:04:49,876: DEBUG - 3</text:p>
      <text:p text:style-name="Preformatted_20_Text">2019-03-27 21:04:49,877: DEBUG - 2</text:p>
      <text:p text:style-name="Preformatted_20_Text">2019-03-27 21:04:49,878: DEBUG - 10</text:p>
      <text:p text:style-name="Preformatted_20_Text">2019-03-27 21:04:49,878: DEBUG - 20</text:p>
      <text:p text:style-name="Preformatted_20_Text">2019-03-27 21:04:49,879: DEBUG - 3</text:p>
      <text:p text:style-name="Preformatted_20_Text">2019-03-27 21:04:49,879: DEBUG - 2</text:p>
      <text:p text:style-name="Preformatted_20_Text">2019-03-27 21:04:49,880: DEBUG - 4</text:p>
      <text:p text:style-name="Preformatted_20_Text">2019-03-27 21:04:49,880: DEBUG - 7</text:p>
      <text:p text:style-name="Preformatted_20_Text">2019-03-27 21:04:49,881: DEBUG - 3'</text:p>
      <text:p text:style-name="Preformatted_20_Text">2019-03-27 21:04:49,881: DEBUG - ++ tr '\n' +</text:p>
      <text:p text:style-name="Preformatted_20_Text">2019-03-27 21:04:49,882: DEBUG - ++ echo ''</text:p>
      <text:p text:style-name="Preformatted_20_Text">2019-03-27 21:04:49,882: DEBUG - ++ tr '\n' +</text:p>
      <text:p text:style-name="Preformatted_20_Text">2019-03-27 21:04:49,883: DEBUG - + local weight_values=74</text:p>
      <text:p text:style-name="Preformatted_20_Text">2019-03-27 21:04:49,883: DEBUG - + local max_progression=79</text:p>
      <text:p text:style-name="Preformatted_20_Text">2019-03-27 21:04:49,884: DEBUG - + increment_progression=5</text:p>
      <text:p text:style-name="Preformatted_20_Text">2019-03-27 21:04:49,885: DEBUG - + previous_weight=9</text:p>
      <text:p text:style-name="Preformatted_20_Text">2019-03-27 21:04:49,887: DEBUG - + local scale=20</text:p>
      <text:p text:style-name="Preformatted_20_Text">2019-03-27 21:04:49,889: DEBUG - + local progress_string1=####################</text:p>
      <text:p text:style-name="Preformatted_20_Text">2019-03-27 21:04:49,889: DEBUG - + local progress_string0=....................</text:p>
      <text:p text:style-name="Preformatted_20_Text">2019-03-27 21:04:49,890: DEBUG - + '[' 0 -eq 0 ']'</text:p>
      <text:p text:style-name="Preformatted_20_Text">2019-03-27 21:04:49,891: DEBUG - + local effective_progression=1</text:p>
      <text:p text:style-name="Preformatted_20_Text">2019-03-27 21:04:49,892: DEBUG - + local progression_bar=#...................</text:p>
      <text:p text:style-name="Preformatted_20_Text">2019-03-27 21:04:49,892: DEBUG - + local print_exec_time=</text:p>
      <text:p text:style-name="Preformatted_20_Text">2019-03-27 21:04:49,893: DEBUG - + '[' 0 -eq 1 ']'</text:p>
      <text:p text:style-name="Preformatted_20_Text">2019-03-27 21:04:49,894: DEBUG - + ynh_print_info '[#...................] &gt; Install dependencies'</text:p>
      <text:p text:style-name="Preformatted_20_Text">2019-03-27 21:04:49,895: DEBUG - + echo '[#...................] &gt; Install dependencies'</text:p>
      <text:p text:style-name="Preformatted_20_Text">2019-03-27 21:04:49,896: DEBUG - + ynh_install_app_dependencies php7.0-cli</text:p>
      <text:p text:style-name="Preformatted_20_Text">2019-03-27 21:04:49,897: DEBUG - + local dependencies=php7.0-cli</text:p>
      <text:p text:style-name="Preformatted_20_Text">2019-03-27 21:04:49,898: DEBUG - + local dependencies=php7.0-cli</text:p>
      <text:p text:style-name="Preformatted_20_Text">2019-03-27 21:04:49,899: DEBUG - + local dependencies=php7.0-cli</text:p>
      <text:p text:style-name="Preformatted_20_Text">2019-03-27 21:04:49,901: DEBUG - + local manifest_path=../manifest.json</text:p>
      <text:p text:style-name="Preformatted_20_Text">2019-03-27 21:04:49,902: DEBUG - + '[' '!' -e ../manifest.json ']'</text:p>
      <text:p text:style-name="Preformatted_20_Text">2019-03-27 21:04:49,903: DEBUG - ++ grep '\"version\": ' ../manifest.json</text:p>
      <text:p text:style-name="Preformatted_20_Text">2019-03-27 21:04:49,903: DEBUG - ++ cut -d '"' -f 4</text:p>
      <text:p text:style-name="Preformatted_20_Text">2019-03-27 21:04:49,904: DEBUG - + local version=5.0.3~ynh1</text:p>
      <text:p text:style-name="Preformatted_20_Text">2019-03-27 21:04:49,905: DEBUG - + '[' 10 -eq 0 ']'</text:p>
      <text:p text:style-name="Preformatted_20_Text">2019-03-27 21:04:49,905: DEBUG - + local dep_app=wordpress</text:p>
      <text:p text:style-name="Preformatted_20_Text">2019-03-27 21:04:49,906: DEBUG - + cat</text:p>
      <text:p text:style-name="Preformatted_20_Text">2019-03-27 21:04:49,907: DEBUG - + ynh_package_install_from_equivs /tmp/wordpress-ynh-deps.control</text:p>
      <text:p text:style-name="Preformatted_20_Text">2019-03-27 21:04:49,908: DEBUG - + local controlfile=/tmp/wordpress-ynh-deps.control</text:p>
      <text:p text:style-name="Preformatted_20_Text">2019-03-27 21:04:49,909: DEBUG - ++ grep '^Package: ' /tmp/wordpress-ynh-deps.control</text:p>
      <text:p text:style-name="Preformatted_20_Text">2019-03-27 21:04:49,910: DEBUG - ++ cut '-d ' -f 2</text:p>
      <text:p text:style-name="Preformatted_20_Text">2019-03-27 21:04:49,911: DEBUG - + local pkgname=wordpress-ynh-deps</text:p>
      <text:p text:style-name="Preformatted_20_Text">2019-03-27 21:04:49,912: DEBUG - ++ grep '^Version: ' /tmp/wordpress-ynh-deps.control</text:p>
      <text:p text:style-name="Preformatted_20_Text">2019-03-27 21:04:49,913: DEBUG - ++ cut '-d ' -f 2</text:p>
      <text:p text:style-name="Preformatted_20_Text">2019-03-27 21:04:49,914: DEBUG - + local pkgversion=5.0.3~ynh1</text:p>
      <text:p text:style-name="Preformatted_20_Text">2019-03-27 21:04:49,915: DEBUG - + [[ -z wordpress-ynh-deps ]]</text:p>
      <text:p text:style-name="Preformatted_20_Text">2019-03-27 21:04:49,915: DEBUG - + [[ -z 5.0.3~ynh1 ]]</text:p>
      <text:p text:style-name="Preformatted_20_Text">2019-03-27 21:04:49,917: DEBUG - + ynh_package_update</text:p>
      <text:p text:style-name="Preformatted_20_Text">2019-03-27 21:04:49,918: DEBUG - + ynh_apt update</text:p>
      <text:p text:style-name="Preformatted_20_Text">2019-03-27 21:04:49,919: DEBUG - + ynh_wait_dpkg_free</text:p>
      <text:p text:style-name="Preformatted_20_Text">2019-03-27 21:04:49,920: DEBUG - + local try</text:p>
      <text:p text:style-name="Preformatted_20_Text">2019-03-27 21:04:49,922: DEBUG - ++ seq 1 17</text:p>
      <text:p text:style-name="Preformatted_20_Text">2019-03-27 21:04:49,923: DEBUG - + for try in `seq 1 17`</text:p>
      <text:p text:style-name="Preformatted_20_Text">2019-03-27 21:04:49,924: DEBUG - + sudo lsof /var/lib/dpkg/lock</text:p>
      <text:p text:style-name="Preformatted_20_Text"><text:soft-page-break/>2019-03-27 21:04:50,326: DEBUG - + return 0</text:p>
      <text:p text:style-name="Preformatted_20_Text">2019-03-27 21:04:50,327: DEBUG - + DEBIAN_FRONTEND=noninteractive</text:p>
      <text:p text:style-name="Preformatted_20_Text">2019-03-27 21:04:50,328: DEBUG - + sudo apt-get -y update</text:p>
      <text:p text:style-name="Preformatted_20_Text">2019-03-27 21:04:50,730: DEBUG - Hit:1 http://raspbian.raspberrypi.org/raspbian stretch InRelease</text:p>
      <text:p text:style-name="Preformatted_20_Text">2019-03-27 21:04:50,731: DEBUG - Get:2 http://archive.raspberrypi.org/debian stretch InRelease [25.4 kB]</text:p>
      <text:p text:style-name="Preformatted_20_Text">2019-03-27 21:04:50,733: DEBUG - Hit:3 http://forge.yunohost.org/debian stretch InRelease</text:p>
      <text:p text:style-name="Preformatted_20_Text">2019-03-27 21:04:51,938: DEBUG - Fetched 25.4 kB in 1s (17.5 kB/s)</text:p>
      <text:p text:style-name="Preformatted_20_Text">2019-03-27 21:04:55,750: DEBUG - Reading package lists...</text:p>
      <text:p text:style-name="Preformatted_20_Text">2019-03-27 21:04:55,953: DEBUG - ++ mktemp -d</text:p>
      <text:p text:style-name="Preformatted_20_Text">2019-03-27 21:04:55,954: DEBUG - + local TMPDIR=/tmp/tmp.wdZ0JJcIfi</text:p>
      <text:p text:style-name="Preformatted_20_Text">2019-03-27 21:04:55,954: DEBUG - + echo 10</text:p>
      <text:p text:style-name="Preformatted_20_Text">2019-03-27 21:04:55,955: DEBUG - + ynh_wait_dpkg_free</text:p>
      <text:p text:style-name="Preformatted_20_Text">2019-03-27 21:04:55,955: DEBUG - + local try</text:p>
      <text:p text:style-name="Preformatted_20_Text">2019-03-27 21:04:55,955: DEBUG - ++ seq 1 17</text:p>
      <text:p text:style-name="Preformatted_20_Text">2019-03-27 21:04:55,956: DEBUG - + for try in `seq 1 17`</text:p>
      <text:p text:style-name="Preformatted_20_Text">2019-03-27 21:04:55,957: DEBUG - + sudo lsof /var/lib/dpkg/lock</text:p>
      <text:p text:style-name="Preformatted_20_Text">2019-03-27 21:04:56,358: DEBUG - + return 0</text:p>
      <text:p text:style-name="Preformatted_20_Text">2019-03-27 21:04:56,359: DEBUG - + cp /tmp/wordpress-ynh-deps.control /tmp/tmp.wdZ0JJcIfi/control</text:p>
      <text:p text:style-name="Preformatted_20_Text">2019-03-27 21:04:56,360: DEBUG - + cd /tmp/tmp.wdZ0JJcIfi</text:p>
      <text:p text:style-name="Preformatted_20_Text">2019-03-27 21:04:56,360: DEBUG - + equivs-build ./control</text:p>
      <text:p text:style-name="Preformatted_20_Text">2019-03-27 21:04:58,868: DEBUG - + dpkg --force-depends -i ./wordpress-ynh-deps_5.0.3~ynh1_all.deb</text:p>
      <text:p text:style-name="Preformatted_20_Text">2019-03-27 21:05:00,475: DEBUG - Selecting previously unselected package wordpress-ynh-deps.</text:p>
      <text:p text:style-name="Preformatted_20_Text">2019-03-27 21:05:00,577: DEBUG - (Reading database ... 60165 files and directories currently installed.)</text:p>
      <text:p text:style-name="Preformatted_20_Text">2019-03-27 21:05:00,578: DEBUG - Preparing to unpack .../wordpress-ynh-deps_5.0.3~ynh1_all.deb ...</text:p>
      <text:p text:style-name="Preformatted_20_Text">2019-03-27 21:05:00,678: DEBUG - Unpacking wordpress-ynh-deps (5.0.3~ynh1) ...</text:p>
      <text:p text:style-name="Preformatted_20_Text">2019-03-27 21:05:00,780: DEBUG - Setting up wordpress-ynh-deps (5.0.3~ynh1) ...</text:p>
      <text:p text:style-name="Preformatted_20_Text">2019-03-27 21:05:02,486: DEBUG - + ynh_package_install -f</text:p>
      <text:p text:style-name="Preformatted_20_Text">2019-03-27 21:05:02,489: DEBUG - + ynh_apt --no-remove -o Dpkg::Options::=--force-confdef -o Dpkg::Options::=--force-confold install -f</text:p>
      <text:p text:style-name="Preformatted_20_Text">2019-03-27 21:05:02,490: DEBUG - + ynh_wait_dpkg_free</text:p>
      <text:p text:style-name="Preformatted_20_Text">2019-03-27 21:05:02,492: DEBUG - + local try</text:p>
      <text:p text:style-name="Preformatted_20_Text">2019-03-27 21:05:02,493: DEBUG - ++ seq 1 17</text:p>
      <text:p text:style-name="Preformatted_20_Text">2019-03-27 21:05:02,595: DEBUG - + for try in `seq 1 17`</text:p>
      <text:p text:style-name="Preformatted_20_Text">2019-03-27 21:05:02,596: DEBUG - + sudo lsof /var/lib/dpkg/lock</text:p>
      <text:p text:style-name="Preformatted_20_Text">2019-03-27 21:05:02,998: DEBUG - + return 0</text:p>
      <text:p text:style-name="Preformatted_20_Text">2019-03-27 21:05:02,999: DEBUG - + DEBIAN_FRONTEND=noninteractive</text:p>
      <text:p text:style-name="Preformatted_20_Text">2019-03-27 21:05:02,999: DEBUG - + sudo apt-get -y --no-remove -o Dpkg::Options::=--force-confdef -o Dpkg::Options::=--force-confold install -f</text:p>
      <text:p text:style-name="Preformatted_20_Text">2019-03-27 21:05:20,057: DEBUG - Reading package lists...</text:p>
      <text:p text:style-name="Preformatted_20_Text">2019-03-27 21:05:20,761: DEBUG - Building dependency tree...</text:p>
      <text:p text:style-name="Preformatted_20_Text">2019-03-27 21:05:20,762: DEBUG - Reading state information...</text:p>
      <text:p text:style-name="Preformatted_20_Text">2019-03-27 21:05:22,067: DEBUG - 0 upgraded, 0 newly installed, 0 to remove and 0 not upgraded.</text:p>
      <text:p text:style-name="Preformatted_20_Text">2019-03-27 21:05:24,778: DEBUG - + [[ -n /tmp/tmp.wdZ0JJcIfi ]]</text:p>
      <text:p text:style-name="Preformatted_20_Text">2019-03-27 21:05:24,780: DEBUG - + rm -rf /tmp/tmp.wdZ0JJcIfi</text:p>
      <text:p text:style-name="Preformatted_20_Text">2019-03-27 21:05:24,782: DEBUG - + ynh_package_is_installed wordpress-ynh-deps</text:p>
      <text:p text:style-name="Preformatted_20_Text">2019-03-27 21:05:24,784: DEBUG - + ynh_wait_dpkg_free</text:p>
      <text:p text:style-name="Preformatted_20_Text">2019-03-27 21:05:24,786: DEBUG - + local try</text:p>
      <text:p text:style-name="Preformatted_20_Text">2019-03-27 21:05:24,788: DEBUG - ++ seq 1 17</text:p>
      <text:p text:style-name="Preformatted_20_Text">2019-03-27 21:05:24,890: DEBUG - + for try in `seq 1 17`</text:p>
      <text:p text:style-name="Preformatted_20_Text">2019-03-27 21:05:24,891: DEBUG - + sudo lsof /var/lib/dpkg/lock</text:p>
      <text:p text:style-name="Preformatted_20_Text">2019-03-27 21:05:25,293: DEBUG - + return 0</text:p>
      <text:p text:style-name="Preformatted_20_Text">2019-03-27 21:05:25,294: DEBUG - + dpkg-query -W -f '${Status}' wordpress-ynh-deps</text:p>
      <text:p text:style-name="Preformatted_20_Text">2019-03-27 21:05:25,294: DEBUG - + grep -c 'ok installed'</text:p>
      <text:p text:style-name="Preformatted_20_Text">2019-03-27 21:05:25,395: DEBUG - + rm /tmp/wordpress-ynh-deps.control</text:p>
      <text:p text:style-name="Preformatted_20_Text"><text:soft-page-break/>2019-03-27 21:05:25,397: DEBUG - + ynh_app_setting_set wordpress apt_dependencies php7.0-cli</text:p>
      <text:p text:style-name="Preformatted_20_Text">2019-03-27 21:05:25,398: DEBUG - + sudo yunohost app setting wordpress apt_dependencies --value=php7.0-cli --quiet</text:p>
      <text:p text:style-name="Preformatted_20_Text">2019-03-27 21:05:26,602: DEBUG - + ynh_script_progression '--message=Create a mysql database'</text:p>
      <text:p text:style-name="Preformatted_20_Text">2019-03-27 21:05:26,603: DEBUG - + args_array=([m]=message= [w]=weight= [t]=time [l]=last)</text:p>
      <text:p text:style-name="Preformatted_20_Text">2019-03-27 21:05:26,604: DEBUG - + declare -Ar args_array</text:p>
      <text:p text:style-name="Preformatted_20_Text">2019-03-27 21:05:26,605: DEBUG - + local message</text:p>
      <text:p text:style-name="Preformatted_20_Text">2019-03-27 21:05:26,606: DEBUG - + local weight</text:p>
      <text:p text:style-name="Preformatted_20_Text">2019-03-27 21:05:26,607: DEBUG - + local time</text:p>
      <text:p text:style-name="Preformatted_20_Text">2019-03-27 21:05:26,608: DEBUG - + local last</text:p>
      <text:p text:style-name="Preformatted_20_Text">2019-03-27 21:05:26,608: DEBUG - + ynh_handle_getopts_args '--message=Create a mysql database'</text:p>
      <text:p text:style-name="Preformatted_20_Text">2019-03-27 21:05:26,609: DEBUG - + set +x</text:p>
      <text:p text:style-name="Preformatted_20_Text">2019-03-27 21:05:26,710: DEBUG - + weight=1</text:p>
      <text:p text:style-name="Preformatted_20_Text">2019-03-27 21:05:26,711: DEBUG - + time=0</text:p>
      <text:p text:style-name="Preformatted_20_Text">2019-03-27 21:05:26,712: DEBUG - + last=0</text:p>
      <text:p text:style-name="Preformatted_20_Text">2019-03-27 21:05:26,712: DEBUG - ++ date +%s</text:p>
      <text:p text:style-name="Preformatted_20_Text">2019-03-27 21:05:26,713: DEBUG - + local exec_time=37</text:p>
      <text:p text:style-name="Preformatted_20_Text">2019-03-27 21:05:26,714: DEBUG - ++ date +%s</text:p>
      <text:p text:style-name="Preformatted_20_Text">2019-03-27 21:05:26,714: DEBUG - + base_time=1553717126</text:p>
      <text:p text:style-name="Preformatted_20_Text">2019-03-27 21:05:26,715: DEBUG - ++ grep --count '^[^#]*ynh_script_progression' ./install</text:p>
      <text:p text:style-name="Preformatted_20_Text">2019-03-27 21:05:26,715: DEBUG - + local helper_calls=19</text:p>
      <text:p text:style-name="Preformatted_20_Text">2019-03-27 21:05:26,716: DEBUG - ++ grep --perl-regexp --count '^[^#]*ynh_script_progression.*(--weight|-w )' ./install</text:p>
      <text:p text:style-name="Preformatted_20_Text">2019-03-27 21:05:26,716: DEBUG - + local weight_calls=14</text:p>
      <text:p text:style-name="Preformatted_20_Text">2019-03-27 21:05:26,717: DEBUG - ++ grep --perl-regexp '^[^#]*ynh_script_progression.*--weight' ./install</text:p>
      <text:p text:style-name="Preformatted_20_Text">2019-03-27 21:05:26,718: DEBUG - ++ sed 's/.*--weight[= ]\([[:digit:]].*\)/\1/g'</text:p>
      <text:p text:style-name="Preformatted_20_Text">2019-03-27 21:05:26,718: DEBUG - + local 'weight_valuesA=2</text:p>
      <text:p text:style-name="Preformatted_20_Text">2019-03-27 21:05:26,719: DEBUG - 2</text:p>
      <text:p text:style-name="Preformatted_20_Text">2019-03-27 21:05:26,721: DEBUG - 9</text:p>
      <text:p text:style-name="Preformatted_20_Text">2019-03-27 21:05:26,722: DEBUG - 4</text:p>
      <text:p text:style-name="Preformatted_20_Text">2019-03-27 21:05:26,724: DEBUG - 3</text:p>
      <text:p text:style-name="Preformatted_20_Text">2019-03-27 21:05:26,725: DEBUG - 3</text:p>
      <text:p text:style-name="Preformatted_20_Text">2019-03-27 21:05:26,726: DEBUG - 2</text:p>
      <text:p text:style-name="Preformatted_20_Text">2019-03-27 21:05:26,727: DEBUG - 10</text:p>
      <text:p text:style-name="Preformatted_20_Text">2019-03-27 21:05:26,728: INFO - [###.................] &gt; Create a mysql database</text:p>
      <text:p text:style-name="Preformatted_20_Text">2019-03-27 21:05:26,730: DEBUG - 20</text:p>
      <text:p text:style-name="Preformatted_20_Text">2019-03-27 21:05:26,731: DEBUG - 3</text:p>
      <text:p text:style-name="Preformatted_20_Text">2019-03-27 21:05:26,732: DEBUG - 2</text:p>
      <text:p text:style-name="Preformatted_20_Text">2019-03-27 21:05:26,733: DEBUG - 4</text:p>
      <text:p text:style-name="Preformatted_20_Text">2019-03-27 21:05:26,734: DEBUG - 7</text:p>
      <text:p text:style-name="Preformatted_20_Text">2019-03-27 21:05:26,735: DEBUG - 3'</text:p>
      <text:p text:style-name="Preformatted_20_Text">2019-03-27 21:05:26,736: DEBUG - ++ grep --perl-regexp '^[^#]*ynh_script_progression.*-w ' ./install</text:p>
      <text:p text:style-name="Preformatted_20_Text">2019-03-27 21:05:26,737: DEBUG - ++ sed 's/.*-w[= ]\([[:digit:]].*\)/\1/g'</text:p>
      <text:p text:style-name="Preformatted_20_Text">2019-03-27 21:05:26,738: DEBUG - + local weight_valuesB=</text:p>
      <text:p text:style-name="Preformatted_20_Text">2019-03-27 21:05:26,739: DEBUG - ++ echo '2</text:p>
      <text:p text:style-name="Preformatted_20_Text">2019-03-27 21:05:26,740: DEBUG - 2</text:p>
      <text:p text:style-name="Preformatted_20_Text">2019-03-27 21:05:26,741: DEBUG - 9</text:p>
      <text:p text:style-name="Preformatted_20_Text">2019-03-27 21:05:26,742: DEBUG - 4</text:p>
      <text:p text:style-name="Preformatted_20_Text">2019-03-27 21:05:26,743: DEBUG - 3</text:p>
      <text:p text:style-name="Preformatted_20_Text">2019-03-27 21:05:26,744: DEBUG - 3</text:p>
      <text:p text:style-name="Preformatted_20_Text">2019-03-27 21:05:26,745: DEBUG - 2</text:p>
      <text:p text:style-name="Preformatted_20_Text">2019-03-27 21:05:26,746: DEBUG - 10</text:p>
      <text:p text:style-name="Preformatted_20_Text">2019-03-27 21:05:26,747: DEBUG - 20</text:p>
      <text:p text:style-name="Preformatted_20_Text">2019-03-27 21:05:26,748: DEBUG - 3</text:p>
      <text:p text:style-name="Preformatted_20_Text">2019-03-27 21:05:26,749: DEBUG - 2</text:p>
      <text:p text:style-name="Preformatted_20_Text">2019-03-27 21:05:26,750: DEBUG - 4</text:p>
      <text:p text:style-name="Preformatted_20_Text">2019-03-27 21:05:26,750: DEBUG - 7</text:p>
      <text:p text:style-name="Preformatted_20_Text"><text:soft-page-break/>2019-03-27 21:05:26,751: DEBUG - 3'</text:p>
      <text:p text:style-name="Preformatted_20_Text">2019-03-27 21:05:26,752: DEBUG - ++ tr '\n' +</text:p>
      <text:p text:style-name="Preformatted_20_Text">2019-03-27 21:05:26,753: DEBUG - ++ echo ''</text:p>
      <text:p text:style-name="Preformatted_20_Text">2019-03-27 21:05:26,754: DEBUG - ++ tr '\n' +</text:p>
      <text:p text:style-name="Preformatted_20_Text">2019-03-27 21:05:26,755: DEBUG - + local weight_values=74</text:p>
      <text:p text:style-name="Preformatted_20_Text">2019-03-27 21:05:26,756: DEBUG - + local max_progression=79</text:p>
      <text:p text:style-name="Preformatted_20_Text">2019-03-27 21:05:26,757: DEBUG - + increment_progression=14</text:p>
      <text:p text:style-name="Preformatted_20_Text">2019-03-27 21:05:26,758: DEBUG - + previous_weight=1</text:p>
      <text:p text:style-name="Preformatted_20_Text">2019-03-27 21:05:26,759: DEBUG - + local scale=20</text:p>
      <text:p text:style-name="Preformatted_20_Text">2019-03-27 21:05:26,760: DEBUG - + local progress_string1=####################</text:p>
      <text:p text:style-name="Preformatted_20_Text">2019-03-27 21:05:26,761: DEBUG - + local progress_string0=....................</text:p>
      <text:p text:style-name="Preformatted_20_Text">2019-03-27 21:05:26,762: DEBUG - + '[' 0 -eq 0 ']'</text:p>
      <text:p text:style-name="Preformatted_20_Text">2019-03-27 21:05:26,763: DEBUG - + local effective_progression=3</text:p>
      <text:p text:style-name="Preformatted_20_Text">2019-03-27 21:05:26,764: DEBUG - + local progression_bar=###.................</text:p>
      <text:p text:style-name="Preformatted_20_Text">2019-03-27 21:05:26,765: DEBUG - + local print_exec_time=</text:p>
      <text:p text:style-name="Preformatted_20_Text">2019-03-27 21:05:26,765: DEBUG - + '[' 0 -eq 1 ']'</text:p>
      <text:p text:style-name="Preformatted_20_Text">2019-03-27 21:05:26,766: DEBUG - + ynh_print_info '[###.................] &gt; Create a mysql database'</text:p>
      <text:p text:style-name="Preformatted_20_Text">2019-03-27 21:05:26,767: DEBUG - + echo '[###.................] &gt; Create a mysql database'</text:p>
      <text:p text:style-name="Preformatted_20_Text">2019-03-27 21:05:26,767: DEBUG - ++ ynh_sanitize_dbid wordpress</text:p>
      <text:p text:style-name="Preformatted_20_Text">2019-03-27 21:05:26,768: DEBUG - ++ local dbid=wordpress</text:p>
      <text:p text:style-name="Preformatted_20_Text">2019-03-27 21:05:26,769: DEBUG - ++ echo wordpress</text:p>
      <text:p text:style-name="Preformatted_20_Text">2019-03-27 21:05:26,769: DEBUG - + db_name=wordpress</text:p>
      <text:p text:style-name="Preformatted_20_Text">2019-03-27 21:05:26,770: DEBUG - + ynh_app_setting_set wordpress db_name wordpress</text:p>
      <text:p text:style-name="Preformatted_20_Text">2019-03-27 21:05:26,770: DEBUG - + sudo yunohost app setting wordpress db_name --value=wordpress --quiet</text:p>
      <text:p text:style-name="Preformatted_20_Text">2019-03-27 21:05:28,576: DEBUG - + ynh_mysql_setup_db wordpress wordpress</text:p>
      <text:p text:style-name="Preformatted_20_Text">2019-03-27 21:05:28,577: DEBUG - + local db_user=wordpress</text:p>
      <text:p text:style-name="Preformatted_20_Text">2019-03-27 21:05:28,578: DEBUG - + local db_name=wordpress</text:p>
      <text:p text:style-name="Preformatted_20_Text">2019-03-27 21:05:28,579: DEBUG - ++ ynh_string_random</text:p>
      <text:p text:style-name="Preformatted_20_Text">2019-03-27 21:05:28,580: DEBUG - ++ dd if=/dev/urandom bs=1 count=1000</text:p>
      <text:p text:style-name="Preformatted_20_Text">2019-03-27 21:05:28,581: DEBUG - ++ tr -c -d A-Za-z0-9</text:p>
      <text:p text:style-name="Preformatted_20_Text">2019-03-27 21:05:28,583: DEBUG - ++ sed -n 's/\(.\{24\}\).*/\1/p'</text:p>
      <text:p text:style-name="Preformatted_20_Text">2019-03-27 21:05:28,584: DEBUG - + local new_db_pwd=TgPpSvqPCLtFamfZjcRJbK9T</text:p>
      <text:p text:style-name="Preformatted_20_Text">2019-03-27 21:05:28,585: DEBUG - + db_pwd=TgPpSvqPCLtFamfZjcRJbK9T</text:p>
      <text:p text:style-name="Preformatted_20_Text">2019-03-27 21:05:28,586: DEBUG - + ynh_mysql_create_db wordpress wordpress TgPpSvqPCLtFamfZjcRJbK9T</text:p>
      <text:p text:style-name="Preformatted_20_Text">2019-03-27 21:05:28,587: DEBUG - + local db=wordpress</text:p>
      <text:p text:style-name="Preformatted_20_Text">2019-03-27 21:05:28,588: DEBUG - + local 'sql=CREATE DATABASE wordpress;'</text:p>
      <text:p text:style-name="Preformatted_20_Text">2019-03-27 21:05:28,589: DEBUG - + [[ 3 -gt 1 ]]</text:p>
      <text:p text:style-name="Preformatted_20_Text">2019-03-27 21:05:28,590: DEBUG - + sql+=' GRANT ALL PRIVILEGES ON wordpress.* TO '\''wordpress'\''@'\''localhost'\'''</text:p>
      <text:p text:style-name="Preformatted_20_Text">2019-03-27 21:05:28,591: DEBUG - + [[ -n TgPpSvqPCLtFamfZjcRJbK9T ]]</text:p>
      <text:p text:style-name="Preformatted_20_Text">2019-03-27 21:05:28,592: DEBUG - + sql+=' IDENTIFIED BY '\''TgPpSvqPCLtFamfZjcRJbK9T'\'''</text:p>
      <text:p text:style-name="Preformatted_20_Text">2019-03-27 21:05:28,593: DEBUG - + sql+=' WITH GRANT OPTION;'</text:p>
      <text:p text:style-name="Preformatted_20_Text">2019-03-27 21:05:28,594: DEBUG - + ynh_mysql_execute_as_root 'CREATE DATABASE wordpress; GRANT ALL PRIVILEGES ON wordpress.* TO '\''wordpress'\''@'\''localhost'\'' IDENTIFIED BY '\''TgPpSvqPCLtFamfZjcRJbK9T'\'' WITH GRANT OPTION;'</text:p>
      <text:p text:style-name="Preformatted_20_Text">2019-03-27 21:05:28,595: DEBUG - ++ sudo cat /etc/yunohost/mysql</text:p>
      <text:p text:style-name="Preformatted_20_Text">2019-03-27 21:05:28,698: DEBUG - + ynh_mysql_connect_as root 9LVOPOjB6g ''</text:p>
      <text:p text:style-name="Preformatted_20_Text">2019-03-27 21:05:28,700: DEBUG - + mysql -u root --password=9LVOPOjB6g -B ''</text:p>
      <text:p text:style-name="Preformatted_20_Text">2019-03-27 21:05:28,701: DEBUG - + ynh_app_setting_set wordpress mysqlpwd TgPpSvqPCLtFamfZjcRJbK9T</text:p>
      <text:p text:style-name="Preformatted_20_Text">2019-03-27 21:05:28,702: DEBUG - + sudo yunohost app setting wordpress mysqlpwd --value=TgPpSvqPCLtFamfZjcRJbK9T --quiet</text:p>
      <text:p text:style-name="Preformatted_20_Text">2019-03-27 21:05:29,909: DEBUG - + ynh_script_progression '--message=Download, check and unpack source' --weight=4</text:p>
      <text:p text:style-name="Preformatted_20_Text">2019-03-27 21:05:29,910: DEBUG - + args_array=([m]=message= [w]=weight= [t]=time [l]=last)</text:p>
      <text:p text:style-name="Preformatted_20_Text">2019-03-27 21:05:29,910: DEBUG - + declare -Ar args_array</text:p>
      <text:p text:style-name="Preformatted_20_Text"><text:soft-page-break/>2019-03-27 21:05:29,911: DEBUG - + local message</text:p>
      <text:p text:style-name="Preformatted_20_Text">2019-03-27 21:05:29,911: DEBUG - + local weight</text:p>
      <text:p text:style-name="Preformatted_20_Text">2019-03-27 21:05:29,912: DEBUG - + local time</text:p>
      <text:p text:style-name="Preformatted_20_Text">2019-03-27 21:05:29,912: DEBUG - + local last</text:p>
      <text:p text:style-name="Preformatted_20_Text">2019-03-27 21:05:29,913: DEBUG - + ynh_handle_getopts_args '--message=Download, check and unpack source' --weight=4</text:p>
      <text:p text:style-name="Preformatted_20_Text">2019-03-27 21:05:29,913: DEBUG - + set +x</text:p>
      <text:p text:style-name="Preformatted_20_Text">2019-03-27 21:05:29,914: DEBUG - + weight=4</text:p>
      <text:p text:style-name="Preformatted_20_Text">2019-03-27 21:05:29,914: DEBUG - + time=0</text:p>
      <text:p text:style-name="Preformatted_20_Text">2019-03-27 21:05:29,915: DEBUG - + last=0</text:p>
      <text:p text:style-name="Preformatted_20_Text">2019-03-27 21:05:29,915: DEBUG - ++ date +%s</text:p>
      <text:p text:style-name="Preformatted_20_Text">2019-03-27 21:05:29,916: DEBUG - + local exec_time=3</text:p>
      <text:p text:style-name="Preformatted_20_Text">2019-03-27 21:05:29,917: DEBUG - ++ date +%s</text:p>
      <text:p text:style-name="Preformatted_20_Text">2019-03-27 21:05:29,917: DEBUG - + base_time=1553717129</text:p>
      <text:p text:style-name="Preformatted_20_Text">2019-03-27 21:05:29,918: DEBUG - ++ grep --count '^[^#]*ynh_script_progression' ./install</text:p>
      <text:p text:style-name="Preformatted_20_Text">2019-03-27 21:05:29,920: DEBUG - + local helper_calls=19</text:p>
      <text:p text:style-name="Preformatted_20_Text">2019-03-27 21:05:29,921: DEBUG - ++ grep --perl-regexp --count '^[^#]*ynh_script_progression.*(--weight|-w )' ./install</text:p>
      <text:p text:style-name="Preformatted_20_Text">2019-03-27 21:05:29,922: DEBUG - + local weight_calls=14</text:p>
      <text:p text:style-name="Preformatted_20_Text">2019-03-27 21:05:29,923: DEBUG - ++ grep --perl-regexp '^[^#]*ynh_script_progression.*--weight' ./install</text:p>
      <text:p text:style-name="Preformatted_20_Text">2019-03-27 21:05:29,924: DEBUG - ++ sed 's/.*--weight[= ]\([[:digit:]].*\)/\1/g'</text:p>
      <text:p text:style-name="Preformatted_20_Text">2019-03-27 21:05:29,924: DEBUG - + local 'weight_valuesA=2</text:p>
      <text:p text:style-name="Preformatted_20_Text">2019-03-27 21:05:29,925: DEBUG - 2</text:p>
      <text:p text:style-name="Preformatted_20_Text">2019-03-27 21:05:29,926: DEBUG - 9</text:p>
      <text:p text:style-name="Preformatted_20_Text">2019-03-27 21:05:29,927: DEBUG - 4</text:p>
      <text:p text:style-name="Preformatted_20_Text">2019-03-27 21:05:29,928: DEBUG - 3</text:p>
      <text:p text:style-name="Preformatted_20_Text">2019-03-27 21:05:29,930: DEBUG - 3</text:p>
      <text:p text:style-name="Preformatted_20_Text">2019-03-27 21:05:29,930: DEBUG - 2</text:p>
      <text:p text:style-name="Preformatted_20_Text">2019-03-27 21:05:29,931: DEBUG - 10</text:p>
      <text:p text:style-name="Preformatted_20_Text">2019-03-27 21:05:29,932: DEBUG - 20</text:p>
      <text:p text:style-name="Preformatted_20_Text">2019-03-27 21:05:29,933: DEBUG - 3</text:p>
      <text:p text:style-name="Preformatted_20_Text">2019-03-27 21:05:29,933: DEBUG - 2</text:p>
      <text:p text:style-name="Preformatted_20_Text">2019-03-27 21:05:29,934: DEBUG - 4</text:p>
      <text:p text:style-name="Preformatted_20_Text">2019-03-27 21:05:29,935: DEBUG - 7</text:p>
      <text:p text:style-name="Preformatted_20_Text">2019-03-27 21:05:29,935: DEBUG - 3'</text:p>
      <text:p text:style-name="Preformatted_20_Text">2019-03-27 21:05:29,936: DEBUG - ++ grep --perl-regexp '^[^#]*ynh_script_progression.*-w ' ./install</text:p>
      <text:p text:style-name="Preformatted_20_Text">2019-03-27 21:05:29,937: DEBUG - ++ sed 's/.*-w[= ]\([[:digit:]].*\)/\1/g'</text:p>
      <text:p text:style-name="Preformatted_20_Text">2019-03-27 21:05:29,938: DEBUG - + local weight_valuesB=</text:p>
      <text:p text:style-name="Preformatted_20_Text">2019-03-27 21:05:29,939: DEBUG - ++ echo '2</text:p>
      <text:p text:style-name="Preformatted_20_Text">2019-03-27 21:05:29,939: DEBUG - 2</text:p>
      <text:p text:style-name="Preformatted_20_Text">2019-03-27 21:05:29,940: DEBUG - 9</text:p>
      <text:p text:style-name="Preformatted_20_Text">2019-03-27 21:05:29,941: DEBUG - 4</text:p>
      <text:p text:style-name="Preformatted_20_Text">2019-03-27 21:05:29,942: DEBUG - 3</text:p>
      <text:p text:style-name="Preformatted_20_Text">2019-03-27 21:05:29,942: DEBUG - 3</text:p>
      <text:p text:style-name="Preformatted_20_Text">2019-03-27 21:05:29,943: DEBUG - 2</text:p>
      <text:p text:style-name="Preformatted_20_Text">2019-03-27 21:05:29,944: DEBUG - 10</text:p>
      <text:p text:style-name="Preformatted_20_Text">2019-03-27 21:05:29,945: DEBUG - 20</text:p>
      <text:p text:style-name="Preformatted_20_Text">2019-03-27 21:05:29,945: DEBUG - 3</text:p>
      <text:p text:style-name="Preformatted_20_Text">2019-03-27 21:05:29,946: DEBUG - 2</text:p>
      <text:p text:style-name="Preformatted_20_Text">2019-03-27 21:05:29,947: DEBUG - 4</text:p>
      <text:p text:style-name="Preformatted_20_Text">2019-03-27 21:05:29,947: DEBUG - 7</text:p>
      <text:p text:style-name="Preformatted_20_Text">2019-03-27 21:05:29,948: DEBUG - 3'</text:p>
      <text:p text:style-name="Preformatted_20_Text">2019-03-27 21:05:29,948: DEBUG - ++ tr '\n' +</text:p>
      <text:p text:style-name="Preformatted_20_Text">2019-03-27 21:05:29,949: DEBUG - ++ echo ''</text:p>
      <text:p text:style-name="Preformatted_20_Text">2019-03-27 21:05:29,949: DEBUG - ++ tr '\n' +</text:p>
      <text:p text:style-name="Preformatted_20_Text">2019-03-27 21:05:29,950: DEBUG - + local weight_values=74</text:p>
      <text:p text:style-name="Preformatted_20_Text">2019-03-27 21:05:29,950: DEBUG - + local max_progression=79</text:p>
      <text:p text:style-name="Preformatted_20_Text">2019-03-27 21:05:29,951: DEBUG - + increment_progression=15</text:p>
      <text:p text:style-name="Preformatted_20_Text">2019-03-27 21:05:29,951: DEBUG - + previous_weight=4</text:p>
      <text:p text:style-name="Preformatted_20_Text">2019-03-27 21:05:29,952: DEBUG - + local scale=20</text:p>
      <text:p text:style-name="Preformatted_20_Text">2019-03-27 21:05:29,953: DEBUG - + local progress_string1=####################</text:p>
      <text:p text:style-name="Preformatted_20_Text"><text:soft-page-break/>2019-03-27 21:05:29,954: DEBUG - + local progress_string0=....................</text:p>
      <text:p text:style-name="Preformatted_20_Text">2019-03-27 21:05:29,955: DEBUG - + '[' 0 -eq 0 ']'</text:p>
      <text:p text:style-name="Preformatted_20_Text">2019-03-27 21:05:29,955: DEBUG - + local effective_progression=3</text:p>
      <text:p text:style-name="Preformatted_20_Text">2019-03-27 21:05:29,956: DEBUG - + local progression_bar=###.................</text:p>
      <text:p text:style-name="Preformatted_20_Text">2019-03-27 21:05:29,957: DEBUG - + local print_exec_time=</text:p>
      <text:p text:style-name="Preformatted_20_Text">2019-03-27 21:05:29,958: DEBUG - + '[' 0 -eq 1 ']'</text:p>
      <text:p text:style-name="Preformatted_20_Text">2019-03-27 21:05:29,958: DEBUG - + ynh_print_info '[###.................] &gt; Download, check and unpack source'</text:p>
      <text:p text:style-name="Preformatted_20_Text">2019-03-27 21:05:29,959: DEBUG - + echo '[###.................] &gt; Download, check and unpack source'</text:p>
      <text:p text:style-name="Preformatted_20_Text">2019-03-27 21:05:29,959: DEBUG - + ynh_app_setting_set wordpress final_path /var/www/wordpress</text:p>
      <text:p text:style-name="Preformatted_20_Text">2019-03-27 21:05:29,960: DEBUG - + sudo yunohost app setting wordpress final_path --value=/var/www/wordpress --quiet</text:p>
      <text:p text:style-name="Preformatted_20_Text">2019-03-27 21:05:31,264: DEBUG - + ynh_setup_source /var/www/wordpress</text:p>
      <text:p text:style-name="Preformatted_20_Text">2019-03-27 21:05:31,265: INFO - [###.................] &gt; Download, check and unpack source</text:p>
      <text:p text:style-name="Preformatted_20_Text">2019-03-27 21:05:31,267: DEBUG - + local dest_dir=/var/www/wordpress</text:p>
      <text:p text:style-name="Preformatted_20_Text">2019-03-27 21:05:31,268: DEBUG - + local src_id=app</text:p>
      <text:p text:style-name="Preformatted_20_Text">2019-03-27 21:05:31,268: DEBUG - ++ grep SOURCE_URL= /var/cache/yunohost/from_file/wordpress_ynh-586672d6f392ac29301b70ef3dd7fc23461a43ca/scripts/../conf/app.src</text:p>
      <text:p text:style-name="Preformatted_20_Text">2019-03-27 21:05:31,269: DEBUG - ++ cut -d= -f2-</text:p>
      <text:p text:style-name="Preformatted_20_Text">2019-03-27 21:05:31,269: DEBUG - + local src_url=https://wordpress.org/wordpress-5.0.3.tar.gz</text:p>
      <text:p text:style-name="Preformatted_20_Text">2019-03-27 21:05:31,270: DEBUG - ++ grep SOURCE_SUM= /var/cache/yunohost/from_file/wordpress_ynh-586672d6f392ac29301b70ef3dd7fc23461a43ca/scripts/../conf/app.src</text:p>
      <text:p text:style-name="Preformatted_20_Text">2019-03-27 21:05:31,270: DEBUG - ++ cut -d= -f2-</text:p>
      <text:p text:style-name="Preformatted_20_Text">2019-03-27 21:05:31,271: DEBUG - + local src_sum=83bec78836aabac08f769d50f1bffe5d</text:p>
      <text:p text:style-name="Preformatted_20_Text">2019-03-27 21:05:31,272: DEBUG - ++ grep SOURCE_SUM_PRG= /var/cache/yunohost/from_file/wordpress_ynh-586672d6f392ac29301b70ef3dd7fc23461a43ca/scripts/../conf/app.src</text:p>
      <text:p text:style-name="Preformatted_20_Text">2019-03-27 21:05:31,272: DEBUG - ++ cut -d= -f2-</text:p>
      <text:p text:style-name="Preformatted_20_Text">2019-03-27 21:05:31,273: DEBUG - + local src_sumprg=md5sum</text:p>
      <text:p text:style-name="Preformatted_20_Text">2019-03-27 21:05:31,273: DEBUG - ++ grep SOURCE_FORMAT= /var/cache/yunohost/from_file/wordpress_ynh-586672d6f392ac29301b70ef3dd7fc23461a43ca/scripts/../conf/app.src</text:p>
      <text:p text:style-name="Preformatted_20_Text">2019-03-27 21:05:31,274: DEBUG - ++ cut -d= -f2-</text:p>
      <text:p text:style-name="Preformatted_20_Text">2019-03-27 21:05:31,274: DEBUG - + local src_format=</text:p>
      <text:p text:style-name="Preformatted_20_Text">2019-03-27 21:05:31,275: DEBUG - ++ grep SOURCE_EXTRACT= /var/cache/yunohost/from_file/wordpress_ynh-586672d6f392ac29301b70ef3dd7fc23461a43ca/scripts/../conf/app.src</text:p>
      <text:p text:style-name="Preformatted_20_Text">2019-03-27 21:05:31,275: DEBUG - ++ cut -d= -f2-</text:p>
      <text:p text:style-name="Preformatted_20_Text">2019-03-27 21:05:31,276: DEBUG - + local src_extract=</text:p>
      <text:p text:style-name="Preformatted_20_Text">2019-03-27 21:05:31,277: DEBUG - ++ grep SOURCE_IN_SUBDIR= /var/cache/yunohost/from_file/wordpress_ynh-586672d6f392ac29301b70ef3dd7fc23461a43ca/scripts/../conf/app.src</text:p>
      <text:p text:style-name="Preformatted_20_Text">2019-03-27 21:05:31,277: DEBUG - ++ cut -d= -f2-</text:p>
      <text:p text:style-name="Preformatted_20_Text">2019-03-27 21:05:31,278: DEBUG - + local src_in_subdir=true</text:p>
      <text:p text:style-name="Preformatted_20_Text">2019-03-27 21:05:31,278: DEBUG - ++ grep SOURCE_FILENAME= /var/cache/yunohost/from_file/wordpress_ynh-586672d6f392ac29301b70ef3dd7fc23461a43ca/scripts/../conf/app.src</text:p>
      <text:p text:style-name="Preformatted_20_Text">2019-03-27 21:05:31,279: DEBUG - ++ cut -d= -f2-</text:p>
      <text:p text:style-name="Preformatted_20_Text">2019-03-27 21:05:31,280: DEBUG - + local src_filename=</text:p>
      <text:p text:style-name="Preformatted_20_Text">2019-03-27 21:05:31,280: DEBUG - + src_sumprg=md5sum</text:p>
      <text:p text:style-name="Preformatted_20_Text">2019-03-27 21:05:31,281: DEBUG - + src_in_subdir=true</text:p>
      <text:p text:style-name="Preformatted_20_Text">2019-03-27 21:05:31,281: DEBUG - + src_format=tar.gz</text:p>
      <text:p text:style-name="Preformatted_20_Text">2019-03-27 21:05:31,282: DEBUG - ++ echo tar.gz</text:p>
      <text:p text:style-name="Preformatted_20_Text">2019-03-27 21:05:31,282: DEBUG - ++ tr '[:upper:]' '[:lower:]'</text:p>
      <text:p text:style-name="Preformatted_20_Text">2019-03-27 21:05:31,283: DEBUG - + src_format=tar.gz</text:p>
      <text:p text:style-name="Preformatted_20_Text">2019-03-27 21:05:31,283: DEBUG - + src_extract=true</text:p>
      <text:p text:style-name="Preformatted_20_Text">2019-03-27 21:05:31,284: DEBUG - + '[' '' = '' ']'</text:p>
      <text:p text:style-name="Preformatted_20_Text"><text:soft-page-break/>2019-03-27 21:05:31,285: DEBUG - + src_filename=app.tar.gz</text:p>
      <text:p text:style-name="Preformatted_20_Text">2019-03-27 21:05:31,285: DEBUG - + local local_src=/opt/yunohost-apps-src/wordpress/app.tar.gz</text:p>
      <text:p text:style-name="Preformatted_20_Text">2019-03-27 21:05:31,286: DEBUG - + test -e /opt/yunohost-apps-src/wordpress/app.tar.gz</text:p>
      <text:p text:style-name="Preformatted_20_Text">2019-03-27 21:05:31,286: DEBUG - ++ wget -nv -O app.tar.gz https://wordpress.org/wordpress-5.0.3.tar.gz</text:p>
      <text:p text:style-name="Preformatted_20_Text">2019-03-27 21:05:39,516: DEBUG - + local 'out=2019-03-27 21:05:39 URL:https://wordpress.org/wordpress-5.0.3.tar.gz [10515429/10515429] -&gt; "app.tar.gz" [1]'</text:p>
      <text:p text:style-name="Preformatted_20_Text">2019-03-27 21:05:39,518: DEBUG - + echo '83bec78836aabac08f769d50f1bffe5d app.tar.gz'</text:p>
      <text:p text:style-name="Preformatted_20_Text">2019-03-27 21:05:39,519: DEBUG - + md5sum -c --status</text:p>
      <text:p text:style-name="Preformatted_20_Text">2019-03-27 21:05:39,621: DEBUG - + mkdir -p /var/www/wordpress</text:p>
      <text:p text:style-name="Preformatted_20_Text">2019-03-27 21:05:39,622: DEBUG - + true</text:p>
      <text:p text:style-name="Preformatted_20_Text">2019-03-27 21:05:39,622: DEBUG - + '[' tar.gz = zip ']'</text:p>
      <text:p text:style-name="Preformatted_20_Text">2019-03-27 21:05:39,623: DEBUG - + local strip=</text:p>
      <text:p text:style-name="Preformatted_20_Text">2019-03-27 21:05:39,624: DEBUG - + true</text:p>
      <text:p text:style-name="Preformatted_20_Text">2019-03-27 21:05:39,624: DEBUG - + strip='--strip-components 1'</text:p>
      <text:p text:style-name="Preformatted_20_Text">2019-03-27 21:05:39,625: DEBUG - + [[ tar.gz =~ ^tar.gz|tar.bz2|tar.xz$ ]]</text:p>
      <text:p text:style-name="Preformatted_20_Text">2019-03-27 21:05:39,626: DEBUG - + tar -xf app.tar.gz -C /var/www/wordpress --strip-components 1</text:p>
      <text:p text:style-name="Preformatted_20_Text">2019-03-27 21:05:40,529: DEBUG - ++ find /var/cache/yunohost/from_file/wordpress_ynh-586672d6f392ac29301b70ef3dd7fc23461a43ca/scripts/../sources/patches/ -type f -name 'app-*.patch'</text:p>
      <text:p text:style-name="Preformatted_20_Text">2019-03-27 21:05:40,530: DEBUG - ++ wc -l</text:p>
      <text:p text:style-name="Preformatted_20_Text">2019-03-27 21:05:40,531: DEBUG - + (( <text:s/>0 &gt; 0 <text:s/>))</text:p>
      <text:p text:style-name="Preformatted_20_Text">2019-03-27 21:05:40,532: DEBUG - + test -e /var/cache/yunohost/from_file/wordpress_ynh-586672d6f392ac29301b70ef3dd7fc23461a43ca/scripts/../sources/extra_files/app</text:p>
      <text:p text:style-name="Preformatted_20_Text">2019-03-27 21:05:40,532: DEBUG - + ynh_script_progression '--message=Configure nginx' --weight=3</text:p>
      <text:p text:style-name="Preformatted_20_Text">2019-03-27 21:05:40,533: DEBUG - + args_array=([m]=message= [w]=weight= [t]=time [l]=last)</text:p>
      <text:p text:style-name="Preformatted_20_Text">2019-03-27 21:05:40,534: DEBUG - + declare -Ar args_array</text:p>
      <text:p text:style-name="Preformatted_20_Text">2019-03-27 21:05:40,535: DEBUG - + local message</text:p>
      <text:p text:style-name="Preformatted_20_Text">2019-03-27 21:05:40,535: DEBUG - + local weight</text:p>
      <text:p text:style-name="Preformatted_20_Text">2019-03-27 21:05:40,536: DEBUG - + local time</text:p>
      <text:p text:style-name="Preformatted_20_Text">2019-03-27 21:05:40,537: DEBUG - + local last</text:p>
      <text:p text:style-name="Preformatted_20_Text">2019-03-27 21:05:40,538: DEBUG - + ynh_handle_getopts_args '--message=Configure nginx' --weight=3</text:p>
      <text:p text:style-name="Preformatted_20_Text">2019-03-27 21:05:40,539: DEBUG - + set +x</text:p>
      <text:p text:style-name="Preformatted_20_Text">2019-03-27 21:05:40,642: DEBUG - + weight=3</text:p>
      <text:p text:style-name="Preformatted_20_Text">2019-03-27 21:05:40,644: INFO - [####................] &gt; Configure nginx</text:p>
      <text:p text:style-name="Preformatted_20_Text">2019-03-27 21:05:40,645: DEBUG - + time=0</text:p>
      <text:p text:style-name="Preformatted_20_Text">2019-03-27 21:05:40,646: DEBUG - + last=0</text:p>
      <text:p text:style-name="Preformatted_20_Text">2019-03-27 21:05:40,647: DEBUG - ++ date +%s</text:p>
      <text:p text:style-name="Preformatted_20_Text">2019-03-27 21:05:40,649: DEBUG - + local exec_time=11</text:p>
      <text:p text:style-name="Preformatted_20_Text">2019-03-27 21:05:40,651: DEBUG - ++ date +%s</text:p>
      <text:p text:style-name="Preformatted_20_Text">2019-03-27 21:05:40,652: DEBUG - + base_time=1553717140</text:p>
      <text:p text:style-name="Preformatted_20_Text">2019-03-27 21:05:40,653: DEBUG - ++ grep --count '^[^#]*ynh_script_progression' ./install</text:p>
      <text:p text:style-name="Preformatted_20_Text">2019-03-27 21:05:40,653: DEBUG - + local helper_calls=19</text:p>
      <text:p text:style-name="Preformatted_20_Text">2019-03-27 21:05:40,654: DEBUG - ++ grep --perl-regexp --count '^[^#]*ynh_script_progression.*(--weight|-w )' ./install</text:p>
      <text:p text:style-name="Preformatted_20_Text">2019-03-27 21:05:40,654: DEBUG - + local weight_calls=14</text:p>
      <text:p text:style-name="Preformatted_20_Text">2019-03-27 21:05:40,655: DEBUG - ++ grep --perl-regexp '^[^#]*ynh_script_progression.*--weight' ./install</text:p>
      <text:p text:style-name="Preformatted_20_Text">2019-03-27 21:05:40,658: DEBUG - ++ sed 's/.*--weight[= ]\([[:digit:]].*\)/\1/g'</text:p>
      <text:p text:style-name="Preformatted_20_Text">2019-03-27 21:05:40,660: DEBUG - + local 'weight_valuesA=2</text:p>
      <text:p text:style-name="Preformatted_20_Text">2019-03-27 21:05:40,661: DEBUG - 2</text:p>
      <text:p text:style-name="Preformatted_20_Text">2019-03-27 21:05:40,662: DEBUG - 9</text:p>
      <text:p text:style-name="Preformatted_20_Text">2019-03-27 21:05:40,662: DEBUG - 4</text:p>
      <text:p text:style-name="Preformatted_20_Text"><text:soft-page-break/>2019-03-27 21:05:40,663: DEBUG - 3</text:p>
      <text:p text:style-name="Preformatted_20_Text">2019-03-27 21:05:40,664: DEBUG - 3</text:p>
      <text:p text:style-name="Preformatted_20_Text">2019-03-27 21:05:40,665: DEBUG - 2</text:p>
      <text:p text:style-name="Preformatted_20_Text">2019-03-27 21:05:40,666: DEBUG - 10</text:p>
      <text:p text:style-name="Preformatted_20_Text">2019-03-27 21:05:40,667: DEBUG - 20</text:p>
      <text:p text:style-name="Preformatted_20_Text">2019-03-27 21:05:40,669: DEBUG - 3</text:p>
      <text:p text:style-name="Preformatted_20_Text">2019-03-27 21:05:40,670: DEBUG - 2</text:p>
      <text:p text:style-name="Preformatted_20_Text">2019-03-27 21:05:40,671: DEBUG - 4</text:p>
      <text:p text:style-name="Preformatted_20_Text">2019-03-27 21:05:40,671: DEBUG - 7</text:p>
      <text:p text:style-name="Preformatted_20_Text">2019-03-27 21:05:40,672: DEBUG - 3'</text:p>
      <text:p text:style-name="Preformatted_20_Text">2019-03-27 21:05:40,672: DEBUG - ++ grep --perl-regexp '^[^#]*ynh_script_progression.*-w ' ./install</text:p>
      <text:p text:style-name="Preformatted_20_Text">2019-03-27 21:05:40,673: DEBUG - ++ sed 's/.*-w[= ]\([[:digit:]].*\)/\1/g'</text:p>
      <text:p text:style-name="Preformatted_20_Text">2019-03-27 21:05:40,673: DEBUG - + local weight_valuesB=</text:p>
      <text:p text:style-name="Preformatted_20_Text">2019-03-27 21:05:40,674: DEBUG - ++ echo '2</text:p>
      <text:p text:style-name="Preformatted_20_Text">2019-03-27 21:05:40,674: DEBUG - 2</text:p>
      <text:p text:style-name="Preformatted_20_Text">2019-03-27 21:05:40,675: DEBUG - 9</text:p>
      <text:p text:style-name="Preformatted_20_Text">2019-03-27 21:05:40,677: DEBUG - 4</text:p>
      <text:p text:style-name="Preformatted_20_Text">2019-03-27 21:05:40,678: DEBUG - 3</text:p>
      <text:p text:style-name="Preformatted_20_Text">2019-03-27 21:05:40,679: DEBUG - 3</text:p>
      <text:p text:style-name="Preformatted_20_Text">2019-03-27 21:05:40,680: DEBUG - 2</text:p>
      <text:p text:style-name="Preformatted_20_Text">2019-03-27 21:05:40,681: DEBUG - 10</text:p>
      <text:p text:style-name="Preformatted_20_Text">2019-03-27 21:05:40,682: DEBUG - 20</text:p>
      <text:p text:style-name="Preformatted_20_Text">2019-03-27 21:05:40,682: DEBUG - 3</text:p>
      <text:p text:style-name="Preformatted_20_Text">2019-03-27 21:05:40,683: DEBUG - 2</text:p>
      <text:p text:style-name="Preformatted_20_Text">2019-03-27 21:05:40,684: DEBUG - 4</text:p>
      <text:p text:style-name="Preformatted_20_Text">2019-03-27 21:05:40,684: DEBUG - 7</text:p>
      <text:p text:style-name="Preformatted_20_Text">2019-03-27 21:05:40,685: DEBUG - 3'</text:p>
      <text:p text:style-name="Preformatted_20_Text">2019-03-27 21:05:40,686: DEBUG - ++ tr '\n' +</text:p>
      <text:p text:style-name="Preformatted_20_Text">2019-03-27 21:05:40,687: DEBUG - ++ echo ''</text:p>
      <text:p text:style-name="Preformatted_20_Text">2019-03-27 21:05:40,688: DEBUG - ++ tr '\n' +</text:p>
      <text:p text:style-name="Preformatted_20_Text">2019-03-27 21:05:40,688: DEBUG - + local weight_values=74</text:p>
      <text:p text:style-name="Preformatted_20_Text">2019-03-27 21:05:40,689: DEBUG - + local max_progression=79</text:p>
      <text:p text:style-name="Preformatted_20_Text">2019-03-27 21:05:40,690: DEBUG - + increment_progression=19</text:p>
      <text:p text:style-name="Preformatted_20_Text">2019-03-27 21:05:40,690: DEBUG - + previous_weight=3</text:p>
      <text:p text:style-name="Preformatted_20_Text">2019-03-27 21:05:40,691: DEBUG - + local scale=20</text:p>
      <text:p text:style-name="Preformatted_20_Text">2019-03-27 21:05:40,692: DEBUG - + local progress_string1=####################</text:p>
      <text:p text:style-name="Preformatted_20_Text">2019-03-27 21:05:40,693: DEBUG - + local progress_string0=....................</text:p>
      <text:p text:style-name="Preformatted_20_Text">2019-03-27 21:05:40,693: DEBUG - + '[' 0 -eq 0 ']'</text:p>
      <text:p text:style-name="Preformatted_20_Text">2019-03-27 21:05:40,694: DEBUG - + local effective_progression=4</text:p>
      <text:p text:style-name="Preformatted_20_Text">2019-03-27 21:05:40,695: DEBUG - + local progression_bar=####................</text:p>
      <text:p text:style-name="Preformatted_20_Text">2019-03-27 21:05:40,695: DEBUG - + local print_exec_time=</text:p>
      <text:p text:style-name="Preformatted_20_Text">2019-03-27 21:05:40,696: DEBUG - + '[' 0 -eq 1 ']'</text:p>
      <text:p text:style-name="Preformatted_20_Text">2019-03-27 21:05:40,697: DEBUG - + ynh_print_info '[####................] &gt; Configure nginx'</text:p>
      <text:p text:style-name="Preformatted_20_Text">2019-03-27 21:05:40,697: DEBUG - + echo '[####................] &gt; Configure nginx'</text:p>
      <text:p text:style-name="Preformatted_20_Text">2019-03-27 21:05:40,698: DEBUG - + ynh_add_nginx_config</text:p>
      <text:p text:style-name="Preformatted_20_Text">2019-03-27 21:05:40,699: DEBUG - + finalnginxconf=/etc/nginx/conf.d/octopus.nohost.me.d/wordpress.conf</text:p>
      <text:p text:style-name="Preformatted_20_Text">2019-03-27 21:05:40,699: DEBUG - + local others_var=</text:p>
      <text:p text:style-name="Preformatted_20_Text">2019-03-27 21:05:40,700: DEBUG - + ynh_backup_if_checksum_is_different /etc/nginx/conf.d/octopus.nohost.me.d/wordpress.conf</text:p>
      <text:p text:style-name="Preformatted_20_Text">2019-03-27 21:05:40,701: DEBUG - + local file=/etc/nginx/conf.d/octopus.nohost.me.d/wordpress.conf</text:p>
      <text:p text:style-name="Preformatted_20_Text">2019-03-27 21:05:40,701: DEBUG - + local checksum_setting_name=checksum__etc_nginx_conf.d_octopus.nohost.me.d_wordpress.conf</text:p>
      <text:p text:style-name="Preformatted_20_Text">2019-03-27 21:05:40,702: DEBUG - ++ ynh_app_setting_get wordpress checksum__etc_nginx_conf.d_octopus.nohost.me.d_wordpress.conf</text:p>
      <text:p text:style-name="Preformatted_20_Text">2019-03-27 21:05:40,702: DEBUG - ++ sudo yunohost app setting wordpress checksum__etc_nginx_conf.d_octopus.nohost.me.d_wordpress.conf --output-as plain --quiet</text:p>
      <text:p text:style-name="Preformatted_20_Text">2019-03-27 21:05:41,807: DEBUG - + local checksum_value=</text:p>
      <text:p text:style-name="Preformatted_20_Text"><text:soft-page-break/>2019-03-27 21:05:41,808: DEBUG - + '[' -n '' ']'</text:p>
      <text:p text:style-name="Preformatted_20_Text">2019-03-27 21:05:41,808: DEBUG - + sudo cp ../conf/nginx.conf /etc/nginx/conf.d/octopus.nohost.me.d/wordpress.conf</text:p>
      <text:p text:style-name="Preformatted_20_Text">2019-03-27 21:05:41,909: DEBUG - + test -n /blog</text:p>
      <text:p text:style-name="Preformatted_20_Text">2019-03-27 21:05:41,911: DEBUG - + local path_url_slash_less=/blog</text:p>
      <text:p text:style-name="Preformatted_20_Text">2019-03-27 21:05:41,912: DEBUG - + ynh_replace_string __PATH__/ /blog/ /etc/nginx/conf.d/octopus.nohost.me.d/wordpress.conf</text:p>
      <text:p text:style-name="Preformatted_20_Text">2019-03-27 21:05:41,913: DEBUG - + local delimit=@</text:p>
      <text:p text:style-name="Preformatted_20_Text">2019-03-27 21:05:41,914: DEBUG - + local match_string=__PATH__/</text:p>
      <text:p text:style-name="Preformatted_20_Text">2019-03-27 21:05:41,915: DEBUG - + local replace_string=/blog/</text:p>
      <text:p text:style-name="Preformatted_20_Text">2019-03-27 21:05:41,918: DEBUG - + local workfile=/etc/nginx/conf.d/octopus.nohost.me.d/wordpress.conf</text:p>
      <text:p text:style-name="Preformatted_20_Text">2019-03-27 21:05:41,919: DEBUG - + match_string=__PATH__/</text:p>
      <text:p text:style-name="Preformatted_20_Text">2019-03-27 21:05:41,920: DEBUG - + replace_string=/blog/</text:p>
      <text:p text:style-name="Preformatted_20_Text">2019-03-27 21:05:41,921: DEBUG - + sudo sed --in-place s@__PATH__/@/blog/@g /etc/nginx/conf.d/octopus.nohost.me.d/wordpress.conf</text:p>
      <text:p text:style-name="Preformatted_20_Text">2019-03-27 21:05:42,023: DEBUG - + ynh_replace_string __PATH__ /blog /etc/nginx/conf.d/octopus.nohost.me.d/wordpress.conf</text:p>
      <text:p text:style-name="Preformatted_20_Text">2019-03-27 21:05:42,023: DEBUG - + local delimit=@</text:p>
      <text:p text:style-name="Preformatted_20_Text">2019-03-27 21:05:42,024: DEBUG - + local match_string=__PATH__</text:p>
      <text:p text:style-name="Preformatted_20_Text">2019-03-27 21:05:42,025: DEBUG - + local replace_string=/blog</text:p>
      <text:p text:style-name="Preformatted_20_Text">2019-03-27 21:05:42,026: DEBUG - + local workfile=/etc/nginx/conf.d/octopus.nohost.me.d/wordpress.conf</text:p>
      <text:p text:style-name="Preformatted_20_Text">2019-03-27 21:05:42,026: DEBUG - + match_string=__PATH__</text:p>
      <text:p text:style-name="Preformatted_20_Text">2019-03-27 21:05:42,027: DEBUG - + replace_string=/blog</text:p>
      <text:p text:style-name="Preformatted_20_Text">2019-03-27 21:05:42,028: DEBUG - + sudo sed --in-place s@__PATH__@/blog@g /etc/nginx/conf.d/octopus.nohost.me.d/wordpress.conf</text:p>
      <text:p text:style-name="Preformatted_20_Text">2019-03-27 21:05:42,028: DEBUG - + test -n octopus.nohost.me</text:p>
      <text:p text:style-name="Preformatted_20_Text">2019-03-27 21:05:42,029: DEBUG - + ynh_replace_string __DOMAIN__ octopus.nohost.me /etc/nginx/conf.d/octopus.nohost.me.d/wordpress.conf</text:p>
      <text:p text:style-name="Preformatted_20_Text">2019-03-27 21:05:42,029: DEBUG - + local delimit=@</text:p>
      <text:p text:style-name="Preformatted_20_Text">2019-03-27 21:05:42,030: DEBUG - + local match_string=__DOMAIN__</text:p>
      <text:p text:style-name="Preformatted_20_Text">2019-03-27 21:05:42,030: DEBUG - + local replace_string=octopus.nohost.me</text:p>
      <text:p text:style-name="Preformatted_20_Text">2019-03-27 21:05:42,031: DEBUG - + local workfile=/etc/nginx/conf.d/octopus.nohost.me.d/wordpress.conf</text:p>
      <text:p text:style-name="Preformatted_20_Text">2019-03-27 21:05:42,031: DEBUG - + match_string=__DOMAIN__</text:p>
      <text:p text:style-name="Preformatted_20_Text">2019-03-27 21:05:42,032: DEBUG - + replace_string=octopus.nohost.me</text:p>
      <text:p text:style-name="Preformatted_20_Text">2019-03-27 21:05:42,032: DEBUG - + sudo sed --in-place s@__DOMAIN__@octopus.nohost.me@g /etc/nginx/conf.d/octopus.nohost.me.d/wordpress.conf</text:p>
      <text:p text:style-name="Preformatted_20_Text">2019-03-27 21:05:42,133: DEBUG - + test -n ''</text:p>
      <text:p text:style-name="Preformatted_20_Text">2019-03-27 21:05:42,134: DEBUG - + test -n wordpress</text:p>
      <text:p text:style-name="Preformatted_20_Text">2019-03-27 21:05:42,135: DEBUG - + ynh_replace_string __NAME__ wordpress /etc/nginx/conf.d/octopus.nohost.me.d/wordpress.conf</text:p>
      <text:p text:style-name="Preformatted_20_Text">2019-03-27 21:05:42,137: DEBUG - + local delimit=@</text:p>
      <text:p text:style-name="Preformatted_20_Text">2019-03-27 21:05:42,138: DEBUG - + local match_string=__NAME__</text:p>
      <text:p text:style-name="Preformatted_20_Text">2019-03-27 21:05:42,139: DEBUG - + local replace_string=wordpress</text:p>
      <text:p text:style-name="Preformatted_20_Text">2019-03-27 21:05:42,140: DEBUG - + local workfile=/etc/nginx/conf.d/octopus.nohost.me.d/wordpress.conf</text:p>
      <text:p text:style-name="Preformatted_20_Text">2019-03-27 21:05:42,141: DEBUG - + match_string=__NAME__</text:p>
      <text:p text:style-name="Preformatted_20_Text">2019-03-27 21:05:42,142: DEBUG - + replace_string=wordpress</text:p>
      <text:p text:style-name="Preformatted_20_Text">2019-03-27 21:05:42,143: DEBUG - + sudo sed --in-place s@__NAME__@wordpress@g /etc/nginx/conf.d/octopus.nohost.me.d/wordpress.conf</text:p>
      <text:p text:style-name="Preformatted_20_Text">2019-03-27 21:05:42,245: DEBUG - + test -n /var/www/wordpress</text:p>
      <text:p text:style-name="Preformatted_20_Text">2019-03-27 21:05:42,246: DEBUG - + ynh_replace_string __FINALPATH__ /var/www/wordpress /etc/nginx/conf.d/octopus.nohost.me.d/wordpress.conf</text:p>
      <text:p text:style-name="Preformatted_20_Text">2019-03-27 21:05:42,247: DEBUG - + local delimit=@</text:p>
      <text:p text:style-name="Preformatted_20_Text">2019-03-27 21:05:42,248: DEBUG - + local match_string=__FINALPATH__</text:p>
      <text:p text:style-name="Preformatted_20_Text">2019-03-27 21:05:42,248: DEBUG - + local replace_string=/var/www/wordpress</text:p>
      <text:p text:style-name="Preformatted_20_Text">2019-03-27 21:05:42,249: DEBUG - + local workfile=/etc/nginx/conf.d/octopus.nohost.me.d/wordpress.conf</text:p>
      <text:p text:style-name="Preformatted_20_Text">2019-03-27 21:05:42,250: DEBUG - + match_string=__FINALPATH__</text:p>
      <text:p text:style-name="Preformatted_20_Text">2019-03-27 21:05:42,250: DEBUG - + replace_string=/var/www/wordpress</text:p>
      <text:p text:style-name="Preformatted_20_Text"><text:soft-page-break/>2019-03-27 21:05:42,251: DEBUG - + sudo sed --in-place s@__FINALPATH__@/var/www/wordpress@g /etc/nginx/conf.d/octopus.nohost.me.d/wordpress.conf</text:p>
      <text:p text:style-name="Preformatted_20_Text">2019-03-27 21:05:42,252: DEBUG - + '[' /blog '!=' / ']'</text:p>
      <text:p text:style-name="Preformatted_20_Text">2019-03-27 21:05:42,253: DEBUG - + ynh_replace_string '^#sub_path_only' '' /etc/nginx/conf.d/octopus.nohost.me.d/wordpress.conf</text:p>
      <text:p text:style-name="Preformatted_20_Text">2019-03-27 21:05:42,253: DEBUG - + local delimit=@</text:p>
      <text:p text:style-name="Preformatted_20_Text">2019-03-27 21:05:42,254: DEBUG - + local 'match_string=^#sub_path_only'</text:p>
      <text:p text:style-name="Preformatted_20_Text">2019-03-27 21:05:42,255: DEBUG - + local replace_string=</text:p>
      <text:p text:style-name="Preformatted_20_Text">2019-03-27 21:05:42,255: DEBUG - + local workfile=/etc/nginx/conf.d/octopus.nohost.me.d/wordpress.conf</text:p>
      <text:p text:style-name="Preformatted_20_Text">2019-03-27 21:05:42,257: DEBUG - + match_string='^#sub_path_only'</text:p>
      <text:p text:style-name="Preformatted_20_Text">2019-03-27 21:05:42,258: DEBUG - + replace_string=</text:p>
      <text:p text:style-name="Preformatted_20_Text">2019-03-27 21:05:42,259: DEBUG - + sudo sed --in-place 's@^#sub_path_only@@g' /etc/nginx/conf.d/octopus.nohost.me.d/wordpress.conf</text:p>
      <text:p text:style-name="Preformatted_20_Text">2019-03-27 21:05:42,360: DEBUG - + ynh_store_file_checksum /etc/nginx/conf.d/octopus.nohost.me.d/wordpress.conf</text:p>
      <text:p text:style-name="Preformatted_20_Text">2019-03-27 21:05:42,362: DEBUG - + local checksum_setting_name=checksum__etc_nginx_conf.d_octopus.nohost.me.d_wordpress.conf</text:p>
      <text:p text:style-name="Preformatted_20_Text">2019-03-27 21:05:42,363: DEBUG - ++ sudo md5sum /etc/nginx/conf.d/octopus.nohost.me.d/wordpress.conf</text:p>
      <text:p text:style-name="Preformatted_20_Text">2019-03-27 21:05:42,364: DEBUG - ++ cut '-d ' -f1</text:p>
      <text:p text:style-name="Preformatted_20_Text">2019-03-27 21:05:42,465: DEBUG - + ynh_app_setting_set wordpress checksum__etc_nginx_conf.d_octopus.nohost.me.d_wordpress.conf 232e44a506a33a2df54704716c60b2c4</text:p>
      <text:p text:style-name="Preformatted_20_Text">2019-03-27 21:05:42,466: DEBUG - + sudo yunohost app setting wordpress checksum__etc_nginx_conf.d_octopus.nohost.me.d_wordpress.conf --value=232e44a506a33a2df54704716c60b2c4 --quiet</text:p>
      <text:p text:style-name="Preformatted_20_Text">2019-03-27 21:05:43,671: DEBUG - + sudo systemctl reload nginx</text:p>
      <text:p text:style-name="Preformatted_20_Text">2019-03-27 21:05:43,872: DEBUG - + ynh_script_progression '--message=Create a dedicated user' --weight=3</text:p>
      <text:p text:style-name="Preformatted_20_Text">2019-03-27 21:05:43,873: DEBUG - + args_array=([m]=message= [w]=weight= [t]=time [l]=last)</text:p>
      <text:p text:style-name="Preformatted_20_Text">2019-03-27 21:05:43,874: DEBUG - + declare -Ar args_array</text:p>
      <text:p text:style-name="Preformatted_20_Text">2019-03-27 21:05:43,875: DEBUG - + local message</text:p>
      <text:p text:style-name="Preformatted_20_Text">2019-03-27 21:05:43,876: DEBUG - + local weight</text:p>
      <text:p text:style-name="Preformatted_20_Text">2019-03-27 21:05:43,877: DEBUG - + local time</text:p>
      <text:p text:style-name="Preformatted_20_Text">2019-03-27 21:05:43,878: DEBUG - + local last</text:p>
      <text:p text:style-name="Preformatted_20_Text">2019-03-27 21:05:43,879: DEBUG - + ynh_handle_getopts_args '--message=Create a dedicated user' --weight=3</text:p>
      <text:p text:style-name="Preformatted_20_Text">2019-03-27 21:05:43,880: DEBUG - + set +x</text:p>
      <text:p text:style-name="Preformatted_20_Text">2019-03-27 21:05:43,981: DEBUG - + weight=3</text:p>
      <text:p text:style-name="Preformatted_20_Text">2019-03-27 21:05:43,983: DEBUG - + time=0</text:p>
      <text:p text:style-name="Preformatted_20_Text">2019-03-27 21:05:43,984: DEBUG - + last=0</text:p>
      <text:p text:style-name="Preformatted_20_Text">2019-03-27 21:05:43,985: DEBUG - ++ date +%s</text:p>
      <text:p text:style-name="Preformatted_20_Text">2019-03-27 21:05:43,987: DEBUG - + local exec_time=3</text:p>
      <text:p text:style-name="Preformatted_20_Text">2019-03-27 21:05:43,988: DEBUG - ++ date +%s</text:p>
      <text:p text:style-name="Preformatted_20_Text">2019-03-27 21:05:43,989: DEBUG - + base_time=1553717143</text:p>
      <text:p text:style-name="Preformatted_20_Text">2019-03-27 21:05:43,991: DEBUG - ++ grep --count '^[^#]*ynh_script_progression' ./install</text:p>
      <text:p text:style-name="Preformatted_20_Text">2019-03-27 21:05:43,994: DEBUG - + local helper_calls=19</text:p>
      <text:p text:style-name="Preformatted_20_Text">2019-03-27 21:05:43,997: DEBUG - ++ grep --perl-regexp --count '^[^#]*ynh_script_progression.*(--weight|-w )' ./install</text:p>
      <text:p text:style-name="Preformatted_20_Text">2019-03-27 21:05:43,999: INFO - [#####...............] &gt; Create a dedicated user</text:p>
      <text:p text:style-name="Preformatted_20_Text">2019-03-27 21:05:44,007: DEBUG - + local weight_calls=14</text:p>
      <text:p text:style-name="Preformatted_20_Text">2019-03-27 21:05:44,008: DEBUG - ++ grep --perl-regexp '^[^#]*ynh_script_progression.*--weight' ./install</text:p>
      <text:p text:style-name="Preformatted_20_Text">2019-03-27 21:05:44,010: DEBUG - ++ sed 's/.*--weight[= ]\([[:digit:]].*\)/\1/g'</text:p>
      <text:p text:style-name="Preformatted_20_Text">2019-03-27 21:05:44,011: DEBUG - + local 'weight_valuesA=2</text:p>
      <text:p text:style-name="Preformatted_20_Text">2019-03-27 21:05:44,012: DEBUG - 2</text:p>
      <text:p text:style-name="Preformatted_20_Text">2019-03-27 21:05:44,013: DEBUG - 9</text:p>
      <text:p text:style-name="Preformatted_20_Text">2019-03-27 21:05:44,014: DEBUG - 4</text:p>
      <text:p text:style-name="Preformatted_20_Text">2019-03-27 21:05:44,014: DEBUG - 3</text:p>
      <text:p text:style-name="Preformatted_20_Text"><text:soft-page-break/>2019-03-27 21:05:44,015: DEBUG - 3</text:p>
      <text:p text:style-name="Preformatted_20_Text">2019-03-27 21:05:44,016: DEBUG - 2</text:p>
      <text:p text:style-name="Preformatted_20_Text">2019-03-27 21:05:44,017: DEBUG - 10</text:p>
      <text:p text:style-name="Preformatted_20_Text">2019-03-27 21:05:44,018: DEBUG - 20</text:p>
      <text:p text:style-name="Preformatted_20_Text">2019-03-27 21:05:44,019: DEBUG - 3</text:p>
      <text:p text:style-name="Preformatted_20_Text">2019-03-27 21:05:44,019: DEBUG - 2</text:p>
      <text:p text:style-name="Preformatted_20_Text">2019-03-27 21:05:44,020: DEBUG - 4</text:p>
      <text:p text:style-name="Preformatted_20_Text">2019-03-27 21:05:44,021: DEBUG - 7</text:p>
      <text:p text:style-name="Preformatted_20_Text">2019-03-27 21:05:44,022: DEBUG - 3'</text:p>
      <text:p text:style-name="Preformatted_20_Text">2019-03-27 21:05:44,023: DEBUG - ++ grep --perl-regexp '^[^#]*ynh_script_progression.*-w ' ./install</text:p>
      <text:p text:style-name="Preformatted_20_Text">2019-03-27 21:05:44,024: DEBUG - ++ sed 's/.*-w[= ]\([[:digit:]].*\)/\1/g'</text:p>
      <text:p text:style-name="Preformatted_20_Text">2019-03-27 21:05:44,025: DEBUG - + local weight_valuesB=</text:p>
      <text:p text:style-name="Preformatted_20_Text">2019-03-27 21:05:44,026: DEBUG - ++ echo '2</text:p>
      <text:p text:style-name="Preformatted_20_Text">2019-03-27 21:05:44,027: DEBUG - 2</text:p>
      <text:p text:style-name="Preformatted_20_Text">2019-03-27 21:05:44,028: DEBUG - 9</text:p>
      <text:p text:style-name="Preformatted_20_Text">2019-03-27 21:05:44,029: DEBUG - 4</text:p>
      <text:p text:style-name="Preformatted_20_Text">2019-03-27 21:05:44,030: DEBUG - 3</text:p>
      <text:p text:style-name="Preformatted_20_Text">2019-03-27 21:05:44,031: DEBUG - 3</text:p>
      <text:p text:style-name="Preformatted_20_Text">2019-03-27 21:05:44,032: DEBUG - 2</text:p>
      <text:p text:style-name="Preformatted_20_Text">2019-03-27 21:05:44,032: DEBUG - 10</text:p>
      <text:p text:style-name="Preformatted_20_Text">2019-03-27 21:05:44,033: DEBUG - 20</text:p>
      <text:p text:style-name="Preformatted_20_Text">2019-03-27 21:05:44,034: DEBUG - 3</text:p>
      <text:p text:style-name="Preformatted_20_Text">2019-03-27 21:05:44,035: DEBUG - 2</text:p>
      <text:p text:style-name="Preformatted_20_Text">2019-03-27 21:05:44,036: DEBUG - 4</text:p>
      <text:p text:style-name="Preformatted_20_Text">2019-03-27 21:05:44,037: DEBUG - 7</text:p>
      <text:p text:style-name="Preformatted_20_Text">2019-03-27 21:05:44,038: DEBUG - 3'</text:p>
      <text:p text:style-name="Preformatted_20_Text">2019-03-27 21:05:44,039: DEBUG - ++ tr '\n' +</text:p>
      <text:p text:style-name="Preformatted_20_Text">2019-03-27 21:05:44,040: DEBUG - ++ echo ''</text:p>
      <text:p text:style-name="Preformatted_20_Text">2019-03-27 21:05:44,041: DEBUG - ++ tr '\n' +</text:p>
      <text:p text:style-name="Preformatted_20_Text">2019-03-27 21:05:44,042: DEBUG - + local weight_values=74</text:p>
      <text:p text:style-name="Preformatted_20_Text">2019-03-27 21:05:44,043: DEBUG - + local max_progression=79</text:p>
      <text:p text:style-name="Preformatted_20_Text">2019-03-27 21:05:44,044: DEBUG - + increment_progression=22</text:p>
      <text:p text:style-name="Preformatted_20_Text">2019-03-27 21:05:44,045: DEBUG - + previous_weight=3</text:p>
      <text:p text:style-name="Preformatted_20_Text">2019-03-27 21:05:44,046: DEBUG - + local scale=20</text:p>
      <text:p text:style-name="Preformatted_20_Text">2019-03-27 21:05:44,047: DEBUG - + local progress_string1=####################</text:p>
      <text:p text:style-name="Preformatted_20_Text">2019-03-27 21:05:44,048: DEBUG - + local progress_string0=....................</text:p>
      <text:p text:style-name="Preformatted_20_Text">2019-03-27 21:05:44,048: DEBUG - + '[' 0 -eq 0 ']'</text:p>
      <text:p text:style-name="Preformatted_20_Text">2019-03-27 21:05:44,049: DEBUG - + local effective_progression=5</text:p>
      <text:p text:style-name="Preformatted_20_Text">2019-03-27 21:05:44,050: DEBUG - + local progression_bar=#####...............</text:p>
      <text:p text:style-name="Preformatted_20_Text">2019-03-27 21:05:44,051: DEBUG - + local print_exec_time=</text:p>
      <text:p text:style-name="Preformatted_20_Text">2019-03-27 21:05:44,052: DEBUG - + '[' 0 -eq 1 ']'</text:p>
      <text:p text:style-name="Preformatted_20_Text">2019-03-27 21:05:44,053: DEBUG - + ynh_print_info '[#####...............] &gt; Create a dedicated user'</text:p>
      <text:p text:style-name="Preformatted_20_Text">2019-03-27 21:05:44,054: DEBUG - + echo '[#####...............] &gt; Create a dedicated user'</text:p>
      <text:p text:style-name="Preformatted_20_Text">2019-03-27 21:05:44,055: DEBUG - + ynh_system_user_create wordpress</text:p>
      <text:p text:style-name="Preformatted_20_Text">2019-03-27 21:05:44,056: DEBUG - + local legacy_args=uh</text:p>
      <text:p text:style-name="Preformatted_20_Text">2019-03-27 21:05:44,057: DEBUG - + args_array=([u]=username= [h]=home_dir= [s]=use_shell)</text:p>
      <text:p text:style-name="Preformatted_20_Text">2019-03-27 21:05:44,058: DEBUG - + declare -Ar args_array</text:p>
      <text:p text:style-name="Preformatted_20_Text">2019-03-27 21:05:44,058: DEBUG - + local username</text:p>
      <text:p text:style-name="Preformatted_20_Text">2019-03-27 21:05:44,059: DEBUG - + local home_dir</text:p>
      <text:p text:style-name="Preformatted_20_Text">2019-03-27 21:05:44,060: DEBUG - + local use_shell</text:p>
      <text:p text:style-name="Preformatted_20_Text">2019-03-27 21:05:44,061: DEBUG - + ynh_handle_getopts_args wordpress</text:p>
      <text:p text:style-name="Preformatted_20_Text">2019-03-27 21:05:44,062: DEBUG - + set +x</text:p>
      <text:p text:style-name="Preformatted_20_Text">2019-03-27 21:05:44,063: DEBUG - + echo '! Helper used in legacy mode !'</text:p>
      <text:p text:style-name="Preformatted_20_Text">2019-03-27 21:05:44,064: DEBUG - + set +x</text:p>
      <text:p text:style-name="Preformatted_20_Text">2019-03-27 21:05:44,065: DEBUG - + use_shell=0</text:p>
      <text:p text:style-name="Preformatted_20_Text">2019-03-27 21:05:44,066: DEBUG - + home_dir=</text:p>
      <text:p text:style-name="Preformatted_20_Text">2019-03-27 21:05:44,067: DEBUG - + ynh_system_user_exists wordpress</text:p>
      <text:p text:style-name="Preformatted_20_Text">2019-03-27 21:05:44,068: DEBUG - + getent passwd wordpress</text:p>
      <text:p text:style-name="Preformatted_20_Text">2019-03-27 21:05:44,069: DEBUG - + '[' -n '' ']'</text:p>
      <text:p text:style-name="Preformatted_20_Text">2019-03-27 21:05:44,070: DEBUG - + local user_home_dir=--no-create-home</text:p>
      <text:p text:style-name="Preformatted_20_Text"><text:soft-page-break/>2019-03-27 21:05:44,071: DEBUG - + '[' 0 -eq 1 ']'</text:p>
      <text:p text:style-name="Preformatted_20_Text">2019-03-27 21:05:44,072: DEBUG - + local 'shell=--shell /usr/sbin/nologin'</text:p>
      <text:p text:style-name="Preformatted_20_Text">2019-03-27 21:05:44,072: DEBUG - + useradd --no-create-home --system --user-group wordpress --shell /usr/sbin/nologin</text:p>
      <text:p text:style-name="Preformatted_20_Text">2019-03-27 21:06:56,320: DEBUG - + ynh_script_progression '--message=Configure php-fpm' --weight=2</text:p>
      <text:p text:style-name="Preformatted_20_Text">2019-03-27 21:06:56,322: DEBUG - + args_array=([m]=message= [w]=weight= [t]=time [l]=last)</text:p>
      <text:p text:style-name="Preformatted_20_Text">2019-03-27 21:06:56,324: DEBUG - + declare -Ar args_array</text:p>
      <text:p text:style-name="Preformatted_20_Text">2019-03-27 21:06:56,325: DEBUG - + local message</text:p>
      <text:p text:style-name="Preformatted_20_Text">2019-03-27 21:06:56,327: DEBUG - + local weight</text:p>
      <text:p text:style-name="Preformatted_20_Text">2019-03-27 21:06:56,328: DEBUG - + local time</text:p>
      <text:p text:style-name="Preformatted_20_Text">2019-03-27 21:06:56,330: DEBUG - + local last</text:p>
      <text:p text:style-name="Preformatted_20_Text">2019-03-27 21:06:56,332: DEBUG - + ynh_handle_getopts_args '--message=Configure php-fpm' --weight=2</text:p>
      <text:p text:style-name="Preformatted_20_Text">2019-03-27 21:06:56,334: DEBUG - + set +x</text:p>
      <text:p text:style-name="Preformatted_20_Text">2019-03-27 21:06:56,335: DEBUG - + weight=2</text:p>
      <text:p text:style-name="Preformatted_20_Text">2019-03-27 21:06:56,337: DEBUG - + time=0</text:p>
      <text:p text:style-name="Preformatted_20_Text">2019-03-27 21:06:56,339: DEBUG - + last=0</text:p>
      <text:p text:style-name="Preformatted_20_Text">2019-03-27 21:06:56,340: DEBUG - ++ date +%s</text:p>
      <text:p text:style-name="Preformatted_20_Text">2019-03-27 21:06:56,341: DEBUG - + local exec_time=73</text:p>
      <text:p text:style-name="Preformatted_20_Text">2019-03-27 21:06:56,342: DEBUG - ++ date +%s</text:p>
      <text:p text:style-name="Preformatted_20_Text">2019-03-27 21:06:56,344: DEBUG - + base_time=1553717216</text:p>
      <text:p text:style-name="Preformatted_20_Text">2019-03-27 21:06:56,345: DEBUG - ++ grep --count '^[^#]*ynh_script_progression' ./install</text:p>
      <text:p text:style-name="Preformatted_20_Text">2019-03-27 21:06:56,347: DEBUG - + local helper_calls=19</text:p>
      <text:p text:style-name="Preformatted_20_Text">2019-03-27 21:06:56,449: DEBUG - ++ grep --perl-regexp --count '^[^#]*ynh_script_progression.*(--weight|-w )' ./install</text:p>
      <text:p text:style-name="Preformatted_20_Text">2019-03-27 21:06:56,451: INFO - [######..............] &gt; Configure php-fpm</text:p>
      <text:p text:style-name="Preformatted_20_Text">2019-03-27 21:06:56,453: DEBUG - + local weight_calls=14</text:p>
      <text:p text:style-name="Preformatted_20_Text">2019-03-27 21:06:56,455: DEBUG - ++ grep --perl-regexp '^[^#]*ynh_script_progression.*--weight' ./install</text:p>
      <text:p text:style-name="Preformatted_20_Text">2019-03-27 21:06:56,456: DEBUG - ++ sed 's/.*--weight[= ]\([[:digit:]].*\)/\1/g'</text:p>
      <text:p text:style-name="Preformatted_20_Text">2019-03-27 21:06:56,458: DEBUG - + local 'weight_valuesA=2</text:p>
      <text:p text:style-name="Preformatted_20_Text">2019-03-27 21:06:56,459: DEBUG - 2</text:p>
      <text:p text:style-name="Preformatted_20_Text">2019-03-27 21:06:56,461: DEBUG - 9</text:p>
      <text:p text:style-name="Preformatted_20_Text">2019-03-27 21:06:56,462: DEBUG - 4</text:p>
      <text:p text:style-name="Preformatted_20_Text">2019-03-27 21:06:56,463: DEBUG - 3</text:p>
      <text:p text:style-name="Preformatted_20_Text">2019-03-27 21:06:56,465: DEBUG - 3</text:p>
      <text:p text:style-name="Preformatted_20_Text">2019-03-27 21:06:56,466: DEBUG - 2</text:p>
      <text:p text:style-name="Preformatted_20_Text">2019-03-27 21:06:56,468: DEBUG - 10</text:p>
      <text:p text:style-name="Preformatted_20_Text">2019-03-27 21:06:56,468: DEBUG - 20</text:p>
      <text:p text:style-name="Preformatted_20_Text">2019-03-27 21:06:56,469: DEBUG - 3</text:p>
      <text:p text:style-name="Preformatted_20_Text">2019-03-27 21:06:56,470: DEBUG - 2</text:p>
      <text:p text:style-name="Preformatted_20_Text">2019-03-27 21:06:56,470: DEBUG - 4</text:p>
      <text:p text:style-name="Preformatted_20_Text">2019-03-27 21:06:56,471: DEBUG - 7</text:p>
      <text:p text:style-name="Preformatted_20_Text">2019-03-27 21:06:56,472: DEBUG - 3'</text:p>
      <text:p text:style-name="Preformatted_20_Text">2019-03-27 21:06:56,472: DEBUG - ++ grep --perl-regexp '^[^#]*ynh_script_progression.*-w ' ./install</text:p>
      <text:p text:style-name="Preformatted_20_Text">2019-03-27 21:06:56,473: DEBUG - ++ sed 's/.*-w[= ]\([[:digit:]].*\)/\1/g'</text:p>
      <text:p text:style-name="Preformatted_20_Text">2019-03-27 21:06:56,474: DEBUG - + local weight_valuesB=</text:p>
      <text:p text:style-name="Preformatted_20_Text">2019-03-27 21:06:56,474: DEBUG - ++ echo '2</text:p>
      <text:p text:style-name="Preformatted_20_Text">2019-03-27 21:06:56,475: DEBUG - 2</text:p>
      <text:p text:style-name="Preformatted_20_Text">2019-03-27 21:06:56,476: DEBUG - 9</text:p>
      <text:p text:style-name="Preformatted_20_Text">2019-03-27 21:06:56,477: DEBUG - 4</text:p>
      <text:p text:style-name="Preformatted_20_Text">2019-03-27 21:06:56,477: DEBUG - 3</text:p>
      <text:p text:style-name="Preformatted_20_Text">2019-03-27 21:06:56,478: DEBUG - 3</text:p>
      <text:p text:style-name="Preformatted_20_Text">2019-03-27 21:06:56,479: DEBUG - 2</text:p>
      <text:p text:style-name="Preformatted_20_Text">2019-03-27 21:06:56,480: DEBUG - 10</text:p>
      <text:p text:style-name="Preformatted_20_Text">2019-03-27 21:06:56,480: DEBUG - 20</text:p>
      <text:p text:style-name="Preformatted_20_Text">2019-03-27 21:06:56,481: DEBUG - 3</text:p>
      <text:p text:style-name="Preformatted_20_Text">2019-03-27 21:06:56,482: DEBUG - 2</text:p>
      <text:p text:style-name="Preformatted_20_Text">2019-03-27 21:06:56,483: DEBUG - 4</text:p>
      <text:p text:style-name="Preformatted_20_Text">2019-03-27 21:06:56,483: DEBUG - 7</text:p>
      <text:p text:style-name="Preformatted_20_Text"><text:soft-page-break/>2019-03-27 21:06:56,484: DEBUG - 3'</text:p>
      <text:p text:style-name="Preformatted_20_Text">2019-03-27 21:06:56,485: DEBUG - ++ tr '\n' +</text:p>
      <text:p text:style-name="Preformatted_20_Text">2019-03-27 21:06:56,485: DEBUG - ++ echo ''</text:p>
      <text:p text:style-name="Preformatted_20_Text">2019-03-27 21:06:56,486: DEBUG - ++ tr '\n' +</text:p>
      <text:p text:style-name="Preformatted_20_Text">2019-03-27 21:06:56,487: DEBUG - + local weight_values=74</text:p>
      <text:p text:style-name="Preformatted_20_Text">2019-03-27 21:06:56,488: DEBUG - + local max_progression=79</text:p>
      <text:p text:style-name="Preformatted_20_Text">2019-03-27 21:06:56,488: DEBUG - + increment_progression=25</text:p>
      <text:p text:style-name="Preformatted_20_Text">2019-03-27 21:06:56,489: DEBUG - + previous_weight=2</text:p>
      <text:p text:style-name="Preformatted_20_Text">2019-03-27 21:06:56,490: DEBUG - + local scale=20</text:p>
      <text:p text:style-name="Preformatted_20_Text">2019-03-27 21:06:56,490: DEBUG - + local progress_string1=####################</text:p>
      <text:p text:style-name="Preformatted_20_Text">2019-03-27 21:06:56,491: DEBUG - + local progress_string0=....................</text:p>
      <text:p text:style-name="Preformatted_20_Text">2019-03-27 21:06:56,492: DEBUG - + '[' 0 -eq 0 ']'</text:p>
      <text:p text:style-name="Preformatted_20_Text">2019-03-27 21:06:56,493: DEBUG - + local effective_progression=6</text:p>
      <text:p text:style-name="Preformatted_20_Text">2019-03-27 21:06:56,493: DEBUG - + local progression_bar=######..............</text:p>
      <text:p text:style-name="Preformatted_20_Text">2019-03-27 21:06:56,494: DEBUG - + local print_exec_time=</text:p>
      <text:p text:style-name="Preformatted_20_Text">2019-03-27 21:06:56,495: DEBUG - + '[' 0 -eq 1 ']'</text:p>
      <text:p text:style-name="Preformatted_20_Text">2019-03-27 21:06:56,495: DEBUG - + ynh_print_info '[######..............] &gt; Configure php-fpm'</text:p>
      <text:p text:style-name="Preformatted_20_Text">2019-03-27 21:06:56,496: DEBUG - + echo '[######..............] &gt; Configure php-fpm'</text:p>
      <text:p text:style-name="Preformatted_20_Text">2019-03-27 21:06:56,497: DEBUG - + ynh_add_fpm_config</text:p>
      <text:p text:style-name="Preformatted_20_Text">2019-03-27 21:06:56,498: DEBUG - + local fpm_config_dir=/etc/php/7.0/fpm</text:p>
      <text:p text:style-name="Preformatted_20_Text">2019-03-27 21:06:56,498: DEBUG - + local fpm_service=php7.0-fpm</text:p>
      <text:p text:style-name="Preformatted_20_Text">2019-03-27 21:06:56,499: DEBUG - ++ ynh_get_debian_release</text:p>
      <text:p text:style-name="Preformatted_20_Text">2019-03-27 21:06:56,500: DEBUG - +++ lsb_release --codename --short</text:p>
      <text:p text:style-name="Preformatted_20_Text">2019-03-27 21:06:56,802: DEBUG - ++ echo stretch</text:p>
      <text:p text:style-name="Preformatted_20_Text">2019-03-27 21:06:56,803: DEBUG - + '[' stretch == jessie ']'</text:p>
      <text:p text:style-name="Preformatted_20_Text">2019-03-27 21:06:56,804: DEBUG - + ynh_app_setting_set wordpress fpm_config_dir /etc/php/7.0/fpm</text:p>
      <text:p text:style-name="Preformatted_20_Text">2019-03-27 21:06:56,805: DEBUG - + sudo yunohost app setting wordpress fpm_config_dir --value=/etc/php/7.0/fpm --quiet</text:p>
      <text:p text:style-name="Preformatted_20_Text">2019-03-27 21:06:58,010: DEBUG - + ynh_app_setting_set wordpress fpm_service php7.0-fpm</text:p>
      <text:p text:style-name="Preformatted_20_Text">2019-03-27 21:06:58,011: DEBUG - + sudo yunohost app setting wordpress fpm_service --value=php7.0-fpm --quiet</text:p>
      <text:p text:style-name="Preformatted_20_Text">2019-03-27 21:06:59,215: DEBUG - + finalphpconf=/etc/php/7.0/fpm/pool.d/wordpress.conf</text:p>
      <text:p text:style-name="Preformatted_20_Text">2019-03-27 21:06:59,216: DEBUG - + ynh_backup_if_checksum_is_different /etc/php/7.0/fpm/pool.d/wordpress.conf</text:p>
      <text:p text:style-name="Preformatted_20_Text">2019-03-27 21:06:59,217: DEBUG - + local file=/etc/php/7.0/fpm/pool.d/wordpress.conf</text:p>
      <text:p text:style-name="Preformatted_20_Text">2019-03-27 21:06:59,217: DEBUG - + local checksum_setting_name=checksum__etc_php_7.0_fpm_pool.d_wordpress.conf</text:p>
      <text:p text:style-name="Preformatted_20_Text">2019-03-27 21:06:59,218: DEBUG - ++ ynh_app_setting_get wordpress checksum__etc_php_7.0_fpm_pool.d_wordpress.conf</text:p>
      <text:p text:style-name="Preformatted_20_Text">2019-03-27 21:06:59,219: DEBUG - ++ sudo yunohost app setting wordpress checksum__etc_php_7.0_fpm_pool.d_wordpress.conf --output-as plain --quiet</text:p>
      <text:p text:style-name="Preformatted_20_Text">2019-03-27 21:07:00,326: DEBUG - + local checksum_value=</text:p>
      <text:p text:style-name="Preformatted_20_Text">2019-03-27 21:07:00,329: DEBUG - + '[' -n '' ']'</text:p>
      <text:p text:style-name="Preformatted_20_Text">2019-03-27 21:07:00,330: DEBUG - + sudo cp ../conf/php-fpm.conf /etc/php/7.0/fpm/pool.d/wordpress.conf</text:p>
      <text:p text:style-name="Preformatted_20_Text">2019-03-27 21:07:00,432: DEBUG - + ynh_replace_string __NAMETOCHANGE__ wordpress /etc/php/7.0/fpm/pool.d/wordpress.conf</text:p>
      <text:p text:style-name="Preformatted_20_Text">2019-03-27 21:07:00,433: DEBUG - + local delimit=@</text:p>
      <text:p text:style-name="Preformatted_20_Text">2019-03-27 21:07:00,434: DEBUG - + local match_string=__NAMETOCHANGE__</text:p>
      <text:p text:style-name="Preformatted_20_Text">2019-03-27 21:07:00,435: DEBUG - + local replace_string=wordpress</text:p>
      <text:p text:style-name="Preformatted_20_Text">2019-03-27 21:07:00,436: DEBUG - + local workfile=/etc/php/7.0/fpm/pool.d/wordpress.conf</text:p>
      <text:p text:style-name="Preformatted_20_Text">2019-03-27 21:07:00,437: DEBUG - + match_string=__NAMETOCHANGE__</text:p>
      <text:p text:style-name="Preformatted_20_Text">2019-03-27 21:07:00,438: DEBUG - + replace_string=wordpress</text:p>
      <text:p text:style-name="Preformatted_20_Text">2019-03-27 21:07:00,439: DEBUG - + sudo sed --in-place s@__NAMETOCHANGE__@wordpress@g /etc/php/7.0/fpm/pool.d/wordpress.conf</text:p>
      <text:p text:style-name="Preformatted_20_Text">2019-03-27 21:07:00,540: DEBUG - + ynh_replace_string __FINALPATH__ /var/www/wordpress /etc/php/7.0/fpm/pool.d/wordpress.conf</text:p>
      <text:p text:style-name="Preformatted_20_Text"><text:soft-page-break/>2019-03-27 21:07:00,541: DEBUG - + local delimit=@</text:p>
      <text:p text:style-name="Preformatted_20_Text">2019-03-27 21:07:00,542: DEBUG - + local match_string=__FINALPATH__</text:p>
      <text:p text:style-name="Preformatted_20_Text">2019-03-27 21:07:00,542: DEBUG - + local replace_string=/var/www/wordpress</text:p>
      <text:p text:style-name="Preformatted_20_Text">2019-03-27 21:07:00,543: DEBUG - + local workfile=/etc/php/7.0/fpm/pool.d/wordpress.conf</text:p>
      <text:p text:style-name="Preformatted_20_Text">2019-03-27 21:07:00,543: DEBUG - + match_string=__FINALPATH__</text:p>
      <text:p text:style-name="Preformatted_20_Text">2019-03-27 21:07:00,544: DEBUG - + replace_string=/var/www/wordpress</text:p>
      <text:p text:style-name="Preformatted_20_Text">2019-03-27 21:07:00,544: DEBUG - + sudo sed --in-place s@__FINALPATH__@/var/www/wordpress@g /etc/php/7.0/fpm/pool.d/wordpress.conf</text:p>
      <text:p text:style-name="Preformatted_20_Text">2019-03-27 21:07:00,545: DEBUG - + ynh_replace_string __USER__ wordpress /etc/php/7.0/fpm/pool.d/wordpress.conf</text:p>
      <text:p text:style-name="Preformatted_20_Text">2019-03-27 21:07:00,545: DEBUG - + local delimit=@</text:p>
      <text:p text:style-name="Preformatted_20_Text">2019-03-27 21:07:00,546: DEBUG - + local match_string=__USER__</text:p>
      <text:p text:style-name="Preformatted_20_Text">2019-03-27 21:07:00,547: DEBUG - + local replace_string=wordpress</text:p>
      <text:p text:style-name="Preformatted_20_Text">2019-03-27 21:07:00,547: DEBUG - + local workfile=/etc/php/7.0/fpm/pool.d/wordpress.conf</text:p>
      <text:p text:style-name="Preformatted_20_Text">2019-03-27 21:07:00,548: DEBUG - + match_string=__USER__</text:p>
      <text:p text:style-name="Preformatted_20_Text">2019-03-27 21:07:00,548: DEBUG - + replace_string=wordpress</text:p>
      <text:p text:style-name="Preformatted_20_Text">2019-03-27 21:07:00,549: DEBUG - + sudo sed --in-place s@__USER__@wordpress@g /etc/php/7.0/fpm/pool.d/wordpress.conf</text:p>
      <text:p text:style-name="Preformatted_20_Text">2019-03-27 21:07:00,650: DEBUG - + sudo chown root: /etc/php/7.0/fpm/pool.d/wordpress.conf</text:p>
      <text:p text:style-name="Preformatted_20_Text">2019-03-27 21:07:00,751: DEBUG - + ynh_store_file_checksum /etc/php/7.0/fpm/pool.d/wordpress.conf</text:p>
      <text:p text:style-name="Preformatted_20_Text">2019-03-27 21:07:00,753: DEBUG - + local checksum_setting_name=checksum__etc_php_7.0_fpm_pool.d_wordpress.conf</text:p>
      <text:p text:style-name="Preformatted_20_Text">2019-03-27 21:07:00,754: DEBUG - ++ sudo md5sum /etc/php/7.0/fpm/pool.d/wordpress.conf</text:p>
      <text:p text:style-name="Preformatted_20_Text">2019-03-27 21:07:00,755: DEBUG - ++ cut '-d ' -f1</text:p>
      <text:p text:style-name="Preformatted_20_Text">2019-03-27 21:07:00,756: DEBUG - + ynh_app_setting_set wordpress checksum__etc_php_7.0_fpm_pool.d_wordpress.conf f323e8b1d0ae48c2db3c0179f9b40e22</text:p>
      <text:p text:style-name="Preformatted_20_Text">2019-03-27 21:07:00,757: DEBUG - + sudo yunohost app setting wordpress checksum__etc_php_7.0_fpm_pool.d_wordpress.conf --value=f323e8b1d0ae48c2db3c0179f9b40e22 --quiet</text:p>
      <text:p text:style-name="Preformatted_20_Text">2019-03-27 21:07:01,961: DEBUG - + '[' -e ../conf/php-fpm.ini ']'</text:p>
      <text:p text:style-name="Preformatted_20_Text">2019-03-27 21:07:01,962: DEBUG - + sudo systemctl reload php7.0-fpm</text:p>
      <text:p text:style-name="Preformatted_20_Text">2019-03-27 21:07:02,167: DEBUG - + ynh_script_progression '--message=Configure wp-config.php'</text:p>
      <text:p text:style-name="Preformatted_20_Text">2019-03-27 21:07:02,168: DEBUG - + args_array=([m]=message= [w]=weight= [t]=time [l]=last)</text:p>
      <text:p text:style-name="Preformatted_20_Text">2019-03-27 21:07:02,170: DEBUG - + declare -Ar args_array</text:p>
      <text:p text:style-name="Preformatted_20_Text">2019-03-27 21:07:02,170: DEBUG - + local message</text:p>
      <text:p text:style-name="Preformatted_20_Text">2019-03-27 21:07:02,171: DEBUG - + local weight</text:p>
      <text:p text:style-name="Preformatted_20_Text">2019-03-27 21:07:02,172: DEBUG - + local time</text:p>
      <text:p text:style-name="Preformatted_20_Text">2019-03-27 21:07:02,173: DEBUG - + local last</text:p>
      <text:p text:style-name="Preformatted_20_Text">2019-03-27 21:07:02,174: DEBUG - + ynh_handle_getopts_args '--message=Configure wp-config.php'</text:p>
      <text:p text:style-name="Preformatted_20_Text">2019-03-27 21:07:02,174: DEBUG - + set +x</text:p>
      <text:p text:style-name="Preformatted_20_Text">2019-03-27 21:07:02,175: DEBUG - + weight=1</text:p>
      <text:p text:style-name="Preformatted_20_Text">2019-03-27 21:07:02,176: DEBUG - + time=0</text:p>
      <text:p text:style-name="Preformatted_20_Text">2019-03-27 21:07:02,177: DEBUG - + last=0</text:p>
      <text:p text:style-name="Preformatted_20_Text">2019-03-27 21:07:02,178: DEBUG - ++ date +%s</text:p>
      <text:p text:style-name="Preformatted_20_Text">2019-03-27 21:07:02,178: DEBUG - + local exec_time=6</text:p>
      <text:p text:style-name="Preformatted_20_Text">2019-03-27 21:07:02,179: DEBUG - ++ date +%s</text:p>
      <text:p text:style-name="Preformatted_20_Text">2019-03-27 21:07:02,180: DEBUG - + base_time=1553717222</text:p>
      <text:p text:style-name="Preformatted_20_Text">2019-03-27 21:07:02,180: DEBUG - ++ grep --count '^[^#]*ynh_script_progression' ./install</text:p>
      <text:p text:style-name="Preformatted_20_Text">2019-03-27 21:07:02,181: DEBUG - + local helper_calls=19</text:p>
      <text:p text:style-name="Preformatted_20_Text">2019-03-27 21:07:02,182: DEBUG - ++ grep --perl-regexp --count '^[^#]*ynh_script_progression.*(--weight|-w )' ./install</text:p>
      <text:p text:style-name="Preformatted_20_Text">2019-03-27 21:07:02,182: DEBUG - + local weight_calls=14</text:p>
      <text:p text:style-name="Preformatted_20_Text">2019-03-27 21:07:02,183: DEBUG - ++ grep --perl-regexp '^[^#]*ynh_script_progression.*--weight' ./install</text:p>
      <text:p text:style-name="Preformatted_20_Text">2019-03-27 21:07:02,184: DEBUG - ++ sed 's/.*--weight[= ]\([[:digit:]].*\)/\1/g'</text:p>
      <text:p text:style-name="Preformatted_20_Text"><text:soft-page-break/>2019-03-27 21:07:02,184: DEBUG - + local 'weight_valuesA=2</text:p>
      <text:p text:style-name="Preformatted_20_Text">2019-03-27 21:07:02,185: DEBUG - 2</text:p>
      <text:p text:style-name="Preformatted_20_Text">2019-03-27 21:07:02,185: DEBUG - 9</text:p>
      <text:p text:style-name="Preformatted_20_Text">2019-03-27 21:07:02,189: DEBUG - 4</text:p>
      <text:p text:style-name="Preformatted_20_Text">2019-03-27 21:07:02,190: DEBUG - 3</text:p>
      <text:p text:style-name="Preformatted_20_Text">2019-03-27 21:07:02,191: DEBUG - 3</text:p>
      <text:p text:style-name="Preformatted_20_Text">2019-03-27 21:07:02,192: DEBUG - 2</text:p>
      <text:p text:style-name="Preformatted_20_Text">2019-03-27 21:07:02,194: DEBUG - 10</text:p>
      <text:p text:style-name="Preformatted_20_Text">2019-03-27 21:07:02,198: DEBUG - 20</text:p>
      <text:p text:style-name="Preformatted_20_Text">2019-03-27 21:07:02,199: DEBUG - 3</text:p>
      <text:p text:style-name="Preformatted_20_Text">2019-03-27 21:07:02,200: DEBUG - 2</text:p>
      <text:p text:style-name="Preformatted_20_Text">2019-03-27 21:07:02,201: DEBUG - 4</text:p>
      <text:p text:style-name="Preformatted_20_Text">2019-03-27 21:07:02,202: DEBUG - 7</text:p>
      <text:p text:style-name="Preformatted_20_Text">2019-03-27 21:07:02,204: DEBUG - 3'</text:p>
      <text:p text:style-name="Preformatted_20_Text">2019-03-27 21:07:02,205: DEBUG - ++ grep --perl-regexp '^[^#]*ynh_script_progression.*-w ' ./install</text:p>
      <text:p text:style-name="Preformatted_20_Text">2019-03-27 21:07:02,205: DEBUG - ++ sed 's/.*-w[= ]\([[:digit:]].*\)/\1/g'</text:p>
      <text:p text:style-name="Preformatted_20_Text">2019-03-27 21:07:02,207: DEBUG - + local weight_valuesB=</text:p>
      <text:p text:style-name="Preformatted_20_Text">2019-03-27 21:07:02,208: DEBUG - ++ tr '\n' +</text:p>
      <text:p text:style-name="Preformatted_20_Text">2019-03-27 21:07:02,209: DEBUG - ++ echo '2</text:p>
      <text:p text:style-name="Preformatted_20_Text">2019-03-27 21:07:02,210: DEBUG - 2</text:p>
      <text:p text:style-name="Preformatted_20_Text">2019-03-27 21:07:02,211: DEBUG - 9</text:p>
      <text:p text:style-name="Preformatted_20_Text">2019-03-27 21:07:02,212: DEBUG - 4</text:p>
      <text:p text:style-name="Preformatted_20_Text">2019-03-27 21:07:02,213: DEBUG - 3</text:p>
      <text:p text:style-name="Preformatted_20_Text">2019-03-27 21:07:02,213: DEBUG - 3</text:p>
      <text:p text:style-name="Preformatted_20_Text">2019-03-27 21:07:02,214: DEBUG - 2</text:p>
      <text:p text:style-name="Preformatted_20_Text">2019-03-27 21:07:02,215: DEBUG - 10</text:p>
      <text:p text:style-name="Preformatted_20_Text">2019-03-27 21:07:02,216: DEBUG - 20</text:p>
      <text:p text:style-name="Preformatted_20_Text">2019-03-27 21:07:02,217: DEBUG - 3</text:p>
      <text:p text:style-name="Preformatted_20_Text">2019-03-27 21:07:02,218: INFO - [######..............] &gt; Configure wp-config.php</text:p>
      <text:p text:style-name="Preformatted_20_Text">2019-03-27 21:07:02,220: DEBUG - 2</text:p>
      <text:p text:style-name="Preformatted_20_Text">2019-03-27 21:07:02,221: DEBUG - 4</text:p>
      <text:p text:style-name="Preformatted_20_Text">2019-03-27 21:07:02,222: DEBUG - 7</text:p>
      <text:p text:style-name="Preformatted_20_Text">2019-03-27 21:07:02,223: DEBUG - 3'</text:p>
      <text:p text:style-name="Preformatted_20_Text">2019-03-27 21:07:02,223: DEBUG - ++ echo ''</text:p>
      <text:p text:style-name="Preformatted_20_Text">2019-03-27 21:07:02,224: DEBUG - ++ tr '\n' +</text:p>
      <text:p text:style-name="Preformatted_20_Text">2019-03-27 21:07:02,224: DEBUG - + local weight_values=74</text:p>
      <text:p text:style-name="Preformatted_20_Text">2019-03-27 21:07:02,225: DEBUG - + local max_progression=79</text:p>
      <text:p text:style-name="Preformatted_20_Text">2019-03-27 21:07:02,226: DEBUG - + increment_progression=27</text:p>
      <text:p text:style-name="Preformatted_20_Text">2019-03-27 21:07:02,226: DEBUG - + previous_weight=1</text:p>
      <text:p text:style-name="Preformatted_20_Text">2019-03-27 21:07:02,227: DEBUG - + local scale=20</text:p>
      <text:p text:style-name="Preformatted_20_Text">2019-03-27 21:07:02,228: DEBUG - + local progress_string1=####################</text:p>
      <text:p text:style-name="Preformatted_20_Text">2019-03-27 21:07:02,229: DEBUG - + local progress_string0=....................</text:p>
      <text:p text:style-name="Preformatted_20_Text">2019-03-27 21:07:02,229: DEBUG - + '[' 0 -eq 0 ']'</text:p>
      <text:p text:style-name="Preformatted_20_Text">2019-03-27 21:07:02,230: DEBUG - + local effective_progression=6</text:p>
      <text:p text:style-name="Preformatted_20_Text">2019-03-27 21:07:02,231: DEBUG - + local progression_bar=######..............</text:p>
      <text:p text:style-name="Preformatted_20_Text">2019-03-27 21:07:02,232: DEBUG - + local print_exec_time=</text:p>
      <text:p text:style-name="Preformatted_20_Text">2019-03-27 21:07:02,233: DEBUG - + '[' 0 -eq 1 ']'</text:p>
      <text:p text:style-name="Preformatted_20_Text">2019-03-27 21:07:02,234: DEBUG - + ynh_print_info '[######..............] &gt; Configure wp-config.php'</text:p>
      <text:p text:style-name="Preformatted_20_Text">2019-03-27 21:07:02,235: DEBUG - + echo '[######..............] &gt; Configure wp-config.php'</text:p>
      <text:p text:style-name="Preformatted_20_Text">2019-03-27 21:07:02,236: DEBUG - + cp ../conf/wp-config.php /var/www/wordpress/wp-config.php</text:p>
      <text:p text:style-name="Preformatted_20_Text">2019-03-27 21:07:02,237: DEBUG - + ynh_replace_string __DB_USER__ wordpress /var/www/wordpress/wp-config.php</text:p>
      <text:p text:style-name="Preformatted_20_Text">2019-03-27 21:07:02,237: DEBUG - + local delimit=@</text:p>
      <text:p text:style-name="Preformatted_20_Text">2019-03-27 21:07:02,238: DEBUG - + local match_string=__DB_USER__</text:p>
      <text:p text:style-name="Preformatted_20_Text">2019-03-27 21:07:02,239: DEBUG - + local replace_string=wordpress</text:p>
      <text:p text:style-name="Preformatted_20_Text">2019-03-27 21:07:02,240: DEBUG - + local workfile=/var/www/wordpress/wp-config.php</text:p>
      <text:p text:style-name="Preformatted_20_Text">2019-03-27 21:07:02,240: DEBUG - + match_string=__DB_USER__</text:p>
      <text:p text:style-name="Preformatted_20_Text">2019-03-27 21:07:02,241: DEBUG - + replace_string=wordpress</text:p>
      <text:p text:style-name="Preformatted_20_Text"><text:soft-page-break/>2019-03-27 21:07:02,242: DEBUG - + sudo sed --in-place s@__DB_USER__@wordpress@g /var/www/wordpress/wp-config.php</text:p>
      <text:p text:style-name="Preformatted_20_Text">2019-03-27 21:07:02,344: DEBUG - + ynh_replace_string __DB_PWD__ TgPpSvqPCLtFamfZjcRJbK9T /var/www/wordpress/wp-config.php</text:p>
      <text:p text:style-name="Preformatted_20_Text">2019-03-27 21:07:02,345: DEBUG - + local delimit=@</text:p>
      <text:p text:style-name="Preformatted_20_Text">2019-03-27 21:07:02,347: DEBUG - + local match_string=__DB_PWD__</text:p>
      <text:p text:style-name="Preformatted_20_Text">2019-03-27 21:07:02,348: DEBUG - + local replace_string=TgPpSvqPCLtFamfZjcRJbK9T</text:p>
      <text:p text:style-name="Preformatted_20_Text">2019-03-27 21:07:02,349: DEBUG - + local workfile=/var/www/wordpress/wp-config.php</text:p>
      <text:p text:style-name="Preformatted_20_Text">2019-03-27 21:07:02,350: DEBUG - + match_string=__DB_PWD__</text:p>
      <text:p text:style-name="Preformatted_20_Text">2019-03-27 21:07:02,352: DEBUG - + replace_string=TgPpSvqPCLtFamfZjcRJbK9T</text:p>
      <text:p text:style-name="Preformatted_20_Text">2019-03-27 21:07:02,353: DEBUG - + sudo sed --in-place s@__DB_PWD__@TgPpSvqPCLtFamfZjcRJbK9T@g /var/www/wordpress/wp-config.php</text:p>
      <text:p text:style-name="Preformatted_20_Text">2019-03-27 21:07:03,357: DEBUG - + for i in 1 2 3 4 5 6 7 8</text:p>
      <text:p text:style-name="Preformatted_20_Text">2019-03-27 21:07:03,358: DEBUG - ++ dd if=/dev/urandom bs=1 count=200</text:p>
      <text:p text:style-name="Preformatted_20_Text">2019-03-27 21:07:03,360: DEBUG - ++ tr -c -d '[A-Za-z0-9]'</text:p>
      <text:p text:style-name="Preformatted_20_Text">2019-03-27 21:07:03,364: DEBUG - ++ sed -n 's/\(.\{40\}\).*/\1/p'</text:p>
      <text:p text:style-name="Preformatted_20_Text">2019-03-27 21:07:03,365: DEBUG - + j='c8AvZk[eCNLfw4rsbvhqyiBugUhPbm9d[sHqzITi'</text:p>
      <text:p text:style-name="Preformatted_20_Text">2019-03-27 21:07:03,367: DEBUG - + '[' 'c8AvZk[eCNLfw4rsbvhqyiBugUhPbm9d[sHqzITi' = '' ']'</text:p>
      <text:p text:style-name="Preformatted_20_Text">2019-03-27 21:07:03,369: DEBUG - + ynh_replace_string KEY1 'c8AvZk[eCNLfw4rsbvhqyiBugUhPbm9d[sHqzITi' /var/www/wordpress/wp-config.php</text:p>
      <text:p text:style-name="Preformatted_20_Text">2019-03-27 21:07:03,370: DEBUG - + local delimit=@</text:p>
      <text:p text:style-name="Preformatted_20_Text">2019-03-27 21:07:03,372: DEBUG - + local match_string=KEY1</text:p>
      <text:p text:style-name="Preformatted_20_Text">2019-03-27 21:07:03,373: DEBUG - + local 'replace_string=c8AvZk[eCNLfw4rsbvhqyiBugUhPbm9d[sHqzITi'</text:p>
      <text:p text:style-name="Preformatted_20_Text">2019-03-27 21:07:03,374: DEBUG - + local workfile=/var/www/wordpress/wp-config.php</text:p>
      <text:p text:style-name="Preformatted_20_Text">2019-03-27 21:07:03,376: DEBUG - + match_string=KEY1</text:p>
      <text:p text:style-name="Preformatted_20_Text">2019-03-27 21:07:03,378: DEBUG - + replace_string='c8AvZk[eCNLfw4rsbvhqyiBugUhPbm9d[sHqzITi'</text:p>
      <text:p text:style-name="Preformatted_20_Text">2019-03-27 21:07:03,379: DEBUG - + sudo sed --in-place 's@KEY1@c8AvZk[eCNLfw4rsbvhqyiBugUhPbm9d[sHqzITi@g' /var/www/wordpress/wp-config.php</text:p>
      <text:p text:style-name="Preformatted_20_Text">2019-03-27 21:07:03,581: DEBUG - + for i in 1 2 3 4 5 6 7 8</text:p>
      <text:p text:style-name="Preformatted_20_Text">2019-03-27 21:07:03,582: DEBUG - ++ dd if=/dev/urandom bs=1 count=200</text:p>
      <text:p text:style-name="Preformatted_20_Text">2019-03-27 21:07:03,584: DEBUG - ++ tr -c -d '[A-Za-z0-9]'</text:p>
      <text:p text:style-name="Preformatted_20_Text">2019-03-27 21:07:03,584: DEBUG - ++ sed -n 's/\(.\{40\}\).*/\1/p'</text:p>
      <text:p text:style-name="Preformatted_20_Text">2019-03-27 21:07:03,585: DEBUG - + j='1IhOB8iiPHItytk]f1zYItqFBpjq[ZGNUA1tp9HC'</text:p>
      <text:p text:style-name="Preformatted_20_Text">2019-03-27 21:07:03,585: DEBUG - + '[' '1IhOB8iiPHItytk]f1zYItqFBpjq[ZGNUA1tp9HC' = '' ']'</text:p>
      <text:p text:style-name="Preformatted_20_Text">2019-03-27 21:07:03,586: DEBUG - + ynh_replace_string KEY2 '1IhOB8iiPHItytk]f1zYItqFBpjq[ZGNUA1tp9HC' /var/www/wordpress/wp-config.php</text:p>
      <text:p text:style-name="Preformatted_20_Text">2019-03-27 21:07:03,587: DEBUG - + local delimit=@</text:p>
      <text:p text:style-name="Preformatted_20_Text">2019-03-27 21:07:03,588: DEBUG - + local match_string=KEY2</text:p>
      <text:p text:style-name="Preformatted_20_Text">2019-03-27 21:07:03,589: DEBUG - + local 'replace_string=1IhOB8iiPHItytk]f1zYItqFBpjq[ZGNUA1tp9HC'</text:p>
      <text:p text:style-name="Preformatted_20_Text">2019-03-27 21:07:03,590: DEBUG - + local workfile=/var/www/wordpress/wp-config.php</text:p>
      <text:p text:style-name="Preformatted_20_Text">2019-03-27 21:07:03,591: DEBUG - + match_string=KEY2</text:p>
      <text:p text:style-name="Preformatted_20_Text">2019-03-27 21:07:03,592: DEBUG - + replace_string='1IhOB8iiPHItytk]f1zYItqFBpjq[ZGNUA1tp9HC'</text:p>
      <text:p text:style-name="Preformatted_20_Text">2019-03-27 21:07:03,593: DEBUG - + sudo sed --in-place 's@KEY2@1IhOB8iiPHItytk]f1zYItqFBpjq[ZGNUA1tp9HC@g' /var/www/wordpress/wp-config.php</text:p>
      <text:p text:style-name="Preformatted_20_Text">2019-03-27 21:07:03,694: DEBUG - + for i in 1 2 3 4 5 6 7 8</text:p>
      <text:p text:style-name="Preformatted_20_Text">2019-03-27 21:07:03,696: DEBUG - ++ dd if=/dev/urandom bs=1 count=200</text:p>
      <text:p text:style-name="Preformatted_20_Text">2019-03-27 21:07:03,697: DEBUG - ++ tr -c -d '[A-Za-z0-9]'</text:p>
      <text:p text:style-name="Preformatted_20_Text">2019-03-27 21:07:03,697: DEBUG - ++ sed -n 's/\(.\{40\}\).*/\1/p'</text:p>
      <text:p text:style-name="Preformatted_20_Text">2019-03-27 21:07:03,698: DEBUG - + j='tMadvZcvTpdC7X[eTlSWhMyScg1DgO6Flg5Qxcm3'</text:p>
      <text:p text:style-name="Preformatted_20_Text">2019-03-27 21:07:03,698: DEBUG - + '[' 'tMadvZcvTpdC7X[eTlSWhMyScg1DgO6Flg5Qxcm3' = '' ']'</text:p>
      <text:p text:style-name="Preformatted_20_Text">2019-03-27 21:07:03,699: DEBUG - + ynh_replace_string KEY3 'tMadvZcvTpdC7X[eTlSWhMyScg1DgO6Flg5Qxcm3' /var/www/wordpress/wp-config.php</text:p>
      <text:p text:style-name="Preformatted_20_Text"><text:soft-page-break/>2019-03-27 21:07:03,699: DEBUG - + local delimit=@</text:p>
      <text:p text:style-name="Preformatted_20_Text">2019-03-27 21:07:03,700: DEBUG - + local match_string=KEY3</text:p>
      <text:p text:style-name="Preformatted_20_Text">2019-03-27 21:07:03,700: DEBUG - + local 'replace_string=tMadvZcvTpdC7X[eTlSWhMyScg1DgO6Flg5Qxcm3'</text:p>
      <text:p text:style-name="Preformatted_20_Text">2019-03-27 21:07:03,701: DEBUG - + local workfile=/var/www/wordpress/wp-config.php</text:p>
      <text:p text:style-name="Preformatted_20_Text">2019-03-27 21:07:03,702: DEBUG - + match_string=KEY3</text:p>
      <text:p text:style-name="Preformatted_20_Text">2019-03-27 21:07:03,702: DEBUG - + replace_string='tMadvZcvTpdC7X[eTlSWhMyScg1DgO6Flg5Qxcm3'</text:p>
      <text:p text:style-name="Preformatted_20_Text">2019-03-27 21:07:03,703: DEBUG - + sudo sed --in-place 's@KEY3@tMadvZcvTpdC7X[eTlSWhMyScg1DgO6Flg5Qxcm3@g' /var/www/wordpress/wp-config.php</text:p>
      <text:p text:style-name="Preformatted_20_Text">2019-03-27 21:07:03,705: DEBUG - + for i in 1 2 3 4 5 6 7 8</text:p>
      <text:p text:style-name="Preformatted_20_Text">2019-03-27 21:07:03,706: DEBUG - ++ tr -c -d '[A-Za-z0-9]'</text:p>
      <text:p text:style-name="Preformatted_20_Text">2019-03-27 21:07:03,707: DEBUG - ++ sed -n 's/\(.\{40\}\).*/\1/p'</text:p>
      <text:p text:style-name="Preformatted_20_Text">2019-03-27 21:07:03,708: DEBUG - ++ dd if=/dev/urandom bs=1 count=200</text:p>
      <text:p text:style-name="Preformatted_20_Text">2019-03-27 21:07:03,708: DEBUG - + j=0zBulRCf8SkK0B8yBIT5Tb3jAMyYx5zQceCeXdWC</text:p>
      <text:p text:style-name="Preformatted_20_Text">2019-03-27 21:07:03,709: DEBUG - + '[' 0zBulRCf8SkK0B8yBIT5Tb3jAMyYx5zQceCeXdWC = '' ']'</text:p>
      <text:p text:style-name="Preformatted_20_Text">2019-03-27 21:07:03,710: DEBUG - + ynh_replace_string KEY4 0zBulRCf8SkK0B8yBIT5Tb3jAMyYx5zQceCeXdWC /var/www/wordpress/wp-config.php</text:p>
      <text:p text:style-name="Preformatted_20_Text">2019-03-27 21:07:03,711: DEBUG - + local delimit=@</text:p>
      <text:p text:style-name="Preformatted_20_Text">2019-03-27 21:07:03,712: DEBUG - + local match_string=KEY4</text:p>
      <text:p text:style-name="Preformatted_20_Text">2019-03-27 21:07:03,712: DEBUG - + local replace_string=0zBulRCf8SkK0B8yBIT5Tb3jAMyYx5zQceCeXdWC</text:p>
      <text:p text:style-name="Preformatted_20_Text">2019-03-27 21:07:03,713: DEBUG - + local workfile=/var/www/wordpress/wp-config.php</text:p>
      <text:p text:style-name="Preformatted_20_Text">2019-03-27 21:07:03,713: DEBUG - + match_string=KEY4</text:p>
      <text:p text:style-name="Preformatted_20_Text">2019-03-27 21:07:03,714: DEBUG - + replace_string=0zBulRCf8SkK0B8yBIT5Tb3jAMyYx5zQceCeXdWC</text:p>
      <text:p text:style-name="Preformatted_20_Text">2019-03-27 21:07:03,714: DEBUG - + sudo sed --in-place s@KEY4@0zBulRCf8SkK0B8yBIT5Tb3jAMyYx5zQceCeXdWC@g /var/www/wordpress/wp-config.php</text:p>
      <text:p text:style-name="Preformatted_20_Text">2019-03-27 21:07:03,815: DEBUG - + for i in 1 2 3 4 5 6 7 8</text:p>
      <text:p text:style-name="Preformatted_20_Text">2019-03-27 21:07:03,817: DEBUG - ++ dd if=/dev/urandom bs=1 count=200</text:p>
      <text:p text:style-name="Preformatted_20_Text">2019-03-27 21:07:03,817: DEBUG - ++ tr -c -d '[A-Za-z0-9]'</text:p>
      <text:p text:style-name="Preformatted_20_Text">2019-03-27 21:07:03,818: DEBUG - ++ sed -n 's/\(.\{40\}\).*/\1/p'</text:p>
      <text:p text:style-name="Preformatted_20_Text">2019-03-27 21:07:03,819: DEBUG - + j='[o8AEltRqOyjZk]VsqYZmL9gHirsXAOWDTZWvI7x'</text:p>
      <text:p text:style-name="Preformatted_20_Text">2019-03-27 21:07:03,819: DEBUG - + '[' '[o8AEltRqOyjZk]VsqYZmL9gHirsXAOWDTZWvI7x' = '' ']'</text:p>
      <text:p text:style-name="Preformatted_20_Text">2019-03-27 21:07:03,820: DEBUG - + ynh_replace_string KEY5 '[o8AEltRqOyjZk]VsqYZmL9gHirsXAOWDTZWvI7x' /var/www/wordpress/wp-config.php</text:p>
      <text:p text:style-name="Preformatted_20_Text">2019-03-27 21:07:03,820: DEBUG - + local delimit=@</text:p>
      <text:p text:style-name="Preformatted_20_Text">2019-03-27 21:07:03,821: DEBUG - + local match_string=KEY5</text:p>
      <text:p text:style-name="Preformatted_20_Text">2019-03-27 21:07:03,822: DEBUG - + local 'replace_string=[o8AEltRqOyjZk]VsqYZmL9gHirsXAOWDTZWvI7x'</text:p>
      <text:p text:style-name="Preformatted_20_Text">2019-03-27 21:07:03,822: DEBUG - + local workfile=/var/www/wordpress/wp-config.php</text:p>
      <text:p text:style-name="Preformatted_20_Text">2019-03-27 21:07:03,823: DEBUG - + match_string=KEY5</text:p>
      <text:p text:style-name="Preformatted_20_Text">2019-03-27 21:07:03,823: DEBUG - + replace_string='[o8AEltRqOyjZk]VsqYZmL9gHirsXAOWDTZWvI7x'</text:p>
      <text:p text:style-name="Preformatted_20_Text">2019-03-27 21:07:03,824: DEBUG - + sudo sed --in-place 's@KEY5@[o8AEltRqOyjZk]VsqYZmL9gHirsXAOWDTZWvI7x@g' /var/www/wordpress/wp-config.php</text:p>
      <text:p text:style-name="Preformatted_20_Text">2019-03-27 21:07:03,927: DEBUG - + for i in 1 2 3 4 5 6 7 8</text:p>
      <text:p text:style-name="Preformatted_20_Text">2019-03-27 21:07:03,930: DEBUG - ++ dd if=/dev/urandom bs=1 count=200</text:p>
      <text:p text:style-name="Preformatted_20_Text">2019-03-27 21:07:03,931: DEBUG - ++ sed -n 's/\(.\{40\}\).*/\1/p'</text:p>
      <text:p text:style-name="Preformatted_20_Text">2019-03-27 21:07:03,932: DEBUG - ++ tr -c -d '[A-Za-z0-9]'</text:p>
      <text:p text:style-name="Preformatted_20_Text">2019-03-27 21:07:03,933: DEBUG - + j='Fi[Ok[H8ZrkFYLzl2j4Clq7IU0uIf5rnonYxmjsx'</text:p>
      <text:p text:style-name="Preformatted_20_Text">2019-03-27 21:07:03,934: DEBUG - + '[' 'Fi[Ok[H8ZrkFYLzl2j4Clq7IU0uIf5rnonYxmjsx' = '' ']'</text:p>
      <text:p text:style-name="Preformatted_20_Text">2019-03-27 21:07:03,937: DEBUG - + ynh_replace_string KEY6 'Fi[Ok[H8ZrkFYLzl2j4Clq7IU0uIf5rnonYxmjsx' /var/www/wordpress/wp-config.php</text:p>
      <text:p text:style-name="Preformatted_20_Text">2019-03-27 21:07:03,938: DEBUG - + local delimit=@</text:p>
      <text:p text:style-name="Preformatted_20_Text"><text:soft-page-break/>2019-03-27 21:07:03,939: DEBUG - + local match_string=KEY6</text:p>
      <text:p text:style-name="Preformatted_20_Text">2019-03-27 21:07:03,939: DEBUG - + local 'replace_string=Fi[Ok[H8ZrkFYLzl2j4Clq7IU0uIf5rnonYxmjsx'</text:p>
      <text:p text:style-name="Preformatted_20_Text">2019-03-27 21:07:03,940: DEBUG - + local workfile=/var/www/wordpress/wp-config.php</text:p>
      <text:p text:style-name="Preformatted_20_Text">2019-03-27 21:07:03,941: DEBUG - + match_string=KEY6</text:p>
      <text:p text:style-name="Preformatted_20_Text">2019-03-27 21:07:03,942: DEBUG - + replace_string='Fi[Ok[H8ZrkFYLzl2j4Clq7IU0uIf5rnonYxmjsx'</text:p>
      <text:p text:style-name="Preformatted_20_Text">2019-03-27 21:07:03,943: DEBUG - + sudo sed --in-place 's@KEY6@Fi[Ok[H8ZrkFYLzl2j4Clq7IU0uIf5rnonYxmjsx@g' /var/www/wordpress/wp-config.php</text:p>
      <text:p text:style-name="Preformatted_20_Text">2019-03-27 21:07:04,048: DEBUG - + for i in 1 2 3 4 5 6 7 8</text:p>
      <text:p text:style-name="Preformatted_20_Text">2019-03-27 21:07:04,049: DEBUG - ++ dd if=/dev/urandom bs=1 count=200</text:p>
      <text:p text:style-name="Preformatted_20_Text">2019-03-27 21:07:04,050: DEBUG - ++ tr -c -d '[A-Za-z0-9]'</text:p>
      <text:p text:style-name="Preformatted_20_Text">2019-03-27 21:07:04,052: DEBUG - ++ sed -n 's/\(.\{40\}\).*/\1/p'</text:p>
      <text:p text:style-name="Preformatted_20_Text">2019-03-27 21:07:04,053: DEBUG - + j=kwFcAO9zN5Sk8cJz4FUGGNFsQKKi432bYumJhEK8</text:p>
      <text:p text:style-name="Preformatted_20_Text">2019-03-27 21:07:04,054: DEBUG - + '[' kwFcAO9zN5Sk8cJz4FUGGNFsQKKi432bYumJhEK8 = '' ']'</text:p>
      <text:p text:style-name="Preformatted_20_Text">2019-03-27 21:07:04,054: DEBUG - + ynh_replace_string KEY7 kwFcAO9zN5Sk8cJz4FUGGNFsQKKi432bYumJhEK8 /var/www/wordpress/wp-config.php</text:p>
      <text:p text:style-name="Preformatted_20_Text">2019-03-27 21:07:04,055: DEBUG - + local delimit=@</text:p>
      <text:p text:style-name="Preformatted_20_Text">2019-03-27 21:07:04,056: DEBUG - + local match_string=KEY7</text:p>
      <text:p text:style-name="Preformatted_20_Text">2019-03-27 21:07:04,057: DEBUG - + local replace_string=kwFcAO9zN5Sk8cJz4FUGGNFsQKKi432bYumJhEK8</text:p>
      <text:p text:style-name="Preformatted_20_Text">2019-03-27 21:07:04,058: DEBUG - + local workfile=/var/www/wordpress/wp-config.php</text:p>
      <text:p text:style-name="Preformatted_20_Text">2019-03-27 21:07:04,058: DEBUG - + match_string=KEY7</text:p>
      <text:p text:style-name="Preformatted_20_Text">2019-03-27 21:07:04,059: DEBUG - + replace_string=kwFcAO9zN5Sk8cJz4FUGGNFsQKKi432bYumJhEK8</text:p>
      <text:p text:style-name="Preformatted_20_Text">2019-03-27 21:07:04,060: DEBUG - + sudo sed --in-place s@KEY7@kwFcAO9zN5Sk8cJz4FUGGNFsQKKi432bYumJhEK8@g /var/www/wordpress/wp-config.php</text:p>
      <text:p text:style-name="Preformatted_20_Text">2019-03-27 21:07:04,061: DEBUG - + for i in 1 2 3 4 5 6 7 8</text:p>
      <text:p text:style-name="Preformatted_20_Text">2019-03-27 21:07:04,063: DEBUG - ++ dd if=/dev/urandom bs=1 count=200</text:p>
      <text:p text:style-name="Preformatted_20_Text">2019-03-27 21:07:04,064: DEBUG - ++ tr -c -d '[A-Za-z0-9]'</text:p>
      <text:p text:style-name="Preformatted_20_Text">2019-03-27 21:07:04,065: DEBUG - ++ sed -n 's/\(.\{40\}\).*/\1/p'</text:p>
      <text:p text:style-name="Preformatted_20_Text">2019-03-27 21:07:04,065: DEBUG - + j='lEOny[3FTATG[9sylj00arHal3IR]IEf7f2KAbIq'</text:p>
      <text:p text:style-name="Preformatted_20_Text">2019-03-27 21:07:04,065: DEBUG - + '[' 'lEOny[3FTATG[9sylj00arHal3IR]IEf7f2KAbIq' = '' ']'</text:p>
      <text:p text:style-name="Preformatted_20_Text">2019-03-27 21:07:04,066: DEBUG - + ynh_replace_string KEY8 'lEOny[3FTATG[9sylj00arHal3IR]IEf7f2KAbIq' /var/www/wordpress/wp-config.php</text:p>
      <text:p text:style-name="Preformatted_20_Text">2019-03-27 21:07:04,067: DEBUG - + local delimit=@</text:p>
      <text:p text:style-name="Preformatted_20_Text">2019-03-27 21:07:04,068: DEBUG - + local match_string=KEY8</text:p>
      <text:p text:style-name="Preformatted_20_Text">2019-03-27 21:07:04,068: DEBUG - + local 'replace_string=lEOny[3FTATG[9sylj00arHal3IR]IEf7f2KAbIq'</text:p>
      <text:p text:style-name="Preformatted_20_Text">2019-03-27 21:07:04,069: DEBUG - + local workfile=/var/www/wordpress/wp-config.php</text:p>
      <text:p text:style-name="Preformatted_20_Text">2019-03-27 21:07:04,070: DEBUG - + match_string=KEY8</text:p>
      <text:p text:style-name="Preformatted_20_Text">2019-03-27 21:07:04,070: DEBUG - + replace_string='lEOny[3FTATG[9sylj00arHal3IR]IEf7f2KAbIq'</text:p>
      <text:p text:style-name="Preformatted_20_Text">2019-03-27 21:07:04,071: DEBUG - + sudo sed --in-place 's@KEY8@lEOny[3FTATG[9sylj00arHal3IR]IEf7f2KAbIq@g' /var/www/wordpress/wp-config.php</text:p>
      <text:p text:style-name="Preformatted_20_Text">2019-03-27 21:07:04,172: DEBUG - + ynh_script_progression '--message=Install wordpress with Curl' --weight=10</text:p>
      <text:p text:style-name="Preformatted_20_Text">2019-03-27 21:07:04,173: DEBUG - + args_array=([m]=message= [w]=weight= [t]=time [l]=last)</text:p>
      <text:p text:style-name="Preformatted_20_Text">2019-03-27 21:07:04,174: DEBUG - + declare -Ar args_array</text:p>
      <text:p text:style-name="Preformatted_20_Text">2019-03-27 21:07:04,175: DEBUG - + local message</text:p>
      <text:p text:style-name="Preformatted_20_Text">2019-03-27 21:07:04,176: DEBUG - + local weight</text:p>
      <text:p text:style-name="Preformatted_20_Text">2019-03-27 21:07:04,177: DEBUG - + local time</text:p>
      <text:p text:style-name="Preformatted_20_Text">2019-03-27 21:07:04,178: DEBUG - + local last</text:p>
      <text:p text:style-name="Preformatted_20_Text">2019-03-27 21:07:04,178: DEBUG - + ynh_handle_getopts_args '--message=Install wordpress with Curl' --weight=10</text:p>
      <text:p text:style-name="Preformatted_20_Text"><text:soft-page-break/>2019-03-27 21:07:04,179: DEBUG - + set +x</text:p>
      <text:p text:style-name="Preformatted_20_Text">2019-03-27 21:07:04,180: DEBUG - + weight=10</text:p>
      <text:p text:style-name="Preformatted_20_Text">2019-03-27 21:07:04,181: DEBUG - + time=0</text:p>
      <text:p text:style-name="Preformatted_20_Text">2019-03-27 21:07:04,182: DEBUG - + last=0</text:p>
      <text:p text:style-name="Preformatted_20_Text">2019-03-27 21:07:04,182: DEBUG - ++ date +%s</text:p>
      <text:p text:style-name="Preformatted_20_Text">2019-03-27 21:07:04,284: DEBUG - + local exec_time=2</text:p>
      <text:p text:style-name="Preformatted_20_Text">2019-03-27 21:07:04,284: DEBUG - ++ date +%s</text:p>
      <text:p text:style-name="Preformatted_20_Text">2019-03-27 21:07:04,285: DEBUG - + base_time=1553717224</text:p>
      <text:p text:style-name="Preformatted_20_Text">2019-03-27 21:07:04,286: DEBUG - ++ grep --count '^[^#]*ynh_script_progression' ./install</text:p>
      <text:p text:style-name="Preformatted_20_Text">2019-03-27 21:07:04,287: DEBUG - + local helper_calls=19</text:p>
      <text:p text:style-name="Preformatted_20_Text">2019-03-27 21:07:04,287: DEBUG - ++ grep --perl-regexp --count '^[^#]*ynh_script_progression.*(--weight|-w )' ./install</text:p>
      <text:p text:style-name="Preformatted_20_Text">2019-03-27 21:07:04,288: DEBUG - + local weight_calls=14</text:p>
      <text:p text:style-name="Preformatted_20_Text">2019-03-27 21:07:04,288: DEBUG - ++ grep --perl-regexp '^[^#]*ynh_script_progression.*--weight' ./install</text:p>
      <text:p text:style-name="Preformatted_20_Text">2019-03-27 21:07:04,289: DEBUG - ++ sed 's/.*--weight[= ]\([[:digit:]].*\)/\1/g'</text:p>
      <text:p text:style-name="Preformatted_20_Text">2019-03-27 21:07:04,290: DEBUG - + local 'weight_valuesA=2</text:p>
      <text:p text:style-name="Preformatted_20_Text">2019-03-27 21:07:04,291: DEBUG - 2</text:p>
      <text:p text:style-name="Preformatted_20_Text">2019-03-27 21:07:04,292: DEBUG - 9</text:p>
      <text:p text:style-name="Preformatted_20_Text">2019-03-27 21:07:04,292: DEBUG - 4</text:p>
      <text:p text:style-name="Preformatted_20_Text">2019-03-27 21:07:04,293: DEBUG - 3</text:p>
      <text:p text:style-name="Preformatted_20_Text">2019-03-27 21:07:04,294: DEBUG - 3</text:p>
      <text:p text:style-name="Preformatted_20_Text">2019-03-27 21:07:04,295: DEBUG - 2</text:p>
      <text:p text:style-name="Preformatted_20_Text">2019-03-27 21:07:04,295: DEBUG - 10</text:p>
      <text:p text:style-name="Preformatted_20_Text">2019-03-27 21:07:04,296: DEBUG - 20</text:p>
      <text:p text:style-name="Preformatted_20_Text">2019-03-27 21:07:04,297: DEBUG - 3</text:p>
      <text:p text:style-name="Preformatted_20_Text">2019-03-27 21:07:04,297: DEBUG - 2</text:p>
      <text:p text:style-name="Preformatted_20_Text">2019-03-27 21:07:04,298: DEBUG - 4</text:p>
      <text:p text:style-name="Preformatted_20_Text">2019-03-27 21:07:04,298: DEBUG - 7</text:p>
      <text:p text:style-name="Preformatted_20_Text">2019-03-27 21:07:04,299: DEBUG - 3'</text:p>
      <text:p text:style-name="Preformatted_20_Text">2019-03-27 21:07:04,299: DEBUG - ++ grep --perl-regexp '^[^#]*ynh_script_progression.*-w ' ./install</text:p>
      <text:p text:style-name="Preformatted_20_Text">2019-03-27 21:07:04,300: DEBUG - ++ sed 's/.*-w[= ]\([[:digit:]].*\)/\1/g'</text:p>
      <text:p text:style-name="Preformatted_20_Text">2019-03-27 21:07:04,300: DEBUG - + local weight_valuesB=</text:p>
      <text:p text:style-name="Preformatted_20_Text">2019-03-27 21:07:04,301: DEBUG - ++ echo '2</text:p>
      <text:p text:style-name="Preformatted_20_Text">2019-03-27 21:07:04,301: DEBUG - 2</text:p>
      <text:p text:style-name="Preformatted_20_Text">2019-03-27 21:07:04,302: DEBUG - 9</text:p>
      <text:p text:style-name="Preformatted_20_Text">2019-03-27 21:07:04,302: DEBUG - 4</text:p>
      <text:p text:style-name="Preformatted_20_Text">2019-03-27 21:07:04,303: DEBUG - 3</text:p>
      <text:p text:style-name="Preformatted_20_Text">2019-03-27 21:07:04,304: DEBUG - 3</text:p>
      <text:p text:style-name="Preformatted_20_Text">2019-03-27 21:07:04,304: DEBUG - 2</text:p>
      <text:p text:style-name="Preformatted_20_Text">2019-03-27 21:07:04,305: DEBUG - 10</text:p>
      <text:p text:style-name="Preformatted_20_Text">2019-03-27 21:07:04,305: DEBUG - 20</text:p>
      <text:p text:style-name="Preformatted_20_Text">2019-03-27 21:07:04,306: DEBUG - 3</text:p>
      <text:p text:style-name="Preformatted_20_Text">2019-03-27 21:07:04,306: DEBUG - 2</text:p>
      <text:p text:style-name="Preformatted_20_Text">2019-03-27 21:07:04,307: DEBUG - 4</text:p>
      <text:p text:style-name="Preformatted_20_Text">2019-03-27 21:07:04,307: DEBUG - 7</text:p>
      <text:p text:style-name="Preformatted_20_Text">2019-03-27 21:07:04,308: DEBUG - 3'</text:p>
      <text:p text:style-name="Preformatted_20_Text">2019-03-27 21:07:04,308: DEBUG - ++ tr '\n' +</text:p>
      <text:p text:style-name="Preformatted_20_Text">2019-03-27 21:07:04,309: DEBUG - ++ echo ''</text:p>
      <text:p text:style-name="Preformatted_20_Text">2019-03-27 21:07:04,310: DEBUG - ++ tr '\n' +</text:p>
      <text:p text:style-name="Preformatted_20_Text">2019-03-27 21:07:04,310: DEBUG - + local weight_values=74</text:p>
      <text:p text:style-name="Preformatted_20_Text">2019-03-27 21:07:04,311: DEBUG - + local max_progression=79</text:p>
      <text:p text:style-name="Preformatted_20_Text">2019-03-27 21:07:04,315: DEBUG - + increment_progression=28</text:p>
      <text:p text:style-name="Preformatted_20_Text">2019-03-27 21:07:04,316: DEBUG - + previous_weight=10</text:p>
      <text:p text:style-name="Preformatted_20_Text">2019-03-27 21:07:04,317: DEBUG - + local scale=20</text:p>
      <text:p text:style-name="Preformatted_20_Text">2019-03-27 21:07:04,318: DEBUG - + local progress_string1=####################</text:p>
      <text:p text:style-name="Preformatted_20_Text">2019-03-27 21:07:04,319: DEBUG - + local progress_string0=....................</text:p>
      <text:p text:style-name="Preformatted_20_Text">2019-03-27 21:07:04,320: DEBUG - + '[' 0 -eq 0 ']'</text:p>
      <text:p text:style-name="Preformatted_20_Text">2019-03-27 21:07:04,322: DEBUG - + local effective_progression=7</text:p>
      <text:p text:style-name="Preformatted_20_Text">2019-03-27 21:07:04,324: DEBUG - + local progression_bar=#######.............</text:p>
      <text:p text:style-name="Preformatted_20_Text">2019-03-27 21:07:04,325: DEBUG - + local print_exec_time=</text:p>
      <text:p text:style-name="Preformatted_20_Text">2019-03-27 21:07:04,325: DEBUG - + '[' 0 -eq 1 ']'</text:p>
      <text:p text:style-name="Preformatted_20_Text"><text:soft-page-break/>2019-03-27 21:07:04,326: DEBUG - + ynh_print_info '[#######.............] &gt; Install wordpress with Curl'</text:p>
      <text:p text:style-name="Preformatted_20_Text">2019-03-27 21:07:04,327: INFO - [#######.............] &gt; Install wordpress with Curl</text:p>
      <text:p text:style-name="Preformatted_20_Text">2019-03-27 21:07:04,330: DEBUG - + echo '[#######.............] &gt; Install wordpress with Curl'</text:p>
      <text:p text:style-name="Preformatted_20_Text">2019-03-27 21:07:04,331: DEBUG - + chown -R wordpress: /var/www/wordpress</text:p>
      <text:p text:style-name="Preformatted_20_Text">2019-03-27 21:07:04,332: DEBUG - + ynh_app_setting_set wordpress unprotected_uris /</text:p>
      <text:p text:style-name="Preformatted_20_Text">2019-03-27 21:07:04,333: DEBUG - + sudo yunohost app setting wordpress unprotected_uris --value=/ --quiet</text:p>
      <text:p text:style-name="Preformatted_20_Text">2019-03-27 21:07:05,538: DEBUG - + yunohost app ssowatconf</text:p>
      <text:p text:style-name="Preformatted_20_Text">2019-03-27 21:07:07,946: DEBUG - The SSOwat configuration has been generated</text:p>
      <text:p text:style-name="Preformatted_20_Text">2019-03-27 21:07:08,054: DEBUG - + ynh_systemd_action --action=reload --service_name=nginx</text:p>
      <text:p text:style-name="Preformatted_20_Text">2019-03-27 21:07:08,055: WARNING - Reload the service nginx</text:p>
      <text:p text:style-name="Preformatted_20_Text">2019-03-27 21:07:08,057: DEBUG - + args_array=([n]=service_name= [a]=action= [l]=line_match= [p]=log_path= [t]=timeout= [e]=length=)</text:p>
      <text:p text:style-name="Preformatted_20_Text">2019-03-27 21:07:08,058: DEBUG - + declare -Ar args_array</text:p>
      <text:p text:style-name="Preformatted_20_Text">2019-03-27 21:07:08,058: DEBUG - + local service_name</text:p>
      <text:p text:style-name="Preformatted_20_Text">2019-03-27 21:07:08,059: DEBUG - + local action</text:p>
      <text:p text:style-name="Preformatted_20_Text">2019-03-27 21:07:08,059: DEBUG - + local line_match</text:p>
      <text:p text:style-name="Preformatted_20_Text">2019-03-27 21:07:08,060: DEBUG - + local length</text:p>
      <text:p text:style-name="Preformatted_20_Text">2019-03-27 21:07:08,060: DEBUG - + local log_path</text:p>
      <text:p text:style-name="Preformatted_20_Text">2019-03-27 21:07:08,061: DEBUG - + local timeout</text:p>
      <text:p text:style-name="Preformatted_20_Text">2019-03-27 21:07:08,061: DEBUG - + ynh_handle_getopts_args --action=reload --service_name=nginx</text:p>
      <text:p text:style-name="Preformatted_20_Text">2019-03-27 21:07:08,062: DEBUG - + set +x</text:p>
      <text:p text:style-name="Preformatted_20_Text">2019-03-27 21:07:08,063: DEBUG - + local service_name=nginx</text:p>
      <text:p text:style-name="Preformatted_20_Text">2019-03-27 21:07:08,063: DEBUG - + local action=reload</text:p>
      <text:p text:style-name="Preformatted_20_Text">2019-03-27 21:07:08,064: DEBUG - + local log_path=/var/log/nginx/nginx.log</text:p>
      <text:p text:style-name="Preformatted_20_Text">2019-03-27 21:07:08,064: DEBUG - + local length=20</text:p>
      <text:p text:style-name="Preformatted_20_Text">2019-03-27 21:07:08,065: DEBUG - + local timeout=300</text:p>
      <text:p text:style-name="Preformatted_20_Text">2019-03-27 21:07:08,065: DEBUG - + [[ -n '' ]]</text:p>
      <text:p text:style-name="Preformatted_20_Text">2019-03-27 21:07:08,066: DEBUG - + echo 'Reload the service nginx'</text:p>
      <text:p text:style-name="Preformatted_20_Text">2019-03-27 21:07:08,067: DEBUG - + systemctl reload nginx</text:p>
      <text:p text:style-name="Preformatted_20_Text">2019-03-27 21:07:08,268: DEBUG - + [[ -n '' ]]</text:p>
      <text:p text:style-name="Preformatted_20_Text">2019-03-27 21:07:08,269: DEBUG - + ynh_local_curl '/wp-admin/install.php?step=2' '&amp;weblog_title=YunoBlog' user_name=violettedemontgazin admin_password=TgPpSvqPCLtFamfZjcRJbK9T admin_password2=TgPpSvqPCLtFamfZjcRJbK9T admin_email=violettedemontgazin@octopus.nohost.me Submit=Install+WordPress</text:p>
      <text:p text:style-name="Preformatted_20_Text">2019-03-27 21:07:08,270: DEBUG - + local 'full_page_url=https://localhost/blog/wp-admin/install.php?step=2'</text:p>
      <text:p text:style-name="Preformatted_20_Text">2019-03-27 21:07:08,270: DEBUG - + local POST_data=</text:p>
      <text:p text:style-name="Preformatted_20_Text">2019-03-27 21:07:08,271: DEBUG - + local arg=</text:p>
      <text:p text:style-name="Preformatted_20_Text">2019-03-27 21:07:08,273: DEBUG - + for arg in "${@:2}"</text:p>
      <text:p text:style-name="Preformatted_20_Text">2019-03-27 21:07:08,274: DEBUG - + POST_data='&amp;weblog_title=YunoBlog&amp;'</text:p>
      <text:p text:style-name="Preformatted_20_Text">2019-03-27 21:07:08,274: DEBUG - + for arg in "${@:2}"</text:p>
      <text:p text:style-name="Preformatted_20_Text">2019-03-27 21:07:08,275: DEBUG - + POST_data='&amp;weblog_title=YunoBlog&amp;user_name=violettedemontgazin&amp;'</text:p>
      <text:p text:style-name="Preformatted_20_Text">2019-03-27 21:07:08,276: DEBUG - + for arg in "${@:2}"</text:p>
      <text:p text:style-name="Preformatted_20_Text">2019-03-27 21:07:08,276: DEBUG - + POST_data='&amp;weblog_title=YunoBlog&amp;user_name=violettedemontgazin&amp;admin_password=TgPpSvqPCLtFamfZjcRJbK9T&amp;'</text:p>
      <text:p text:style-name="Preformatted_20_Text">2019-03-27 21:07:08,277: DEBUG - + for arg in "${@:2}"</text:p>
      <text:p text:style-name="Preformatted_20_Text">2019-03-27 21:07:08,278: DEBUG - + POST_data='&amp;weblog_title=YunoBlog&amp;user_name=violettedemontgazin&amp;admin_password=TgPpSvqPCLtFamfZjcRJbK9T&amp;admin_password2=TgPpSvqPCLtFamfZjcRJbK9T&amp;'</text:p>
      <text:p text:style-name="Preformatted_20_Text">2019-03-27 21:07:08,278: DEBUG - + for arg in "${@:2}"</text:p>
      <text:p text:style-name="Preformatted_20_Text">2019-03-27 21:07:08,279: DEBUG - + POST_data='&amp;weblog_title=YunoBlog&amp;user_name=violettedemontgazin&amp;admin_password=TgPpSvqPCLtFamfZjcRJbK9T&amp;admin_password2=TgPpSvqPCLtFamfZjcRJbK9T&amp;admin_email=violettedemontgazin@octopus.nohost.me&amp;'</text:p>
      <text:p text:style-name="Preformatted_20_Text">2019-03-27 21:07:08,280: DEBUG - + for arg in "${@:2}"</text:p>
      <text:p text:style-name="Preformatted_20_Text"><text:soft-page-break/>2019-03-27 21:07:08,280: DEBUG - + POST_data='&amp;weblog_title=YunoBlog&amp;user_name=violettedemontgazin&amp;admin_password=TgPpSvqPCLtFamfZjcRJbK9T&amp;admin_password2=TgPpSvqPCLtFamfZjcRJbK9T&amp;admin_email=violettedemontgazin@octopus.nohost.me&amp;Submit=Install+WordPress&amp;'</text:p>
      <text:p text:style-name="Preformatted_20_Text">2019-03-27 21:07:08,281: DEBUG - + '[' -n '&amp;weblog_title=YunoBlog&amp;user_name=violettedemontgazin&amp;admin_password=TgPpSvqPCLtFamfZjcRJbK9T&amp;admin_password2=TgPpSvqPCLtFamfZjcRJbK9T&amp;admin_email=violettedemontgazin@octopus.nohost.me&amp;Submit=Install+WordPress&amp;' ']'</text:p>
      <text:p text:style-name="Preformatted_20_Text">2019-03-27 21:07:08,282: DEBUG - + POST_data='--data &amp;weblog_title=YunoBlog&amp;user_name=violettedemontgazin&amp;admin_password=TgPpSvqPCLtFamfZjcRJbK9T&amp;admin_password2=TgPpSvqPCLtFamfZjcRJbK9T&amp;admin_email=violettedemontgazin@octopus.nohost.me&amp;Submit=Install+WordPress'</text:p>
      <text:p text:style-name="Preformatted_20_Text">2019-03-27 21:07:08,283: DEBUG - + sleep 2</text:p>
      <text:p text:style-name="Preformatted_20_Text">2019-03-27 21:07:10,289: DEBUG - + curl --silent --show-error -kL -H 'Host: octopus.nohost.me' --resolve octopus.nohost.me:443:127.0.0.1 --data '&amp;weblog_title=YunoBlog&amp;user_name=violettedemontgazin&amp;admin_password=TgPpSvqPCLtFamfZjcRJbK9T&amp;admin_password2=TgPpSvqPCLtFamfZjcRJbK9T&amp;admin_email=violettedemontgazin@octopus.nohost.me&amp;Submit=Install+WordPress' 'https://localhost/blog/wp-admin/install.php?step=2'</text:p>
      <text:p text:style-name="Preformatted_20_Text">2019-03-27 21:08:10,684: DEBUG - &lt;html&gt;</text:p>
      <text:p text:style-name="Preformatted_20_Text">2019-03-27 21:08:10,686: INFO - Please wait during Wordpress installation</text:p>
      <text:p text:style-name="Preformatted_20_Text">2019-03-27 21:08:10,689: DEBUG - &lt;head&gt;&lt;title&gt;504 Gateway Time-out&lt;/title&gt;&lt;/head&gt;</text:p>
      <text:p text:style-name="Preformatted_20_Text">2019-03-27 21:08:10,690: DEBUG - &lt;body bgcolor="white"&gt;</text:p>
      <text:p text:style-name="Preformatted_20_Text">2019-03-27 21:08:10,691: DEBUG - &lt;center&gt;&lt;h1&gt;504 Gateway Time-out&lt;/h1&gt;&lt;/center&gt;</text:p>
      <text:p text:style-name="Preformatted_20_Text">2019-03-27 21:08:10,692: DEBUG - &lt;hr&gt;&lt;center&gt;nginx&lt;/center&gt;</text:p>
      <text:p text:style-name="Preformatted_20_Text">2019-03-27 21:08:10,693: DEBUG - &lt;/body&gt;</text:p>
      <text:p text:style-name="Preformatted_20_Text">2019-03-27 21:08:10,694: DEBUG - &lt;/html&gt;</text:p>
      <text:p text:style-name="Preformatted_20_Text">2019-03-27 21:08:10,695: DEBUG - + ynh_print_info 'Please wait during Wordpress installation'</text:p>
      <text:p text:style-name="P1">2019-03-27 21:08:10,696: DEBUG - + echo 'Please wait during Wordpress installation'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1:20:23.023831936</meta:creation-date>
    <dc:date>2019-03-27T21:25:17.093055802</dc:date>
    <meta:editing-duration>PT5M</meta:editing-duration>
    <meta:editing-cycles>1</meta:editing-cycles>
    <meta:document-statistic meta:table-count="0" meta:image-count="0" meta:object-count="0" meta:page-count="28" meta:paragraph-count="1374" meta:word-count="10441" meta:character-count="89235" meta:non-whitespace-character-count="80389"/>
    <meta:generator>LibreOffice/5.2.7.2$Linux_X86_64 LibreOffice_project/20m0$Build-2</meta:generator>
  </office:meta>
</office:document-meta>
</file>