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rsid="001a38cb" officeooo:paragraph-rsid="001a38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do yunohost app install https://github.com/YunoHost-Apps/wordpress_ynh/tree/curl_debug</text:p>
      <text:p text:style-name="P1">WARNING! Installing 3rd party applications may compromise the integrity and security of your system. You should probably NOT install it unless you know what you are doing. Are you willing to take that risk? [Y/N] : y</text:p>
      <text:p text:style-name="P1">Available domains:</text:p>
      <text:p text:style-name="P1">- octopus.nohost.me</text:p>
      <text:p text:style-name="P1">Choose a domain for WordPress (default: octopus.nohost.me): </text:p>
      <text:p text:style-name="P1">Choose a path for WordPress (default: /blog): </text:p>
      <text:p text:style-name="P1">Available users:</text:p>
      <text:p text:style-name="P1">- violettedemontgazin</text:p>
      <text:p text:style-name="P1">- patoudesiles</text:p>
      <text:p text:style-name="P1">- bigbossguy</text:p>
      <text:p text:style-name="P1">Choose the WordPress administrator (must be an existing YunoHost user): patoudesiles</text:p>
      <text:p text:style-name="P1">Choose the language of the WordPress site [en_US | fr_FR] (default: en_US): fr_FR</text:p>
      <text:p text:style-name="P1">Enable multisite option ? [yes | no] (default: no): </text:p>
      <text:p text:style-name="P1">Is it a public WordPress site ? [yes | no] (default: yes): </text:p>
      <text:p text:style-name="P1">Process AsynchronousFileReader-3:</text:p>
      <text:p text:style-name="P1">Traceback (most recent call last):</text:p>
      <text:p text:style-name="P1"><text:s text:c="2"/>File "/usr/lib/python2.7/multiprocessing/process.py", line 258, in _bootstrap</text:p>
      <text:p text:style-name="P1">Info: [....................] &gt; Retrieve arguments from the manifest</text:p>
      <text:p text:style-name="P1"><text:s text:c="4"/>self.run()</text:p>
      <text:p text:style-name="P1"><text:s text:c="2"/>File "/usr/lib/python2.7/dist-packages/moulinette/utils/stream.py", line 47, in run</text:p>
      <text:p text:style-name="P1"><text:s text:c="4"/>data += os.read(self._fd, 50)</text:p>
      <text:p text:style-name="P1">OSError: [Errno 11] Resource temporarily unavailable</text:p>
      <text:p text:style-name="P1">^CProcess AsynchronousFileReader-1:</text:p>
      <text:p text:style-name="P1">Process AsynchronousFileReader-2:</text:p>
      <text:p text:style-name="P1">Traceback (most recent call last):</text:p>
      <text:p text:style-name="P1">Traceback (most recent call last):</text:p>
      <text:p text:style-name="P1"><text:s text:c="2"/>File "/usr/lib/python2.7/multiprocessing/process.py", line 258, in _bootstrap</text:p>
      <text:p text:style-name="P1"><text:s text:c="2"/>File "/usr/lib/python2.7/multiprocessing/process.py", line 258, in _bootstrap</text:p>
      <text:p text:style-name="P1"><text:s text:c="4"/>self.run()</text:p>
      <text:p text:style-name="P1"><text:s text:c="4"/>self.run()</text:p>
      <text:p text:style-name="P1"><text:s text:c="2"/>File "/usr/lib/python2.7/dist-packages/moulinette/utils/stream.py", line 37, in run</text:p>
      <text:p text:style-name="P1"><text:s text:c="2"/>File "/usr/lib/python2.7/dist-packages/moulinette/utils/stream.py", line 37, in run</text:p>
      <text:p text:style-name="P1"><text:s text:c="4"/>for line in iter(self._fd.readline, ''):</text:p>
      <text:p text:style-name="P1"><text:s text:c="4"/>for line in iter(self._fd.readline, ''):</text:p>
      <text:p text:style-name="P1">KeyboardInterrupt</text:p>
      <text:p text:style-name="P1">KeyboardInterrupt</text:p>
      <text:p text:style-name="P1">Info: The operation 'Install 'wordpress' application' has failed! To get help, please share the full log of this operation using the command 'yunohost log display 20190401-131252-app_install-wordpress --share'</text:p>
      <text:p text:style-name="P1">Info: [....................] &gt; Load settings</text:p>
      <text:p text:style-name="P1">Info: [#...................] &gt; Remove dependencies</text:p>
      <text:p text:style-name="P1">^CProcess AsynchronousFileReader-4:</text:p>
      <text:p text:style-name="P1">Process AsynchronousFileReader-5:</text:p>
      <text:p text:style-name="P1">Traceback (most recent call last):</text:p>
      <text:p text:style-name="P1">Traceback (most recent call last):</text:p>
      <text:p text:style-name="P1"><text:s text:c="2"/>File "/usr/lib/python2.7/multiprocessing/process.py", line 258, in _bootstrap</text:p>
      <text:p text:style-name="P1"><text:s text:c="2"/>File "/usr/lib/python2.7/multiprocessing/process.py", line 258, in _bootstrap</text:p>
      <text:p text:style-name="P1"><text:s text:c="4"/>self.run()</text:p>
      <text:p text:style-name="P1"><text:s text:c="2"/>File "/usr/lib/python2.7/dist-packages/moulinette/utils/stream.py", line 37, in run</text:p>
      <text:p text:style-name="P1"><text:s text:c="4"/>for line in iter(self._fd.readline, ''):</text:p>
      <text:p text:style-name="P1"><text:soft-page-break/><text:s text:c="4"/>self.run()</text:p>
      <text:p text:style-name="P1">KeyboardInterrupt</text:p>
      <text:p text:style-name="P1"><text:s text:c="2"/>File "/usr/lib/python2.7/dist-packages/moulinette/utils/stream.py", line 37, in run</text:p>
      <text:p text:style-name="P1"><text:s text:c="4"/>for line in iter(self._fd.readline, ''):</text:p>
      <text:p text:style-name="P1">KeyboardInterrupt</text:p>
      <text:p text:style-name="P1">Process AsynchronousFileReader-6:</text:p>
      <text:p text:style-name="P1">Traceback (most recent call last):</text:p>
      <text:p text:style-name="P1"><text:s text:c="2"/>File "/usr/lib/python2.7/multiprocessing/process.py", line 258, in _bootstrap</text:p>
      <text:p text:style-name="P1"><text:s text:c="4"/>self.run()</text:p>
      <text:p text:style-name="P1"><text:s text:c="2"/>File "/usr/lib/python2.7/dist-packages/moulinette/utils/stream.py", line 60, in run</text:p>
      <text:p text:style-name="P1"><text:s text:c="4"/>time.sleep(0.05)</text:p>
      <text:p text:style-name="P1">KeyboardInterrupt</text:p>
      <text:p text:style-name="P1">Info: The operation 'Remove 'wordpress' after a failed installation' has failed! To get help, please share the full log of this operation using the command 'yunohost log display 20190401-131322-remove_on_failed_install-wordpress --share'</text:p>
      <text:p text:style-name="P1">Error: Operation interrup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20:02:11.127260658</meta:creation-date>
    <dc:date>2019-04-01T20:02:36.153122780</dc:date>
    <meta:editing-duration>PT27S</meta:editing-duration>
    <meta:editing-cycles>1</meta:editing-cycles>
    <meta:document-statistic meta:table-count="0" meta:image-count="0" meta:object-count="0" meta:page-count="2" meta:paragraph-count="62" meta:word-count="349" meta:character-count="3261" meta:non-whitespace-character-count="2900"/>
    <meta:generator>LibreOffice/5.2.7.2$Linux_X86_64 LibreOffice_project/20m0$Build-2</meta:generator>
  </office:meta>
</office:document-meta>
</file>