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text-properties officeooo:rsid="0016f81d" officeooo:paragraph-rsid="0016f81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&gt; Install wordpress with Curl</text:p>
      <text:p text:style-name="P1">Warning: Reload the service nginx</text:p>
      <text:p text:style-name="P1">Warning: [DEBUG] Enable debugging</text:p>
      <text:p text:style-name="P1">Warning: yynh_local_curl-L6: ynh_normalize_url_path /wp-admin/install.php</text:p>
      <text:p text:style-name="P1">Warning: nnetwork-L14: local path_url=/wp-admin/install.php</text:p>
      <text:p text:style-name="P1">Warning: nnetwork-L15: test -n /wp-admin/install.php</text:p>
      <text:p text:style-name="P1">Warning: nnetwork-L16: '[' / '!=' / ']'</text:p>
      <text:p text:style-name="P1">Warning: nnetwork-L19: '[' p == / ']'</text:p>
      <text:p text:style-name="P1">Warning: nnetwork-L22: echo /wp-admin/install.php</text:p>
      <text:p text:style-name="P1">Warning: ynh_local_curl-L6: local local_page=/wp-admin/install.php</text:p>
      <text:p text:style-name="P1">Warning: ynh_local_curl-L7: local full_path=/blog/wp-admin/install.php</text:p>
      <text:p text:style-name="P1">Warning: ynh_local_curl-L9: '[' /blog == / ']'</text:p>
      <text:p text:style-name="P1">Warning: ynh_local_curl-L13: local full_page_url=https://localhost/blog/wp-admin/install.php</text:p>
      <text:p text:style-name="P1">Warning: ynh_local_curl-L16: local POST_data=</text:p>
      <text:p text:style-name="P1">Warning: ynh_local_curl-L17: local arg=</text:p>
      <text:p text:style-name="P1">Warning: ynh_local_curl-L22: '[' -n '' ']'</text:p>
      <text:p text:style-name="P1">Warning: ynh_local_curl-L29: sleep 2</text:p>
      <text:p text:style-name="P1">Warning: ynh_local_curl-L32: curl --show-error -kL -H 'Host: octopus.nohost.me' --resolve octopus.nohost.me:443:127.0.0.1 https://localhost/blog/wp-admin/install.php</text:p>
      <text:p text:style-name="P1">Warning: <text:s text:c="2"/>% Total <text:s text:c="3"/>% Received % Xferd <text:s/>Average Speed <text:s text:c="2"/>Time <text:s text:c="3"/>Time <text:s text:c="4"/>Time <text:s/>Current</text:p>
      <text:p text:style-name="P1">Warning: <text:s text:c="33"/>Dload <text:s/>Upload <text:s text:c="2"/>Total <text:s text:c="2"/>Spent <text:s text:c="3"/>Left <text:s/>Speed</text:p>
      <text:p text:style-name="P1"><text:s text:c="2"/>0 <text:s text:c="4"/>0 <text:s text:c="3"/>0 <text:s text:c="4"/>0 <text:s text:c="3"/>0 <text:s text:c="4"/>0 <text:s text:c="5"/>0 <text:s text:c="5"/>0 --:--:-- <text:s/>0:00:03 --:--:-- <text:s text:c="4"/>0&lt;!DOCTYPE html&gt;</text:p>
      <text:p text:style-name="P1">Warning: &lt;html xmlns="http://www.w3.org/1999/xhtml" lang="en-US" xml:lang="en-US"&gt;</text:p>
      <text:p text:style-name="P1">Warning: &lt;head&gt;</text:p>
      <text:p text:style-name="P1">Warning: <text:tab/>&lt;meta name="viewport" content="width=device-width" /&gt;</text:p>
      <text:p text:style-name="P1">Warning: <text:tab/>&lt;meta http-equiv="Content-Type" content="text/html; charset=utf-8" /&gt;</text:p>
      <text:p text:style-name="P1">Warning: <text:tab/>&lt;meta name="robots" content="noindex,nofollow" /&gt;</text:p>
      <text:p text:style-name="P1">Warning: <text:tab/>&lt;title&gt;WordPress &amp;rsaquo; Installation&lt;/title&gt;</text:p>
      <text:p text:style-name="P1">Warning: <text:tab/>&lt;link rel='stylesheet' id='buttons-css' <text:s/>href='https://octopus.nohost.me/blog/wp-includes/css/buttons.min.css?ver=5.0.3' type='text/css' media='all' /&gt;</text:p>
      <text:p text:style-name="P1">Warning: &lt;link rel='stylesheet' id='install-css' <text:s/>href='https://octopus.nohost.me/blog/wp-admin/css/install.min.css?ver=5.0.3' type='text/css' media='all' /&gt;</text:p>
      <text:p text:style-name="P1">Warning: &lt;link rel='stylesheet' id='dashicons-css' <text:s/>href='https://octopus.nohost.me/blog/wp-includes/css/dashicons.min.css?ver=5.0.3' type='text/css' media='all' /&gt;</text:p>
      <text:p text:style-name="P1">Warning: &lt;/head&gt;</text:p>
      <text:p text:style-name="P1">Warning: &lt;body class="wp-core-ui language-chooser"&gt;</text:p>
      <text:p text:style-name="P1">Warning: &lt;p id="logo"&gt;&lt;a href="https://wordpress.org/" tabindex="-1"&gt;WordPress&lt;/a&gt;&lt;/p&gt;</text:p>
      <text:p text:style-name="P1">Warning: </text:p>
      <text:p text:style-name="P1">Warning: &lt;form id="setup" method="post" action="?step=1"&gt;&lt;label class='screen-reader-text' for='language'&gt;Select a default language&lt;/label&gt;</text:p>
      <text:p text:style-name="P1">Warning: &lt;select size='14' name='language' id='language'&gt;</text:p>
      <text:p text:style-name="P1">Warning: &lt;option value="" lang="en" selected="selected" data-continue="Continue" data-installed="1"&gt;English (United States)&lt;/option&gt;</text:p>
      <text:p text:style-name="P1">Warning: &lt;option value="af" lang="af" data-continue="Gaan voort"&gt;Afrikaans&lt;/option&gt;</text:p>
      <text:p text:style-name="P1">Warning: &lt;option value="ar" lang="ar" data-continue="المتابعة"&gt;العربية&lt;/option&gt;</text:p>
      <text:p text:style-name="P1">Warning: &lt;option value="ary" lang="ar" data-continue="المتابعة"&gt;العربية المغربية&lt;/option&gt;</text:p>
      <text:p text:style-name="P1">Warning: &lt;option value="as" lang="as" data-continue=""&gt;অসমীয়া&lt;/option&gt;</text:p>
      <text:p text:style-name="P1">Warning: &lt;option value="azb" lang="az" data-continue="Continue"&gt;گؤنئی آذربایجان&lt;/option&gt;</text:p>
      <text:p text:style-name="P1">Warning: &lt;option value="az" lang="az" data-continue="Davam"&gt;Azərbaycan dili&lt;/option&gt;</text:p>
      <text:p text:style-name="P1">Warning: &lt;option value="bel" lang="be" data-continue="Працягнуць"&gt;Беларуская мова&lt;/option&gt;</text:p>
      <text:p text:style-name="P1"><text:soft-page-break/>Warning: &lt;option value="bg_BG" lang="bg" data-continue="Напред"&gt;Български&lt;/option&gt;</text:p>
      <text:p text:style-name="P1">Warning: &lt;option value="bn_BD" lang="bn" data-continue="এগিয়ে চল."&gt;বাংলা&lt;/option&gt;</text:p>
      <text:p text:style-name="P1">Warning: &lt;option value="bo" lang="bo" data-continue="མུ་མཐུད།"&gt;བོད་ཡིག&lt;/option&gt;</text:p>
      <text:p text:style-name="P1">Warning: &lt;option value="bs_BA" lang="bs" data-continue="Nastavi"&gt;Bosanski&lt;/option&gt;</text:p>
      <text:p text:style-name="P1">Warning: &lt;option value="ca" lang="ca" data-continue="Continua"&gt;Català&lt;/option&gt;</text:p>
      <text:p text:style-name="P1">Warning: &lt;option value="ceb" lang="ceb" data-continue="Padayun"&gt;Cebuano&lt;/option&gt;</text:p>
      <text:p text:style-name="P1">Warning: &lt;option value="cs_CZ" lang="cs" data-continue="Pokračovat"&gt;Čeština&lt;/option&gt;</text:p>
      <text:p text:style-name="P1">Warning: &lt;option value="cy" lang="cy" data-continue="Parhau"&gt;Cymraeg&lt;/option&gt;</text:p>
      <text:p text:style-name="P1">Warning: &lt;option value="da_DK" lang="da" data-continue="Fortsæt"&gt;Dansk&lt;/option&gt;</text:p>
      <text:p text:style-name="P1">Warning: &lt;option value="de_CH" lang="de" data-continue="Weiter"&gt;Deutsch (Schweiz)&lt;/option&gt;</text:p>
      <text:p text:style-name="P1">Warning: &lt;option value="de_CH_informal" lang="de" data-continue="Weiter"&gt;Deutsch (Schweiz, Du)&lt;/option&gt;</text:p>
      <text:p text:style-name="P1">Warning: &lt;option value="de_DE" lang="de" data-continue="Weiter"&gt;Deutsch&lt;/option&gt;</text:p>
      <text:p text:style-name="P1">Warning: &lt;option value="de_DE_formal" lang="de" data-continue="Weiter"&gt;Deutsch (Sie)&lt;/option&gt;</text:p>
      <text:p text:style-name="P1">Warning: &lt;option value="dzo" lang="dz" data-continue=""&gt;རྫོང་ཁ&lt;/option&gt;</text:p>
      <text:p text:style-name="P1">Warning: &lt;option value="el" lang="el" data-continue="Συνέχεια"&gt;Ελληνικά&lt;/option&gt;</text:p>
      <text:p text:style-name="P1">Warning: &lt;option value="en_CA" lang="en" data-continue="Continue"&gt;English (Canada)&lt;/option&gt;</text:p>
      <text:p text:style-name="P1">Warning: &lt;option value="en_ZA" lang="en" data-continue="Continue"&gt;English (South Africa)&lt;/option&gt;</text:p>
      <text:p text:style-name="P1">Warning: &lt;option value="en_GB" lang="en" data-continue="Continue"&gt;English (UK)&lt;/option&gt;</text:p>
      <text:p text:style-name="P1">Warning: &lt;option value="en_NZ" lang="en" data-continue="Continue"&gt;English (New Zealand)&lt;/option&gt;</text:p>
      <text:p text:style-name="P1">Warning: &lt;option value="en_AU" lang="en" data-continue="Continue"&gt;English (Australia)&lt;/option&gt;</text:p>
      <text:p text:style-name="P1">Warning: &lt;option value="eo" lang="eo" data-continue="Daŭrigi"&gt;Esperanto&lt;/option&gt;</text:p>
      <text:p text:style-name="P1">Warning: &lt;option value="es_AR" lang="es" data-continue="Continuar"&gt;Español de Argentina&lt;/option&gt;</text:p>
      <text:p text:style-name="P1">Warning: &lt;option value="es_CL" lang="es" data-continue="Continuar"&gt;Español de Chile&lt;/option&gt;</text:p>
      <text:p text:style-name="P1">Warning: &lt;option value="es_MX" lang="es" data-continue="Continuar"&gt;Español de México&lt;/option&gt;</text:p>
      <text:p text:style-name="P1">Warning: &lt;option value="es_VE" lang="es" data-continue="Continuar"&gt;Español de Venezuela&lt;/option&gt;</text:p>
      <text:p text:style-name="P1">Warning: &lt;option value="es_CR" lang="es" data-continue="Continuar"&gt;Español de Costa Rica&lt;/option&gt;</text:p>
      <text:p text:style-name="P1">Warning: &lt;option value="es_CO" lang="es" data-continue="Continuar"&gt;Español de Colombia&lt;/option&gt;</text:p>
      <text:p text:style-name="P1">100 <text:s/>8049 <text:s text:c="3"/>0 <text:s/>8049 <text:s text:c="3"/>0 <text:s text:c="4"/>0 <text:s text:c="2"/>2230 <text:s text:c="5"/>0 --:--:-- <text:s/>0:00:03 --:--:-- <text:s/>2230s_PE" lang="es" data-continue="Continuar"&gt;Español de Perú&lt;/option&gt;</text:p>
      <text:p text:style-name="P1">Warning: &lt;option value="es_GT" lang="es" data-continue="Continuar"&gt;Español de Guatemala&lt;/option&gt;</text:p>
      <text:p text:style-name="P1">Warning: &lt;option value="es_ES" lang="es" data-continue="Continuar"&gt;Español&lt;/option&gt;</text:p>
      <text:p text:style-name="P1">Warning: &lt;option value="et" lang="et" data-continue="Jätka"&gt;Eesti&lt;/option&gt;</text:p>
      <text:p text:style-name="P1">Warning: &lt;option value="eu" lang="eu" data-continue="Jarraitu"&gt;Euskara&lt;/option&gt;</text:p>
      <text:p text:style-name="P1">Warning: &lt;option value="fa_IR" lang="fa" data-continue="ادامه"&gt;فارسی&lt;/option&gt;</text:p>
      <text:p text:style-name="P1">Warning: &lt;option value="fi" lang="fi" data-continue="Jatka"&gt;Suomi&lt;/option&gt;</text:p>
      <text:p text:style-name="P1">Warning: &lt;option value="fr_FR" lang="fr" data-continue="Continuer"&gt;Français&lt;/option&gt;</text:p>
      <text:p text:style-name="P1">Warning: &lt;option value="fr_CA" lang="fr" data-continue="Continuer"&gt;Français du Canada&lt;/option&gt;</text:p>
      <text:p text:style-name="P1"><text:soft-page-break/>Warning: &lt;option value="fr_BE" lang="fr" data-continue="Continuer"&gt;Français de Belgique&lt;/option&gt;</text:p>
      <text:p text:style-name="P1">Warning: &lt;option value="fur" lang="fur" data-continue="Continue"&gt;Friulian&lt;/option&gt;</text:p>
      <text:p text:style-name="P1">Warning: &lt;option value="gd" lang="gd" data-continue="Lean air adhart"&gt;Gàidhlig&lt;/option&gt;</text:p>
      <text:p text:style-name="P1">Warning: &lt;option value="gl_ES" lang="gl" data-continue="Continuar"&gt;Galego&lt;/option&gt;</text:p>
      <text:p text:style-name="P1">Warning: &lt;option value="gu" lang="gu" data-continue="ચાલુ રાખવું"&gt;ગુજરાતી&lt;/option&gt;</text:p>
      <text:p text:style-name="P1">Warning: &lt;option value="haz" lang="haz" data-continue="ادامه"&gt;هزاره گی&lt;/option&gt;</text:p>
      <text:p text:style-name="P1">Warning: &lt;option value="he_IL" lang="he" data-continue="המשך"&gt;עִבְרִית&lt;/option&gt;</text:p>
      <text:p text:style-name="P1">Warning: &lt;option value="hi_IN" lang="hi" data-continue="जारी"&gt;हिन्दी&lt;/option&gt;</text:p>
      <text:p text:style-name="P1">Warning: &lt;option value="hr" lang="hr" data-continue="Nastavi"&gt;Hrvatski&lt;/option&gt;</text:p>
      <text:p text:style-name="P1">Warning: &lt;option value="hu_HU" lang="hu" data-continue="Folytatás"&gt;Magyar&lt;/option&gt;</text:p>
      <text:p text:style-name="P1">Warning: &lt;option value="hy" lang="hy" data-continue="Շարունակել"&gt;Հայերեն&lt;/option&gt;</text:p>
      <text:p text:style-name="P1">Warning: &lt;option value="id_ID" lang="id" data-continue="Lanjutkan"&gt;Bahasa Indonesia&lt;/option&gt;</text:p>
      <text:p text:style-name="P1">Warning: &lt;option value="is_IS" lang="is" data-continue="Áfram"&gt;Íslenska&lt;/option&gt;</text:p>
      <text:p text:style-name="P1">Warning: &lt;option value="it_IT" lang="it" data-continue="Continua"&gt;Italiano&lt;/option&gt;</text:p>
      <text:p text:style-name="P1">Warning: &lt;option value="ja" lang="ja" data-continue="続ける"&gt;日本語&lt;/option&gt;</text:p>
      <text:p text:style-name="P1">Warning: &lt;option value="jv_ID" lang="jv" data-continue="Nerusaké"&gt;Basa Jawa&lt;/option&gt;</text:p>
      <text:p text:style-name="P1">Warning: &lt;option value="ka_GE" lang="ka" data-continue="გაგრძელება"&gt;ქართული&lt;/option&gt;</text:p>
      <text:p text:style-name="P1">Warning: &lt;option value="kab" lang="kab" data-continue="Kemmel"&gt;Taqbaylit&lt;/option&gt;</text:p>
      <text:p text:style-name="P1">Warning: &lt;option value="kk" lang="kk" data-continue="Жалғастыру"&gt;Қазақ тілі&lt;/option&gt;</text:p>
      <text:p text:style-name="P1">Warning: &lt;option value="km" lang="km" data-continue="បន្ត"&gt;ភាសាខ្មែរ&lt;/option&gt;</text:p>
      <text:p text:style-name="P1">Warning: &lt;option value="ko_KR" lang="ko" data-continue="계속"&gt;한국어&lt;/option&gt;</text:p>
      <text:p text:style-name="P1">Warning: &lt;option value="ckb" lang="ku" data-continue="به‌رده‌وام به‌"&gt;كوردی‎&lt;/option&gt;</text:p>
      <text:p text:style-name="P1">Warning: &lt;option value="lo" lang="lo" data-continue="ຕໍ່​ໄປ"&gt;ພາສາລາວ&lt;/option&gt;</text:p>
      <text:p text:style-name="P1">Warning: &lt;option value="lt_LT" lang="lt" data-continue="Tęsti"&gt;Lietuvių kalba&lt;/option&gt;</text:p>
      <text:p text:style-name="P1">Warning: &lt;option value="lv" lang="lv" data-continue="Turpināt"&gt;Latviešu valoda&lt;/option&gt;</text:p>
      <text:p text:style-name="P1">Warning: &lt;option value="mk_MK" lang="mk" data-continue="Продолжи"&gt;Македонски јазик&lt;/option&gt;</text:p>
      <text:p text:style-name="P1">Warning: &lt;option value="ml_IN" lang="ml" data-continue="തുടരുക"&gt;മലയാളം&lt;/option&gt;</text:p>
      <text:p text:style-name="P1">Warning: &lt;option value="mn" lang="mn" data-continue="Үргэлжлүүлэх"&gt;Монгол&lt;/option&gt;</text:p>
      <text:p text:style-name="P1">Warning: &lt;option value="mr" lang="mr" data-continue="सुरु ठेवा"&gt;मराठी&lt;/option&gt;</text:p>
      <text:p text:style-name="P1">Warning: &lt;option value="ms_MY" lang="ms" data-continue="Teruskan"&gt;Bahasa Melayu&lt;/option&gt;</text:p>
      <text:p text:style-name="P1">Warning: &lt;option value="my_MM" lang="my" data-continue="ဆက်လက်လုပ်ဆောင်ပါ။"&gt;ဗမာစာ&lt;/option&gt;</text:p>
      <text:p text:style-name="P1">Warning: &lt;option value="nb_NO" lang="nb" data-continue="Fortsett"&gt;Norsk bokmål&lt;/option&gt;</text:p>
      <text:p text:style-name="P1">Warning: &lt;option value="ne_NP" lang="ne" data-continue="जारी राख्नुहोस्"&gt;नेपाली&lt;/option&gt;</text:p>
      <text:p text:style-name="P1">Warning: &lt;option value="nl_NL_formal" lang="nl" data-continue="Doorgaan"&gt;Nederlands (Formeel)&lt;/option&gt;</text:p>
      <text:p text:style-name="P1">Warning: &lt;option value="nl_BE" lang="nl" data-continue="Doorgaan"&gt;Nederlands (België)&lt;/option&gt;</text:p>
      <text:p text:style-name="P1">Warning: &lt;option value="nl_NL" lang="nl" data-continue="Doorgaan"&gt;Nederlands&lt;/option&gt;</text:p>
      <text:p text:style-name="P1">Warning: &lt;option value="nn_NO" lang="nn" data-continue="Hald fram"&gt;Norsk nynorsk&lt;/option&gt;</text:p>
      <text:p text:style-name="P1">Warning: &lt;option value="oci" lang="oc" data-continue="Contunhar"&gt;Occitan&lt;/option&gt;</text:p>
      <text:p text:style-name="P1"><text:soft-page-break/>Warning: &lt;option value="pa_IN" lang="pa" data-continue="ਜਾਰੀ ਰੱਖੋ"&gt;ਪੰਜਾਬੀ&lt;/option&gt;</text:p>
      <text:p text:style-name="P1">100 11687 <text:s text:c="3"/>0 11687 <text:s text:c="3"/>0 <text:s text:c="4"/>0 <text:s text:c="2"/>3205 <text:s text:c="5"/>0 --:--:-- <text:s/>0:00:03 --:--:-- <text:s/>3205</text:p>
      <text:p text:style-name="P1">Warning: option value="pl_PL" lang="pl" data-continue="Kontynuuj"&gt;Polski&lt;/option&gt;</text:p>
      <text:p text:style-name="P1">Warning: &lt;option value="ps" lang="ps" data-continue="دوام ورکړه"&gt;پښتو&lt;/option&gt;</text:p>
      <text:p text:style-name="P1">Warning: &lt;option value="pt_PT" lang="pt" data-continue="Continuar"&gt;Português&lt;/option&gt;</text:p>
      <text:p text:style-name="P1">Warning: &lt;option value="pt_BR" lang="pt" data-continue="Continuar"&gt;Português do Brasil&lt;/option&gt;</text:p>
      <text:p text:style-name="P1">Warning: &lt;option value="pt_PT_ao90" lang="pt" data-continue="Continuar"&gt;Português (AO90)&lt;/option&gt;</text:p>
      <text:p text:style-name="P1">Warning: &lt;option value="rhg" lang="rhg" data-continue=""&gt;Ruáinga&lt;/option&gt;</text:p>
      <text:p text:style-name="P1">Warning: &lt;option value="ro_RO" lang="ro" data-continue="Continuă"&gt;Română&lt;/option&gt;</text:p>
      <text:p text:style-name="P1">Warning: &lt;option value="ru_RU" lang="ru" data-continue="Продолжить"&gt;Русский&lt;/option&gt;</text:p>
      <text:p text:style-name="P1">Warning: &lt;option value="sah" lang="sah" data-continue="Салҕаа"&gt;Сахалыы&lt;/option&gt;</text:p>
      <text:p text:style-name="P1">Warning: &lt;option value="si_LK" lang="si" data-continue="දිගටම කරගෙන යන්න"&gt;සිංහල&lt;/option&gt;</text:p>
      <text:p text:style-name="P1">Warning: &lt;option value="sk_SK" lang="sk" data-continue="Pokračovať"&gt;Slovenčina&lt;/option&gt;</text:p>
      <text:p text:style-name="P1">Warning: &lt;option value="skr" lang="skr" data-continue="جاری رکھو"&gt;سرائیکی&lt;/option&gt;</text:p>
      <text:p text:style-name="P1">Warning: &lt;option value="sl_SI" lang="sl" data-continue="Nadaljuj"&gt;Slovenščina&lt;/option&gt;</text:p>
      <text:p text:style-name="P1">Warning: &lt;option value="sq" lang="sq" data-continue="Vazhdo"&gt;Shqip&lt;/option&gt;</text:p>
      <text:p text:style-name="P1">Warning: &lt;option value="sr_RS" lang="sr" data-continue="Настави"&gt;Српски језик&lt;/option&gt;</text:p>
      <text:p text:style-name="P1">Warning: &lt;option value="sv_SE" lang="sv" data-continue="Fortsätt"&gt;Svenska&lt;/option&gt;</text:p>
      <text:p text:style-name="P1">Warning: &lt;option value="szl" lang="szl" data-continue="Kōntynuować"&gt;Ślōnskŏ gŏdka&lt;/option&gt;</text:p>
      <text:p text:style-name="P1">Warning: &lt;option value="ta_IN" lang="ta" data-continue="தொடரவும்"&gt;தமிழ்&lt;/option&gt;</text:p>
      <text:p text:style-name="P1">Warning: &lt;option value="te" lang="te" data-continue="కొనసాగించు"&gt;తెలుగు&lt;/option&gt;</text:p>
      <text:p text:style-name="P1">Warning: &lt;option value="th" lang="th" data-continue="ต่อไป"&gt;ไทย&lt;/option&gt;</text:p>
      <text:p text:style-name="P1">Warning: &lt;option value="tl" lang="tl" data-continue="Magpatuloy"&gt;Tagalog&lt;/option&gt;</text:p>
      <text:p text:style-name="P1">Warning: &lt;option value="tr_TR" lang="tr" data-continue="Devam"&gt;Türkçe&lt;/option&gt;</text:p>
      <text:p text:style-name="P1">Warning: &lt;option value="tt_RU" lang="tt" data-continue="дәвам итү"&gt;Татар теле&lt;/option&gt;</text:p>
      <text:p text:style-name="P1">Warning: &lt;option value="tah" lang="ty" data-continue=""&gt;Reo Tahiti&lt;/option&gt;</text:p>
      <text:p text:style-name="P1">Warning: &lt;option value="ug_CN" lang="ug" data-continue="داۋاملاشتۇرۇش"&gt;ئۇيغۇرچە&lt;/option&gt;</text:p>
      <text:p text:style-name="P1">Warning: &lt;option value="uk" lang="uk" data-continue="Продовжити"&gt;Українська&lt;/option&gt;</text:p>
      <text:p text:style-name="P1">Warning: &lt;option value="ur" lang="ur" data-continue="جاری رکھیں"&gt;اردو&lt;/option&gt;</text:p>
      <text:p text:style-name="P1">Warning: &lt;option value="uz_UZ" lang="uz" data-continue="Davom etish"&gt;O‘zbekcha&lt;/option&gt;</text:p>
      <text:p text:style-name="P1">Warning: &lt;option value="vi" lang="vi" data-continue="Tiếp tục"&gt;Tiếng Việt&lt;/option&gt;</text:p>
      <text:p text:style-name="P1">Warning: &lt;option value="zh_CN" lang="zh" data-continue="继续"&gt;简体中文&lt;/option&gt;</text:p>
      <text:p text:style-name="P1">Warning: &lt;option value="zh_HK" lang="zh" data-continue="繼續"&gt;香港中文版<text:tab/>&lt;/option&gt;</text:p>
      <text:p text:style-name="P1">Warning: &lt;option value="zh_TW" lang="zh" data-continue="繼續"&gt;繁體中文&lt;/option&gt;</text:p>
      <text:p text:style-name="P1">Warning: &lt;/select&gt;</text:p>
      <text:p text:style-name="P1">Warning: &lt;p class="step"&gt;&lt;span class="spinner"&gt;&lt;/span&gt;&lt;input id="language-continue" type="submit" class="button button-primary button-large" value="Continue" /&gt;&lt;/p&gt;&lt;/form&gt;&lt;script type="text/javascript"&gt;var t = document.getElementById('weblog_title'); if (t){ t.focus(); }&lt;/script&gt;</text:p>
      <text:p text:style-name="P1">Warning: <text:tab/>&lt;script type='text/javascript' src='https://octopus.nohost.me/blog/wp-includes/js/jquery/jquery.js?ver=1.12.4'&gt;&lt;/script&gt;</text:p>
      <text:p text:style-name="P1">Warning: &lt;script type='text/javascript' src='https://octopus.nohost.me/blog/wp-includes/js/jquery/jquery-migrate.min.js?ver=1.4.1'&gt;&lt;/script&gt;</text:p>
      <text:p text:style-name="P1"><text:soft-page-break/>Warning: &lt;script type='text/javascript' src='https://octopus.nohost.me/blog/wp-admin/js/language-chooser.min.js?ver=5.0.3'&gt;&lt;/script&gt;</text:p>
      <text:p text:style-name="P1">Warning: &lt;script type="text/javascript"&gt;</text:p>
      <text:p text:style-name="P1">Warning: jQuery( function( $ ) {</text:p>
      <text:p text:style-name="P1">Warning: <text:tab/>$( '.hide-if-no-js' ).removeClass( 'hide-if-no-js' );</text:p>
      <text:p text:style-name="P1">Warning: } );</text:p>
      <text:p text:style-name="P1">Warning: &lt;/script&gt;</text:p>
      <text:p text:style-name="P1">Warning: &lt;/body&gt;</text:p>
      <text:p text:style-name="P1">Warning: &lt;/html&gt;</text:p>
      <text:p text:style-name="P1">Warning: ynh_local_curl-L33: ynh_debug -t 0</text:p>
      <text:p text:style-name="P1">Warning: ynh_local_curl-L38: set +x</text:p>
      <text:p text:style-name="P1">Warning: ynh_local_curl-L47: set +x</text:p>
      <text:p text:style-name="P1">Warning: ynh_local_curl-L47: set +x</text:p>
      <text:p text:style-name="P1">Warning: [DEBUG] Disable debugging</text:p>
      <text:p text:style-name="P1">Warning: ynh_local_curl-L70: set +x</text:p>
      <text:p text:style-name="P1">Warning: [DEBUG] Enable debugging</text:p>
      <text:p text:style-name="P1">Warning: yynh_local_curl-L6: ynh_normalize_url_path '/wp-admin/install.php?step=2'</text:p>
      <text:p text:style-name="P1">Warning: nnetwork-L14: local 'path_url=/wp-admin/install.php?step=2'</text:p>
      <text:p text:style-name="P1">Warning: nnetwork-L15: test -n '/wp-admin/install.php?step=2'</text:p>
      <text:p text:style-name="P1">Warning: nnetwork-L16: '[' / '!=' / ']'</text:p>
      <text:p text:style-name="P1">Warning: nnetwork-L19: '[' 2 == / ']'</text:p>
      <text:p text:style-name="P1">Warning: nnetwork-L22: echo '/wp-admin/install.php?step=2'</text:p>
      <text:p text:style-name="P1">Warning: ynh_local_curl-L6: local 'local_page=/wp-admin/install.php?step=2'</text:p>
      <text:p text:style-name="P1">Warning: ynh_local_curl-L7: local 'full_path=/blog/wp-admin/install.php?step=2'</text:p>
      <text:p text:style-name="P1">Warning: ynh_local_curl-L9: '[' /blog == / ']'</text:p>
      <text:p text:style-name="P1">Warning: ynh_local_curl-L13: local 'full_page_url=https://localhost/blog/wp-admin/install.php?step=2'</text:p>
      <text:p text:style-name="P1">Warning: ynh_local_curl-L16: local POST_data=</text:p>
      <text:p text:style-name="P1">Warning: ynh_local_curl-L17: local arg=</text:p>
      <text:p text:style-name="P1">Warning: ynh_local_curl-L18: for arg in "${@:2}"</text:p>
      <text:p text:style-name="P1">Warning: ynh_local_curl-L20: POST_data='&amp;weblog_title=YunoBlog&amp;'</text:p>
      <text:p text:style-name="P1">Warning: ynh_local_curl-L18: for arg in "${@:2}"</text:p>
      <text:p text:style-name="P1">Warning: ynh_local_curl-L20: POST_data='&amp;weblog_title=YunoBlog&amp;user_name=patoudesiles&amp;'</text:p>
      <text:p text:style-name="P1">Warning: ynh_local_curl-L18: for arg in "${@:2}"</text:p>
      <text:p text:style-name="P1">Warning: ynh_local_curl-L20: POST_data='&amp;weblog_title=YunoBlog&amp;user_name=patoudesiles&amp;admin_password=oAUdlZjCT97kyxXqGDw08KW8&amp;'</text:p>
      <text:p text:style-name="P1">Warning: ynh_local_curl-L18: for arg in "${@:2}"</text:p>
      <text:p text:style-name="P1">Warning: ynh_local_curl-L20: POST_data='&amp;weblog_title=YunoBlog&amp;user_name=patoudesiles&amp;admin_password=oAUdlZjCT97kyxXqGDw08KW8&amp;admin_password2=oAUdlZjCT97kyxXqGDw08KW8&amp;'</text:p>
      <text:p text:style-name="P1">Warning: ynh_local_curl-L18: for arg in "${@:2}"</text:p>
      <text:p text:style-name="P1">Warning: ynh_local_curl-L20: POST_data='&amp;weblog_title=YunoBlog&amp;user_name=patoudesiles&amp;admin_password=oAUdlZjCT97kyxXqGDw08KW8&amp;admin_password2=oAUdlZjCT97kyxXqGDw08KW8&amp;admin_email=patoudesiles@octopus.nohost.me&amp;'</text:p>
      <text:p text:style-name="P1">Warning: ynh_local_curl-L18: for arg in "${@:2}"</text:p>
      <text:p text:style-name="P1">Warning: ynh_local_curl-L20: POST_data='&amp;weblog_title=YunoBlog&amp;user_name=patoudesiles&amp;admin_password=oAUdlZjCT97kyxXqGDw08KW8&amp;admin_password2=oAUdlZjCT97kyxXqGDw08KW8&amp;admin_email=patoudesiles@octopus.nohost.me&amp;Submit=Install+WordPress&amp;'</text:p>
      <text:p text:style-name="P1"><text:soft-page-break/>Warning: ynh_local_curl-L22: '[' -n '&amp;weblog_title=YunoBlog&amp;user_name=patoudesiles&amp;admin_password=oAUdlZjCT97kyxXqGDw08KW8&amp;admin_password2=oAUdlZjCT97kyxXqGDw08KW8&amp;admin_email=patoudesiles@octopus.nohost.me&amp;Submit=Install+WordPress&amp;' ']'</text:p>
      <text:p text:style-name="P1">Warning: ynh_local_curl-L25: POST_data='--data &amp;weblog_title=YunoBlog&amp;user_name=patoudesiles&amp;admin_password=oAUdlZjCT97kyxXqGDw08KW8&amp;admin_password2=oAUdlZjCT97kyxXqGDw08KW8&amp;admin_email=patoudesiles@octopus.nohost.me&amp;Submit=Install+WordPress'</text:p>
      <text:p text:style-name="P1">Warning: ynh_local_curl-L29: sleep 2</text:p>
      <text:p text:style-name="P1">Warning: ynh_local_curl-L32: curl --show-error -kL -H 'Host: octopus.nohost.me' --resolve octopus.nohost.me:443:127.0.0.1 --data '&amp;weblog_title=YunoBlog&amp;user_name=patoudesiles&amp;admin_password=oAUdlZjCT97kyxXqGDw08KW8&amp;admin_password2=oAUdlZjCT97kyxXqGDw08KW8&amp;admin_email=patoudesiles@octopus.nohost.me&amp;Submit=Install+WordPress' 'https://localhost/blog/wp-admin/install.php?step=2'</text:p>
      <text:p text:style-name="P1">Warning: <text:s text:c="2"/>% Total <text:s text:c="3"/>% Received % Xferd <text:s/>Average Speed <text:s text:c="2"/>Time <text:s text:c="3"/>Time <text:s text:c="4"/>Time <text:s/>Current</text:p>
      <text:p text:style-name="P1">Warning: <text:s text:c="33"/>Dload <text:s/>Upload <text:s text:c="2"/>Total <text:s text:c="2"/>Spent <text:s text:c="3"/>Left <text:s/>Speed</text:p>
      <text:p text:style-name="P1">100 <text:s text:c="2"/>370 <text:s/>100 <text:s text:c="2"/>176 <text:s/>100 <text:s text:c="2"/>194 <text:s text:c="5"/>2 <text:s text:c="5"/>3 <text:s/>0:01:28 <text:s/>0:01:00 <text:s/>0:00:28 <text:s text:c="4"/>0</text:p>
      <text:p text:style-name="P1">Warning: ynh_local_curl-L33: ynh_debug -t 0</text:p>
      <text:p text:style-name="P1">Warning: ynh_local_curl-L38: set +x</text:p>
      <text:p text:style-name="P1">Warning: ynh_local_curl-L47: set +x</text:p>
      <text:p text:style-name="P1">Info: Please wait during Wordpress installation</text:p>
      <text:p text:style-name="P1">Warning: ynh_local_curl-L47: set +x</text:p>
      <text:p text:style-name="P1">Warning: [DEBUG] Disable debugging</text:p>
      <text:p text:style-name="P1">Warning: ynh_local_curl-L70: set +x</text:p>
      <text:p text:style-name="P1">Warning: 2019-04-01 16:00:48 URL:https://raw.githubusercontent.com/wp-cli/builds/gh-pages/phar/wp-cli.phar [5421617/5421617] -&gt; "/var/www/wordpress/wp-cli.phar" [1]</text:p>
      <text:p text:style-name="P1">Info: [#########...........] &gt; Install wordpress plugins</text:p>
      <text:p text:style-name="P1">Warning: Error: One or more database tables are unavailable. The database may need to be repaired.</text:p>
      <text:p text:style-name="P1">Warning: !!</text:p>
      <text:p text:style-name="P1">Warning: <text:s text:c="2"/>wordpress's script has encountered an error. Its execution was cancelled.</text:p>
      <text:p text:style-name="P1">Warning: !!</text:p>
      <text:p text:style-name="P1">Warning: </text:p>
      <text:p text:style-name="P1">Info: The operation 'Install 'wordpress' application' has failed! To get help, please share the full log of this operation using the command 'yunohost log display 20190401-135520-app_install-wordpress --share'</text:p>
      <text:p text:style-name="P1">Info: [....................] &gt; Load settings</text:p>
      <text:p text:style-name="P1">Info: [#...................] &gt; Remove dependencies</text:p>
      <text:p text:style-name="P1">Info: [########............] &gt; Remove the mysql database</text:p>
      <text:p text:style-name="P1">Warning: Removing database wordpress</text:p>
      <text:p text:style-name="P1">Info: [#########...........] &gt; Remove app main directory</text:p>
      <text:p text:style-name="P1">Info: [##########..........] &gt; Remove nginx configuration</text:p>
      <text:p text:style-name="P1">Info: [##########..........] &gt; Remove php-fpm configuration</text:p>
      <text:p text:style-name="P1">Warning: /etc/fail2ban/jail.d/wordpress.conf wasn't deleted because it doesn't exist.</text:p>
      <text:p text:style-name="P1">Warning: /etc/fail2ban/filter.d/wordpress.conf wasn't deleted because it doesn't exist.</text:p>
      <text:p text:style-name="P1">Info: [############........] &gt; Remove fail2ban configuration</text:p>
      <text:p text:style-name="P1">Warning: fail2ban.service is not active, cannot reload.</text:p>
      <text:p text:style-name="P1">Warning: Remove the user wordpress</text:p>
      <text:p text:style-name="P1">Info: [#################...] &gt; Remove the dedicated user</text:p>
      <text:p text:style-name="P1">Info: [####################] &gt; Deletion completed</text:p>
      <text:p text:style-name="P1">Success! The SSOwat configuration has been generated</text:p>
      <text:p text:style-name="P1"><text:soft-page-break/>Error: The operation 'Install 'wordpress' application' has failed! To get help, please share the full log of this operation using the command 'yunohost log display 20190401-135520-app_install-wordpress --share'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1T18:25:46.744739673</meta:creation-date>
    <dc:date>2019-04-01T18:26:57.088198703</dc:date>
    <meta:editing-duration>PT1M13S</meta:editing-duration>
    <meta:editing-cycles>1</meta:editing-cycles>
    <meta:document-statistic meta:table-count="0" meta:image-count="0" meta:object-count="0" meta:page-count="7" meta:paragraph-count="233" meta:word-count="1429" meta:character-count="18366" meta:non-whitespace-character-count="16987"/>
    <meta:generator>LibreOffice/5.2.7.2$Linux_X86_64 LibreOffice_project/20m0$Build-2</meta:generator>
  </office:meta>
</office:document-meta>
</file>