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5bce3" officeooo:paragraph-rsid="0005bc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: [#######.............] &gt; Install wordpress with Curl</text:p>
      <text:p text:style-name="P1">Warning: Reload the service nginx</text:p>
      <text:p text:style-name="P1">Warning: [DEBUG] Enable debugging</text:p>
      <text:p text:style-name="P1">Warning: yynh_local_curl-L6: ynh_normalize_url_path '/wp-admin/install.php?step=2'</text:p>
      <text:p text:style-name="P1">Warning: nnetwork-L14: local 'path_url=/wp-admin/install.php?step=2'</text:p>
      <text:p text:style-name="P1">Warning: nnetwork-L15: test -n '/wp-admin/install.php?step=2'</text:p>
      <text:p text:style-name="P1">Warning: nnetwork-L16: '[' / '!=' / ']'</text:p>
      <text:p text:style-name="P1">Warning: nnetwork-L19: '[' 2 == / ']'</text:p>
      <text:p text:style-name="P1">Warning: nnetwork-L22: echo '/wp-admin/install.php?step=2'</text:p>
      <text:p text:style-name="P1">Warning: ynh_local_curl-L6: local 'local_page=/wp-admin/install.php?step=2'</text:p>
      <text:p text:style-name="P1">Warning: ynh_local_curl-L7: local 'full_path=/blog/wp-admin/install.php?step=2'</text:p>
      <text:p text:style-name="P1">Warning: ynh_local_curl-L9: '[' /blog == / ']'</text:p>
      <text:p text:style-name="P1">Warning: ynh_local_curl-L13: local 'full_page_url=https://localhost/blog/wp-admin/install.php?step=2'</text:p>
      <text:p text:style-name="P1">Warning: ynh_local_curl-L16: local POST_data=</text:p>
      <text:p text:style-name="P1">Warning: ynh_local_curl-L17: local arg=</text:p>
      <text:p text:style-name="P1">Warning: ynh_local_curl-L18: for arg in "${@:2}"</text:p>
      <text:p text:style-name="P1">Warning: ynh_local_curl-L20: POST_data='&amp;weblog_title=YunoBlog&amp;'</text:p>
      <text:p text:style-name="P1">Warning: ynh_local_curl-L18: for arg in "${@:2}"</text:p>
      <text:p text:style-name="P1">Warning: ynh_local_curl-L20: POST_data='&amp;weblog_title=YunoBlog&amp;user_name=patoudesiles&amp;'</text:p>
      <text:p text:style-name="P1">Warning: ynh_local_curl-L18: for arg in "${@:2}"</text:p>
      <text:p text:style-name="P1">Warning: ynh_local_curl-L20: POST_data='&amp;weblog_title=YunoBlog&amp;user_name=patoudesiles&amp;admin_password=rvq7ua0pfHESAOhPR71l0EQD&amp;'</text:p>
      <text:p text:style-name="P1">Warning: ynh_local_curl-L18: for arg in "${@:2}"</text:p>
      <text:p text:style-name="P1">Warning: ynh_local_curl-L20: POST_data='&amp;weblog_title=YunoBlog&amp;user_name=patoudesiles&amp;admin_password=rvq7ua0pfHESAOhPR71l0EQD&amp;admin_password2=rvq7ua0pfHESAOhPR71l0EQD&amp;'</text:p>
      <text:p text:style-name="P1">Warning: ynh_local_curl-L18: for arg in "${@:2}"</text:p>
      <text:p text:style-name="P1">Warning: ynh_local_curl-L20: POST_data='&amp;weblog_title=YunoBlog&amp;user_name=patoudesiles&amp;admin_password=rvq7ua0pfHESAOhPR71l0EQD&amp;admin_password2=rvq7ua0pfHESAOhPR71l0EQD&amp;admin_email=patoudesiles@octopus.nohost.me&amp;'</text:p>
      <text:p text:style-name="P1">Warning: ynh_local_curl-L18: for arg in "${@:2}"</text:p>
      <text:p text:style-name="P1">Warning: ynh_local_curl-L20: POST_data='&amp;weblog_title=YunoBlog&amp;user_name=patoudesiles&amp;admin_password=rvq7ua0pfHESAOhPR71l0EQD&amp;admin_password2=rvq7ua0pfHESAOhPR71l0EQD&amp;admin_email=patoudesiles@octopus.nohost.me&amp;Submit=Install+WordPress&amp;'</text:p>
      <text:p text:style-name="P1">Warning: ynh_local_curl-L22: '[' -n '&amp;weblog_title=YunoBlog&amp;user_name=patoudesiles&amp;admin_password=rvq7ua0pfHESAOhPR71l0EQD&amp;admin_password2=rvq7ua0pfHESAOhPR71l0EQD&amp;admin_email=patoudesiles@octopus.nohost.me&amp;Submit=Install+WordPress&amp;' ']'</text:p>
      <text:p text:style-name="P1">Warning: ynh_local_curl-L25: POST_data='--data &amp;weblog_title=YunoBlog&amp;user_name=patoudesiles&amp;admin_password=rvq7ua0pfHESAOhPR71l0EQD&amp;admin_password2=rvq7ua0pfHESAOhPR71l0EQD&amp;admin_email=patoudesiles@octopus.nohost.me&amp;Submit=Install+WordPress'</text:p>
      <text:p text:style-name="P1">Warning: ynh_local_curl-L29: sleep 2</text:p>
      <text:p text:style-name="P1">Warning: ynh_local_curl-L32: curl --verbose --show-error -kL -H 'Host: octopus.nohost.me' --resolve octopus.nohost.me:443:127.0.0.1 --data '&amp;weblog_title=YunoBlog&amp;user_name=patoudesiles&amp;admin_password=rvq7ua0pfHESAOhPR71l0EQD&amp;admin_password2=rvq7ua0pfHESAOhPR71l0EQD&amp;admin_email=patoudesiles@octopus.nohost.me&amp;Submit=Install+WordPress' 'https://localhost/blog/wp-admin/install.php?step=2'</text:p>
      <text:p text:style-name="P1"><text:soft-page-break/>Warning: * Added octopus.nohost.me:443:127.0.0.1 to DNS cache</text:p>
      <text:p text:style-name="P1">Warning: <text:s text:c="2"/>% Total <text:s text:c="3"/>% Received % Xferd <text:s/>Average Speed <text:s text:c="2"/>Time <text:s text:c="3"/>Time <text:s text:c="4"/>Time <text:s/>Current</text:p>
      <text:p text:style-name="P1">Warning: <text:s text:c="33"/>Dload <text:s/>Upload <text:s text:c="2"/>Total <text:s text:c="2"/>Spent <text:s text:c="3"/>Left <text:s/>Speed</text:p>
      <text:p text:style-name="P1"><text:s text:c="2"/>0 <text:s text:c="4"/>0 <text:s text:c="3"/>0 <text:s text:c="4"/>0 <text:s text:c="3"/>0 <text:s text:c="4"/>0 <text:s text:c="5"/>0 <text:s text:c="5"/>0 --:--:-- --:--:-- --:--:-- <text:s text:c="4"/>0* <text:s text:c="2"/>Trying ::1...</text:p>
      <text:p text:style-name="P1">Warning: * TCP_NODELAY set</text:p>
      <text:p text:style-name="P1">Warning: * Connected to localhost (::1) port 443 (#0)</text:p>
      <text:p text:style-name="P1">Warning: * ALPN, offering h2</text:p>
      <text:p text:style-name="P1">Warning: * ALPN, offering http/1.1</text:p>
      <text:p text:style-name="P1">Warning: * Cipher selection: ALL:!EXPORT:!EXPORT40:!EXPORT56:!aNULL:!LOW:!RC4:@STRENGTH</text:p>
      <text:p text:style-name="P1">Warning: * successfully set certificate verify locations:</text:p>
      <text:p text:style-name="P1">Warning: * <text:s text:c="2"/>CAfile: /etc/ssl/certs/ca-certificates.crt</text:p>
      <text:p text:style-name="P1">Warning: <text:s text:c="2"/>CApath: /etc/ssl/certs</text:p>
      <text:p text:style-name="P1">Warning: * TLSv1.2 (OUT), TLS header, Certificate Status (22):</text:p>
      <text:p text:style-name="P1">Warning: } [5 bytes data]</text:p>
      <text:p text:style-name="P1">Warning: * TLSv1.2 (OUT), TLS handshake, Client hello (1):</text:p>
      <text:p text:style-name="P1">Warning: } [512 bytes data]</text:p>
      <text:p text:style-name="P1">Warning: * TLSv1.2 (IN), TLS handshake, Server hello (2):</text:p>
      <text:p text:style-name="P1">Warning: { [98 bytes data]</text:p>
      <text:p text:style-name="P1">Warning: * TLSv1.2 (IN), TLS handshake, Certificate (11):</text:p>
      <text:p text:style-name="P1">Warning: { [912 bytes data]</text:p>
      <text:p text:style-name="P1">Warning: * TLSv1.2 (IN), TLS handshake, Server key exchange (12):</text:p>
      <text:p text:style-name="P1">Warning: { [401 bytes data]</text:p>
      <text:p text:style-name="P1">Warning: * TLSv1.2 (IN), TLS handshake, Server finished (14):</text:p>
      <text:p text:style-name="P1">Warning: { [4 bytes data]</text:p>
      <text:p text:style-name="P1">Warning: * TLSv1.2 (OUT), TLS handshake, Client key exchange (16):</text:p>
      <text:p text:style-name="P1">Warning: } [138 bytes data]</text:p>
      <text:p text:style-name="P1">Warning: * TLSv1.2 (OUT), TLS change cipher, Client hello (1):</text:p>
      <text:p text:style-name="P1">Warning: } [1 bytes data]</text:p>
      <text:p text:style-name="P1">Warning: * TLSv1.2 (OUT), TLS handshake, Finished (20):</text:p>
      <text:p text:style-name="P1">Warning: } [16 bytes data]</text:p>
      <text:p text:style-name="P1">Warning: * TLSv1.2 (IN), TLS change cipher, Client hello (1):</text:p>
      <text:p text:style-name="P1">Warning: { [1 bytes data]</text:p>
      <text:p text:style-name="P1">Warning: * TLSv1.2 (IN), TLS handshake, Finished (20):</text:p>
      <text:p text:style-name="P1">Warning: { [16 bytes data]</text:p>
      <text:p text:style-name="P1">Warning: * SSL connection using TLSv1.2 / ECDHE-RSA-AES128-GCM-SHA256</text:p>
      <text:p text:style-name="P1">Warning: * ALPN, server accepted to use h2</text:p>
      <text:p text:style-name="P1">Warning: * Server certificate:</text:p>
      <text:p text:style-name="P1">Warning: * <text:s/>subject: CN=yunohost.org</text:p>
      <text:p text:style-name="P1">Warning: * <text:s/>start date: Feb 18 17:15:24 2019 GMT</text:p>
      <text:p text:style-name="P1">Warning: * <text:s/>expire date: Feb 17 17:15:24 2021 GMT</text:p>
      <text:p text:style-name="P1">Warning: * <text:s/>issuer: CN=yunohost.org</text:p>
      <text:p text:style-name="P1">Warning: * <text:s/>SSL certificate verify result: unable to get local issuer certificate (20), continuing anyway.</text:p>
      <text:p text:style-name="P1">Warning: * Using HTTP2, server supports multi-use</text:p>
      <text:p text:style-name="P1">Warning: * Connection state changed (HTTP/2 confirmed)</text:p>
      <text:p text:style-name="P1">Warning: * Copying HTTP/2 data in stream buffer to connection buffer after upgrade: len=0</text:p>
      <text:p text:style-name="P1">Warning: } [5 bytes data]</text:p>
      <text:p text:style-name="P1">Warning: * Using Stream ID: 1 (easy handle 0xa64ea8)</text:p>
      <text:p text:style-name="P1">Warning: } [5 bytes data]</text:p>
      <text:p text:style-name="P1">Warning: &gt; POST /blog/wp-admin/install.php?step=2 HTTP/1.1</text:p>
      <text:p text:style-name="P1">Warning: &gt; Host: octopus.nohost.me</text:p>
      <text:p text:style-name="P1"><text:soft-page-break/>Warning: &gt; User-Agent: curl/7.52.1</text:p>
      <text:p text:style-name="P1">Warning: &gt; Accept: */*</text:p>
      <text:p text:style-name="P1">Warning: &gt; Content-Length: 194</text:p>
      <text:p text:style-name="P1">Warning: &gt; Content-Type: application/x-www-form-urlencoded</text:p>
      <text:p text:style-name="P1">Warning: &gt;</text:p>
      <text:p text:style-name="P1">Warning: } [5 bytes data]</text:p>
      <text:p text:style-name="P1">Warning: * We are completely uploaded and fine</text:p>
      <text:p text:style-name="P1">Warning: { [5 bytes data]</text:p>
      <text:p text:style-name="P1">Warning: * Connection state changed (MAX_CONCURRENT_STREAMS updated)!</text:p>
      <text:p text:style-name="P1">Warning: } [5 bytes data]</text:p>
      <text:p text:style-name="P1">100 <text:s text:c="2"/>194 <text:s text:c="3"/>0 <text:s text:c="4"/>0 <text:s/>100 <text:s text:c="2"/>194 <text:s text:c="5"/>0 <text:s text:c="5"/>3 <text:s/>0:01:04 <text:s/>0:00:59 <text:s/>0:00:05 <text:s text:c="4"/>0&lt; HTTP/2 504</text:p>
      <text:p text:style-name="P1">Warning: &lt; server: nginx</text:p>
      <text:p text:style-name="P1">Warning: &lt; date: Mon, 01 Apr 2019 12:41:10 GMT</text:p>
      <text:p text:style-name="P1">Warning: &lt; content-type: text/html</text:p>
      <text:p text:style-name="P1">Warning: &lt; content-length: 176</text:p>
      <text:p text:style-name="P1">Warning: &lt; x-sso-wat: You've just been SSOed</text:p>
      <text:p text:style-name="P1">Warning: &lt; set-cookie: SSOwAuthRedirect=;; Path=/yunohost/sso/; Expires=Thu, 01 Jan 1970 00:00:00 UTC; Secure; HttpOnly; SameSite=Lax ;;</text:p>
      <text:p text:style-name="P1">Warning: &lt; strict-transport-security: max-age=63072000; includeSubDomains; preload</text:p>
      <text:p text:style-name="P1">Warning: &lt; content-security-policy: upgrade-insecure-requests</text:p>
      <text:p text:style-name="P1">Warning: &lt; content-security-policy-report-only: default-src https: data: 'unsafe-inline' 'unsafe-eval'</text:p>
      <text:p text:style-name="P1">Warning: &lt; x-content-type-options: nosniff</text:p>
      <text:p text:style-name="P1">Warning: &lt; x-xss-protection: 1; mode=block</text:p>
      <text:p text:style-name="P1">Warning: &lt; x-download-options: noopen</text:p>
      <text:p text:style-name="P1">Warning: &lt; x-permitted-cross-domain-policies: none</text:p>
      <text:p text:style-name="P1">Warning: &lt; x-frame-options: SAMEORIGIN</text:p>
      <text:p text:style-name="P1">Warning: &lt;</text:p>
      <text:p text:style-name="P1">Warning: { [176 bytes data]</text:p>
      <text:p text:style-name="P1">100 <text:s text:c="2"/>370 <text:s/>100 <text:s text:c="2"/>176 <text:s/>100 <text:s text:c="2"/>194 <text:s text:c="5"/>2 <text:s text:c="5"/>3 <text:s/>0:01:28 <text:s/>0:01:00 <text:s/>0:00:28 <text:s text:c="4"/>0* Curl_http_done: called premature == 0</text:p>
      <text:p text:style-name="P1">100 <text:s text:c="2"/>370 <text:s/>100 <text:s text:c="2"/>176 <text:s/>100 <text:s text:c="2"/>194 <text:s text:c="5"/>2 <text:s text:c="5"/>3 <text:s/>0:01:28 <text:s/>0:01:00 <text:s/>0:00:28 <text:s text:c="4"/>0</text:p>
      <text:p text:style-name="P1">Warning: * Connection #0 to host localhost left intact</text:p>
      <text:p text:style-name="P1">Warning: ynh_local_curl-L33: ynh_debug -t 0</text:p>
      <text:p text:style-name="P1">Warning: ynh_local_curl-L38: set +x</text:p>
      <text:p text:style-name="P1">Warning: ynh_local_curl-L47: set +x</text:p>
      <text:p text:style-name="P1">Warning: ynh_local_curl-L47: set +x</text:p>
      <text:p text:style-name="P1">Info: Please wait during Wordpress installation</text:p>
      <text:p text:style-name="P1">Warning: [DEBUG] Disable debugging</text:p>
      <text:p text:style-name="P1">Warning: ynh_local_curl-L70: set +x</text:p>
      <text:p text:style-name="P1">Info: [#########...........] &gt; Install wordpress plugins</text:p>
      <text:p text:style-name="P1">Warning: 2019-04-01 14:43:23 URL:https://raw.githubusercontent.com/wp-cli/builds/gh-pages/phar/wp-cli.phar [5421617/5421617] -&gt; "/var/www/wordpress/wp-cli.phar" [1]</text:p>
      <text:p text:style-name="P1">Warning: Error: One or more database tables are unavailable. The database may need to be repaired.</text:p>
      <text:p text:style-name="P1">Warning: !!</text:p>
      <text:p text:style-name="P1">Warning: <text:s text:c="2"/>wordpress's script has encountered an error. Its execution was cancelled.</text:p>
      <text:p text:style-name="P1">Warning: !!</text:p>
      <text:p text:style-name="P1">Warning: </text:p>
      <text:p text:style-name="P1">Info: The operation 'Install 'wordpress' application' has failed! To get help, please share the full log of this operation using the command 'yunohost log display 20190401-123823-app_install-wordpress --share'</text:p>
      <text:p text:style-name="P1">Info: [....................] &gt; Load settings</text:p>
      <text:p text:style-name="P1">Info: [#...................] &gt; Remove dependencies</text:p>
      <text:p text:style-name="P1"><text:soft-page-break/>Warning: Removing database wordpress</text:p>
      <text:p text:style-name="P1">Info: [########............] &gt; Remove the mysql database</text:p>
      <text:p text:style-name="P1">Info: [#########...........] &gt; Remove app main directory</text:p>
      <text:p text:style-name="P1">Info: [##########..........] &gt; Remove nginx configuration</text:p>
      <text:p text:style-name="P1">Info: [##########..........] &gt; Remove php-fpm configuration</text:p>
      <text:p text:style-name="P1">Warning: /etc/fail2ban/jail.d/wordpress.conf wasn't deleted because it doesn't exist.</text:p>
      <text:p text:style-name="P1">Warning: /etc/fail2ban/filter.d/wordpress.conf wasn't deleted because it doesn't exist.</text:p>
      <text:p text:style-name="P1">Info: [############........] &gt; Remove fail2ban configuration</text:p>
      <text:p text:style-name="P1">Warning: fail2ban.service is not active, cannot reload.</text:p>
      <text:p text:style-name="P1">Warning: Remove the user wordpress</text:p>
      <text:p text:style-name="P1">Info: [#################...] &gt; Remove the dedicated user</text:p>
      <text:p text:style-name="P1">Info: [####################] &gt; Deletion completed</text:p>
      <text:p text:style-name="P1">Success! The SSOwat configuration has been generated</text:p>
      <text:p text:style-name="P1">Error: The operation 'Install 'wordpress' application' has failed! To get help, please share the full log of this operation using the command 'yunohost log display 20190401-123823-app_install-wordpress --share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4:57:12.774654253</meta:creation-date>
    <dc:date>2019-04-01T14:58:15.845696961</dc:date>
    <meta:editing-duration>PT1M9S</meta:editing-duration>
    <meta:editing-cycles>1</meta:editing-cycles>
    <meta:document-statistic meta:table-count="0" meta:image-count="0" meta:object-count="0" meta:page-count="4" meta:paragraph-count="142" meta:word-count="937" meta:character-count="8826" meta:non-whitespace-character-count="7859"/>
    <meta:generator>LibreOffice/5.2.7.2$Linux_X86_64 LibreOffice_project/20m0$Build-2</meta:generator>
  </office:meta>
</office:document-meta>
</file>